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310G0" calcext:value-type="string">
            <text:p>V6310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南湖" calcext:value-type="string">
            <text:p>二高南湖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6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二高南湖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二高南湖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