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20" calcext:value-type="string">
            <text:p>VU8EF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陽橋上(靠臺北市端)(附掛門架)" calcext:value-type="string">
            <text:p>重陽橋上(靠臺北市端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6:5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重陽橋上(靠臺北市端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重陽橋上(靠臺北市端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