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4271C0" calcext:value-type="string">
            <text:p>V4271C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中正橋上匝道入口處" calcext:value-type="string">
            <text:p>中正橋上匝道入口處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office:value-type="string" calcext:value-type="string">
            <text:p>往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6" calcext:value-type="float">
            <text:p>1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0:51:18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74cm" svg:y="0.359cm" chart:style-name="ch2">
          <text:p>中正橋上匝道入口處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1cm">
          <chartooo:coordinate-region svg:x="1.295cm" svg:y="2.401cm" svg:width="17.399cm" svg:height="8.562cm"/>
          <chart:axis chart:dimension="x" chart:name="primary-x" chart:style-name="ch5" chartooo:axis-type="auto">
            <chartooo:date-scale/>
            <chart:title svg:x="10.325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311cm" svg:y="0.373cm" chart:style-name="ch2">
          <text:p>中正橋上匝道入口處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067cm" svg:y="2.414cm" svg:width="15.416cm" svg:height="8.648cm"/>
          <chart:axis chart:dimension="x" chart:name="primary-x" chart:style-name="ch5" chartooo:axis-type="auto">
            <chartooo:date-scale/>
            <chart:title svg:x="9.2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