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PEI60" calcext:value-type="string">
            <text:p>VJPEI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成都路96號前" calcext:value-type="string">
            <text:p>成都路96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9:2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成都路96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成都路96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