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8AH60" calcext:value-type="string">
            <text:p>V58AH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立德路往東約300M" calcext:value-type="string">
            <text:p>大度路二段立德路往東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8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大度路二段立德路往東約300M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大度路二段立德路往東約300M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