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1" calcext:value-type="string">
            <text:p>V6180A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2" calcext:value-type="float">
            <text:p>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1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正向放置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2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0:54:4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42cm" svg:y="0.359cm" chart:style-name="ch2">
          <text:p>二高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1cm">
          <chartooo:coordinate-region svg:x="1.295cm" svg:y="2.401cm" svg:width="17.399cm" svg:height="8.562cm"/>
          <chart:axis chart:dimension="x" chart:name="primary-x" chart:style-name="ch5" chartooo:axis-type="auto">
            <chartooo:date-scale/>
            <chart:title svg:x="10.148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82cm" svg:y="0.373cm" chart:style-name="ch2">
          <text:p>二高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01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