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CNKM20" calcext:value-type="string">
            <text:p>VCNKM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福和橋(基隆路三段與汀州路三段口)(附掛路燈桿)" calcext:value-type="string">
            <text:p>福和橋(基隆路三段與汀州路三段口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CNKM20</text:p>
          </table:table-cell>
          <table:table-cell table:style-name="ce16" office:value-type="string" calcext:value-type="string">
            <text:p>福和橋(基隆路三段與汀州路三段口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8:30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9cm" svg:y="0.359cm" chart:style-name="ch2">
          <text:p>福和橋(基隆路三段與汀州路三段口)(附掛路燈桿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5cm" svg:y="0.373cm" chart:style-name="ch2">
          <text:p>福和橋(基隆路三段與汀州路三段口)(附掛路燈桿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