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P8GI20" calcext:value-type="string">
            <text:p>VP8GI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臺北橋(民權西路與大龍街口)(附掛門架)" calcext:value-type="string">
            <text:p>臺北橋(民權西路與大龍街口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548" calcext:value-type="float">
            <text:p>548</text:p>
          </table:table-cell>
          <table:table-cell table:style-name="ce11" table:formula="of:=[$VD資料.P2]" office:value-type="float" office:value="31.8731934306569" calcext:value-type="float">
            <text:p>32 </text:p>
          </table:table-cell>
          <table:table-cell table:style-name="ce11" table:formula="of:=[$VD資料.O26]" office:value-type="float" office:value="750" calcext:value-type="float">
            <text:p>750 </text:p>
          </table:table-cell>
          <table:table-cell table:style-name="ce11" table:formula="of:=[$VD資料.P26]" office:value-type="float" office:value="29.6833066666667" calcext:value-type="float">
            <text:p>30 </text:p>
          </table:table-cell>
          <table:table-cell table:style-name="ce11" table:formula="of:=[$VD資料.O50]" office:value-type="float" office:value="1142" calcext:value-type="float">
            <text:p>1142 </text:p>
          </table:table-cell>
          <table:table-cell table:style-name="ce11" table:formula="of:=[$VD資料.P50]" office:value-type="float" office:value="23.8389842381786" calcext:value-type="float">
            <text:p>24 </text:p>
          </table:table-cell>
          <table:table-cell table:style-name="ce11" table:formula="of:=[$VD資料.O74]" office:value-type="float" office:value="778" calcext:value-type="float">
            <text:p>778 </text:p>
          </table:table-cell>
          <table:table-cell table:style-name="ce11" table:formula="of:=[$VD資料.P74]" office:value-type="float" office:value="35.9971979434447" calcext:value-type="float">
            <text:p>36 </text:p>
          </table:table-cell>
          <table:table-cell table:style-name="ce11" table:formula="of:=[$VD資料.O98]" office:value-type="float" office:value="1951" calcext:value-type="float">
            <text:p>1951 </text:p>
          </table:table-cell>
          <table:table-cell table:style-name="ce11" table:formula="of:=[$VD資料.P98]" office:value-type="float" office:value="24.7284059456689" calcext:value-type="float">
            <text:p>25 </text:p>
          </table:table-cell>
          <table:table-cell table:style-name="ce11" table:formula="of:=[$VD資料.O122]" office:value-type="float" office:value="609" calcext:value-type="float">
            <text:p>609 </text:p>
          </table:table-cell>
          <table:table-cell table:style-name="ce11" table:formula="of:=[$VD資料.P122]" office:value-type="float" office:value="31.8644170771757" calcext:value-type="float">
            <text:p>32 </text:p>
          </table:table-cell>
          <table:table-cell table:style-name="ce11" table:formula="of:=[$VD資料.O146]" office:value-type="float" office:value="3092" calcext:value-type="float">
            <text:p>3092 </text:p>
          </table:table-cell>
          <table:table-cell table:style-name="ce11" table:formula="of:=[$VD資料.P146]" office:value-type="float" office:value="28.7155692108668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55" calcext:value-type="float">
            <text:p>255</text:p>
          </table:table-cell>
          <table:table-cell table:style-name="ce11" table:formula="of:=[$VD資料.P3]" office:value-type="float" office:value="31.6678431372549" calcext:value-type="float">
            <text:p>32 </text:p>
          </table:table-cell>
          <table:table-cell table:style-name="ce11" table:formula="of:=[$VD資料.O27]" office:value-type="float" office:value="323" calcext:value-type="float">
            <text:p>323 </text:p>
          </table:table-cell>
          <table:table-cell table:style-name="ce11" table:formula="of:=[$VD資料.P27]" office:value-type="float" office:value="30.0856037151703" calcext:value-type="float">
            <text:p>30 </text:p>
          </table:table-cell>
          <table:table-cell table:style-name="ce11" table:formula="of:=[$VD資料.O51]" office:value-type="float" office:value="298" calcext:value-type="float">
            <text:p>298 </text:p>
          </table:table-cell>
          <table:table-cell table:style-name="ce11" table:formula="of:=[$VD資料.P51]" office:value-type="float" office:value="30.6026845637584" calcext:value-type="float">
            <text:p>31 </text:p>
          </table:table-cell>
          <table:table-cell table:style-name="ce11" table:formula="of:=[$VD資料.O75]" office:value-type="float" office:value="407" calcext:value-type="float">
            <text:p>407 </text:p>
          </table:table-cell>
          <table:table-cell table:style-name="ce11" table:formula="of:=[$VD資料.P75]" office:value-type="float" office:value="33.2289926289926" calcext:value-type="float">
            <text:p>33 </text:p>
          </table:table-cell>
          <table:table-cell table:style-name="ce11" table:formula="of:=[$VD資料.O99]" office:value-type="float" office:value="374" calcext:value-type="float">
            <text:p>374 </text:p>
          </table:table-cell>
          <table:table-cell table:style-name="ce11" table:formula="of:=[$VD資料.P99]" office:value-type="float" office:value="34.0466844919786" calcext:value-type="float">
            <text:p>34 </text:p>
          </table:table-cell>
          <table:table-cell table:style-name="ce11" table:formula="of:=[$VD資料.O123]" office:value-type="float" office:value="376" calcext:value-type="float">
            <text:p>376 </text:p>
          </table:table-cell>
          <table:table-cell table:style-name="ce11" table:formula="of:=[$VD資料.P123]" office:value-type="float" office:value="32.2596542553191" calcext:value-type="float">
            <text:p>32 </text:p>
          </table:table-cell>
          <table:table-cell table:style-name="ce11" table:formula="of:=[$VD資料.O147]" office:value-type="float" office:value="4687" calcext:value-type="float">
            <text:p>4687 </text:p>
          </table:table-cell>
          <table:table-cell table:style-name="ce11" table:formula="of:=[$VD資料.P147]" office:value-type="float" office:value="30.8041455088543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90" calcext:value-type="float">
            <text:p>190</text:p>
          </table:table-cell>
          <table:table-cell table:style-name="ce11" table:formula="of:=[$VD資料.P4]" office:value-type="float" office:value="30.6374210526316" calcext:value-type="float">
            <text:p>31 </text:p>
          </table:table-cell>
          <table:table-cell table:style-name="ce11" table:formula="of:=[$VD資料.O28]" office:value-type="float" office:value="289" calcext:value-type="float">
            <text:p>289 </text:p>
          </table:table-cell>
          <table:table-cell table:style-name="ce11" table:formula="of:=[$VD資料.P28]" office:value-type="float" office:value="30.7269896193772" calcext:value-type="float">
            <text:p>31 </text:p>
          </table:table-cell>
          <table:table-cell table:style-name="ce11" table:formula="of:=[$VD資料.O52]" office:value-type="float" office:value="271" calcext:value-type="float">
            <text:p>271 </text:p>
          </table:table-cell>
          <table:table-cell table:style-name="ce11" table:formula="of:=[$VD資料.P52]" office:value-type="float" office:value="32.390147601476" calcext:value-type="float">
            <text:p>32 </text:p>
          </table:table-cell>
          <table:table-cell table:style-name="ce11" table:formula="of:=[$VD資料.O76]" office:value-type="float" office:value="273" calcext:value-type="float">
            <text:p>273 </text:p>
          </table:table-cell>
          <table:table-cell table:style-name="ce11" table:formula="of:=[$VD資料.P76]" office:value-type="float" office:value="32.9179120879121" calcext:value-type="float">
            <text:p>33 </text:p>
          </table:table-cell>
          <table:table-cell table:style-name="ce11" table:formula="of:=[$VD資料.O100]" office:value-type="float" office:value="312" calcext:value-type="float">
            <text:p>312 </text:p>
          </table:table-cell>
          <table:table-cell table:style-name="ce11" table:formula="of:=[$VD資料.P100]" office:value-type="float" office:value="33.6028205128205" calcext:value-type="float">
            <text:p>34 </text:p>
          </table:table-cell>
          <table:table-cell table:style-name="ce11" table:formula="of:=[$VD資料.O124]" office:value-type="float" office:value="391" calcext:value-type="float">
            <text:p>391 </text:p>
          </table:table-cell>
          <table:table-cell table:style-name="ce11" table:formula="of:=[$VD資料.P124]" office:value-type="float" office:value="31.9674168797954" calcext:value-type="float">
            <text:p>32 </text:p>
          </table:table-cell>
          <table:table-cell table:style-name="ce11" table:formula="of:=[$VD資料.O148]" office:value-type="float" office:value="5261" calcext:value-type="float">
            <text:p>5261 </text:p>
          </table:table-cell>
          <table:table-cell table:style-name="ce11" table:formula="of:=[$VD資料.P148]" office:value-type="float" office:value="32.6297148831021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93" calcext:value-type="float">
            <text:p>193</text:p>
          </table:table-cell>
          <table:table-cell table:style-name="ce11" table:formula="of:=[$VD資料.P5]" office:value-type="float" office:value="30.6861139896373" calcext:value-type="float">
            <text:p>31 </text:p>
          </table:table-cell>
          <table:table-cell table:style-name="ce11" table:formula="of:=[$VD資料.O29]" office:value-type="float" office:value="190" calcext:value-type="float">
            <text:p>190 </text:p>
          </table:table-cell>
          <table:table-cell table:style-name="ce11" table:formula="of:=[$VD資料.P29]" office:value-type="float" office:value="32.0490526315789" calcext:value-type="float">
            <text:p>32 </text:p>
          </table:table-cell>
          <table:table-cell table:style-name="ce11" table:formula="of:=[$VD資料.O53]" office:value-type="float" office:value="222" calcext:value-type="float">
            <text:p>222 </text:p>
          </table:table-cell>
          <table:table-cell table:style-name="ce11" table:formula="of:=[$VD資料.P53]" office:value-type="float" office:value="31.9904504504504" calcext:value-type="float">
            <text:p>32 </text:p>
          </table:table-cell>
          <table:table-cell table:style-name="ce11" table:formula="of:=[$VD資料.O77]" office:value-type="float" office:value="252" calcext:value-type="float">
            <text:p>252 </text:p>
          </table:table-cell>
          <table:table-cell table:style-name="ce11" table:formula="of:=[$VD資料.P77]" office:value-type="float" office:value="33.8849603174603" calcext:value-type="float">
            <text:p>34 </text:p>
          </table:table-cell>
          <table:table-cell table:style-name="ce11" table:formula="of:=[$VD資料.O101]" office:value-type="float" office:value="221" calcext:value-type="float">
            <text:p>221 </text:p>
          </table:table-cell>
          <table:table-cell table:style-name="ce11" table:formula="of:=[$VD資料.P101]" office:value-type="float" office:value="33.7956108597285" calcext:value-type="float">
            <text:p>34 </text:p>
          </table:table-cell>
          <table:table-cell table:style-name="ce11" table:formula="of:=[$VD資料.O125]" office:value-type="float" office:value="325" calcext:value-type="float">
            <text:p>325 </text:p>
          </table:table-cell>
          <table:table-cell table:style-name="ce11" table:formula="of:=[$VD資料.P125]" office:value-type="float" office:value="32.8487384615385" calcext:value-type="float">
            <text:p>33 </text:p>
          </table:table-cell>
          <table:table-cell table:style-name="ce11" table:formula="of:=[$VD資料.O149]" office:value-type="float" office:value="4645" calcext:value-type="float">
            <text:p>4645 </text:p>
          </table:table-cell>
          <table:table-cell table:style-name="ce11" table:formula="of:=[$VD資料.P149]" office:value-type="float" office:value="33.4917093649085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06" calcext:value-type="float">
            <text:p>206</text:p>
          </table:table-cell>
          <table:table-cell table:style-name="ce11" table:formula="of:=[$VD資料.P6]" office:value-type="float" office:value="31.8732038834951" calcext:value-type="float">
            <text:p>32 </text:p>
          </table:table-cell>
          <table:table-cell table:style-name="ce11" table:formula="of:=[$VD資料.O30]" office:value-type="float" office:value="284" calcext:value-type="float">
            <text:p>284 </text:p>
          </table:table-cell>
          <table:table-cell table:style-name="ce11" table:formula="of:=[$VD資料.P30]" office:value-type="float" office:value="33.6918661971831" calcext:value-type="float">
            <text:p>34 </text:p>
          </table:table-cell>
          <table:table-cell table:style-name="ce11" table:formula="of:=[$VD資料.O54]" office:value-type="float" office:value="247" calcext:value-type="float">
            <text:p>247 </text:p>
          </table:table-cell>
          <table:table-cell table:style-name="ce11" table:formula="of:=[$VD資料.P54]" office:value-type="float" office:value="32.4668016194332" calcext:value-type="float">
            <text:p>32 </text:p>
          </table:table-cell>
          <table:table-cell table:style-name="ce11" table:formula="of:=[$VD資料.O78]" office:value-type="float" office:value="237" calcext:value-type="float">
            <text:p>237 </text:p>
          </table:table-cell>
          <table:table-cell table:style-name="ce11" table:formula="of:=[$VD資料.P78]" office:value-type="float" office:value="33.2287341772152" calcext:value-type="float">
            <text:p>33 </text:p>
          </table:table-cell>
          <table:table-cell table:style-name="ce11" table:formula="of:=[$VD資料.O102]" office:value-type="float" office:value="207" calcext:value-type="float">
            <text:p>207 </text:p>
          </table:table-cell>
          <table:table-cell table:style-name="ce11" table:formula="of:=[$VD資料.P102]" office:value-type="float" office:value="34.0661352657005" calcext:value-type="float">
            <text:p>34 </text:p>
          </table:table-cell>
          <table:table-cell table:style-name="ce11" table:formula="of:=[$VD資料.O126]" office:value-type="float" office:value="277" calcext:value-type="float">
            <text:p>277 </text:p>
          </table:table-cell>
          <table:table-cell table:style-name="ce11" table:formula="of:=[$VD資料.P126]" office:value-type="float" office:value="32.2997111913357" calcext:value-type="float">
            <text:p>32 </text:p>
          </table:table-cell>
          <table:table-cell table:style-name="ce11" table:formula="of:=[$VD資料.O150]" office:value-type="float" office:value="4904" calcext:value-type="float">
            <text:p>4904 </text:p>
          </table:table-cell>
          <table:table-cell table:style-name="ce11" table:formula="of:=[$VD資料.P150]" office:value-type="float" office:value="31.2475489396411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85" calcext:value-type="float">
            <text:p>385</text:p>
          </table:table-cell>
          <table:table-cell table:style-name="ce11" table:formula="of:=[$VD資料.P7]" office:value-type="float" office:value="33.7843896103896" calcext:value-type="float">
            <text:p>34 </text:p>
          </table:table-cell>
          <table:table-cell table:style-name="ce11" table:formula="of:=[$VD資料.O31]" office:value-type="float" office:value="420" calcext:value-type="float">
            <text:p>420 </text:p>
          </table:table-cell>
          <table:table-cell table:style-name="ce11" table:formula="of:=[$VD資料.P31]" office:value-type="float" office:value="33.6513333333333" calcext:value-type="float">
            <text:p>34 </text:p>
          </table:table-cell>
          <table:table-cell table:style-name="ce11" table:formula="of:=[$VD資料.O55]" office:value-type="float" office:value="422" calcext:value-type="float">
            <text:p>422 </text:p>
          </table:table-cell>
          <table:table-cell table:style-name="ce11" table:formula="of:=[$VD資料.P55]" office:value-type="float" office:value="34.7461611374408" calcext:value-type="float">
            <text:p>35 </text:p>
          </table:table-cell>
          <table:table-cell table:style-name="ce11" table:formula="of:=[$VD資料.O79]" office:value-type="float" office:value="463" calcext:value-type="float">
            <text:p>463 </text:p>
          </table:table-cell>
          <table:table-cell table:style-name="ce11" table:formula="of:=[$VD資料.P79]" office:value-type="float" office:value="34.9500647948164" calcext:value-type="float">
            <text:p>35 </text:p>
          </table:table-cell>
          <table:table-cell table:style-name="ce11" table:formula="of:=[$VD資料.O103]" office:value-type="float" office:value="416" calcext:value-type="float">
            <text:p>416 </text:p>
          </table:table-cell>
          <table:table-cell table:style-name="ce11" table:formula="of:=[$VD資料.P103]" office:value-type="float" office:value="34.3445192307692" calcext:value-type="float">
            <text:p>34 </text:p>
          </table:table-cell>
          <table:table-cell table:style-name="ce11" table:formula="of:=[$VD資料.O127]" office:value-type="float" office:value="472" calcext:value-type="float">
            <text:p>472 </text:p>
          </table:table-cell>
          <table:table-cell table:style-name="ce11" table:formula="of:=[$VD資料.P127]" office:value-type="float" office:value="33.5803177966102" calcext:value-type="float">
            <text:p>34 </text:p>
          </table:table-cell>
          <table:table-cell table:style-name="ce11" table:formula="of:=[$VD資料.O151]" office:value-type="float" office:value="4905" calcext:value-type="float">
            <text:p>4905 </text:p>
          </table:table-cell>
          <table:table-cell table:style-name="ce11" table:formula="of:=[$VD資料.P151]" office:value-type="float" office:value="31.7141590214067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134" calcext:value-type="float">
            <text:p>1134</text:p>
          </table:table-cell>
          <table:table-cell table:style-name="ce11" table:formula="of:=[$VD資料.P8]" office:value-type="float" office:value="34.1469047619048" calcext:value-type="float">
            <text:p>34 </text:p>
          </table:table-cell>
          <table:table-cell table:style-name="ce11" table:formula="of:=[$VD資料.O32]" office:value-type="float" office:value="1149" calcext:value-type="float">
            <text:p>1149 </text:p>
          </table:table-cell>
          <table:table-cell table:style-name="ce11" table:formula="of:=[$VD資料.P32]" office:value-type="float" office:value="33.5261444734552" calcext:value-type="float">
            <text:p>34 </text:p>
          </table:table-cell>
          <table:table-cell table:style-name="ce11" table:formula="of:=[$VD資料.O56]" office:value-type="float" office:value="855" calcext:value-type="float">
            <text:p>855 </text:p>
          </table:table-cell>
          <table:table-cell table:style-name="ce11" table:formula="of:=[$VD資料.P56]" office:value-type="float" office:value="33.176350877193" calcext:value-type="float">
            <text:p>33 </text:p>
          </table:table-cell>
          <table:table-cell table:style-name="ce11" table:formula="of:=[$VD資料.O80]" office:value-type="float" office:value="769" calcext:value-type="float">
            <text:p>769 </text:p>
          </table:table-cell>
          <table:table-cell table:style-name="ce11" table:formula="of:=[$VD資料.P80]" office:value-type="float" office:value="33.6709232769831" calcext:value-type="float">
            <text:p>34 </text:p>
          </table:table-cell>
          <table:table-cell table:style-name="ce11" table:formula="of:=[$VD資料.O104]" office:value-type="float" office:value="746" calcext:value-type="float">
            <text:p>746 </text:p>
          </table:table-cell>
          <table:table-cell table:style-name="ce11" table:formula="of:=[$VD資料.P104]" office:value-type="float" office:value="32.7843967828418" calcext:value-type="float">
            <text:p>33 </text:p>
          </table:table-cell>
          <table:table-cell table:style-name="ce11" table:formula="of:=[$VD資料.O128]" office:value-type="float" office:value="871" calcext:value-type="float">
            <text:p>871 </text:p>
          </table:table-cell>
          <table:table-cell table:style-name="ce11" table:formula="of:=[$VD資料.P128]" office:value-type="float" office:value="33.7385533869116" calcext:value-type="float">
            <text:p>34 </text:p>
          </table:table-cell>
          <table:table-cell table:style-name="ce11" table:formula="of:=[$VD資料.O152]" office:value-type="float" office:value="3429" calcext:value-type="float">
            <text:p>3429 </text:p>
          </table:table-cell>
          <table:table-cell table:style-name="ce11" table:formula="of:=[$VD資料.P152]" office:value-type="float" office:value="30.2488597258676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851" calcext:value-type="float">
            <text:p>1851</text:p>
          </table:table-cell>
          <table:table-cell table:style-name="ce11" table:formula="of:=[$VD資料.P9]" office:value-type="float" office:value="26.6118530524041" calcext:value-type="float">
            <text:p>27 </text:p>
          </table:table-cell>
          <table:table-cell table:style-name="ce11" table:formula="of:=[$VD資料.O33]" office:value-type="float" office:value="1886" calcext:value-type="float">
            <text:p>1886 </text:p>
          </table:table-cell>
          <table:table-cell table:style-name="ce11" table:formula="of:=[$VD資料.P33]" office:value-type="float" office:value="25.0655249204666" calcext:value-type="float">
            <text:p>25 </text:p>
          </table:table-cell>
          <table:table-cell table:style-name="ce11" table:formula="of:=[$VD資料.O57]" office:value-type="float" office:value="1638" calcext:value-type="float">
            <text:p>1638 </text:p>
          </table:table-cell>
          <table:table-cell table:style-name="ce11" table:formula="of:=[$VD資料.P57]" office:value-type="float" office:value="28.369358974359" calcext:value-type="float">
            <text:p>28 </text:p>
          </table:table-cell>
          <table:table-cell table:style-name="ce11" table:formula="of:=[$VD資料.O81]" office:value-type="float" office:value="1161" calcext:value-type="float">
            <text:p>1161 </text:p>
          </table:table-cell>
          <table:table-cell table:style-name="ce11" table:formula="of:=[$VD資料.P81]" office:value-type="float" office:value="28.5567614125754" calcext:value-type="float">
            <text:p>29 </text:p>
          </table:table-cell>
          <table:table-cell table:style-name="ce11" table:formula="of:=[$VD資料.O105]" office:value-type="float" office:value="1199" calcext:value-type="float">
            <text:p>1199 </text:p>
          </table:table-cell>
          <table:table-cell table:style-name="ce11" table:formula="of:=[$VD資料.P105]" office:value-type="float" office:value="28.1105170975813" calcext:value-type="float">
            <text:p>28 </text:p>
          </table:table-cell>
          <table:table-cell table:style-name="ce11" table:formula="of:=[$VD資料.O129]" office:value-type="float" office:value="1662" calcext:value-type="float">
            <text:p>1662 </text:p>
          </table:table-cell>
          <table:table-cell table:style-name="ce11" table:formula="of:=[$VD資料.P129]" office:value-type="float" office:value="29.8025150421179" calcext:value-type="float">
            <text:p>30 </text:p>
          </table:table-cell>
          <table:table-cell table:style-name="ce11" table:formula="of:=[$VD資料.O153]" office:value-type="float" office:value="3015" calcext:value-type="float">
            <text:p>3015 </text:p>
          </table:table-cell>
          <table:table-cell table:style-name="ce11" table:formula="of:=[$VD資料.P153]" office:value-type="float" office:value="32.6101160862355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086" calcext:value-type="float">
            <text:p>2086</text:p>
          </table:table-cell>
          <table:table-cell table:style-name="ce11" table:formula="of:=[$VD資料.P10]" office:value-type="float" office:value="21.2753259827421" calcext:value-type="float">
            <text:p>21 </text:p>
          </table:table-cell>
          <table:table-cell table:style-name="ce11" table:formula="of:=[$VD資料.O34]" office:value-type="float" office:value="1847" calcext:value-type="float">
            <text:p>1847 </text:p>
          </table:table-cell>
          <table:table-cell table:style-name="ce11" table:formula="of:=[$VD資料.P34]" office:value-type="float" office:value="21.1544233892799" calcext:value-type="float">
            <text:p>21 </text:p>
          </table:table-cell>
          <table:table-cell table:style-name="ce11" table:formula="of:=[$VD資料.O58]" office:value-type="float" office:value="2461" calcext:value-type="float">
            <text:p>2461 </text:p>
          </table:table-cell>
          <table:table-cell table:style-name="ce11" table:formula="of:=[$VD資料.P58]" office:value-type="float" office:value="24.1897805770012" calcext:value-type="float">
            <text:p>24 </text:p>
          </table:table-cell>
          <table:table-cell table:style-name="ce11" table:formula="of:=[$VD資料.O82]" office:value-type="float" office:value="2323" calcext:value-type="float">
            <text:p>2323 </text:p>
          </table:table-cell>
          <table:table-cell table:style-name="ce11" table:formula="of:=[$VD資料.P82]" office:value-type="float" office:value="25.3468445975032" calcext:value-type="float">
            <text:p>25 </text:p>
          </table:table-cell>
          <table:table-cell table:style-name="ce11" table:formula="of:=[$VD資料.O106]" office:value-type="float" office:value="2464" calcext:value-type="float">
            <text:p>2464 </text:p>
          </table:table-cell>
          <table:table-cell table:style-name="ce11" table:formula="of:=[$VD資料.P106]" office:value-type="float" office:value="25.3155113636364" calcext:value-type="float">
            <text:p>25 </text:p>
          </table:table-cell>
          <table:table-cell table:style-name="ce11" table:formula="of:=[$VD資料.O130]" office:value-type="float" office:value="1820" calcext:value-type="float">
            <text:p>1820 </text:p>
          </table:table-cell>
          <table:table-cell table:style-name="ce11" table:formula="of:=[$VD資料.P130]" office:value-type="float" office:value="25.3013901098901" calcext:value-type="float">
            <text:p>25 </text:p>
          </table:table-cell>
          <table:table-cell table:style-name="ce11" table:formula="of:=[$VD資料.O154]" office:value-type="float" office:value="4830" calcext:value-type="float">
            <text:p>4830 </text:p>
          </table:table-cell>
          <table:table-cell table:style-name="ce11" table:formula="of:=[$VD資料.P154]" office:value-type="float" office:value="32.2186645962733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839" calcext:value-type="float">
            <text:p>1839</text:p>
          </table:table-cell>
          <table:table-cell table:style-name="ce11" table:formula="of:=[$VD資料.P11]" office:value-type="float" office:value="24.3899184339315" calcext:value-type="float">
            <text:p>24 </text:p>
          </table:table-cell>
          <table:table-cell table:style-name="ce11" table:formula="of:=[$VD資料.O35]" office:value-type="float" office:value="1946" calcext:value-type="float">
            <text:p>1946 </text:p>
          </table:table-cell>
          <table:table-cell table:style-name="ce11" table:formula="of:=[$VD資料.P35]" office:value-type="float" office:value="23.2055035971223" calcext:value-type="float">
            <text:p>23 </text:p>
          </table:table-cell>
          <table:table-cell table:style-name="ce11" table:formula="of:=[$VD資料.O59]" office:value-type="float" office:value="1876" calcext:value-type="float">
            <text:p>1876 </text:p>
          </table:table-cell>
          <table:table-cell table:style-name="ce11" table:formula="of:=[$VD資料.P59]" office:value-type="float" office:value="27.0343176972281" calcext:value-type="float">
            <text:p>27 </text:p>
          </table:table-cell>
          <table:table-cell table:style-name="ce11" table:formula="of:=[$VD資料.O83]" office:value-type="float" office:value="2020" calcext:value-type="float">
            <text:p>2020 </text:p>
          </table:table-cell>
          <table:table-cell table:style-name="ce11" table:formula="of:=[$VD資料.P83]" office:value-type="float" office:value="25.3964059405941" calcext:value-type="float">
            <text:p>25 </text:p>
          </table:table-cell>
          <table:table-cell table:style-name="ce11" table:formula="of:=[$VD資料.O107]" office:value-type="float" office:value="2096" calcext:value-type="float">
            <text:p>2096 </text:p>
          </table:table-cell>
          <table:table-cell table:style-name="ce11" table:formula="of:=[$VD資料.P107]" office:value-type="float" office:value="26.6983540076336" calcext:value-type="float">
            <text:p>27 </text:p>
          </table:table-cell>
          <table:table-cell table:style-name="ce11" table:formula="of:=[$VD資料.O131]" office:value-type="float" office:value="1928" calcext:value-type="float">
            <text:p>1928 </text:p>
          </table:table-cell>
          <table:table-cell table:style-name="ce11" table:formula="of:=[$VD資料.P131]" office:value-type="float" office:value="28.2907676348548" calcext:value-type="float">
            <text:p>28 </text:p>
          </table:table-cell>
          <table:table-cell table:style-name="ce11" table:formula="of:=[$VD資料.O155]" office:value-type="float" office:value="3874" calcext:value-type="float">
            <text:p>3874 </text:p>
          </table:table-cell>
          <table:table-cell table:style-name="ce11" table:formula="of:=[$VD資料.P155]" office:value-type="float" office:value="31.7486732059886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714" calcext:value-type="float">
            <text:p>1714</text:p>
          </table:table-cell>
          <table:table-cell table:style-name="ce11" table:formula="of:=[$VD資料.P12]" office:value-type="float" office:value="25.8096207701284" calcext:value-type="float">
            <text:p>26 </text:p>
          </table:table-cell>
          <table:table-cell table:style-name="ce11" table:formula="of:=[$VD資料.O36]" office:value-type="float" office:value="1852" calcext:value-type="float">
            <text:p>1852 </text:p>
          </table:table-cell>
          <table:table-cell table:style-name="ce11" table:formula="of:=[$VD資料.P36]" office:value-type="float" office:value="26.1415442764579" calcext:value-type="float">
            <text:p>26 </text:p>
          </table:table-cell>
          <table:table-cell table:style-name="ce11" table:formula="of:=[$VD資料.O60]" office:value-type="float" office:value="1536" calcext:value-type="float">
            <text:p>1536 </text:p>
          </table:table-cell>
          <table:table-cell table:style-name="ce11" table:formula="of:=[$VD資料.P60]" office:value-type="float" office:value="28.70765625" calcext:value-type="float">
            <text:p>29 </text:p>
          </table:table-cell>
          <table:table-cell table:style-name="ce11" table:formula="of:=[$VD資料.O84]" office:value-type="float" office:value="1683" calcext:value-type="float">
            <text:p>1683 </text:p>
          </table:table-cell>
          <table:table-cell table:style-name="ce11" table:formula="of:=[$VD資料.P84]" office:value-type="float" office:value="28.2554842543078" calcext:value-type="float">
            <text:p>28 </text:p>
          </table:table-cell>
          <table:table-cell table:style-name="ce11" table:formula="of:=[$VD資料.O108]" office:value-type="float" office:value="5073" calcext:value-type="float">
            <text:p>5073 </text:p>
          </table:table-cell>
          <table:table-cell table:style-name="ce11" table:formula="of:=[$VD資料.P108]" office:value-type="float" office:value="34.2374728957224" calcext:value-type="float">
            <text:p>34 </text:p>
          </table:table-cell>
          <table:table-cell table:style-name="ce11" table:formula="of:=[$VD資料.O132]" office:value-type="float" office:value="2010" calcext:value-type="float">
            <text:p>2010 </text:p>
          </table:table-cell>
          <table:table-cell table:style-name="ce11" table:formula="of:=[$VD資料.P132]" office:value-type="float" office:value="26.2332935323383" calcext:value-type="float">
            <text:p>26 </text:p>
          </table:table-cell>
          <table:table-cell table:style-name="ce11" table:formula="of:=[$VD資料.O156]" office:value-type="float" office:value="4555" calcext:value-type="float">
            <text:p>4555 </text:p>
          </table:table-cell>
          <table:table-cell table:style-name="ce11" table:formula="of:=[$VD資料.P156]" office:value-type="float" office:value="31.4797475301866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643" calcext:value-type="float">
            <text:p>1643</text:p>
          </table:table-cell>
          <table:table-cell table:style-name="ce11" table:formula="of:=[$VD資料.P13]" office:value-type="float" office:value="26.3074741326841" calcext:value-type="float">
            <text:p>26 </text:p>
          </table:table-cell>
          <table:table-cell table:style-name="ce11" table:formula="of:=[$VD資料.O37]" office:value-type="float" office:value="1638" calcext:value-type="float">
            <text:p>1638 </text:p>
          </table:table-cell>
          <table:table-cell table:style-name="ce11" table:formula="of:=[$VD資料.P37]" office:value-type="float" office:value="26.5438034188034" calcext:value-type="float">
            <text:p>27 </text:p>
          </table:table-cell>
          <table:table-cell table:style-name="ce11" table:formula="of:=[$VD資料.O61]" office:value-type="float" office:value="1685" calcext:value-type="float">
            <text:p>1685 </text:p>
          </table:table-cell>
          <table:table-cell table:style-name="ce11" table:formula="of:=[$VD資料.P61]" office:value-type="float" office:value="27.5741899109792" calcext:value-type="float">
            <text:p>28 </text:p>
          </table:table-cell>
          <table:table-cell table:style-name="ce11" table:formula="of:=[$VD資料.O85]" office:value-type="float" office:value="1452" calcext:value-type="float">
            <text:p>1452 </text:p>
          </table:table-cell>
          <table:table-cell table:style-name="ce11" table:formula="of:=[$VD資料.P85]" office:value-type="float" office:value="29.512479338843" calcext:value-type="float">
            <text:p>30 </text:p>
          </table:table-cell>
          <table:table-cell table:style-name="ce11" table:formula="of:=[$VD資料.O109]" office:value-type="float" office:value="6233" calcext:value-type="float">
            <text:p>6233 </text:p>
          </table:table-cell>
          <table:table-cell table:style-name="ce11" table:formula="of:=[$VD資料.P109]" office:value-type="float" office:value="34.5656008342692" calcext:value-type="float">
            <text:p>35 </text:p>
          </table:table-cell>
          <table:table-cell table:style-name="ce11" table:formula="of:=[$VD資料.O133]" office:value-type="float" office:value="1961" calcext:value-type="float">
            <text:p>1961 </text:p>
          </table:table-cell>
          <table:table-cell table:style-name="ce11" table:formula="of:=[$VD資料.P133]" office:value-type="float" office:value="28.4126109127996" calcext:value-type="float">
            <text:p>28 </text:p>
          </table:table-cell>
          <table:table-cell table:style-name="ce11" table:formula="of:=[$VD資料.O157]" office:value-type="float" office:value="1402" calcext:value-type="float">
            <text:p>1402 </text:p>
          </table:table-cell>
          <table:table-cell table:style-name="ce11" table:formula="of:=[$VD資料.P157]" office:value-type="float" office:value="29.4951141226819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519" calcext:value-type="float">
            <text:p>1519</text:p>
          </table:table-cell>
          <table:table-cell table:style-name="ce11" table:formula="of:=[$VD資料.P14]" office:value-type="float" office:value="26.5562870309414" calcext:value-type="float">
            <text:p>27 </text:p>
          </table:table-cell>
          <table:table-cell table:style-name="ce11" table:formula="of:=[$VD資料.O38]" office:value-type="float" office:value="1588" calcext:value-type="float">
            <text:p>1588 </text:p>
          </table:table-cell>
          <table:table-cell table:style-name="ce11" table:formula="of:=[$VD資料.P38]" office:value-type="float" office:value="26.8277770780856" calcext:value-type="float">
            <text:p>27 </text:p>
          </table:table-cell>
          <table:table-cell table:style-name="ce11" table:formula="of:=[$VD資料.O62]" office:value-type="float" office:value="1597" calcext:value-type="float">
            <text:p>1597 </text:p>
          </table:table-cell>
          <table:table-cell table:style-name="ce11" table:formula="of:=[$VD資料.P62]" office:value-type="float" office:value="26.2191358797746" calcext:value-type="float">
            <text:p>26 </text:p>
          </table:table-cell>
          <table:table-cell table:style-name="ce11" table:formula="of:=[$VD資料.O86]" office:value-type="float" office:value="1380" calcext:value-type="float">
            <text:p>1380 </text:p>
          </table:table-cell>
          <table:table-cell table:style-name="ce11" table:formula="of:=[$VD資料.P86]" office:value-type="float" office:value="29.8869420289855" calcext:value-type="float">
            <text:p>30 </text:p>
          </table:table-cell>
          <table:table-cell table:style-name="ce11" table:formula="of:=[$VD資料.O110]" office:value-type="float" office:value="5328" calcext:value-type="float">
            <text:p>5328 </text:p>
          </table:table-cell>
          <table:table-cell table:style-name="ce11" table:formula="of:=[$VD資料.P110]" office:value-type="float" office:value="34.4181118618619" calcext:value-type="float">
            <text:p>34 </text:p>
          </table:table-cell>
          <table:table-cell table:style-name="ce11" table:formula="of:=[$VD資料.O134]" office:value-type="float" office:value="5040" calcext:value-type="float">
            <text:p>5040 </text:p>
          </table:table-cell>
          <table:table-cell table:style-name="ce11" table:formula="of:=[$VD資料.P134]" office:value-type="float" office:value="33.6672321428571" calcext:value-type="float">
            <text:p>34 </text:p>
          </table:table-cell>
          <table:table-cell table:style-name="ce11" table:formula="of:=[$VD資料.O158]" office:value-type="float" office:value="1342" calcext:value-type="float">
            <text:p>1342 </text:p>
          </table:table-cell>
          <table:table-cell table:style-name="ce11" table:formula="of:=[$VD資料.P158]" office:value-type="float" office:value="28.0330774962742" calcext:value-type="float">
            <text:p>2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812" calcext:value-type="float">
            <text:p>1812</text:p>
          </table:table-cell>
          <table:table-cell table:style-name="ce11" table:formula="of:=[$VD資料.P15]" office:value-type="float" office:value="26.0168101545254" calcext:value-type="float">
            <text:p>26 </text:p>
          </table:table-cell>
          <table:table-cell table:style-name="ce11" table:formula="of:=[$VD資料.O39]" office:value-type="float" office:value="1640" calcext:value-type="float">
            <text:p>1640 </text:p>
          </table:table-cell>
          <table:table-cell table:style-name="ce11" table:formula="of:=[$VD資料.P39]" office:value-type="float" office:value="26.1725" calcext:value-type="float">
            <text:p>26 </text:p>
          </table:table-cell>
          <table:table-cell table:style-name="ce11" table:formula="of:=[$VD資料.O63]" office:value-type="float" office:value="1735" calcext:value-type="float">
            <text:p>1735 </text:p>
          </table:table-cell>
          <table:table-cell table:style-name="ce11" table:formula="of:=[$VD資料.P63]" office:value-type="float" office:value="25.7836080691643" calcext:value-type="float">
            <text:p>26 </text:p>
          </table:table-cell>
          <table:table-cell table:style-name="ce11" table:formula="of:=[$VD資料.O87]" office:value-type="float" office:value="5158" calcext:value-type="float">
            <text:p>5158 </text:p>
          </table:table-cell>
          <table:table-cell table:style-name="ce11" table:formula="of:=[$VD資料.P87]" office:value-type="float" office:value="34.7790248158201" calcext:value-type="float">
            <text:p>35 </text:p>
          </table:table-cell>
          <table:table-cell table:style-name="ce11" table:formula="of:=[$VD資料.O111]" office:value-type="float" office:value="5443" calcext:value-type="float">
            <text:p>5443 </text:p>
          </table:table-cell>
          <table:table-cell table:style-name="ce11" table:formula="of:=[$VD資料.P111]" office:value-type="float" office:value="34.3965882785229" calcext:value-type="float">
            <text:p>34 </text:p>
          </table:table-cell>
          <table:table-cell table:style-name="ce11" table:formula="of:=[$VD資料.O135]" office:value-type="float" office:value="1494" calcext:value-type="float">
            <text:p>1494 </text:p>
          </table:table-cell>
          <table:table-cell table:style-name="ce11" table:formula="of:=[$VD資料.P135]" office:value-type="float" office:value="29.2377376171352" calcext:value-type="float">
            <text:p>29 </text:p>
          </table:table-cell>
          <table:table-cell table:style-name="ce11" table:formula="of:=[$VD資料.O159]" office:value-type="float" office:value="1312" calcext:value-type="float">
            <text:p>1312 </text:p>
          </table:table-cell>
          <table:table-cell table:style-name="ce11" table:formula="of:=[$VD資料.P159]" office:value-type="float" office:value="26.874550304878" calcext:value-type="float">
            <text:p>2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727" calcext:value-type="float">
            <text:p>1727</text:p>
          </table:table-cell>
          <table:table-cell table:style-name="ce11" table:formula="of:=[$VD資料.P16]" office:value-type="float" office:value="25.397232194557" calcext:value-type="float">
            <text:p>25 </text:p>
          </table:table-cell>
          <table:table-cell table:style-name="ce11" table:formula="of:=[$VD資料.O40]" office:value-type="float" office:value="1631" calcext:value-type="float">
            <text:p>1631 </text:p>
          </table:table-cell>
          <table:table-cell table:style-name="ce11" table:formula="of:=[$VD資料.P40]" office:value-type="float" office:value="25.2056161863887" calcext:value-type="float">
            <text:p>25 </text:p>
          </table:table-cell>
          <table:table-cell table:style-name="ce11" table:formula="of:=[$VD資料.O64]" office:value-type="float" office:value="1759" calcext:value-type="float">
            <text:p>1759 </text:p>
          </table:table-cell>
          <table:table-cell table:style-name="ce11" table:formula="of:=[$VD資料.P64]" office:value-type="float" office:value="24.251813530415" calcext:value-type="float">
            <text:p>24 </text:p>
          </table:table-cell>
          <table:table-cell table:style-name="ce11" table:formula="of:=[$VD資料.O88]" office:value-type="float" office:value="6041" calcext:value-type="float">
            <text:p>6041 </text:p>
          </table:table-cell>
          <table:table-cell table:style-name="ce11" table:formula="of:=[$VD資料.P88]" office:value-type="float" office:value="35.1147558351266" calcext:value-type="float">
            <text:p>35 </text:p>
          </table:table-cell>
          <table:table-cell table:style-name="ce11" table:formula="of:=[$VD資料.O112]" office:value-type="float" office:value="6122" calcext:value-type="float">
            <text:p>6122 </text:p>
          </table:table-cell>
          <table:table-cell table:style-name="ce11" table:formula="of:=[$VD資料.P112]" office:value-type="float" office:value="34.2650114341718" calcext:value-type="float">
            <text:p>34 </text:p>
          </table:table-cell>
          <table:table-cell table:style-name="ce11" table:formula="of:=[$VD資料.O136]" office:value-type="float" office:value="1562" calcext:value-type="float">
            <text:p>1562 </text:p>
          </table:table-cell>
          <table:table-cell table:style-name="ce11" table:formula="of:=[$VD資料.P136]" office:value-type="float" office:value="27.3750448143406" calcext:value-type="float">
            <text:p>27 </text:p>
          </table:table-cell>
          <table:table-cell table:style-name="ce11" table:formula="of:=[$VD資料.O160]" office:value-type="float" office:value="1353" calcext:value-type="float">
            <text:p>1353 </text:p>
          </table:table-cell>
          <table:table-cell table:style-name="ce11" table:formula="of:=[$VD資料.P160]" office:value-type="float" office:value="28.1873614190687" calcext:value-type="float">
            <text:p>2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562" calcext:value-type="float">
            <text:p>1562</text:p>
          </table:table-cell>
          <table:table-cell table:style-name="ce11" table:formula="of:=[$VD資料.P17]" office:value-type="float" office:value="24.9297695262484" calcext:value-type="float">
            <text:p>25 </text:p>
          </table:table-cell>
          <table:table-cell table:style-name="ce11" table:formula="of:=[$VD資料.O41]" office:value-type="float" office:value="1495" calcext:value-type="float">
            <text:p>1495 </text:p>
          </table:table-cell>
          <table:table-cell table:style-name="ce11" table:formula="of:=[$VD資料.P41]" office:value-type="float" office:value="25.5901605351171" calcext:value-type="float">
            <text:p>26 </text:p>
          </table:table-cell>
          <table:table-cell table:style-name="ce11" table:formula="of:=[$VD資料.O65]" office:value-type="float" office:value="2468" calcext:value-type="float">
            <text:p>2468 </text:p>
          </table:table-cell>
          <table:table-cell table:style-name="ce11" table:formula="of:=[$VD資料.P65]" office:value-type="float" office:value="27.9372852512156" calcext:value-type="float">
            <text:p>28 </text:p>
          </table:table-cell>
          <table:table-cell table:style-name="ce11" table:formula="of:=[$VD資料.O89]" office:value-type="float" office:value="6157" calcext:value-type="float">
            <text:p>6157 </text:p>
          </table:table-cell>
          <table:table-cell table:style-name="ce11" table:formula="of:=[$VD資料.P89]" office:value-type="float" office:value="34.3759265876238" calcext:value-type="float">
            <text:p>34 </text:p>
          </table:table-cell>
          <table:table-cell table:style-name="ce11" table:formula="of:=[$VD資料.O113]" office:value-type="float" office:value="3345" calcext:value-type="float">
            <text:p>3345 </text:p>
          </table:table-cell>
          <table:table-cell table:style-name="ce11" table:formula="of:=[$VD資料.P113]" office:value-type="float" office:value="32.4017488789238" calcext:value-type="float">
            <text:p>32 </text:p>
          </table:table-cell>
          <table:table-cell table:style-name="ce11" table:formula="of:=[$VD資料.O137]" office:value-type="float" office:value="1407" calcext:value-type="float">
            <text:p>1407 </text:p>
          </table:table-cell>
          <table:table-cell table:style-name="ce11" table:formula="of:=[$VD資料.P137]" office:value-type="float" office:value="28.8341791044776" calcext:value-type="float">
            <text:p>29 </text:p>
          </table:table-cell>
          <table:table-cell table:style-name="ce11" table:formula="of:=[$VD資料.O161]" office:value-type="float" office:value="2516" calcext:value-type="float">
            <text:p>2516 </text:p>
          </table:table-cell>
          <table:table-cell table:style-name="ce11" table:formula="of:=[$VD資料.P161]" office:value-type="float" office:value="31.964566772655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513" calcext:value-type="float">
            <text:p>1513</text:p>
          </table:table-cell>
          <table:table-cell table:style-name="ce11" table:formula="of:=[$VD資料.P18]" office:value-type="float" office:value="25.9640779907469" calcext:value-type="float">
            <text:p>26 </text:p>
          </table:table-cell>
          <table:table-cell table:style-name="ce11" table:formula="of:=[$VD資料.O42]" office:value-type="float" office:value="1391" calcext:value-type="float">
            <text:p>1391 </text:p>
          </table:table-cell>
          <table:table-cell table:style-name="ce11" table:formula="of:=[$VD資料.P42]" office:value-type="float" office:value="25.9755787203451" calcext:value-type="float">
            <text:p>26 </text:p>
          </table:table-cell>
          <table:table-cell table:style-name="ce11" table:formula="of:=[$VD資料.O66]" office:value-type="float" office:value="2966" calcext:value-type="float">
            <text:p>2966 </text:p>
          </table:table-cell>
          <table:table-cell table:style-name="ce11" table:formula="of:=[$VD資料.P66]" office:value-type="float" office:value="31.7198246797033" calcext:value-type="float">
            <text:p>32 </text:p>
          </table:table-cell>
          <table:table-cell table:style-name="ce11" table:formula="of:=[$VD資料.O90]" office:value-type="float" office:value="5492" calcext:value-type="float">
            <text:p>5492 </text:p>
          </table:table-cell>
          <table:table-cell table:style-name="ce11" table:formula="of:=[$VD資料.P90]" office:value-type="float" office:value="34.1423397669337" calcext:value-type="float">
            <text:p>34 </text:p>
          </table:table-cell>
          <table:table-cell table:style-name="ce11" table:formula="of:=[$VD資料.O114]" office:value-type="float" office:value="3166" calcext:value-type="float">
            <text:p>3166 </text:p>
          </table:table-cell>
          <table:table-cell table:style-name="ce11" table:formula="of:=[$VD資料.P114]" office:value-type="float" office:value="31.8327068856601" calcext:value-type="float">
            <text:p>32 </text:p>
          </table:table-cell>
          <table:table-cell table:style-name="ce11" table:formula="of:=[$VD資料.O138]" office:value-type="float" office:value="1439" calcext:value-type="float">
            <text:p>1439 </text:p>
          </table:table-cell>
          <table:table-cell table:style-name="ce11" table:formula="of:=[$VD資料.P138]" office:value-type="float" office:value="29.195830437804" calcext:value-type="float">
            <text:p>29 </text:p>
          </table:table-cell>
          <table:table-cell table:style-name="ce11" table:formula="of:=[$VD資料.O162]" office:value-type="float" office:value="2420" calcext:value-type="float">
            <text:p>2420 </text:p>
          </table:table-cell>
          <table:table-cell table:style-name="ce11" table:formula="of:=[$VD資料.P162]" office:value-type="float" office:value="33.0349173553719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781" calcext:value-type="float">
            <text:p>1781</text:p>
          </table:table-cell>
          <table:table-cell table:style-name="ce11" table:formula="of:=[$VD資料.P19]" office:value-type="float" office:value="26.9688433464346" calcext:value-type="float">
            <text:p>27 </text:p>
          </table:table-cell>
          <table:table-cell table:style-name="ce11" table:formula="of:=[$VD資料.O43]" office:value-type="float" office:value="1701" calcext:value-type="float">
            <text:p>1701 </text:p>
          </table:table-cell>
          <table:table-cell table:style-name="ce11" table:formula="of:=[$VD資料.P43]" office:value-type="float" office:value="26.4002057613169" calcext:value-type="float">
            <text:p>26 </text:p>
          </table:table-cell>
          <table:table-cell table:style-name="ce11" table:formula="of:=[$VD資料.O67]" office:value-type="float" office:value="1753" calcext:value-type="float">
            <text:p>1753 </text:p>
          </table:table-cell>
          <table:table-cell table:style-name="ce11" table:formula="of:=[$VD資料.P67]" office:value-type="float" office:value="29.6200228180262" calcext:value-type="float">
            <text:p>30 </text:p>
          </table:table-cell>
          <table:table-cell table:style-name="ce11" table:formula="of:=[$VD資料.O91]" office:value-type="float" office:value="5486" calcext:value-type="float">
            <text:p>5486 </text:p>
          </table:table-cell>
          <table:table-cell table:style-name="ce11" table:formula="of:=[$VD資料.P91]" office:value-type="float" office:value="33.2611337951148" calcext:value-type="float">
            <text:p>33 </text:p>
          </table:table-cell>
          <table:table-cell table:style-name="ce11" table:formula="of:=[$VD資料.O115]" office:value-type="float" office:value="1671" calcext:value-type="float">
            <text:p>1671 </text:p>
          </table:table-cell>
          <table:table-cell table:style-name="ce11" table:formula="of:=[$VD資料.P115]" office:value-type="float" office:value="27.3288809096349" calcext:value-type="float">
            <text:p>27 </text:p>
          </table:table-cell>
          <table:table-cell table:style-name="ce11" table:formula="of:=[$VD資料.O139]" office:value-type="float" office:value="5857" calcext:value-type="float">
            <text:p>5857 </text:p>
          </table:table-cell>
          <table:table-cell table:style-name="ce11" table:formula="of:=[$VD資料.P139]" office:value-type="float" office:value="34.2007239200956" calcext:value-type="float">
            <text:p>34 </text:p>
          </table:table-cell>
          <table:table-cell table:style-name="ce11" table:formula="of:=[$VD資料.O163]" office:value-type="float" office:value="1336" calcext:value-type="float">
            <text:p>1336 </text:p>
          </table:table-cell>
          <table:table-cell table:style-name="ce11" table:formula="of:=[$VD資料.P163]" office:value-type="float" office:value="33.1476497005988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585" calcext:value-type="float">
            <text:p>1585</text:p>
          </table:table-cell>
          <table:table-cell table:style-name="ce11" table:formula="of:=[$VD資料.P20]" office:value-type="float" office:value="26.7152933753943" calcext:value-type="float">
            <text:p>27 </text:p>
          </table:table-cell>
          <table:table-cell table:style-name="ce11" table:formula="of:=[$VD資料.O44]" office:value-type="float" office:value="1710" calcext:value-type="float">
            <text:p>1710 </text:p>
          </table:table-cell>
          <table:table-cell table:style-name="ce11" table:formula="of:=[$VD資料.P44]" office:value-type="float" office:value="25.6552339181287" calcext:value-type="float">
            <text:p>26 </text:p>
          </table:table-cell>
          <table:table-cell table:style-name="ce11" table:formula="of:=[$VD資料.O68]" office:value-type="float" office:value="1678" calcext:value-type="float">
            <text:p>1678 </text:p>
          </table:table-cell>
          <table:table-cell table:style-name="ce11" table:formula="of:=[$VD資料.P68]" office:value-type="float" office:value="27.8857330154946" calcext:value-type="float">
            <text:p>28 </text:p>
          </table:table-cell>
          <table:table-cell table:style-name="ce11" table:formula="of:=[$VD資料.O92]" office:value-type="float" office:value="2942" calcext:value-type="float">
            <text:p>2942 </text:p>
          </table:table-cell>
          <table:table-cell table:style-name="ce11" table:formula="of:=[$VD資料.P92]" office:value-type="float" office:value="31.4492386131883" calcext:value-type="float">
            <text:p>31 </text:p>
          </table:table-cell>
          <table:table-cell table:style-name="ce11" table:formula="of:=[$VD資料.O116]" office:value-type="float" office:value="1550" calcext:value-type="float">
            <text:p>1550 </text:p>
          </table:table-cell>
          <table:table-cell table:style-name="ce11" table:formula="of:=[$VD資料.P116]" office:value-type="float" office:value="24.6707741935484" calcext:value-type="float">
            <text:p>25 </text:p>
          </table:table-cell>
          <table:table-cell table:style-name="ce11" table:formula="of:=[$VD資料.O140]" office:value-type="float" office:value="5709" calcext:value-type="float">
            <text:p>5709 </text:p>
          </table:table-cell>
          <table:table-cell table:style-name="ce11" table:formula="of:=[$VD資料.P140]" office:value-type="float" office:value="33.4602504816956" calcext:value-type="float">
            <text:p>33 </text:p>
          </table:table-cell>
          <table:table-cell table:style-name="ce11" table:formula="of:=[$VD資料.O164]" office:value-type="float" office:value="1234" calcext:value-type="float">
            <text:p>1234 </text:p>
          </table:table-cell>
          <table:table-cell table:style-name="ce11" table:formula="of:=[$VD資料.P164]" office:value-type="float" office:value="29.85471636953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382" calcext:value-type="float">
            <text:p>1382</text:p>
          </table:table-cell>
          <table:table-cell table:style-name="ce11" table:formula="of:=[$VD資料.P21]" office:value-type="float" office:value="28.2241244573083" calcext:value-type="float">
            <text:p>28 </text:p>
          </table:table-cell>
          <table:table-cell table:style-name="ce11" table:formula="of:=[$VD資料.O45]" office:value-type="float" office:value="1364" calcext:value-type="float">
            <text:p>1364 </text:p>
          </table:table-cell>
          <table:table-cell table:style-name="ce11" table:formula="of:=[$VD資料.P45]" office:value-type="float" office:value="28.9515395894428" calcext:value-type="float">
            <text:p>29 </text:p>
          </table:table-cell>
          <table:table-cell table:style-name="ce11" table:formula="of:=[$VD資料.O69]" office:value-type="float" office:value="1595" calcext:value-type="float">
            <text:p>1595 </text:p>
          </table:table-cell>
          <table:table-cell table:style-name="ce11" table:formula="of:=[$VD資料.P69]" office:value-type="float" office:value="31.8605329153605" calcext:value-type="float">
            <text:p>32 </text:p>
          </table:table-cell>
          <table:table-cell table:style-name="ce11" table:formula="of:=[$VD資料.O93]" office:value-type="float" office:value="1764" calcext:value-type="float">
            <text:p>1764 </text:p>
          </table:table-cell>
          <table:table-cell table:style-name="ce11" table:formula="of:=[$VD資料.P93]" office:value-type="float" office:value="32.493798185941" calcext:value-type="float">
            <text:p>32 </text:p>
          </table:table-cell>
          <table:table-cell table:style-name="ce11" table:formula="of:=[$VD資料.O117]" office:value-type="float" office:value="1368" calcext:value-type="float">
            <text:p>1368 </text:p>
          </table:table-cell>
          <table:table-cell table:style-name="ce11" table:formula="of:=[$VD資料.P117]" office:value-type="float" office:value="28.7068567251462" calcext:value-type="float">
            <text:p>29 </text:p>
          </table:table-cell>
          <table:table-cell table:style-name="ce11" table:formula="of:=[$VD資料.O141]" office:value-type="float" office:value="3729" calcext:value-type="float">
            <text:p>3729 </text:p>
          </table:table-cell>
          <table:table-cell table:style-name="ce11" table:formula="of:=[$VD資料.P141]" office:value-type="float" office:value="33.3294368463395" calcext:value-type="float">
            <text:p>33 </text:p>
          </table:table-cell>
          <table:table-cell table:style-name="ce11" table:formula="of:=[$VD資料.O165]" office:value-type="float" office:value="970" calcext:value-type="float">
            <text:p>970 </text:p>
          </table:table-cell>
          <table:table-cell table:style-name="ce11" table:formula="of:=[$VD資料.P165]" office:value-type="float" office:value="28.6888350515464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093" calcext:value-type="float">
            <text:p>1093</text:p>
          </table:table-cell>
          <table:table-cell table:style-name="ce11" table:formula="of:=[$VD資料.P22]" office:value-type="float" office:value="28.0274656907594" calcext:value-type="float">
            <text:p>28 </text:p>
          </table:table-cell>
          <table:table-cell table:style-name="ce11" table:formula="of:=[$VD資料.O46]" office:value-type="float" office:value="1124" calcext:value-type="float">
            <text:p>1124 </text:p>
          </table:table-cell>
          <table:table-cell table:style-name="ce11" table:formula="of:=[$VD資料.P46]" office:value-type="float" office:value="28.3034341637011" calcext:value-type="float">
            <text:p>28 </text:p>
          </table:table-cell>
          <table:table-cell table:style-name="ce11" table:formula="of:=[$VD資料.O70]" office:value-type="float" office:value="1050" calcext:value-type="float">
            <text:p>1050 </text:p>
          </table:table-cell>
          <table:table-cell table:style-name="ce11" table:formula="of:=[$VD資料.P70]" office:value-type="float" office:value="31.1412" calcext:value-type="float">
            <text:p>31 </text:p>
          </table:table-cell>
          <table:table-cell table:style-name="ce11" table:formula="of:=[$VD資料.O94]" office:value-type="float" office:value="1142" calcext:value-type="float">
            <text:p>1142 </text:p>
          </table:table-cell>
          <table:table-cell table:style-name="ce11" table:formula="of:=[$VD資料.P94]" office:value-type="float" office:value="31.2626619964974" calcext:value-type="float">
            <text:p>31 </text:p>
          </table:table-cell>
          <table:table-cell table:style-name="ce11" table:formula="of:=[$VD資料.O118]" office:value-type="float" office:value="1021" calcext:value-type="float">
            <text:p>1021 </text:p>
          </table:table-cell>
          <table:table-cell table:style-name="ce11" table:formula="of:=[$VD資料.P118]" office:value-type="float" office:value="29.147277179236" calcext:value-type="float">
            <text:p>29 </text:p>
          </table:table-cell>
          <table:table-cell table:style-name="ce11" table:formula="of:=[$VD資料.O142]" office:value-type="float" office:value="5779" calcext:value-type="float">
            <text:p>5779 </text:p>
          </table:table-cell>
          <table:table-cell table:style-name="ce11" table:formula="of:=[$VD資料.P142]" office:value-type="float" office:value="33.5479996539194" calcext:value-type="float">
            <text:p>34 </text:p>
          </table:table-cell>
          <table:table-cell table:style-name="ce11" table:formula="of:=[$VD資料.O166]" office:value-type="float" office:value="803" calcext:value-type="float">
            <text:p>803 </text:p>
          </table:table-cell>
          <table:table-cell table:style-name="ce11" table:formula="of:=[$VD資料.P166]" office:value-type="float" office:value="31.0962764632628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985" calcext:value-type="float">
            <text:p>985</text:p>
          </table:table-cell>
          <table:table-cell table:style-name="ce11" table:formula="of:=[$VD資料.P23]" office:value-type="float" office:value="29.2730152284264" calcext:value-type="float">
            <text:p>29 </text:p>
          </table:table-cell>
          <table:table-cell table:style-name="ce11" table:formula="of:=[$VD資料.O47]" office:value-type="float" office:value="1022" calcext:value-type="float">
            <text:p>1022 </text:p>
          </table:table-cell>
          <table:table-cell table:style-name="ce11" table:formula="of:=[$VD資料.P47]" office:value-type="float" office:value="29.0837084148728" calcext:value-type="float">
            <text:p>29 </text:p>
          </table:table-cell>
          <table:table-cell table:style-name="ce11" table:formula="of:=[$VD資料.O71]" office:value-type="float" office:value="925" calcext:value-type="float">
            <text:p>925 </text:p>
          </table:table-cell>
          <table:table-cell table:style-name="ce11" table:formula="of:=[$VD資料.P71]" office:value-type="float" office:value="30.8420648648649" calcext:value-type="float">
            <text:p>31 </text:p>
          </table:table-cell>
          <table:table-cell table:style-name="ce11" table:formula="of:=[$VD資料.O95]" office:value-type="float" office:value="1008" calcext:value-type="float">
            <text:p>1008 </text:p>
          </table:table-cell>
          <table:table-cell table:style-name="ce11" table:formula="of:=[$VD資料.P95]" office:value-type="float" office:value="31.96625" calcext:value-type="float">
            <text:p>32 </text:p>
          </table:table-cell>
          <table:table-cell table:style-name="ce11" table:formula="of:=[$VD資料.O119]" office:value-type="float" office:value="1036" calcext:value-type="float">
            <text:p>1036 </text:p>
          </table:table-cell>
          <table:table-cell table:style-name="ce11" table:formula="of:=[$VD資料.P119]" office:value-type="float" office:value="30.3172007722008" calcext:value-type="float">
            <text:p>30 </text:p>
          </table:table-cell>
          <table:table-cell table:style-name="ce11" table:formula="of:=[$VD資料.O143]" office:value-type="float" office:value="2881" calcext:value-type="float">
            <text:p>2881 </text:p>
          </table:table-cell>
          <table:table-cell table:style-name="ce11" table:formula="of:=[$VD資料.P143]" office:value-type="float" office:value="32.4516244359597" calcext:value-type="float">
            <text:p>32 </text:p>
          </table:table-cell>
          <table:table-cell table:style-name="ce11" table:formula="of:=[$VD資料.O167]" office:value-type="float" office:value="886" calcext:value-type="float">
            <text:p>886 </text:p>
          </table:table-cell>
          <table:table-cell table:style-name="ce11" table:formula="of:=[$VD資料.P167]" office:value-type="float" office:value="30.4276410835214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971" calcext:value-type="float">
            <text:p>971</text:p>
          </table:table-cell>
          <table:table-cell table:style-name="ce11" table:formula="of:=[$VD資料.P24]" office:value-type="float" office:value="29.959763130793" calcext:value-type="float">
            <text:p>30 </text:p>
          </table:table-cell>
          <table:table-cell table:style-name="ce11" table:formula="of:=[$VD資料.O48]" office:value-type="float" office:value="941" calcext:value-type="float">
            <text:p>941 </text:p>
          </table:table-cell>
          <table:table-cell table:style-name="ce11" table:formula="of:=[$VD資料.P48]" office:value-type="float" office:value="31.1453560042508" calcext:value-type="float">
            <text:p>31 </text:p>
          </table:table-cell>
          <table:table-cell table:style-name="ce11" table:formula="of:=[$VD資料.O72]" office:value-type="float" office:value="983" calcext:value-type="float">
            <text:p>983 </text:p>
          </table:table-cell>
          <table:table-cell table:style-name="ce11" table:formula="of:=[$VD資料.P72]" office:value-type="float" office:value="31.9971210579858" calcext:value-type="float">
            <text:p>32 </text:p>
          </table:table-cell>
          <table:table-cell table:style-name="ce11" table:formula="of:=[$VD資料.O96]" office:value-type="float" office:value="1012" calcext:value-type="float">
            <text:p>1012 </text:p>
          </table:table-cell>
          <table:table-cell table:style-name="ce11" table:formula="of:=[$VD資料.P96]" office:value-type="float" office:value="32.0354150197628" calcext:value-type="float">
            <text:p>32 </text:p>
          </table:table-cell>
          <table:table-cell table:style-name="ce11" table:formula="of:=[$VD資料.O120]" office:value-type="float" office:value="927" calcext:value-type="float">
            <text:p>927 </text:p>
          </table:table-cell>
          <table:table-cell table:style-name="ce11" table:formula="of:=[$VD資料.P120]" office:value-type="float" office:value="31.3811758360302" calcext:value-type="float">
            <text:p>31 </text:p>
          </table:table-cell>
          <table:table-cell table:style-name="ce11" table:formula="of:=[$VD資料.O144]" office:value-type="float" office:value="2621" calcext:value-type="float">
            <text:p>2621 </text:p>
          </table:table-cell>
          <table:table-cell table:style-name="ce11" table:formula="of:=[$VD資料.P144]" office:value-type="float" office:value="32.2081075925219" calcext:value-type="float">
            <text:p>32 </text:p>
          </table:table-cell>
          <table:table-cell table:style-name="ce11" table:formula="of:=[$VD資料.O168]" office:value-type="float" office:value="764" calcext:value-type="float">
            <text:p>764 </text:p>
          </table:table-cell>
          <table:table-cell table:style-name="ce11" table:formula="of:=[$VD資料.P168]" office:value-type="float" office:value="31.7408376963351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614" calcext:value-type="float">
            <text:p>614</text:p>
          </table:table-cell>
          <table:table-cell table:style-name="ce11" table:formula="of:=[$VD資料.P25]" office:value-type="float" office:value="31.0444951140065" calcext:value-type="float">
            <text:p>31 </text:p>
          </table:table-cell>
          <table:table-cell table:style-name="ce11" table:formula="of:=[$VD資料.O49]" office:value-type="float" office:value="663" calcext:value-type="float">
            <text:p>663 </text:p>
          </table:table-cell>
          <table:table-cell table:style-name="ce11" table:formula="of:=[$VD資料.P49]" office:value-type="float" office:value="32.5711915535445" calcext:value-type="float">
            <text:p>33 </text:p>
          </table:table-cell>
          <table:table-cell table:style-name="ce11" table:formula="of:=[$VD資料.O73]" office:value-type="float" office:value="843" calcext:value-type="float">
            <text:p>843 </text:p>
          </table:table-cell>
          <table:table-cell table:style-name="ce11" table:formula="of:=[$VD資料.P73]" office:value-type="float" office:value="32.8600237247924" calcext:value-type="float">
            <text:p>33 </text:p>
          </table:table-cell>
          <table:table-cell table:style-name="ce11" table:formula="of:=[$VD資料.O97]" office:value-type="float" office:value="670" calcext:value-type="float">
            <text:p>670 </text:p>
          </table:table-cell>
          <table:table-cell table:style-name="ce11" table:formula="of:=[$VD資料.P97]" office:value-type="float" office:value="32.744552238806" calcext:value-type="float">
            <text:p>33 </text:p>
          </table:table-cell>
          <table:table-cell table:style-name="ce11" table:formula="of:=[$VD資料.O121]" office:value-type="float" office:value="773" calcext:value-type="float">
            <text:p>773 </text:p>
          </table:table-cell>
          <table:table-cell table:style-name="ce11" table:formula="of:=[$VD資料.P121]" office:value-type="float" office:value="30.5413971539457" calcext:value-type="float">
            <text:p>31 </text:p>
          </table:table-cell>
          <table:table-cell table:style-name="ce11" table:formula="of:=[$VD資料.O145]" office:value-type="float" office:value="5427" calcext:value-type="float">
            <text:p>5427 </text:p>
          </table:table-cell>
          <table:table-cell table:style-name="ce11" table:formula="of:=[$VD資料.P145]" office:value-type="float" office:value="33.9004993550765" calcext:value-type="float">
            <text:p>34 </text:p>
          </table:table-cell>
          <table:table-cell table:style-name="ce11" table:formula="of:=[$VD資料.O169]" office:value-type="float" office:value="614" calcext:value-type="float">
            <text:p>614 </text:p>
          </table:table-cell>
          <table:table-cell table:style-name="ce11" table:formula="of:=[$VD資料.P169]" office:value-type="float" office:value="32.6424429967427" calcext:value-type="float">
            <text:p>33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600.51724137931</text:p>
          </table:table-cell>
          <table:table-cell table:style-name="ce16" office:value-type="string" calcext:value-type="string">
            <text:p>31.87319343065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548" calcext:value-type="string">
            <text:p>548</text:p>
          </table:table-cell>
          <table:table-cell table:style-name="ce17" table:formula="of:=IF([.J2]=&quot;無資料&quot;;0;IF([.J2]&gt;0;[.J2];&quot;0&quot;))" office:value-type="string" office:string-value="31.8731934306569" calcext:value-type="string">
            <text:p>31.8731934306569</text:p>
          </table:table-cell>
          <table:table-cell table:style-name="ce19" table:formula="of:=VALUE([.M2])" office:value-type="float" office:value="548" calcext:value-type="float">
            <text:p>548</text:p>
          </table:table-cell>
          <table:table-cell table:style-name="ce20" table:formula="of:=VALUE([.N2])" office:value-type="float" office:value="31.873193430656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31.66784313725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55" calcext:value-type="string">
            <text:p>255</text:p>
          </table:table-cell>
          <table:table-cell table:style-name="ce17" table:formula="of:=IF([.J3]=&quot;無資料&quot;;0;IF([.J3]&gt;0;[.J3];&quot;0&quot;))" office:value-type="string" office:string-value="31.6678431372549" calcext:value-type="string">
            <text:p>31.6678431372549</text:p>
          </table:table-cell>
          <table:table-cell table:style-name="ce19" table:formula="of:=VALUE([.M3])" office:value-type="float" office:value="255" calcext:value-type="float">
            <text:p>255</text:p>
          </table:table-cell>
          <table:table-cell table:style-name="ce20" table:formula="of:=VALUE([.N3])" office:value-type="float" office:value="31.667843137254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93.728813559322</text:p>
          </table:table-cell>
          <table:table-cell table:style-name="ce16" office:value-type="string" calcext:value-type="string">
            <text:p>30.63742105263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90" calcext:value-type="string">
            <text:p>190</text:p>
          </table:table-cell>
          <table:table-cell table:style-name="ce17" table:formula="of:=IF([.J4]=&quot;無資料&quot;;0;IF([.J4]&gt;0;[.J4];&quot;0&quot;))" office:value-type="string" office:string-value="30.6374210526316" calcext:value-type="string">
            <text:p>30.6374210526316</text:p>
          </table:table-cell>
          <table:table-cell table:style-name="ce19" table:formula="of:=VALUE([.M4])" office:value-type="float" office:value="190" calcext:value-type="float">
            <text:p>190</text:p>
          </table:table-cell>
          <table:table-cell table:style-name="ce20" table:formula="of:=VALUE([.N4])" office:value-type="float" office:value="30.637421052631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93.5</text:p>
          </table:table-cell>
          <table:table-cell table:style-name="ce16" office:value-type="string" calcext:value-type="string">
            <text:p>30.68611398963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93" calcext:value-type="string">
            <text:p>193</text:p>
          </table:table-cell>
          <table:table-cell table:style-name="ce17" table:formula="of:=IF([.J5]=&quot;無資料&quot;;0;IF([.J5]&gt;0;[.J5];&quot;0&quot;))" office:value-type="string" office:string-value="30.6861139896373" calcext:value-type="string">
            <text:p>30.6861139896373</text:p>
          </table:table-cell>
          <table:table-cell table:style-name="ce19" table:formula="of:=VALUE([.M5])" office:value-type="float" office:value="193" calcext:value-type="float">
            <text:p>193</text:p>
          </table:table-cell>
          <table:table-cell table:style-name="ce20" table:formula="of:=VALUE([.N5])" office:value-type="float" office:value="30.686113989637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07.5</text:p>
          </table:table-cell>
          <table:table-cell table:style-name="ce16" office:value-type="string" calcext:value-type="string">
            <text:p>31.87320388349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06" calcext:value-type="string">
            <text:p>206</text:p>
          </table:table-cell>
          <table:table-cell table:style-name="ce17" table:formula="of:=IF([.J6]=&quot;無資料&quot;;0;IF([.J6]&gt;0;[.J6];&quot;0&quot;))" office:value-type="string" office:string-value="31.8732038834951" calcext:value-type="string">
            <text:p>31.8732038834951</text:p>
          </table:table-cell>
          <table:table-cell table:style-name="ce19" table:formula="of:=VALUE([.M6])" office:value-type="float" office:value="206" calcext:value-type="float">
            <text:p>206</text:p>
          </table:table-cell>
          <table:table-cell table:style-name="ce20" table:formula="of:=VALUE([.N6])" office:value-type="float" office:value="31.873203883495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389.5</text:p>
          </table:table-cell>
          <table:table-cell table:style-name="ce16" office:value-type="string" calcext:value-type="string">
            <text:p>33.78438961038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85" calcext:value-type="string">
            <text:p>385</text:p>
          </table:table-cell>
          <table:table-cell table:style-name="ce17" table:formula="of:=IF([.J7]=&quot;無資料&quot;;0;IF([.J7]&gt;0;[.J7];&quot;0&quot;))" office:value-type="string" office:string-value="33.7843896103896" calcext:value-type="string">
            <text:p>33.7843896103896</text:p>
          </table:table-cell>
          <table:table-cell table:style-name="ce19" table:formula="of:=VALUE([.M7])" office:value-type="float" office:value="385" calcext:value-type="float">
            <text:p>385</text:p>
          </table:table-cell>
          <table:table-cell table:style-name="ce20" table:formula="of:=VALUE([.N7])" office:value-type="float" office:value="33.784389610389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1157</text:p>
          </table:table-cell>
          <table:table-cell table:style-name="ce16" office:value-type="string" calcext:value-type="string">
            <text:p>34.14690476190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134" calcext:value-type="string">
            <text:p>1134</text:p>
          </table:table-cell>
          <table:table-cell table:style-name="ce17" table:formula="of:=IF([.J8]=&quot;無資料&quot;;0;IF([.J8]&gt;0;[.J8];&quot;0&quot;))" office:value-type="string" office:string-value="34.1469047619048" calcext:value-type="string">
            <text:p>34.1469047619048</text:p>
          </table:table-cell>
          <table:table-cell table:style-name="ce19" table:formula="of:=VALUE([.M8])" office:value-type="float" office:value="1134" calcext:value-type="float">
            <text:p>1134</text:p>
          </table:table-cell>
          <table:table-cell table:style-name="ce20" table:formula="of:=VALUE([.N8])" office:value-type="float" office:value="34.146904761904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51</text:p>
          </table:table-cell>
          <table:table-cell table:style-name="ce16" office:value-type="string" calcext:value-type="string">
            <text:p>1878.5</text:p>
          </table:table-cell>
          <table:table-cell table:style-name="ce16" office:value-type="string" calcext:value-type="string">
            <text:p>26.61185305240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851" calcext:value-type="string">
            <text:p>1851</text:p>
          </table:table-cell>
          <table:table-cell table:style-name="ce17" table:formula="of:=IF([.J9]=&quot;無資料&quot;;0;IF([.J9]&gt;0;[.J9];&quot;0&quot;))" office:value-type="string" office:string-value="26.6118530524041" calcext:value-type="string">
            <text:p>26.6118530524041</text:p>
          </table:table-cell>
          <table:table-cell table:style-name="ce19" table:formula="of:=VALUE([.M9])" office:value-type="float" office:value="1851" calcext:value-type="float">
            <text:p>1851</text:p>
          </table:table-cell>
          <table:table-cell table:style-name="ce20" table:formula="of:=VALUE([.N9])" office:value-type="float" office:value="26.6118530524041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086</text:p>
          </table:table-cell>
          <table:table-cell table:style-name="ce16" office:value-type="string" calcext:value-type="string">
            <text:p>2139</text:p>
          </table:table-cell>
          <table:table-cell table:style-name="ce16" office:value-type="string" calcext:value-type="string">
            <text:p>21.27532598274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086" calcext:value-type="string">
            <text:p>2086</text:p>
          </table:table-cell>
          <table:table-cell table:style-name="ce17" table:formula="of:=IF([.J10]=&quot;無資料&quot;;0;IF([.J10]&gt;0;[.J10];&quot;0&quot;))" office:value-type="string" office:string-value="21.2753259827421" calcext:value-type="string">
            <text:p>21.2753259827421</text:p>
          </table:table-cell>
          <table:table-cell table:style-name="ce19" table:formula="of:=VALUE([.M10])" office:value-type="float" office:value="2086" calcext:value-type="float">
            <text:p>2086</text:p>
          </table:table-cell>
          <table:table-cell table:style-name="ce20" table:formula="of:=VALUE([.N10])" office:value-type="float" office:value="21.2753259827421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39</text:p>
          </table:table-cell>
          <table:table-cell table:style-name="ce16" office:value-type="string" calcext:value-type="string">
            <text:p>1864.5</text:p>
          </table:table-cell>
          <table:table-cell table:style-name="ce16" office:value-type="string" calcext:value-type="string">
            <text:p>24.38991843393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839" calcext:value-type="string">
            <text:p>1839</text:p>
          </table:table-cell>
          <table:table-cell table:style-name="ce17" table:formula="of:=IF([.J11]=&quot;無資料&quot;;0;IF([.J11]&gt;0;[.J11];&quot;0&quot;))" office:value-type="string" office:string-value="24.3899184339315" calcext:value-type="string">
            <text:p>24.3899184339315</text:p>
          </table:table-cell>
          <table:table-cell table:style-name="ce19" table:formula="of:=VALUE([.M11])" office:value-type="float" office:value="1839" calcext:value-type="float">
            <text:p>1839</text:p>
          </table:table-cell>
          <table:table-cell table:style-name="ce20" table:formula="of:=VALUE([.N11])" office:value-type="float" office:value="24.3899184339315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14</text:p>
          </table:table-cell>
          <table:table-cell table:style-name="ce16" office:value-type="string" calcext:value-type="string">
            <text:p>1727</text:p>
          </table:table-cell>
          <table:table-cell table:style-name="ce16" office:value-type="string" calcext:value-type="string">
            <text:p>25.80962077012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714" calcext:value-type="string">
            <text:p>1714</text:p>
          </table:table-cell>
          <table:table-cell table:style-name="ce17" table:formula="of:=IF([.J12]=&quot;無資料&quot;;0;IF([.J12]&gt;0;[.J12];&quot;0&quot;))" office:value-type="string" office:string-value="25.8096207701284" calcext:value-type="string">
            <text:p>25.8096207701284</text:p>
          </table:table-cell>
          <table:table-cell table:style-name="ce19" table:formula="of:=VALUE([.M12])" office:value-type="float" office:value="1714" calcext:value-type="float">
            <text:p>1714</text:p>
          </table:table-cell>
          <table:table-cell table:style-name="ce20" table:formula="of:=VALUE([.N12])" office:value-type="float" office:value="25.8096207701284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43</text:p>
          </table:table-cell>
          <table:table-cell table:style-name="ce16" office:value-type="string" calcext:value-type="string">
            <text:p>1659</text:p>
          </table:table-cell>
          <table:table-cell table:style-name="ce16" office:value-type="string" calcext:value-type="string">
            <text:p>26.30747413268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643" calcext:value-type="string">
            <text:p>1643</text:p>
          </table:table-cell>
          <table:table-cell table:style-name="ce17" table:formula="of:=IF([.J13]=&quot;無資料&quot;;0;IF([.J13]&gt;0;[.J13];&quot;0&quot;))" office:value-type="string" office:string-value="26.3074741326841" calcext:value-type="string">
            <text:p>26.3074741326841</text:p>
          </table:table-cell>
          <table:table-cell table:style-name="ce19" table:formula="of:=VALUE([.M13])" office:value-type="float" office:value="1643" calcext:value-type="float">
            <text:p>1643</text:p>
          </table:table-cell>
          <table:table-cell table:style-name="ce20" table:formula="of:=VALUE([.N13])" office:value-type="float" office:value="26.307474132684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19</text:p>
          </table:table-cell>
          <table:table-cell table:style-name="ce16" office:value-type="string" calcext:value-type="string">
            <text:p>1534.5</text:p>
          </table:table-cell>
          <table:table-cell table:style-name="ce16" office:value-type="string" calcext:value-type="string">
            <text:p>26.55628703094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519" calcext:value-type="string">
            <text:p>1519</text:p>
          </table:table-cell>
          <table:table-cell table:style-name="ce17" table:formula="of:=IF([.J14]=&quot;無資料&quot;;0;IF([.J14]&gt;0;[.J14];&quot;0&quot;))" office:value-type="string" office:string-value="26.5562870309414" calcext:value-type="string">
            <text:p>26.5562870309414</text:p>
          </table:table-cell>
          <table:table-cell table:style-name="ce19" table:formula="of:=VALUE([.M14])" office:value-type="float" office:value="1519" calcext:value-type="float">
            <text:p>1519</text:p>
          </table:table-cell>
          <table:table-cell table:style-name="ce20" table:formula="of:=VALUE([.N14])" office:value-type="float" office:value="26.556287030941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12</text:p>
          </table:table-cell>
          <table:table-cell table:style-name="ce16" office:value-type="string" calcext:value-type="string">
            <text:p>1822</text:p>
          </table:table-cell>
          <table:table-cell table:style-name="ce16" office:value-type="string" calcext:value-type="string">
            <text:p>26.01681015452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812" calcext:value-type="string">
            <text:p>1812</text:p>
          </table:table-cell>
          <table:table-cell table:style-name="ce17" table:formula="of:=IF([.J15]=&quot;無資料&quot;;0;IF([.J15]&gt;0;[.J15];&quot;0&quot;))" office:value-type="string" office:string-value="26.0168101545254" calcext:value-type="string">
            <text:p>26.0168101545254</text:p>
          </table:table-cell>
          <table:table-cell table:style-name="ce19" table:formula="of:=VALUE([.M15])" office:value-type="float" office:value="1812" calcext:value-type="float">
            <text:p>1812</text:p>
          </table:table-cell>
          <table:table-cell table:style-name="ce20" table:formula="of:=VALUE([.N15])" office:value-type="float" office:value="26.0168101545254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27</text:p>
          </table:table-cell>
          <table:table-cell table:style-name="ce16" office:value-type="string" calcext:value-type="string">
            <text:p>1746</text:p>
          </table:table-cell>
          <table:table-cell table:style-name="ce16" office:value-type="string" calcext:value-type="string">
            <text:p>25.3972321945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727" calcext:value-type="string">
            <text:p>1727</text:p>
          </table:table-cell>
          <table:table-cell table:style-name="ce17" table:formula="of:=IF([.J16]=&quot;無資料&quot;;0;IF([.J16]&gt;0;[.J16];&quot;0&quot;))" office:value-type="string" office:string-value="25.397232194557" calcext:value-type="string">
            <text:p>25.397232194557</text:p>
          </table:table-cell>
          <table:table-cell table:style-name="ce19" table:formula="of:=VALUE([.M16])" office:value-type="float" office:value="1727" calcext:value-type="float">
            <text:p>1727</text:p>
          </table:table-cell>
          <table:table-cell table:style-name="ce20" table:formula="of:=VALUE([.N16])" office:value-type="float" office:value="25.397232194557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62</text:p>
          </table:table-cell>
          <table:table-cell table:style-name="ce16" office:value-type="string" calcext:value-type="string">
            <text:p>1603.72881355932</text:p>
          </table:table-cell>
          <table:table-cell table:style-name="ce16" office:value-type="string" calcext:value-type="string">
            <text:p>24.92976952624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562" calcext:value-type="string">
            <text:p>1562</text:p>
          </table:table-cell>
          <table:table-cell table:style-name="ce17" table:formula="of:=IF([.J17]=&quot;無資料&quot;;0;IF([.J17]&gt;0;[.J17];&quot;0&quot;))" office:value-type="string" office:string-value="24.9297695262484" calcext:value-type="string">
            <text:p>24.9297695262484</text:p>
          </table:table-cell>
          <table:table-cell table:style-name="ce19" table:formula="of:=VALUE([.M17])" office:value-type="float" office:value="1562" calcext:value-type="float">
            <text:p>1562</text:p>
          </table:table-cell>
          <table:table-cell table:style-name="ce20" table:formula="of:=VALUE([.N17])" office:value-type="float" office:value="24.9297695262484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13</text:p>
          </table:table-cell>
          <table:table-cell table:style-name="ce16" office:value-type="string" calcext:value-type="string">
            <text:p>1531</text:p>
          </table:table-cell>
          <table:table-cell table:style-name="ce16" office:value-type="string" calcext:value-type="string">
            <text:p>25.96407799074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513" calcext:value-type="string">
            <text:p>1513</text:p>
          </table:table-cell>
          <table:table-cell table:style-name="ce17" table:formula="of:=IF([.J18]=&quot;無資料&quot;;0;IF([.J18]&gt;0;[.J18];&quot;0&quot;))" office:value-type="string" office:string-value="25.9640779907469" calcext:value-type="string">
            <text:p>25.9640779907469</text:p>
          </table:table-cell>
          <table:table-cell table:style-name="ce19" table:formula="of:=VALUE([.M18])" office:value-type="float" office:value="1513" calcext:value-type="float">
            <text:p>1513</text:p>
          </table:table-cell>
          <table:table-cell table:style-name="ce20" table:formula="of:=VALUE([.N18])" office:value-type="float" office:value="25.9640779907469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81</text:p>
          </table:table-cell>
          <table:table-cell table:style-name="ce16" office:value-type="string" calcext:value-type="string">
            <text:p>1803</text:p>
          </table:table-cell>
          <table:table-cell table:style-name="ce16" office:value-type="string" calcext:value-type="string">
            <text:p>26.96884334643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781" calcext:value-type="string">
            <text:p>1781</text:p>
          </table:table-cell>
          <table:table-cell table:style-name="ce17" table:formula="of:=IF([.J19]=&quot;無資料&quot;;0;IF([.J19]&gt;0;[.J19];&quot;0&quot;))" office:value-type="string" office:string-value="26.9688433464346" calcext:value-type="string">
            <text:p>26.9688433464346</text:p>
          </table:table-cell>
          <table:table-cell table:style-name="ce19" table:formula="of:=VALUE([.M19])" office:value-type="float" office:value="1781" calcext:value-type="float">
            <text:p>1781</text:p>
          </table:table-cell>
          <table:table-cell table:style-name="ce20" table:formula="of:=VALUE([.N19])" office:value-type="float" office:value="26.9688433464346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85</text:p>
          </table:table-cell>
          <table:table-cell table:style-name="ce16" office:value-type="string" calcext:value-type="string">
            <text:p>1602.5</text:p>
          </table:table-cell>
          <table:table-cell table:style-name="ce16" office:value-type="string" calcext:value-type="string">
            <text:p>26.71529337539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585" calcext:value-type="string">
            <text:p>1585</text:p>
          </table:table-cell>
          <table:table-cell table:style-name="ce17" table:formula="of:=IF([.J20]=&quot;無資料&quot;;0;IF([.J20]&gt;0;[.J20];&quot;0&quot;))" office:value-type="string" office:string-value="26.7152933753943" calcext:value-type="string">
            <text:p>26.7152933753943</text:p>
          </table:table-cell>
          <table:table-cell table:style-name="ce19" table:formula="of:=VALUE([.M20])" office:value-type="float" office:value="1585" calcext:value-type="float">
            <text:p>1585</text:p>
          </table:table-cell>
          <table:table-cell table:style-name="ce20" table:formula="of:=VALUE([.N20])" office:value-type="float" office:value="26.7152933753943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82</text:p>
          </table:table-cell>
          <table:table-cell table:style-name="ce16" office:value-type="string" calcext:value-type="string">
            <text:p>1393</text:p>
          </table:table-cell>
          <table:table-cell table:style-name="ce16" office:value-type="string" calcext:value-type="string">
            <text:p>28.22412445730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382" calcext:value-type="string">
            <text:p>1382</text:p>
          </table:table-cell>
          <table:table-cell table:style-name="ce17" table:formula="of:=IF([.J21]=&quot;無資料&quot;;0;IF([.J21]&gt;0;[.J21];&quot;0&quot;))" office:value-type="string" office:string-value="28.2241244573083" calcext:value-type="string">
            <text:p>28.2241244573083</text:p>
          </table:table-cell>
          <table:table-cell table:style-name="ce19" table:formula="of:=VALUE([.M21])" office:value-type="float" office:value="1382" calcext:value-type="float">
            <text:p>1382</text:p>
          </table:table-cell>
          <table:table-cell table:style-name="ce20" table:formula="of:=VALUE([.N21])" office:value-type="float" office:value="28.224124457308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28.02746569075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093" calcext:value-type="string">
            <text:p>1093</text:p>
          </table:table-cell>
          <table:table-cell table:style-name="ce17" table:formula="of:=IF([.J22]=&quot;無資料&quot;;0;IF([.J22]&gt;0;[.J22];&quot;0&quot;))" office:value-type="string" office:string-value="28.0274656907594" calcext:value-type="string">
            <text:p>28.0274656907594</text:p>
          </table:table-cell>
          <table:table-cell table:style-name="ce19" table:formula="of:=VALUE([.M22])" office:value-type="float" office:value="1093" calcext:value-type="float">
            <text:p>1093</text:p>
          </table:table-cell>
          <table:table-cell table:style-name="ce20" table:formula="of:=VALUE([.N22])" office:value-type="float" office:value="28.0274656907594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29.27301522842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985" calcext:value-type="string">
            <text:p>985</text:p>
          </table:table-cell>
          <table:table-cell table:style-name="ce17" table:formula="of:=IF([.J23]=&quot;無資料&quot;;0;IF([.J23]&gt;0;[.J23];&quot;0&quot;))" office:value-type="string" office:string-value="29.2730152284264" calcext:value-type="string">
            <text:p>29.2730152284264</text:p>
          </table:table-cell>
          <table:table-cell table:style-name="ce19" table:formula="of:=VALUE([.M23])" office:value-type="float" office:value="985" calcext:value-type="float">
            <text:p>985</text:p>
          </table:table-cell>
          <table:table-cell table:style-name="ce20" table:formula="of:=VALUE([.N23])" office:value-type="float" office:value="29.273015228426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29.9597631307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971" calcext:value-type="string">
            <text:p>971</text:p>
          </table:table-cell>
          <table:table-cell table:style-name="ce17" table:formula="of:=IF([.J24]=&quot;無資料&quot;;0;IF([.J24]&gt;0;[.J24];&quot;0&quot;))" office:value-type="string" office:string-value="29.959763130793" calcext:value-type="string">
            <text:p>29.959763130793</text:p>
          </table:table-cell>
          <table:table-cell table:style-name="ce19" table:formula="of:=VALUE([.M24])" office:value-type="float" office:value="971" calcext:value-type="float">
            <text:p>971</text:p>
          </table:table-cell>
          <table:table-cell table:style-name="ce20" table:formula="of:=VALUE([.N24])" office:value-type="float" office:value="29.95976313079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627.457627118644</text:p>
          </table:table-cell>
          <table:table-cell table:style-name="ce16" office:value-type="string" calcext:value-type="string">
            <text:p>31.04449511400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614" calcext:value-type="string">
            <text:p>614</text:p>
          </table:table-cell>
          <table:table-cell table:style-name="ce17" table:formula="of:=IF([.J25]=&quot;無資料&quot;;0;IF([.J25]&gt;0;[.J25];&quot;0&quot;))" office:value-type="string" office:string-value="31.0444951140065" calcext:value-type="string">
            <text:p>31.0444951140065</text:p>
          </table:table-cell>
          <table:table-cell table:style-name="ce19" table:formula="of:=VALUE([.M25])" office:value-type="float" office:value="614" calcext:value-type="float">
            <text:p>614</text:p>
          </table:table-cell>
          <table:table-cell table:style-name="ce20" table:formula="of:=VALUE([.N25])" office:value-type="float" office:value="31.044495114006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804.406779661017</text:p>
          </table:table-cell>
          <table:table-cell table:style-name="ce16" office:value-type="string" calcext:value-type="string">
            <text:p>29.68330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750" calcext:value-type="string">
            <text:p>750</text:p>
          </table:table-cell>
          <table:table-cell table:style-name="ce17" table:formula="of:=IF([.J26]=&quot;無資料&quot;;0;IF([.J26]&gt;0;[.J26];&quot;0&quot;))" office:value-type="string" office:string-value="29.6833066666667" calcext:value-type="string">
            <text:p>29.6833066666667</text:p>
          </table:table-cell>
          <table:table-cell table:style-name="ce19" table:formula="of:=VALUE([.M26])" office:value-type="float" office:value="750" calcext:value-type="float">
            <text:p>750</text:p>
          </table:table-cell>
          <table:table-cell table:style-name="ce20" table:formula="of:=VALUE([.N26])" office:value-type="float" office:value="29.683306666666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0.08560371517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323" calcext:value-type="string">
            <text:p>323</text:p>
          </table:table-cell>
          <table:table-cell table:style-name="ce17" table:formula="of:=IF([.J27]=&quot;無資料&quot;;0;IF([.J27]&gt;0;[.J27];&quot;0&quot;))" office:value-type="string" office:string-value="30.0856037151703" calcext:value-type="string">
            <text:p>30.0856037151703</text:p>
          </table:table-cell>
          <table:table-cell table:style-name="ce19" table:formula="of:=VALUE([.M27])" office:value-type="float" office:value="323" calcext:value-type="float">
            <text:p>323</text:p>
          </table:table-cell>
          <table:table-cell table:style-name="ce20" table:formula="of:=VALUE([.N27])" office:value-type="float" office:value="30.085603715170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30.72698961937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89" calcext:value-type="string">
            <text:p>289</text:p>
          </table:table-cell>
          <table:table-cell table:style-name="ce17" table:formula="of:=IF([.J28]=&quot;無資料&quot;;0;IF([.J28]&gt;0;[.J28];&quot;0&quot;))" office:value-type="string" office:string-value="30.7269896193772" calcext:value-type="string">
            <text:p>30.7269896193772</text:p>
          </table:table-cell>
          <table:table-cell table:style-name="ce19" table:formula="of:=VALUE([.M28])" office:value-type="float" office:value="289" calcext:value-type="float">
            <text:p>289</text:p>
          </table:table-cell>
          <table:table-cell table:style-name="ce20" table:formula="of:=VALUE([.N28])" office:value-type="float" office:value="30.726989619377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32.04905263157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90" calcext:value-type="string">
            <text:p>190</text:p>
          </table:table-cell>
          <table:table-cell table:style-name="ce17" table:formula="of:=IF([.J29]=&quot;無資料&quot;;0;IF([.J29]&gt;0;[.J29];&quot;0&quot;))" office:value-type="string" office:string-value="32.0490526315789" calcext:value-type="string">
            <text:p>32.0490526315789</text:p>
          </table:table-cell>
          <table:table-cell table:style-name="ce19" table:formula="of:=VALUE([.M29])" office:value-type="float" office:value="190" calcext:value-type="float">
            <text:p>190</text:p>
          </table:table-cell>
          <table:table-cell table:style-name="ce20" table:formula="of:=VALUE([.N29])" office:value-type="float" office:value="32.049052631578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33.69186619718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84" calcext:value-type="string">
            <text:p>284</text:p>
          </table:table-cell>
          <table:table-cell table:style-name="ce17" table:formula="of:=IF([.J30]=&quot;無資料&quot;;0;IF([.J30]&gt;0;[.J30];&quot;0&quot;))" office:value-type="string" office:string-value="33.6918661971831" calcext:value-type="string">
            <text:p>33.6918661971831</text:p>
          </table:table-cell>
          <table:table-cell table:style-name="ce19" table:formula="of:=VALUE([.M30])" office:value-type="float" office:value="284" calcext:value-type="float">
            <text:p>284</text:p>
          </table:table-cell>
          <table:table-cell table:style-name="ce20" table:formula="of:=VALUE([.N30])" office:value-type="float" office:value="33.691866197183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33.651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420" calcext:value-type="string">
            <text:p>420</text:p>
          </table:table-cell>
          <table:table-cell table:style-name="ce17" table:formula="of:=IF([.J31]=&quot;無資料&quot;;0;IF([.J31]&gt;0;[.J31];&quot;0&quot;))" office:value-type="string" office:string-value="33.6513333333333" calcext:value-type="string">
            <text:p>33.6513333333333</text:p>
          </table:table-cell>
          <table:table-cell table:style-name="ce19" table:formula="of:=VALUE([.M31])" office:value-type="float" office:value="420" calcext:value-type="float">
            <text:p>420</text:p>
          </table:table-cell>
          <table:table-cell table:style-name="ce20" table:formula="of:=VALUE([.N31])" office:value-type="float" office:value="33.651333333333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1164.5</text:p>
          </table:table-cell>
          <table:table-cell table:style-name="ce16" office:value-type="string" calcext:value-type="string">
            <text:p>33.52614447345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149" calcext:value-type="string">
            <text:p>1149</text:p>
          </table:table-cell>
          <table:table-cell table:style-name="ce17" table:formula="of:=IF([.J32]=&quot;無資料&quot;;0;IF([.J32]&gt;0;[.J32];&quot;0&quot;))" office:value-type="string" office:string-value="33.5261444734552" calcext:value-type="string">
            <text:p>33.5261444734552</text:p>
          </table:table-cell>
          <table:table-cell table:style-name="ce19" table:formula="of:=VALUE([.M32])" office:value-type="float" office:value="1149" calcext:value-type="float">
            <text:p>1149</text:p>
          </table:table-cell>
          <table:table-cell table:style-name="ce20" table:formula="of:=VALUE([.N32])" office:value-type="float" office:value="33.526144473455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86</text:p>
          </table:table-cell>
          <table:table-cell table:style-name="ce16" office:value-type="string" calcext:value-type="string">
            <text:p>1916.5</text:p>
          </table:table-cell>
          <table:table-cell table:style-name="ce16" office:value-type="string" calcext:value-type="string">
            <text:p>25.06552492046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886" calcext:value-type="string">
            <text:p>1886</text:p>
          </table:table-cell>
          <table:table-cell table:style-name="ce17" table:formula="of:=IF([.J33]=&quot;無資料&quot;;0;IF([.J33]&gt;0;[.J33];&quot;0&quot;))" office:value-type="string" office:string-value="25.0655249204666" calcext:value-type="string">
            <text:p>25.0655249204666</text:p>
          </table:table-cell>
          <table:table-cell table:style-name="ce19" table:formula="of:=VALUE([.M33])" office:value-type="float" office:value="1886" calcext:value-type="float">
            <text:p>1886</text:p>
          </table:table-cell>
          <table:table-cell table:style-name="ce20" table:formula="of:=VALUE([.N33])" office:value-type="float" office:value="25.0655249204666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47</text:p>
          </table:table-cell>
          <table:table-cell table:style-name="ce16" office:value-type="string" calcext:value-type="string">
            <text:p>1921.5</text:p>
          </table:table-cell>
          <table:table-cell table:style-name="ce16" office:value-type="string" calcext:value-type="string">
            <text:p>21.15442338927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847" calcext:value-type="string">
            <text:p>1847</text:p>
          </table:table-cell>
          <table:table-cell table:style-name="ce17" table:formula="of:=IF([.J34]=&quot;無資料&quot;;0;IF([.J34]&gt;0;[.J34];&quot;0&quot;))" office:value-type="string" office:string-value="21.1544233892799" calcext:value-type="string">
            <text:p>21.1544233892799</text:p>
          </table:table-cell>
          <table:table-cell table:style-name="ce19" table:formula="of:=VALUE([.M34])" office:value-type="float" office:value="1847" calcext:value-type="float">
            <text:p>1847</text:p>
          </table:table-cell>
          <table:table-cell table:style-name="ce20" table:formula="of:=VALUE([.N34])" office:value-type="float" office:value="21.1544233892799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46</text:p>
          </table:table-cell>
          <table:table-cell table:style-name="ce16" office:value-type="string" calcext:value-type="string">
            <text:p>1980</text:p>
          </table:table-cell>
          <table:table-cell table:style-name="ce16" office:value-type="string" calcext:value-type="string">
            <text:p>23.20550359712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946" calcext:value-type="string">
            <text:p>1946</text:p>
          </table:table-cell>
          <table:table-cell table:style-name="ce17" table:formula="of:=IF([.J35]=&quot;無資料&quot;;0;IF([.J35]&gt;0;[.J35];&quot;0&quot;))" office:value-type="string" office:string-value="23.2055035971223" calcext:value-type="string">
            <text:p>23.2055035971223</text:p>
          </table:table-cell>
          <table:table-cell table:style-name="ce19" table:formula="of:=VALUE([.M35])" office:value-type="float" office:value="1946" calcext:value-type="float">
            <text:p>1946</text:p>
          </table:table-cell>
          <table:table-cell table:style-name="ce20" table:formula="of:=VALUE([.N35])" office:value-type="float" office:value="23.2055035971223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52</text:p>
          </table:table-cell>
          <table:table-cell table:style-name="ce16" office:value-type="string" calcext:value-type="string">
            <text:p>1872</text:p>
          </table:table-cell>
          <table:table-cell table:style-name="ce16" office:value-type="string" calcext:value-type="string">
            <text:p>26.14154427645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852" calcext:value-type="string">
            <text:p>1852</text:p>
          </table:table-cell>
          <table:table-cell table:style-name="ce17" table:formula="of:=IF([.J36]=&quot;無資料&quot;;0;IF([.J36]&gt;0;[.J36];&quot;0&quot;))" office:value-type="string" office:string-value="26.1415442764579" calcext:value-type="string">
            <text:p>26.1415442764579</text:p>
          </table:table-cell>
          <table:table-cell table:style-name="ce19" table:formula="of:=VALUE([.M36])" office:value-type="float" office:value="1852" calcext:value-type="float">
            <text:p>1852</text:p>
          </table:table-cell>
          <table:table-cell table:style-name="ce20" table:formula="of:=VALUE([.N36])" office:value-type="float" office:value="26.1415442764579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38</text:p>
          </table:table-cell>
          <table:table-cell table:style-name="ce16" office:value-type="string" calcext:value-type="string">
            <text:p>1654.5</text:p>
          </table:table-cell>
          <table:table-cell table:style-name="ce16" office:value-type="string" calcext:value-type="string">
            <text:p>26.54380341880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638" calcext:value-type="string">
            <text:p>1638</text:p>
          </table:table-cell>
          <table:table-cell table:style-name="ce17" table:formula="of:=IF([.J37]=&quot;無資料&quot;;0;IF([.J37]&gt;0;[.J37];&quot;0&quot;))" office:value-type="string" office:string-value="26.5438034188034" calcext:value-type="string">
            <text:p>26.5438034188034</text:p>
          </table:table-cell>
          <table:table-cell table:style-name="ce19" table:formula="of:=VALUE([.M37])" office:value-type="float" office:value="1638" calcext:value-type="float">
            <text:p>1638</text:p>
          </table:table-cell>
          <table:table-cell table:style-name="ce20" table:formula="of:=VALUE([.N37])" office:value-type="float" office:value="26.543803418803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88</text:p>
          </table:table-cell>
          <table:table-cell table:style-name="ce16" office:value-type="string" calcext:value-type="string">
            <text:p>1597.5</text:p>
          </table:table-cell>
          <table:table-cell table:style-name="ce16" office:value-type="string" calcext:value-type="string">
            <text:p>26.82777707808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588" calcext:value-type="string">
            <text:p>1588</text:p>
          </table:table-cell>
          <table:table-cell table:style-name="ce17" table:formula="of:=IF([.J38]=&quot;無資料&quot;;0;IF([.J38]&gt;0;[.J38];&quot;0&quot;))" office:value-type="string" office:string-value="26.8277770780856" calcext:value-type="string">
            <text:p>26.8277770780856</text:p>
          </table:table-cell>
          <table:table-cell table:style-name="ce19" table:formula="of:=VALUE([.M38])" office:value-type="float" office:value="1588" calcext:value-type="float">
            <text:p>1588</text:p>
          </table:table-cell>
          <table:table-cell table:style-name="ce20" table:formula="of:=VALUE([.N38])" office:value-type="float" office:value="26.8277770780856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40</text:p>
          </table:table-cell>
          <table:table-cell table:style-name="ce16" office:value-type="string" calcext:value-type="string">
            <text:p>1648</text:p>
          </table:table-cell>
          <table:table-cell table:style-name="ce16" office:value-type="string" calcext:value-type="string">
            <text:p>26.17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640" calcext:value-type="string">
            <text:p>1640</text:p>
          </table:table-cell>
          <table:table-cell table:style-name="ce17" table:formula="of:=IF([.J39]=&quot;無資料&quot;;0;IF([.J39]&gt;0;[.J39];&quot;0&quot;))" office:value-type="string" office:string-value="26.1725" calcext:value-type="string">
            <text:p>26.1725</text:p>
          </table:table-cell>
          <table:table-cell table:style-name="ce19" table:formula="of:=VALUE([.M39])" office:value-type="float" office:value="1640" calcext:value-type="float">
            <text:p>1640</text:p>
          </table:table-cell>
          <table:table-cell table:style-name="ce20" table:formula="of:=VALUE([.N39])" office:value-type="float" office:value="26.1725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31</text:p>
          </table:table-cell>
          <table:table-cell table:style-name="ce16" office:value-type="string" calcext:value-type="string">
            <text:p>1673.89830508475</text:p>
          </table:table-cell>
          <table:table-cell table:style-name="ce16" office:value-type="string" calcext:value-type="string">
            <text:p>25.20561618638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631" calcext:value-type="string">
            <text:p>1631</text:p>
          </table:table-cell>
          <table:table-cell table:style-name="ce17" table:formula="of:=IF([.J40]=&quot;無資料&quot;;0;IF([.J40]&gt;0;[.J40];&quot;0&quot;))" office:value-type="string" office:string-value="25.2056161863887" calcext:value-type="string">
            <text:p>25.2056161863887</text:p>
          </table:table-cell>
          <table:table-cell table:style-name="ce19" table:formula="of:=VALUE([.M40])" office:value-type="float" office:value="1631" calcext:value-type="float">
            <text:p>1631</text:p>
          </table:table-cell>
          <table:table-cell table:style-name="ce20" table:formula="of:=VALUE([.N40])" office:value-type="float" office:value="25.2056161863887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95</text:p>
          </table:table-cell>
          <table:table-cell table:style-name="ce16" office:value-type="string" calcext:value-type="string">
            <text:p>1507.5</text:p>
          </table:table-cell>
          <table:table-cell table:style-name="ce16" office:value-type="string" calcext:value-type="string">
            <text:p>25.59016053511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495" calcext:value-type="string">
            <text:p>1495</text:p>
          </table:table-cell>
          <table:table-cell table:style-name="ce17" table:formula="of:=IF([.J41]=&quot;無資料&quot;;0;IF([.J41]&gt;0;[.J41];&quot;0&quot;))" office:value-type="string" office:string-value="25.5901605351171" calcext:value-type="string">
            <text:p>25.5901605351171</text:p>
          </table:table-cell>
          <table:table-cell table:style-name="ce19" table:formula="of:=VALUE([.M41])" office:value-type="float" office:value="1495" calcext:value-type="float">
            <text:p>1495</text:p>
          </table:table-cell>
          <table:table-cell table:style-name="ce20" table:formula="of:=VALUE([.N41])" office:value-type="float" office:value="25.590160535117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91</text:p>
          </table:table-cell>
          <table:table-cell table:style-name="ce16" office:value-type="string" calcext:value-type="string">
            <text:p>1414.5</text:p>
          </table:table-cell>
          <table:table-cell table:style-name="ce16" office:value-type="string" calcext:value-type="string">
            <text:p>25.97557872034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391" calcext:value-type="string">
            <text:p>1391</text:p>
          </table:table-cell>
          <table:table-cell table:style-name="ce17" table:formula="of:=IF([.J42]=&quot;無資料&quot;;0;IF([.J42]&gt;0;[.J42];&quot;0&quot;))" office:value-type="string" office:string-value="25.9755787203451" calcext:value-type="string">
            <text:p>25.9755787203451</text:p>
          </table:table-cell>
          <table:table-cell table:style-name="ce19" table:formula="of:=VALUE([.M42])" office:value-type="float" office:value="1391" calcext:value-type="float">
            <text:p>1391</text:p>
          </table:table-cell>
          <table:table-cell table:style-name="ce20" table:formula="of:=VALUE([.N42])" office:value-type="float" office:value="25.975578720345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01</text:p>
          </table:table-cell>
          <table:table-cell table:style-name="ce16" office:value-type="string" calcext:value-type="string">
            <text:p>1728</text:p>
          </table:table-cell>
          <table:table-cell table:style-name="ce16" office:value-type="string" calcext:value-type="string">
            <text:p>26.40020576131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701" calcext:value-type="string">
            <text:p>1701</text:p>
          </table:table-cell>
          <table:table-cell table:style-name="ce17" table:formula="of:=IF([.J43]=&quot;無資料&quot;;0;IF([.J43]&gt;0;[.J43];&quot;0&quot;))" office:value-type="string" office:string-value="26.4002057613169" calcext:value-type="string">
            <text:p>26.4002057613169</text:p>
          </table:table-cell>
          <table:table-cell table:style-name="ce19" table:formula="of:=VALUE([.M43])" office:value-type="float" office:value="1701" calcext:value-type="float">
            <text:p>1701</text:p>
          </table:table-cell>
          <table:table-cell table:style-name="ce20" table:formula="of:=VALUE([.N43])" office:value-type="float" office:value="26.4002057613169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10</text:p>
          </table:table-cell>
          <table:table-cell table:style-name="ce16" office:value-type="string" calcext:value-type="string">
            <text:p>1722</text:p>
          </table:table-cell>
          <table:table-cell table:style-name="ce16" office:value-type="string" calcext:value-type="string">
            <text:p>25.65523391812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710" calcext:value-type="string">
            <text:p>1710</text:p>
          </table:table-cell>
          <table:table-cell table:style-name="ce17" table:formula="of:=IF([.J44]=&quot;無資料&quot;;0;IF([.J44]&gt;0;[.J44];&quot;0&quot;))" office:value-type="string" office:string-value="25.6552339181287" calcext:value-type="string">
            <text:p>25.6552339181287</text:p>
          </table:table-cell>
          <table:table-cell table:style-name="ce19" table:formula="of:=VALUE([.M44])" office:value-type="float" office:value="1710" calcext:value-type="float">
            <text:p>1710</text:p>
          </table:table-cell>
          <table:table-cell table:style-name="ce20" table:formula="of:=VALUE([.N44])" office:value-type="float" office:value="25.6552339181287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64</text:p>
          </table:table-cell>
          <table:table-cell table:style-name="ce16" office:value-type="string" calcext:value-type="string">
            <text:p>1377.5</text:p>
          </table:table-cell>
          <table:table-cell table:style-name="ce16" office:value-type="string" calcext:value-type="string">
            <text:p>28.95153958944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364" calcext:value-type="string">
            <text:p>1364</text:p>
          </table:table-cell>
          <table:table-cell table:style-name="ce17" table:formula="of:=IF([.J45]=&quot;無資料&quot;;0;IF([.J45]&gt;0;[.J45];&quot;0&quot;))" office:value-type="string" office:string-value="28.9515395894428" calcext:value-type="string">
            <text:p>28.9515395894428</text:p>
          </table:table-cell>
          <table:table-cell table:style-name="ce19" table:formula="of:=VALUE([.M45])" office:value-type="float" office:value="1364" calcext:value-type="float">
            <text:p>1364</text:p>
          </table:table-cell>
          <table:table-cell table:style-name="ce20" table:formula="of:=VALUE([.N45])" office:value-type="float" office:value="28.951539589442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1135</text:p>
          </table:table-cell>
          <table:table-cell table:style-name="ce16" office:value-type="string" calcext:value-type="string">
            <text:p>28.30343416370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124" calcext:value-type="string">
            <text:p>1124</text:p>
          </table:table-cell>
          <table:table-cell table:style-name="ce17" table:formula="of:=IF([.J46]=&quot;無資料&quot;;0;IF([.J46]&gt;0;[.J46];&quot;0&quot;))" office:value-type="string" office:string-value="28.3034341637011" calcext:value-type="string">
            <text:p>28.3034341637011</text:p>
          </table:table-cell>
          <table:table-cell table:style-name="ce19" table:formula="of:=VALUE([.M46])" office:value-type="float" office:value="1124" calcext:value-type="float">
            <text:p>1124</text:p>
          </table:table-cell>
          <table:table-cell table:style-name="ce20" table:formula="of:=VALUE([.N46])" office:value-type="float" office:value="28.303434163701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1028.5</text:p>
          </table:table-cell>
          <table:table-cell table:style-name="ce16" office:value-type="string" calcext:value-type="string">
            <text:p>29.08370841487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022" calcext:value-type="string">
            <text:p>1022</text:p>
          </table:table-cell>
          <table:table-cell table:style-name="ce17" table:formula="of:=IF([.J47]=&quot;無資料&quot;;0;IF([.J47]&gt;0;[.J47];&quot;0&quot;))" office:value-type="string" office:string-value="29.0837084148728" calcext:value-type="string">
            <text:p>29.0837084148728</text:p>
          </table:table-cell>
          <table:table-cell table:style-name="ce19" table:formula="of:=VALUE([.M47])" office:value-type="float" office:value="1022" calcext:value-type="float">
            <text:p>1022</text:p>
          </table:table-cell>
          <table:table-cell table:style-name="ce20" table:formula="of:=VALUE([.N47])" office:value-type="float" office:value="29.083708414872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31.14535600425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941" calcext:value-type="string">
            <text:p>941</text:p>
          </table:table-cell>
          <table:table-cell table:style-name="ce17" table:formula="of:=IF([.J48]=&quot;無資料&quot;;0;IF([.J48]&gt;0;[.J48];&quot;0&quot;))" office:value-type="string" office:string-value="31.1453560042508" calcext:value-type="string">
            <text:p>31.1453560042508</text:p>
          </table:table-cell>
          <table:table-cell table:style-name="ce19" table:formula="of:=VALUE([.M48])" office:value-type="float" office:value="941" calcext:value-type="float">
            <text:p>941</text:p>
          </table:table-cell>
          <table:table-cell table:style-name="ce20" table:formula="of:=VALUE([.N48])" office:value-type="float" office:value="31.145356004250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677.28813559322</text:p>
          </table:table-cell>
          <table:table-cell table:style-name="ce16" office:value-type="string" calcext:value-type="string">
            <text:p>32.57119155354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663" calcext:value-type="string">
            <text:p>663</text:p>
          </table:table-cell>
          <table:table-cell table:style-name="ce17" table:formula="of:=IF([.J49]=&quot;無資料&quot;;0;IF([.J49]&gt;0;[.J49];&quot;0&quot;))" office:value-type="string" office:string-value="32.5711915535445" calcext:value-type="string">
            <text:p>32.5711915535445</text:p>
          </table:table-cell>
          <table:table-cell table:style-name="ce19" table:formula="of:=VALUE([.M49])" office:value-type="float" office:value="663" calcext:value-type="float">
            <text:p>663</text:p>
          </table:table-cell>
          <table:table-cell table:style-name="ce20" table:formula="of:=VALUE([.N49])" office:value-type="float" office:value="32.571191553544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1267.62711864407</text:p>
          </table:table-cell>
          <table:table-cell table:style-name="ce16" office:value-type="string" calcext:value-type="string">
            <text:p>23.83898423817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142" calcext:value-type="string">
            <text:p>1142</text:p>
          </table:table-cell>
          <table:table-cell table:style-name="ce17" table:formula="of:=IF([.J50]=&quot;無資料&quot;;0;IF([.J50]&gt;0;[.J50];&quot;0&quot;))" office:value-type="string" office:string-value="23.8389842381786" calcext:value-type="string">
            <text:p>23.8389842381786</text:p>
          </table:table-cell>
          <table:table-cell table:style-name="ce19" table:formula="of:=VALUE([.M50])" office:value-type="float" office:value="1142" calcext:value-type="float">
            <text:p>1142</text:p>
          </table:table-cell>
          <table:table-cell table:style-name="ce20" table:formula="of:=VALUE([.N50])" office:value-type="float" office:value="23.8389842381786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01.5</text:p>
          </table:table-cell>
          <table:table-cell table:style-name="ce16" office:value-type="string" calcext:value-type="string">
            <text:p>30.60268456375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98" calcext:value-type="string">
            <text:p>298</text:p>
          </table:table-cell>
          <table:table-cell table:style-name="ce17" table:formula="of:=IF([.J51]=&quot;無資料&quot;;0;IF([.J51]&gt;0;[.J51];&quot;0&quot;))" office:value-type="string" office:string-value="30.6026845637584" calcext:value-type="string">
            <text:p>30.6026845637584</text:p>
          </table:table-cell>
          <table:table-cell table:style-name="ce19" table:formula="of:=VALUE([.M51])" office:value-type="float" office:value="298" calcext:value-type="float">
            <text:p>298</text:p>
          </table:table-cell>
          <table:table-cell table:style-name="ce20" table:formula="of:=VALUE([.N51])" office:value-type="float" office:value="30.602684563758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32.3901476014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71" calcext:value-type="string">
            <text:p>271</text:p>
          </table:table-cell>
          <table:table-cell table:style-name="ce17" table:formula="of:=IF([.J52]=&quot;無資料&quot;;0;IF([.J52]&gt;0;[.J52];&quot;0&quot;))" office:value-type="string" office:string-value="32.390147601476" calcext:value-type="string">
            <text:p>32.390147601476</text:p>
          </table:table-cell>
          <table:table-cell table:style-name="ce19" table:formula="of:=VALUE([.M52])" office:value-type="float" office:value="271" calcext:value-type="float">
            <text:p>271</text:p>
          </table:table-cell>
          <table:table-cell table:style-name="ce20" table:formula="of:=VALUE([.N52])" office:value-type="float" office:value="32.39014760147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31.99045045045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22" calcext:value-type="string">
            <text:p>222</text:p>
          </table:table-cell>
          <table:table-cell table:style-name="ce17" table:formula="of:=IF([.J53]=&quot;無資料&quot;;0;IF([.J53]&gt;0;[.J53];&quot;0&quot;))" office:value-type="string" office:string-value="31.9904504504504" calcext:value-type="string">
            <text:p>31.9904504504504</text:p>
          </table:table-cell>
          <table:table-cell table:style-name="ce19" table:formula="of:=VALUE([.M53])" office:value-type="float" office:value="222" calcext:value-type="float">
            <text:p>222</text:p>
          </table:table-cell>
          <table:table-cell table:style-name="ce20" table:formula="of:=VALUE([.N53])" office:value-type="float" office:value="31.990450450450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49.5</text:p>
          </table:table-cell>
          <table:table-cell table:style-name="ce16" office:value-type="string" calcext:value-type="string">
            <text:p>32.46680161943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47" calcext:value-type="string">
            <text:p>247</text:p>
          </table:table-cell>
          <table:table-cell table:style-name="ce17" table:formula="of:=IF([.J54]=&quot;無資料&quot;;0;IF([.J54]&gt;0;[.J54];&quot;0&quot;))" office:value-type="string" office:string-value="32.4668016194332" calcext:value-type="string">
            <text:p>32.4668016194332</text:p>
          </table:table-cell>
          <table:table-cell table:style-name="ce19" table:formula="of:=VALUE([.M54])" office:value-type="float" office:value="247" calcext:value-type="float">
            <text:p>247</text:p>
          </table:table-cell>
          <table:table-cell table:style-name="ce20" table:formula="of:=VALUE([.N54])" office:value-type="float" office:value="32.466801619433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24.5</text:p>
          </table:table-cell>
          <table:table-cell table:style-name="ce16" office:value-type="string" calcext:value-type="string">
            <text:p>34.74616113744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422" calcext:value-type="string">
            <text:p>422</text:p>
          </table:table-cell>
          <table:table-cell table:style-name="ce17" table:formula="of:=IF([.J55]=&quot;無資料&quot;;0;IF([.J55]&gt;0;[.J55];&quot;0&quot;))" office:value-type="string" office:string-value="34.7461611374408" calcext:value-type="string">
            <text:p>34.7461611374408</text:p>
          </table:table-cell>
          <table:table-cell table:style-name="ce19" table:formula="of:=VALUE([.M55])" office:value-type="float" office:value="422" calcext:value-type="float">
            <text:p>422</text:p>
          </table:table-cell>
          <table:table-cell table:style-name="ce20" table:formula="of:=VALUE([.N55])" office:value-type="float" office:value="34.746161137440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869.5</text:p>
          </table:table-cell>
          <table:table-cell table:style-name="ce16" office:value-type="string" calcext:value-type="string">
            <text:p>33.1763508771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855" calcext:value-type="string">
            <text:p>855</text:p>
          </table:table-cell>
          <table:table-cell table:style-name="ce17" table:formula="of:=IF([.J56]=&quot;無資料&quot;;0;IF([.J56]&gt;0;[.J56];&quot;0&quot;))" office:value-type="string" office:string-value="33.176350877193" calcext:value-type="string">
            <text:p>33.176350877193</text:p>
          </table:table-cell>
          <table:table-cell table:style-name="ce19" table:formula="of:=VALUE([.M56])" office:value-type="float" office:value="855" calcext:value-type="float">
            <text:p>855</text:p>
          </table:table-cell>
          <table:table-cell table:style-name="ce20" table:formula="of:=VALUE([.N56])" office:value-type="float" office:value="33.17635087719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38</text:p>
          </table:table-cell>
          <table:table-cell table:style-name="ce16" office:value-type="string" calcext:value-type="string">
            <text:p>1661.5</text:p>
          </table:table-cell>
          <table:table-cell table:style-name="ce16" office:value-type="string" calcext:value-type="string">
            <text:p>28.3693589743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638" calcext:value-type="string">
            <text:p>1638</text:p>
          </table:table-cell>
          <table:table-cell table:style-name="ce17" table:formula="of:=IF([.J57]=&quot;無資料&quot;;0;IF([.J57]&gt;0;[.J57];&quot;0&quot;))" office:value-type="string" office:string-value="28.369358974359" calcext:value-type="string">
            <text:p>28.369358974359</text:p>
          </table:table-cell>
          <table:table-cell table:style-name="ce19" table:formula="of:=VALUE([.M57])" office:value-type="float" office:value="1638" calcext:value-type="float">
            <text:p>1638</text:p>
          </table:table-cell>
          <table:table-cell table:style-name="ce20" table:formula="of:=VALUE([.N57])" office:value-type="float" office:value="28.369358974359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61</text:p>
          </table:table-cell>
          <table:table-cell table:style-name="ce16" office:value-type="string" calcext:value-type="string">
            <text:p>2513</text:p>
          </table:table-cell>
          <table:table-cell table:style-name="ce16" office:value-type="string" calcext:value-type="string">
            <text:p>24.18978057700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461" calcext:value-type="string">
            <text:p>2461</text:p>
          </table:table-cell>
          <table:table-cell table:style-name="ce17" table:formula="of:=IF([.J58]=&quot;無資料&quot;;0;IF([.J58]&gt;0;[.J58];&quot;0&quot;))" office:value-type="string" office:string-value="24.1897805770012" calcext:value-type="string">
            <text:p>24.1897805770012</text:p>
          </table:table-cell>
          <table:table-cell table:style-name="ce19" table:formula="of:=VALUE([.M58])" office:value-type="float" office:value="2461" calcext:value-type="float">
            <text:p>2461</text:p>
          </table:table-cell>
          <table:table-cell table:style-name="ce20" table:formula="of:=VALUE([.N58])" office:value-type="float" office:value="24.1897805770012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76</text:p>
          </table:table-cell>
          <table:table-cell table:style-name="ce16" office:value-type="string" calcext:value-type="string">
            <text:p>1909</text:p>
          </table:table-cell>
          <table:table-cell table:style-name="ce16" office:value-type="string" calcext:value-type="string">
            <text:p>27.03431769722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876" calcext:value-type="string">
            <text:p>1876</text:p>
          </table:table-cell>
          <table:table-cell table:style-name="ce17" table:formula="of:=IF([.J59]=&quot;無資料&quot;;0;IF([.J59]&gt;0;[.J59];&quot;0&quot;))" office:value-type="string" office:string-value="27.0343176972281" calcext:value-type="string">
            <text:p>27.0343176972281</text:p>
          </table:table-cell>
          <table:table-cell table:style-name="ce19" table:formula="of:=VALUE([.M59])" office:value-type="float" office:value="1876" calcext:value-type="float">
            <text:p>1876</text:p>
          </table:table-cell>
          <table:table-cell table:style-name="ce20" table:formula="of:=VALUE([.N59])" office:value-type="float" office:value="27.0343176972281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36</text:p>
          </table:table-cell>
          <table:table-cell table:style-name="ce16" office:value-type="string" calcext:value-type="string">
            <text:p>1557</text:p>
          </table:table-cell>
          <table:table-cell table:style-name="ce16" office:value-type="string" calcext:value-type="string">
            <text:p>28.70765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536" calcext:value-type="string">
            <text:p>1536</text:p>
          </table:table-cell>
          <table:table-cell table:style-name="ce17" table:formula="of:=IF([.J60]=&quot;無資料&quot;;0;IF([.J60]&gt;0;[.J60];&quot;0&quot;))" office:value-type="string" office:string-value="28.70765625" calcext:value-type="string">
            <text:p>28.70765625</text:p>
          </table:table-cell>
          <table:table-cell table:style-name="ce19" table:formula="of:=VALUE([.M60])" office:value-type="float" office:value="1536" calcext:value-type="float">
            <text:p>1536</text:p>
          </table:table-cell>
          <table:table-cell table:style-name="ce20" table:formula="of:=VALUE([.N60])" office:value-type="float" office:value="28.7076562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85</text:p>
          </table:table-cell>
          <table:table-cell table:style-name="ce16" office:value-type="string" calcext:value-type="string">
            <text:p>1704</text:p>
          </table:table-cell>
          <table:table-cell table:style-name="ce16" office:value-type="string" calcext:value-type="string">
            <text:p>27.57418991097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685" calcext:value-type="string">
            <text:p>1685</text:p>
          </table:table-cell>
          <table:table-cell table:style-name="ce17" table:formula="of:=IF([.J61]=&quot;無資料&quot;;0;IF([.J61]&gt;0;[.J61];&quot;0&quot;))" office:value-type="string" office:string-value="27.5741899109792" calcext:value-type="string">
            <text:p>27.5741899109792</text:p>
          </table:table-cell>
          <table:table-cell table:style-name="ce19" table:formula="of:=VALUE([.M61])" office:value-type="float" office:value="1685" calcext:value-type="float">
            <text:p>1685</text:p>
          </table:table-cell>
          <table:table-cell table:style-name="ce20" table:formula="of:=VALUE([.N61])" office:value-type="float" office:value="27.574189910979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97</text:p>
          </table:table-cell>
          <table:table-cell table:style-name="ce16" office:value-type="string" calcext:value-type="string">
            <text:p>1607.5</text:p>
          </table:table-cell>
          <table:table-cell table:style-name="ce16" office:value-type="string" calcext:value-type="string">
            <text:p>26.21913587977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597" calcext:value-type="string">
            <text:p>1597</text:p>
          </table:table-cell>
          <table:table-cell table:style-name="ce17" table:formula="of:=IF([.J62]=&quot;無資料&quot;;0;IF([.J62]&gt;0;[.J62];&quot;0&quot;))" office:value-type="string" office:string-value="26.2191358797746" calcext:value-type="string">
            <text:p>26.2191358797746</text:p>
          </table:table-cell>
          <table:table-cell table:style-name="ce19" table:formula="of:=VALUE([.M62])" office:value-type="float" office:value="1597" calcext:value-type="float">
            <text:p>1597</text:p>
          </table:table-cell>
          <table:table-cell table:style-name="ce20" table:formula="of:=VALUE([.N62])" office:value-type="float" office:value="26.2191358797746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35</text:p>
          </table:table-cell>
          <table:table-cell table:style-name="ce16" office:value-type="string" calcext:value-type="string">
            <text:p>1747.5</text:p>
          </table:table-cell>
          <table:table-cell table:style-name="ce16" office:value-type="string" calcext:value-type="string">
            <text:p>25.78360806916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735" calcext:value-type="string">
            <text:p>1735</text:p>
          </table:table-cell>
          <table:table-cell table:style-name="ce17" table:formula="of:=IF([.J63]=&quot;無資料&quot;;0;IF([.J63]&gt;0;[.J63];&quot;0&quot;))" office:value-type="string" office:string-value="25.7836080691643" calcext:value-type="string">
            <text:p>25.7836080691643</text:p>
          </table:table-cell>
          <table:table-cell table:style-name="ce19" table:formula="of:=VALUE([.M63])" office:value-type="float" office:value="1735" calcext:value-type="float">
            <text:p>1735</text:p>
          </table:table-cell>
          <table:table-cell table:style-name="ce20" table:formula="of:=VALUE([.N63])" office:value-type="float" office:value="25.783608069164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59</text:p>
          </table:table-cell>
          <table:table-cell table:style-name="ce16" office:value-type="string" calcext:value-type="string">
            <text:p>1768</text:p>
          </table:table-cell>
          <table:table-cell table:style-name="ce16" office:value-type="string" calcext:value-type="string">
            <text:p>24.2518135304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759" calcext:value-type="string">
            <text:p>1759</text:p>
          </table:table-cell>
          <table:table-cell table:style-name="ce17" table:formula="of:=IF([.J64]=&quot;無資料&quot;;0;IF([.J64]&gt;0;[.J64];&quot;0&quot;))" office:value-type="string" office:string-value="24.251813530415" calcext:value-type="string">
            <text:p>24.251813530415</text:p>
          </table:table-cell>
          <table:table-cell table:style-name="ce19" table:formula="of:=VALUE([.M64])" office:value-type="float" office:value="1759" calcext:value-type="float">
            <text:p>1759</text:p>
          </table:table-cell>
          <table:table-cell table:style-name="ce20" table:formula="of:=VALUE([.N64])" office:value-type="float" office:value="24.251813530415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468</text:p>
          </table:table-cell>
          <table:table-cell table:style-name="ce16" office:value-type="string" calcext:value-type="string">
            <text:p>2882.33333333333</text:p>
          </table:table-cell>
          <table:table-cell table:style-name="ce16" office:value-type="string" calcext:value-type="string">
            <text:p>27.93728525121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2468" calcext:value-type="string">
            <text:p>2468</text:p>
          </table:table-cell>
          <table:table-cell table:style-name="ce17" table:formula="of:=IF([.J65]=&quot;無資料&quot;;0;IF([.J65]&gt;0;[.J65];&quot;0&quot;))" office:value-type="string" office:string-value="27.9372852512156" calcext:value-type="string">
            <text:p>27.9372852512156</text:p>
          </table:table-cell>
          <table:table-cell table:style-name="ce19" table:formula="of:=VALUE([.M65])" office:value-type="float" office:value="2468" calcext:value-type="float">
            <text:p>2468</text:p>
          </table:table-cell>
          <table:table-cell table:style-name="ce20" table:formula="of:=VALUE([.N65])" office:value-type="float" office:value="27.9372852512156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966</text:p>
          </table:table-cell>
          <table:table-cell table:style-name="ce16" office:value-type="string" calcext:value-type="string">
            <text:p>3313.5</text:p>
          </table:table-cell>
          <table:table-cell table:style-name="ce16" office:value-type="string" calcext:value-type="string">
            <text:p>31.71982467970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2966" calcext:value-type="string">
            <text:p>2966</text:p>
          </table:table-cell>
          <table:table-cell table:style-name="ce17" table:formula="of:=IF([.J66]=&quot;無資料&quot;;0;IF([.J66]&gt;0;[.J66];&quot;0&quot;))" office:value-type="string" office:string-value="31.7198246797033" calcext:value-type="string">
            <text:p>31.7198246797033</text:p>
          </table:table-cell>
          <table:table-cell table:style-name="ce19" table:formula="of:=VALUE([.M66])" office:value-type="float" office:value="2966" calcext:value-type="float">
            <text:p>2966</text:p>
          </table:table-cell>
          <table:table-cell table:style-name="ce20" table:formula="of:=VALUE([.N66])" office:value-type="float" office:value="31.719824679703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53</text:p>
          </table:table-cell>
          <table:table-cell table:style-name="ce16" office:value-type="string" calcext:value-type="string">
            <text:p>1777</text:p>
          </table:table-cell>
          <table:table-cell table:style-name="ce16" office:value-type="string" calcext:value-type="string">
            <text:p>29.62002281802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753" calcext:value-type="string">
            <text:p>1753</text:p>
          </table:table-cell>
          <table:table-cell table:style-name="ce17" table:formula="of:=IF([.J67]=&quot;無資料&quot;;0;IF([.J67]&gt;0;[.J67];&quot;0&quot;))" office:value-type="string" office:string-value="29.6200228180262" calcext:value-type="string">
            <text:p>29.6200228180262</text:p>
          </table:table-cell>
          <table:table-cell table:style-name="ce19" table:formula="of:=VALUE([.M67])" office:value-type="float" office:value="1753" calcext:value-type="float">
            <text:p>1753</text:p>
          </table:table-cell>
          <table:table-cell table:style-name="ce20" table:formula="of:=VALUE([.N67])" office:value-type="float" office:value="29.620022818026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78</text:p>
          </table:table-cell>
          <table:table-cell table:style-name="ce16" office:value-type="string" calcext:value-type="string">
            <text:p>1699</text:p>
          </table:table-cell>
          <table:table-cell table:style-name="ce16" office:value-type="string" calcext:value-type="string">
            <text:p>27.88573301549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678" calcext:value-type="string">
            <text:p>1678</text:p>
          </table:table-cell>
          <table:table-cell table:style-name="ce17" table:formula="of:=IF([.J68]=&quot;無資料&quot;;0;IF([.J68]&gt;0;[.J68];&quot;0&quot;))" office:value-type="string" office:string-value="27.8857330154946" calcext:value-type="string">
            <text:p>27.8857330154946</text:p>
          </table:table-cell>
          <table:table-cell table:style-name="ce19" table:formula="of:=VALUE([.M68])" office:value-type="float" office:value="1678" calcext:value-type="float">
            <text:p>1678</text:p>
          </table:table-cell>
          <table:table-cell table:style-name="ce20" table:formula="of:=VALUE([.N68])" office:value-type="float" office:value="27.8857330154946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95</text:p>
          </table:table-cell>
          <table:table-cell table:style-name="ce16" office:value-type="string" calcext:value-type="string">
            <text:p>1610.5</text:p>
          </table:table-cell>
          <table:table-cell table:style-name="ce16" office:value-type="string" calcext:value-type="string">
            <text:p>31.86053291536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595" calcext:value-type="string">
            <text:p>1595</text:p>
          </table:table-cell>
          <table:table-cell table:style-name="ce17" table:formula="of:=IF([.J69]=&quot;無資料&quot;;0;IF([.J69]&gt;0;[.J69];&quot;0&quot;))" office:value-type="string" office:string-value="31.8605329153605" calcext:value-type="string">
            <text:p>31.8605329153605</text:p>
          </table:table-cell>
          <table:table-cell table:style-name="ce19" table:formula="of:=VALUE([.M69])" office:value-type="float" office:value="1595" calcext:value-type="float">
            <text:p>1595</text:p>
          </table:table-cell>
          <table:table-cell table:style-name="ce20" table:formula="of:=VALUE([.N69])" office:value-type="float" office:value="31.860532915360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31.14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050" calcext:value-type="string">
            <text:p>1050</text:p>
          </table:table-cell>
          <table:table-cell table:style-name="ce17" table:formula="of:=IF([.J70]=&quot;無資料&quot;;0;IF([.J70]&gt;0;[.J70];&quot;0&quot;))" office:value-type="string" office:string-value="31.1412" calcext:value-type="string">
            <text:p>31.1412</text:p>
          </table:table-cell>
          <table:table-cell table:style-name="ce19" table:formula="of:=VALUE([.M70])" office:value-type="float" office:value="1050" calcext:value-type="float">
            <text:p>1050</text:p>
          </table:table-cell>
          <table:table-cell table:style-name="ce20" table:formula="of:=VALUE([.N70])" office:value-type="float" office:value="31.141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30.84206486486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925" calcext:value-type="string">
            <text:p>925</text:p>
          </table:table-cell>
          <table:table-cell table:style-name="ce17" table:formula="of:=IF([.J71]=&quot;無資料&quot;;0;IF([.J71]&gt;0;[.J71];&quot;0&quot;))" office:value-type="string" office:string-value="30.8420648648649" calcext:value-type="string">
            <text:p>30.8420648648649</text:p>
          </table:table-cell>
          <table:table-cell table:style-name="ce19" table:formula="of:=VALUE([.M71])" office:value-type="float" office:value="925" calcext:value-type="float">
            <text:p>925</text:p>
          </table:table-cell>
          <table:table-cell table:style-name="ce20" table:formula="of:=VALUE([.N71])" office:value-type="float" office:value="30.842064864864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990.5</text:p>
          </table:table-cell>
          <table:table-cell table:style-name="ce16" office:value-type="string" calcext:value-type="string">
            <text:p>31.99712105798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983" calcext:value-type="string">
            <text:p>983</text:p>
          </table:table-cell>
          <table:table-cell table:style-name="ce17" table:formula="of:=IF([.J72]=&quot;無資料&quot;;0;IF([.J72]&gt;0;[.J72];&quot;0&quot;))" office:value-type="string" office:string-value="31.9971210579858" calcext:value-type="string">
            <text:p>31.9971210579858</text:p>
          </table:table-cell>
          <table:table-cell table:style-name="ce19" table:formula="of:=VALUE([.M72])" office:value-type="float" office:value="983" calcext:value-type="float">
            <text:p>983</text:p>
          </table:table-cell>
          <table:table-cell table:style-name="ce20" table:formula="of:=VALUE([.N72])" office:value-type="float" office:value="31.997121057985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32.86002372479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843" calcext:value-type="string">
            <text:p>843</text:p>
          </table:table-cell>
          <table:table-cell table:style-name="ce17" table:formula="of:=IF([.J73]=&quot;無資料&quot;;0;IF([.J73]&gt;0;[.J73];&quot;0&quot;))" office:value-type="string" office:string-value="32.8600237247924" calcext:value-type="string">
            <text:p>32.8600237247924</text:p>
          </table:table-cell>
          <table:table-cell table:style-name="ce19" table:formula="of:=VALUE([.M73])" office:value-type="float" office:value="843" calcext:value-type="float">
            <text:p>843</text:p>
          </table:table-cell>
          <table:table-cell table:style-name="ce20" table:formula="of:=VALUE([.N73])" office:value-type="float" office:value="32.860023724792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35.99719794344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778" calcext:value-type="string">
            <text:p>778</text:p>
          </table:table-cell>
          <table:table-cell table:style-name="ce17" table:formula="of:=IF([.J74]=&quot;無資料&quot;;0;IF([.J74]&gt;0;[.J74];&quot;0&quot;))" office:value-type="string" office:string-value="35.9971979434447" calcext:value-type="string">
            <text:p>35.9971979434447</text:p>
          </table:table-cell>
          <table:table-cell table:style-name="ce19" table:formula="of:=VALUE([.M74])" office:value-type="float" office:value="778" calcext:value-type="float">
            <text:p>778</text:p>
          </table:table-cell>
          <table:table-cell table:style-name="ce20" table:formula="of:=VALUE([.N74])" office:value-type="float" office:value="35.997197943444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13.991525423729</text:p>
          </table:table-cell>
          <table:table-cell table:style-name="ce16" office:value-type="string" calcext:value-type="string">
            <text:p>33.22899262899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407" calcext:value-type="string">
            <text:p>407</text:p>
          </table:table-cell>
          <table:table-cell table:style-name="ce17" table:formula="of:=IF([.J75]=&quot;無資料&quot;;0;IF([.J75]&gt;0;[.J75];&quot;0&quot;))" office:value-type="string" office:string-value="33.2289926289926" calcext:value-type="string">
            <text:p>33.2289926289926</text:p>
          </table:table-cell>
          <table:table-cell table:style-name="ce19" table:formula="of:=VALUE([.M75])" office:value-type="float" office:value="407" calcext:value-type="float">
            <text:p>407</text:p>
          </table:table-cell>
          <table:table-cell table:style-name="ce20" table:formula="of:=VALUE([.N75])" office:value-type="float" office:value="33.228992628992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75.5</text:p>
          </table:table-cell>
          <table:table-cell table:style-name="ce16" office:value-type="string" calcext:value-type="string">
            <text:p>32.91791208791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73" calcext:value-type="string">
            <text:p>273</text:p>
          </table:table-cell>
          <table:table-cell table:style-name="ce17" table:formula="of:=IF([.J76]=&quot;無資料&quot;;0;IF([.J76]&gt;0;[.J76];&quot;0&quot;))" office:value-type="string" office:string-value="32.9179120879121" calcext:value-type="string">
            <text:p>32.9179120879121</text:p>
          </table:table-cell>
          <table:table-cell table:style-name="ce19" table:formula="of:=VALUE([.M76])" office:value-type="float" office:value="273" calcext:value-type="float">
            <text:p>273</text:p>
          </table:table-cell>
          <table:table-cell table:style-name="ce20" table:formula="of:=VALUE([.N76])" office:value-type="float" office:value="32.917912087912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3.5</text:p>
          </table:table-cell>
          <table:table-cell table:style-name="ce16" office:value-type="string" calcext:value-type="string">
            <text:p>33.88496031746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52" calcext:value-type="string">
            <text:p>252</text:p>
          </table:table-cell>
          <table:table-cell table:style-name="ce17" table:formula="of:=IF([.J77]=&quot;無資料&quot;;0;IF([.J77]&gt;0;[.J77];&quot;0&quot;))" office:value-type="string" office:string-value="33.8849603174603" calcext:value-type="string">
            <text:p>33.8849603174603</text:p>
          </table:table-cell>
          <table:table-cell table:style-name="ce19" table:formula="of:=VALUE([.M77])" office:value-type="float" office:value="252" calcext:value-type="float">
            <text:p>252</text:p>
          </table:table-cell>
          <table:table-cell table:style-name="ce20" table:formula="of:=VALUE([.N77])" office:value-type="float" office:value="33.884960317460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38.5</text:p>
          </table:table-cell>
          <table:table-cell table:style-name="ce16" office:value-type="string" calcext:value-type="string">
            <text:p>33.22873417721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37" calcext:value-type="string">
            <text:p>237</text:p>
          </table:table-cell>
          <table:table-cell table:style-name="ce17" table:formula="of:=IF([.J78]=&quot;無資料&quot;;0;IF([.J78]&gt;0;[.J78];&quot;0&quot;))" office:value-type="string" office:string-value="33.2287341772152" calcext:value-type="string">
            <text:p>33.2287341772152</text:p>
          </table:table-cell>
          <table:table-cell table:style-name="ce19" table:formula="of:=VALUE([.M78])" office:value-type="float" office:value="237" calcext:value-type="float">
            <text:p>237</text:p>
          </table:table-cell>
          <table:table-cell table:style-name="ce20" table:formula="of:=VALUE([.N78])" office:value-type="float" office:value="33.228734177215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65.5</text:p>
          </table:table-cell>
          <table:table-cell table:style-name="ce16" office:value-type="string" calcext:value-type="string">
            <text:p>34.95006479481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463" calcext:value-type="string">
            <text:p>463</text:p>
          </table:table-cell>
          <table:table-cell table:style-name="ce17" table:formula="of:=IF([.J79]=&quot;無資料&quot;;0;IF([.J79]&gt;0;[.J79];&quot;0&quot;))" office:value-type="string" office:string-value="34.9500647948164" calcext:value-type="string">
            <text:p>34.9500647948164</text:p>
          </table:table-cell>
          <table:table-cell table:style-name="ce19" table:formula="of:=VALUE([.M79])" office:value-type="float" office:value="463" calcext:value-type="float">
            <text:p>463</text:p>
          </table:table-cell>
          <table:table-cell table:style-name="ce20" table:formula="of:=VALUE([.N79])" office:value-type="float" office:value="34.950064794816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789.5</text:p>
          </table:table-cell>
          <table:table-cell table:style-name="ce16" office:value-type="string" calcext:value-type="string">
            <text:p>33.67092327698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769" calcext:value-type="string">
            <text:p>769</text:p>
          </table:table-cell>
          <table:table-cell table:style-name="ce17" table:formula="of:=IF([.J80]=&quot;無資料&quot;;0;IF([.J80]&gt;0;[.J80];&quot;0&quot;))" office:value-type="string" office:string-value="33.6709232769831" calcext:value-type="string">
            <text:p>33.6709232769831</text:p>
          </table:table-cell>
          <table:table-cell table:style-name="ce19" table:formula="of:=VALUE([.M80])" office:value-type="float" office:value="769" calcext:value-type="float">
            <text:p>769</text:p>
          </table:table-cell>
          <table:table-cell table:style-name="ce20" table:formula="of:=VALUE([.N80])" office:value-type="float" office:value="33.670923276983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1189.5</text:p>
          </table:table-cell>
          <table:table-cell table:style-name="ce16" office:value-type="string" calcext:value-type="string">
            <text:p>28.55676141257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161" calcext:value-type="string">
            <text:p>1161</text:p>
          </table:table-cell>
          <table:table-cell table:style-name="ce17" table:formula="of:=IF([.J81]=&quot;無資料&quot;;0;IF([.J81]&gt;0;[.J81];&quot;0&quot;))" office:value-type="string" office:string-value="28.5567614125754" calcext:value-type="string">
            <text:p>28.5567614125754</text:p>
          </table:table-cell>
          <table:table-cell table:style-name="ce19" table:formula="of:=VALUE([.M81])" office:value-type="float" office:value="1161" calcext:value-type="float">
            <text:p>1161</text:p>
          </table:table-cell>
          <table:table-cell table:style-name="ce20" table:formula="of:=VALUE([.N81])" office:value-type="float" office:value="28.556761412575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323</text:p>
          </table:table-cell>
          <table:table-cell table:style-name="ce16" office:value-type="string" calcext:value-type="string">
            <text:p>2369.5</text:p>
          </table:table-cell>
          <table:table-cell table:style-name="ce16" office:value-type="string" calcext:value-type="string">
            <text:p>25.34684459750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323" calcext:value-type="string">
            <text:p>2323</text:p>
          </table:table-cell>
          <table:table-cell table:style-name="ce17" table:formula="of:=IF([.J82]=&quot;無資料&quot;;0;IF([.J82]&gt;0;[.J82];&quot;0&quot;))" office:value-type="string" office:string-value="25.3468445975032" calcext:value-type="string">
            <text:p>25.3468445975032</text:p>
          </table:table-cell>
          <table:table-cell table:style-name="ce19" table:formula="of:=VALUE([.M82])" office:value-type="float" office:value="2323" calcext:value-type="float">
            <text:p>2323</text:p>
          </table:table-cell>
          <table:table-cell table:style-name="ce20" table:formula="of:=VALUE([.N82])" office:value-type="float" office:value="25.3468445975032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20</text:p>
          </table:table-cell>
          <table:table-cell table:style-name="ce16" office:value-type="string" calcext:value-type="string">
            <text:p>2065</text:p>
          </table:table-cell>
          <table:table-cell table:style-name="ce16" office:value-type="string" calcext:value-type="string">
            <text:p>25.39640594059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020" calcext:value-type="string">
            <text:p>2020</text:p>
          </table:table-cell>
          <table:table-cell table:style-name="ce17" table:formula="of:=IF([.J83]=&quot;無資料&quot;;0;IF([.J83]&gt;0;[.J83];&quot;0&quot;))" office:value-type="string" office:string-value="25.3964059405941" calcext:value-type="string">
            <text:p>25.3964059405941</text:p>
          </table:table-cell>
          <table:table-cell table:style-name="ce19" table:formula="of:=VALUE([.M83])" office:value-type="float" office:value="2020" calcext:value-type="float">
            <text:p>2020</text:p>
          </table:table-cell>
          <table:table-cell table:style-name="ce20" table:formula="of:=VALUE([.N83])" office:value-type="float" office:value="25.3964059405941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83</text:p>
          </table:table-cell>
          <table:table-cell table:style-name="ce16" office:value-type="string" calcext:value-type="string">
            <text:p>1704.5</text:p>
          </table:table-cell>
          <table:table-cell table:style-name="ce16" office:value-type="string" calcext:value-type="string">
            <text:p>28.25548425430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683" calcext:value-type="string">
            <text:p>1683</text:p>
          </table:table-cell>
          <table:table-cell table:style-name="ce17" table:formula="of:=IF([.J84]=&quot;無資料&quot;;0;IF([.J84]&gt;0;[.J84];&quot;0&quot;))" office:value-type="string" office:string-value="28.2554842543078" calcext:value-type="string">
            <text:p>28.2554842543078</text:p>
          </table:table-cell>
          <table:table-cell table:style-name="ce19" table:formula="of:=VALUE([.M84])" office:value-type="float" office:value="1683" calcext:value-type="float">
            <text:p>1683</text:p>
          </table:table-cell>
          <table:table-cell table:style-name="ce20" table:formula="of:=VALUE([.N84])" office:value-type="float" office:value="28.2554842543078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52</text:p>
          </table:table-cell>
          <table:table-cell table:style-name="ce16" office:value-type="string" calcext:value-type="string">
            <text:p>1474.5</text:p>
          </table:table-cell>
          <table:table-cell table:style-name="ce16" office:value-type="string" calcext:value-type="string">
            <text:p>29.5124793388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452" calcext:value-type="string">
            <text:p>1452</text:p>
          </table:table-cell>
          <table:table-cell table:style-name="ce17" table:formula="of:=IF([.J85]=&quot;無資料&quot;;0;IF([.J85]&gt;0;[.J85];&quot;0&quot;))" office:value-type="string" office:string-value="29.512479338843" calcext:value-type="string">
            <text:p>29.512479338843</text:p>
          </table:table-cell>
          <table:table-cell table:style-name="ce19" table:formula="of:=VALUE([.M85])" office:value-type="float" office:value="1452" calcext:value-type="float">
            <text:p>1452</text:p>
          </table:table-cell>
          <table:table-cell table:style-name="ce20" table:formula="of:=VALUE([.N85])" office:value-type="float" office:value="29.51247933884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80</text:p>
          </table:table-cell>
          <table:table-cell table:style-name="ce16" office:value-type="string" calcext:value-type="string">
            <text:p>1402.5</text:p>
          </table:table-cell>
          <table:table-cell table:style-name="ce16" office:value-type="string" calcext:value-type="string">
            <text:p>29.88694202898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380" calcext:value-type="string">
            <text:p>1380</text:p>
          </table:table-cell>
          <table:table-cell table:style-name="ce17" table:formula="of:=IF([.J86]=&quot;無資料&quot;;0;IF([.J86]&gt;0;[.J86];&quot;0&quot;))" office:value-type="string" office:string-value="29.8869420289855" calcext:value-type="string">
            <text:p>29.8869420289855</text:p>
          </table:table-cell>
          <table:table-cell table:style-name="ce19" table:formula="of:=VALUE([.M86])" office:value-type="float" office:value="1380" calcext:value-type="float">
            <text:p>1380</text:p>
          </table:table-cell>
          <table:table-cell table:style-name="ce20" table:formula="of:=VALUE([.N86])" office:value-type="float" office:value="29.886942028985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158</text:p>
          </table:table-cell>
          <table:table-cell table:style-name="ce16" office:value-type="string" calcext:value-type="string">
            <text:p>5448.19491525424</text:p>
          </table:table-cell>
          <table:table-cell table:style-name="ce16" office:value-type="string" calcext:value-type="string">
            <text:p>34.77902481582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5158" calcext:value-type="string">
            <text:p>5158</text:p>
          </table:table-cell>
          <table:table-cell table:style-name="ce17" table:formula="of:=IF([.J87]=&quot;無資料&quot;;0;IF([.J87]&gt;0;[.J87];&quot;0&quot;))" office:value-type="string" office:string-value="34.7790248158201" calcext:value-type="string">
            <text:p>34.7790248158201</text:p>
          </table:table-cell>
          <table:table-cell table:style-name="ce19" table:formula="of:=VALUE([.M87])" office:value-type="float" office:value="5158" calcext:value-type="float">
            <text:p>5158</text:p>
          </table:table-cell>
          <table:table-cell table:style-name="ce20" table:formula="of:=VALUE([.N87])" office:value-type="float" office:value="34.779024815820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041</text:p>
          </table:table-cell>
          <table:table-cell table:style-name="ce16" office:value-type="string" calcext:value-type="string">
            <text:p>6187.58474576271</text:p>
          </table:table-cell>
          <table:table-cell table:style-name="ce16" office:value-type="string" calcext:value-type="string">
            <text:p>35.11475583512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6041" calcext:value-type="string">
            <text:p>6041</text:p>
          </table:table-cell>
          <table:table-cell table:style-name="ce17" table:formula="of:=IF([.J88]=&quot;無資料&quot;;0;IF([.J88]&gt;0;[.J88];&quot;0&quot;))" office:value-type="string" office:string-value="35.1147558351266" calcext:value-type="string">
            <text:p>35.1147558351266</text:p>
          </table:table-cell>
          <table:table-cell table:style-name="ce19" table:formula="of:=VALUE([.M88])" office:value-type="float" office:value="6041" calcext:value-type="float">
            <text:p>6041</text:p>
          </table:table-cell>
          <table:table-cell table:style-name="ce20" table:formula="of:=VALUE([.N88])" office:value-type="float" office:value="35.114755835126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157</text:p>
          </table:table-cell>
          <table:table-cell table:style-name="ce16" office:value-type="string" calcext:value-type="string">
            <text:p>6262</text:p>
          </table:table-cell>
          <table:table-cell table:style-name="ce16" office:value-type="string" calcext:value-type="string">
            <text:p>34.37592658762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6157" calcext:value-type="string">
            <text:p>6157</text:p>
          </table:table-cell>
          <table:table-cell table:style-name="ce17" table:formula="of:=IF([.J89]=&quot;無資料&quot;;0;IF([.J89]&gt;0;[.J89];&quot;0&quot;))" office:value-type="string" office:string-value="34.3759265876238" calcext:value-type="string">
            <text:p>34.3759265876238</text:p>
          </table:table-cell>
          <table:table-cell table:style-name="ce19" table:formula="of:=VALUE([.M89])" office:value-type="float" office:value="6157" calcext:value-type="float">
            <text:p>6157</text:p>
          </table:table-cell>
          <table:table-cell table:style-name="ce20" table:formula="of:=VALUE([.N89])" office:value-type="float" office:value="34.375926587623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492</text:p>
          </table:table-cell>
          <table:table-cell table:style-name="ce16" office:value-type="string" calcext:value-type="string">
            <text:p>5627.5</text:p>
          </table:table-cell>
          <table:table-cell table:style-name="ce16" office:value-type="string" calcext:value-type="string">
            <text:p>34.14233976693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5492" calcext:value-type="string">
            <text:p>5492</text:p>
          </table:table-cell>
          <table:table-cell table:style-name="ce17" table:formula="of:=IF([.J90]=&quot;無資料&quot;;0;IF([.J90]&gt;0;[.J90];&quot;0&quot;))" office:value-type="string" office:string-value="34.1423397669337" calcext:value-type="string">
            <text:p>34.1423397669337</text:p>
          </table:table-cell>
          <table:table-cell table:style-name="ce19" table:formula="of:=VALUE([.M90])" office:value-type="float" office:value="5492" calcext:value-type="float">
            <text:p>5492</text:p>
          </table:table-cell>
          <table:table-cell table:style-name="ce20" table:formula="of:=VALUE([.N90])" office:value-type="float" office:value="34.142339766933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486</text:p>
          </table:table-cell>
          <table:table-cell table:style-name="ce16" office:value-type="string" calcext:value-type="string">
            <text:p>5620</text:p>
          </table:table-cell>
          <table:table-cell table:style-name="ce16" office:value-type="string" calcext:value-type="string">
            <text:p>33.26113379511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5486" calcext:value-type="string">
            <text:p>5486</text:p>
          </table:table-cell>
          <table:table-cell table:style-name="ce17" table:formula="of:=IF([.J91]=&quot;無資料&quot;;0;IF([.J91]&gt;0;[.J91];&quot;0&quot;))" office:value-type="string" office:string-value="33.2611337951148" calcext:value-type="string">
            <text:p>33.2611337951148</text:p>
          </table:table-cell>
          <table:table-cell table:style-name="ce19" table:formula="of:=VALUE([.M91])" office:value-type="float" office:value="5486" calcext:value-type="float">
            <text:p>5486</text:p>
          </table:table-cell>
          <table:table-cell table:style-name="ce20" table:formula="of:=VALUE([.N91])" office:value-type="float" office:value="33.261133795114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942</text:p>
          </table:table-cell>
          <table:table-cell table:style-name="ce16" office:value-type="string" calcext:value-type="string">
            <text:p>2999</text:p>
          </table:table-cell>
          <table:table-cell table:style-name="ce16" office:value-type="string" calcext:value-type="string">
            <text:p>31.44923861318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2942" calcext:value-type="string">
            <text:p>2942</text:p>
          </table:table-cell>
          <table:table-cell table:style-name="ce17" table:formula="of:=IF([.J92]=&quot;無資料&quot;;0;IF([.J92]&gt;0;[.J92];&quot;0&quot;))" office:value-type="string" office:string-value="31.4492386131883" calcext:value-type="string">
            <text:p>31.4492386131883</text:p>
          </table:table-cell>
          <table:table-cell table:style-name="ce19" table:formula="of:=VALUE([.M92])" office:value-type="float" office:value="2942" calcext:value-type="float">
            <text:p>2942</text:p>
          </table:table-cell>
          <table:table-cell table:style-name="ce20" table:formula="of:=VALUE([.N92])" office:value-type="float" office:value="31.449238613188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64</text:p>
          </table:table-cell>
          <table:table-cell table:style-name="ce16" office:value-type="string" calcext:value-type="string">
            <text:p>1778.5</text:p>
          </table:table-cell>
          <table:table-cell table:style-name="ce16" office:value-type="string" calcext:value-type="string">
            <text:p>32.4937981859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764" calcext:value-type="string">
            <text:p>1764</text:p>
          </table:table-cell>
          <table:table-cell table:style-name="ce17" table:formula="of:=IF([.J93]=&quot;無資料&quot;;0;IF([.J93]&gt;0;[.J93];&quot;0&quot;))" office:value-type="string" office:string-value="32.493798185941" calcext:value-type="string">
            <text:p>32.493798185941</text:p>
          </table:table-cell>
          <table:table-cell table:style-name="ce19" table:formula="of:=VALUE([.M93])" office:value-type="float" office:value="1764" calcext:value-type="float">
            <text:p>1764</text:p>
          </table:table-cell>
          <table:table-cell table:style-name="ce20" table:formula="of:=VALUE([.N93])" office:value-type="float" office:value="32.49379818594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1154</text:p>
          </table:table-cell>
          <table:table-cell table:style-name="ce16" office:value-type="string" calcext:value-type="string">
            <text:p>31.26266199649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142" calcext:value-type="string">
            <text:p>1142</text:p>
          </table:table-cell>
          <table:table-cell table:style-name="ce17" table:formula="of:=IF([.J94]=&quot;無資料&quot;;0;IF([.J94]&gt;0;[.J94];&quot;0&quot;))" office:value-type="string" office:string-value="31.2626619964974" calcext:value-type="string">
            <text:p>31.2626619964974</text:p>
          </table:table-cell>
          <table:table-cell table:style-name="ce19" table:formula="of:=VALUE([.M94])" office:value-type="float" office:value="1142" calcext:value-type="float">
            <text:p>1142</text:p>
          </table:table-cell>
          <table:table-cell table:style-name="ce20" table:formula="of:=VALUE([.N94])" office:value-type="float" office:value="31.262661996497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08</text:p>
          </table:table-cell>
          <table:table-cell table:style-name="ce16" office:value-type="string" calcext:value-type="string">
            <text:p>1018.5</text:p>
          </table:table-cell>
          <table:table-cell table:style-name="ce16" office:value-type="string" calcext:value-type="string">
            <text:p>31.96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008" calcext:value-type="string">
            <text:p>1008</text:p>
          </table:table-cell>
          <table:table-cell table:style-name="ce17" table:formula="of:=IF([.J95]=&quot;無資料&quot;;0;IF([.J95]&gt;0;[.J95];&quot;0&quot;))" office:value-type="string" office:string-value="31.96625" calcext:value-type="string">
            <text:p>31.96625</text:p>
          </table:table-cell>
          <table:table-cell table:style-name="ce19" table:formula="of:=VALUE([.M95])" office:value-type="float" office:value="1008" calcext:value-type="float">
            <text:p>1008</text:p>
          </table:table-cell>
          <table:table-cell table:style-name="ce20" table:formula="of:=VALUE([.N95])" office:value-type="float" office:value="31.9662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020.5</text:p>
          </table:table-cell>
          <table:table-cell table:style-name="ce16" office:value-type="string" calcext:value-type="string">
            <text:p>32.03541501976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012" calcext:value-type="string">
            <text:p>1012</text:p>
          </table:table-cell>
          <table:table-cell table:style-name="ce17" table:formula="of:=IF([.J96]=&quot;無資料&quot;;0;IF([.J96]&gt;0;[.J96];&quot;0&quot;))" office:value-type="string" office:string-value="32.0354150197628" calcext:value-type="string">
            <text:p>32.0354150197628</text:p>
          </table:table-cell>
          <table:table-cell table:style-name="ce19" table:formula="of:=VALUE([.M96])" office:value-type="float" office:value="1012" calcext:value-type="float">
            <text:p>1012</text:p>
          </table:table-cell>
          <table:table-cell table:style-name="ce20" table:formula="of:=VALUE([.N96])" office:value-type="float" office:value="32.035415019762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676.5</text:p>
          </table:table-cell>
          <table:table-cell table:style-name="ce16" office:value-type="string" calcext:value-type="string">
            <text:p>32.7445522388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670" calcext:value-type="string">
            <text:p>670</text:p>
          </table:table-cell>
          <table:table-cell table:style-name="ce17" table:formula="of:=IF([.J97]=&quot;無資料&quot;;0;IF([.J97]&gt;0;[.J97];&quot;0&quot;))" office:value-type="string" office:string-value="32.744552238806" calcext:value-type="string">
            <text:p>32.744552238806</text:p>
          </table:table-cell>
          <table:table-cell table:style-name="ce19" table:formula="of:=VALUE([.M97])" office:value-type="float" office:value="670" calcext:value-type="float">
            <text:p>670</text:p>
          </table:table-cell>
          <table:table-cell table:style-name="ce20" table:formula="of:=VALUE([.N97])" office:value-type="float" office:value="32.74455223880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51</text:p>
          </table:table-cell>
          <table:table-cell table:style-name="ce16" office:value-type="string" calcext:value-type="string">
            <text:p>2077.1186440678</text:p>
          </table:table-cell>
          <table:table-cell table:style-name="ce16" office:value-type="string" calcext:value-type="string">
            <text:p>24.72840594566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951" calcext:value-type="string">
            <text:p>1951</text:p>
          </table:table-cell>
          <table:table-cell table:style-name="ce17" table:formula="of:=IF([.J98]=&quot;無資料&quot;;0;IF([.J98]&gt;0;[.J98];&quot;0&quot;))" office:value-type="string" office:string-value="24.7284059456689" calcext:value-type="string">
            <text:p>24.7284059456689</text:p>
          </table:table-cell>
          <table:table-cell table:style-name="ce19" table:formula="of:=VALUE([.M98])" office:value-type="float" office:value="1951" calcext:value-type="float">
            <text:p>1951</text:p>
          </table:table-cell>
          <table:table-cell table:style-name="ce20" table:formula="of:=VALUE([.N98])" office:value-type="float" office:value="24.7284059456689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79.5</text:p>
          </table:table-cell>
          <table:table-cell table:style-name="ce16" office:value-type="string" calcext:value-type="string">
            <text:p>34.04668449197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374" calcext:value-type="string">
            <text:p>374</text:p>
          </table:table-cell>
          <table:table-cell table:style-name="ce17" table:formula="of:=IF([.J99]=&quot;無資料&quot;;0;IF([.J99]&gt;0;[.J99];&quot;0&quot;))" office:value-type="string" office:string-value="34.0466844919786" calcext:value-type="string">
            <text:p>34.0466844919786</text:p>
          </table:table-cell>
          <table:table-cell table:style-name="ce19" table:formula="of:=VALUE([.M99])" office:value-type="float" office:value="374" calcext:value-type="float">
            <text:p>374</text:p>
          </table:table-cell>
          <table:table-cell table:style-name="ce20" table:formula="of:=VALUE([.N99])" office:value-type="float" office:value="34.046684491978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16.5</text:p>
          </table:table-cell>
          <table:table-cell table:style-name="ce16" office:value-type="string" calcext:value-type="string">
            <text:p>33.60282051282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312" calcext:value-type="string">
            <text:p>312</text:p>
          </table:table-cell>
          <table:table-cell table:style-name="ce17" table:formula="of:=IF([.J100]=&quot;無資料&quot;;0;IF([.J100]&gt;0;[.J100];&quot;0&quot;))" office:value-type="string" office:string-value="33.6028205128205" calcext:value-type="string">
            <text:p>33.6028205128205</text:p>
          </table:table-cell>
          <table:table-cell table:style-name="ce19" table:formula="of:=VALUE([.M100])" office:value-type="float" office:value="312" calcext:value-type="float">
            <text:p>312</text:p>
          </table:table-cell>
          <table:table-cell table:style-name="ce20" table:formula="of:=VALUE([.N100])" office:value-type="float" office:value="33.602820512820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23.5</text:p>
          </table:table-cell>
          <table:table-cell table:style-name="ce16" office:value-type="string" calcext:value-type="string">
            <text:p>33.79561085972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21" calcext:value-type="string">
            <text:p>221</text:p>
          </table:table-cell>
          <table:table-cell table:style-name="ce17" table:formula="of:=IF([.J101]=&quot;無資料&quot;;0;IF([.J101]&gt;0;[.J101];&quot;0&quot;))" office:value-type="string" office:string-value="33.7956108597285" calcext:value-type="string">
            <text:p>33.7956108597285</text:p>
          </table:table-cell>
          <table:table-cell table:style-name="ce19" table:formula="of:=VALUE([.M101])" office:value-type="float" office:value="221" calcext:value-type="float">
            <text:p>221</text:p>
          </table:table-cell>
          <table:table-cell table:style-name="ce20" table:formula="of:=VALUE([.N101])" office:value-type="float" office:value="33.795610859728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34.06613526570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07" calcext:value-type="string">
            <text:p>207</text:p>
          </table:table-cell>
          <table:table-cell table:style-name="ce17" table:formula="of:=IF([.J102]=&quot;無資料&quot;;0;IF([.J102]&gt;0;[.J102];&quot;0&quot;))" office:value-type="string" office:string-value="34.0661352657005" calcext:value-type="string">
            <text:p>34.0661352657005</text:p>
          </table:table-cell>
          <table:table-cell table:style-name="ce19" table:formula="of:=VALUE([.M102])" office:value-type="float" office:value="207" calcext:value-type="float">
            <text:p>207</text:p>
          </table:table-cell>
          <table:table-cell table:style-name="ce20" table:formula="of:=VALUE([.N102])" office:value-type="float" office:value="34.066135265700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17.5</text:p>
          </table:table-cell>
          <table:table-cell table:style-name="ce16" office:value-type="string" calcext:value-type="string">
            <text:p>34.34451923076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416" calcext:value-type="string">
            <text:p>416</text:p>
          </table:table-cell>
          <table:table-cell table:style-name="ce17" table:formula="of:=IF([.J103]=&quot;無資料&quot;;0;IF([.J103]&gt;0;[.J103];&quot;0&quot;))" office:value-type="string" office:string-value="34.3445192307692" calcext:value-type="string">
            <text:p>34.3445192307692</text:p>
          </table:table-cell>
          <table:table-cell table:style-name="ce19" table:formula="of:=VALUE([.M103])" office:value-type="float" office:value="416" calcext:value-type="float">
            <text:p>416</text:p>
          </table:table-cell>
          <table:table-cell table:style-name="ce20" table:formula="of:=VALUE([.N103])" office:value-type="float" office:value="34.344519230769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32.78439678284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746" calcext:value-type="string">
            <text:p>746</text:p>
          </table:table-cell>
          <table:table-cell table:style-name="ce17" table:formula="of:=IF([.J104]=&quot;無資料&quot;;0;IF([.J104]&gt;0;[.J104];&quot;0&quot;))" office:value-type="string" office:string-value="32.7843967828418" calcext:value-type="string">
            <text:p>32.7843967828418</text:p>
          </table:table-cell>
          <table:table-cell table:style-name="ce19" table:formula="of:=VALUE([.M104])" office:value-type="float" office:value="746" calcext:value-type="float">
            <text:p>746</text:p>
          </table:table-cell>
          <table:table-cell table:style-name="ce20" table:formula="of:=VALUE([.N104])" office:value-type="float" office:value="32.784396782841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1224</text:p>
          </table:table-cell>
          <table:table-cell table:style-name="ce16" office:value-type="string" calcext:value-type="string">
            <text:p>28.11051709758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199" calcext:value-type="string">
            <text:p>1199</text:p>
          </table:table-cell>
          <table:table-cell table:style-name="ce17" table:formula="of:=IF([.J105]=&quot;無資料&quot;;0;IF([.J105]&gt;0;[.J105];&quot;0&quot;))" office:value-type="string" office:string-value="28.1105170975813" calcext:value-type="string">
            <text:p>28.1105170975813</text:p>
          </table:table-cell>
          <table:table-cell table:style-name="ce19" table:formula="of:=VALUE([.M105])" office:value-type="float" office:value="1199" calcext:value-type="float">
            <text:p>1199</text:p>
          </table:table-cell>
          <table:table-cell table:style-name="ce20" table:formula="of:=VALUE([.N105])" office:value-type="float" office:value="28.110517097581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64</text:p>
          </table:table-cell>
          <table:table-cell table:style-name="ce16" office:value-type="string" calcext:value-type="string">
            <text:p>2520</text:p>
          </table:table-cell>
          <table:table-cell table:style-name="ce16" office:value-type="string" calcext:value-type="string">
            <text:p>25.31551136363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464" calcext:value-type="string">
            <text:p>2464</text:p>
          </table:table-cell>
          <table:table-cell table:style-name="ce17" table:formula="of:=IF([.J106]=&quot;無資料&quot;;0;IF([.J106]&gt;0;[.J106];&quot;0&quot;))" office:value-type="string" office:string-value="25.3155113636364" calcext:value-type="string">
            <text:p>25.3155113636364</text:p>
          </table:table-cell>
          <table:table-cell table:style-name="ce19" table:formula="of:=VALUE([.M106])" office:value-type="float" office:value="2464" calcext:value-type="float">
            <text:p>2464</text:p>
          </table:table-cell>
          <table:table-cell table:style-name="ce20" table:formula="of:=VALUE([.N106])" office:value-type="float" office:value="25.3155113636364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96</text:p>
          </table:table-cell>
          <table:table-cell table:style-name="ce16" office:value-type="string" calcext:value-type="string">
            <text:p>2144</text:p>
          </table:table-cell>
          <table:table-cell table:style-name="ce16" office:value-type="string" calcext:value-type="string">
            <text:p>26.69835400763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2096" calcext:value-type="string">
            <text:p>2096</text:p>
          </table:table-cell>
          <table:table-cell table:style-name="ce17" table:formula="of:=IF([.J107]=&quot;無資料&quot;;0;IF([.J107]&gt;0;[.J107];&quot;0&quot;))" office:value-type="string" office:string-value="26.6983540076336" calcext:value-type="string">
            <text:p>26.6983540076336</text:p>
          </table:table-cell>
          <table:table-cell table:style-name="ce19" table:formula="of:=VALUE([.M107])" office:value-type="float" office:value="2096" calcext:value-type="float">
            <text:p>2096</text:p>
          </table:table-cell>
          <table:table-cell table:style-name="ce20" table:formula="of:=VALUE([.N107])" office:value-type="float" office:value="26.6983540076336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073</text:p>
          </table:table-cell>
          <table:table-cell table:style-name="ce16" office:value-type="string" calcext:value-type="string">
            <text:p>5420.98275862069</text:p>
          </table:table-cell>
          <table:table-cell table:style-name="ce16" office:value-type="string" calcext:value-type="string">
            <text:p>34.23747289572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5073" calcext:value-type="string">
            <text:p>5073</text:p>
          </table:table-cell>
          <table:table-cell table:style-name="ce17" table:formula="of:=IF([.J108]=&quot;無資料&quot;;0;IF([.J108]&gt;0;[.J108];&quot;0&quot;))" office:value-type="string" office:string-value="34.2374728957224" calcext:value-type="string">
            <text:p>34.2374728957224</text:p>
          </table:table-cell>
          <table:table-cell table:style-name="ce19" table:formula="of:=VALUE([.M108])" office:value-type="float" office:value="5073" calcext:value-type="float">
            <text:p>5073</text:p>
          </table:table-cell>
          <table:table-cell table:style-name="ce20" table:formula="of:=VALUE([.N108])" office:value-type="float" office:value="34.237472895722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233</text:p>
          </table:table-cell>
          <table:table-cell table:style-name="ce16" office:value-type="string" calcext:value-type="string">
            <text:p>6311</text:p>
          </table:table-cell>
          <table:table-cell table:style-name="ce16" office:value-type="string" calcext:value-type="string">
            <text:p>34.56560083426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6233" calcext:value-type="string">
            <text:p>6233</text:p>
          </table:table-cell>
          <table:table-cell table:style-name="ce17" table:formula="of:=IF([.J109]=&quot;無資料&quot;;0;IF([.J109]&gt;0;[.J109];&quot;0&quot;))" office:value-type="string" office:string-value="34.5656008342692" calcext:value-type="string">
            <text:p>34.5656008342692</text:p>
          </table:table-cell>
          <table:table-cell table:style-name="ce19" table:formula="of:=VALUE([.M109])" office:value-type="float" office:value="6233" calcext:value-type="float">
            <text:p>6233</text:p>
          </table:table-cell>
          <table:table-cell table:style-name="ce20" table:formula="of:=VALUE([.N109])" office:value-type="float" office:value="34.565600834269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328</text:p>
          </table:table-cell>
          <table:table-cell table:style-name="ce16" office:value-type="string" calcext:value-type="string">
            <text:p>5466</text:p>
          </table:table-cell>
          <table:table-cell table:style-name="ce16" office:value-type="string" calcext:value-type="string">
            <text:p>34.41811186186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5328" calcext:value-type="string">
            <text:p>5328</text:p>
          </table:table-cell>
          <table:table-cell table:style-name="ce17" table:formula="of:=IF([.J110]=&quot;無資料&quot;;0;IF([.J110]&gt;0;[.J110];&quot;0&quot;))" office:value-type="string" office:string-value="34.4181118618619" calcext:value-type="string">
            <text:p>34.4181118618619</text:p>
          </table:table-cell>
          <table:table-cell table:style-name="ce19" table:formula="of:=VALUE([.M110])" office:value-type="float" office:value="5328" calcext:value-type="float">
            <text:p>5328</text:p>
          </table:table-cell>
          <table:table-cell table:style-name="ce20" table:formula="of:=VALUE([.N110])" office:value-type="float" office:value="34.418111861861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443</text:p>
          </table:table-cell>
          <table:table-cell table:style-name="ce16" office:value-type="string" calcext:value-type="string">
            <text:p>5507.5</text:p>
          </table:table-cell>
          <table:table-cell table:style-name="ce16" office:value-type="string" calcext:value-type="string">
            <text:p>34.39658827852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5443" calcext:value-type="string">
            <text:p>5443</text:p>
          </table:table-cell>
          <table:table-cell table:style-name="ce17" table:formula="of:=IF([.J111]=&quot;無資料&quot;;0;IF([.J111]&gt;0;[.J111];&quot;0&quot;))" office:value-type="string" office:string-value="34.3965882785229" calcext:value-type="string">
            <text:p>34.3965882785229</text:p>
          </table:table-cell>
          <table:table-cell table:style-name="ce19" table:formula="of:=VALUE([.M111])" office:value-type="float" office:value="5443" calcext:value-type="float">
            <text:p>5443</text:p>
          </table:table-cell>
          <table:table-cell table:style-name="ce20" table:formula="of:=VALUE([.N111])" office:value-type="float" office:value="34.396588278522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122</text:p>
          </table:table-cell>
          <table:table-cell table:style-name="ce16" office:value-type="string" calcext:value-type="string">
            <text:p>6241</text:p>
          </table:table-cell>
          <table:table-cell table:style-name="ce16" office:value-type="string" calcext:value-type="string">
            <text:p>34.26501143417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6122" calcext:value-type="string">
            <text:p>6122</text:p>
          </table:table-cell>
          <table:table-cell table:style-name="ce17" table:formula="of:=IF([.J112]=&quot;無資料&quot;;0;IF([.J112]&gt;0;[.J112];&quot;0&quot;))" office:value-type="string" office:string-value="34.2650114341718" calcext:value-type="string">
            <text:p>34.2650114341718</text:p>
          </table:table-cell>
          <table:table-cell table:style-name="ce19" table:formula="of:=VALUE([.M112])" office:value-type="float" office:value="6122" calcext:value-type="float">
            <text:p>6122</text:p>
          </table:table-cell>
          <table:table-cell table:style-name="ce20" table:formula="of:=VALUE([.N112])" office:value-type="float" office:value="34.265011434171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345</text:p>
          </table:table-cell>
          <table:table-cell table:style-name="ce16" office:value-type="string" calcext:value-type="string">
            <text:p>3526.96551724138</text:p>
          </table:table-cell>
          <table:table-cell table:style-name="ce16" office:value-type="string" calcext:value-type="string">
            <text:p>32.40174887892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3345" calcext:value-type="string">
            <text:p>3345</text:p>
          </table:table-cell>
          <table:table-cell table:style-name="ce17" table:formula="of:=IF([.J113]=&quot;無資料&quot;;0;IF([.J113]&gt;0;[.J113];&quot;0&quot;))" office:value-type="string" office:string-value="32.4017488789238" calcext:value-type="string">
            <text:p>32.4017488789238</text:p>
          </table:table-cell>
          <table:table-cell table:style-name="ce19" table:formula="of:=VALUE([.M113])" office:value-type="float" office:value="3345" calcext:value-type="float">
            <text:p>3345</text:p>
          </table:table-cell>
          <table:table-cell table:style-name="ce20" table:formula="of:=VALUE([.N113])" office:value-type="float" office:value="32.401748878923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166</text:p>
          </table:table-cell>
          <table:table-cell table:style-name="ce16" office:value-type="string" calcext:value-type="string">
            <text:p>3230</text:p>
          </table:table-cell>
          <table:table-cell table:style-name="ce16" office:value-type="string" calcext:value-type="string">
            <text:p>31.83270688566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3166" calcext:value-type="string">
            <text:p>3166</text:p>
          </table:table-cell>
          <table:table-cell table:style-name="ce17" table:formula="of:=IF([.J114]=&quot;無資料&quot;;0;IF([.J114]&gt;0;[.J114];&quot;0&quot;))" office:value-type="string" office:string-value="31.8327068856601" calcext:value-type="string">
            <text:p>31.8327068856601</text:p>
          </table:table-cell>
          <table:table-cell table:style-name="ce19" table:formula="of:=VALUE([.M114])" office:value-type="float" office:value="3166" calcext:value-type="float">
            <text:p>3166</text:p>
          </table:table-cell>
          <table:table-cell table:style-name="ce20" table:formula="of:=VALUE([.N114])" office:value-type="float" office:value="31.832706885660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71</text:p>
          </table:table-cell>
          <table:table-cell table:style-name="ce16" office:value-type="string" calcext:value-type="string">
            <text:p>1698.5</text:p>
          </table:table-cell>
          <table:table-cell table:style-name="ce16" office:value-type="string" calcext:value-type="string">
            <text:p>27.32888090963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671" calcext:value-type="string">
            <text:p>1671</text:p>
          </table:table-cell>
          <table:table-cell table:style-name="ce17" table:formula="of:=IF([.J115]=&quot;無資料&quot;;0;IF([.J115]&gt;0;[.J115];&quot;0&quot;))" office:value-type="string" office:string-value="27.3288809096349" calcext:value-type="string">
            <text:p>27.3288809096349</text:p>
          </table:table-cell>
          <table:table-cell table:style-name="ce19" table:formula="of:=VALUE([.M115])" office:value-type="float" office:value="1671" calcext:value-type="float">
            <text:p>1671</text:p>
          </table:table-cell>
          <table:table-cell table:style-name="ce20" table:formula="of:=VALUE([.N115])" office:value-type="float" office:value="27.3288809096349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50</text:p>
          </table:table-cell>
          <table:table-cell table:style-name="ce16" office:value-type="string" calcext:value-type="string">
            <text:p>1586</text:p>
          </table:table-cell>
          <table:table-cell table:style-name="ce16" office:value-type="string" calcext:value-type="string">
            <text:p>24.67077419354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550" calcext:value-type="string">
            <text:p>1550</text:p>
          </table:table-cell>
          <table:table-cell table:style-name="ce17" table:formula="of:=IF([.J116]=&quot;無資料&quot;;0;IF([.J116]&gt;0;[.J116];&quot;0&quot;))" office:value-type="string" office:string-value="24.6707741935484" calcext:value-type="string">
            <text:p>24.6707741935484</text:p>
          </table:table-cell>
          <table:table-cell table:style-name="ce19" table:formula="of:=VALUE([.M116])" office:value-type="float" office:value="1550" calcext:value-type="float">
            <text:p>1550</text:p>
          </table:table-cell>
          <table:table-cell table:style-name="ce20" table:formula="of:=VALUE([.N116])" office:value-type="float" office:value="24.6707741935484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68</text:p>
          </table:table-cell>
          <table:table-cell table:style-name="ce16" office:value-type="string" calcext:value-type="string">
            <text:p>1380</text:p>
          </table:table-cell>
          <table:table-cell table:style-name="ce16" office:value-type="string" calcext:value-type="string">
            <text:p>28.70685672514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368" calcext:value-type="string">
            <text:p>1368</text:p>
          </table:table-cell>
          <table:table-cell table:style-name="ce17" table:formula="of:=IF([.J117]=&quot;無資料&quot;;0;IF([.J117]&gt;0;[.J117];&quot;0&quot;))" office:value-type="string" office:string-value="28.7068567251462" calcext:value-type="string">
            <text:p>28.7068567251462</text:p>
          </table:table-cell>
          <table:table-cell table:style-name="ce19" table:formula="of:=VALUE([.M117])" office:value-type="float" office:value="1368" calcext:value-type="float">
            <text:p>1368</text:p>
          </table:table-cell>
          <table:table-cell table:style-name="ce20" table:formula="of:=VALUE([.N117])" office:value-type="float" office:value="28.706856725146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1029.5</text:p>
          </table:table-cell>
          <table:table-cell table:style-name="ce16" office:value-type="string" calcext:value-type="string">
            <text:p>29.1472771792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021" calcext:value-type="string">
            <text:p>1021</text:p>
          </table:table-cell>
          <table:table-cell table:style-name="ce17" table:formula="of:=IF([.J118]=&quot;無資料&quot;;0;IF([.J118]&gt;0;[.J118];&quot;0&quot;))" office:value-type="string" office:string-value="29.147277179236" calcext:value-type="string">
            <text:p>29.147277179236</text:p>
          </table:table-cell>
          <table:table-cell table:style-name="ce19" table:formula="of:=VALUE([.M118])" office:value-type="float" office:value="1021" calcext:value-type="float">
            <text:p>1021</text:p>
          </table:table-cell>
          <table:table-cell table:style-name="ce20" table:formula="of:=VALUE([.N118])" office:value-type="float" office:value="29.14727717923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049.5</text:p>
          </table:table-cell>
          <table:table-cell table:style-name="ce16" office:value-type="string" calcext:value-type="string">
            <text:p>30.31720077220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036" calcext:value-type="string">
            <text:p>1036</text:p>
          </table:table-cell>
          <table:table-cell table:style-name="ce17" table:formula="of:=IF([.J119]=&quot;無資料&quot;;0;IF([.J119]&gt;0;[.J119];&quot;0&quot;))" office:value-type="string" office:string-value="30.3172007722008" calcext:value-type="string">
            <text:p>30.3172007722008</text:p>
          </table:table-cell>
          <table:table-cell table:style-name="ce19" table:formula="of:=VALUE([.M119])" office:value-type="float" office:value="1036" calcext:value-type="float">
            <text:p>1036</text:p>
          </table:table-cell>
          <table:table-cell table:style-name="ce20" table:formula="of:=VALUE([.N119])" office:value-type="float" office:value="30.317200772200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31.38117583603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927" calcext:value-type="string">
            <text:p>927</text:p>
          </table:table-cell>
          <table:table-cell table:style-name="ce17" table:formula="of:=IF([.J120]=&quot;無資料&quot;;0;IF([.J120]&gt;0;[.J120];&quot;0&quot;))" office:value-type="string" office:string-value="31.3811758360302" calcext:value-type="string">
            <text:p>31.3811758360302</text:p>
          </table:table-cell>
          <table:table-cell table:style-name="ce19" table:formula="of:=VALUE([.M120])" office:value-type="float" office:value="927" calcext:value-type="float">
            <text:p>927</text:p>
          </table:table-cell>
          <table:table-cell table:style-name="ce20" table:formula="of:=VALUE([.N120])" office:value-type="float" office:value="31.381175836030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792.71186440678</text:p>
          </table:table-cell>
          <table:table-cell table:style-name="ce16" office:value-type="string" calcext:value-type="string">
            <text:p>30.54139715394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773" calcext:value-type="string">
            <text:p>773</text:p>
          </table:table-cell>
          <table:table-cell table:style-name="ce17" table:formula="of:=IF([.J121]=&quot;無資料&quot;;0;IF([.J121]&gt;0;[.J121];&quot;0&quot;))" office:value-type="string" office:string-value="30.5413971539457" calcext:value-type="string">
            <text:p>30.5413971539457</text:p>
          </table:table-cell>
          <table:table-cell table:style-name="ce19" table:formula="of:=VALUE([.M121])" office:value-type="float" office:value="773" calcext:value-type="float">
            <text:p>773</text:p>
          </table:table-cell>
          <table:table-cell table:style-name="ce20" table:formula="of:=VALUE([.N121])" office:value-type="float" office:value="30.541397153945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32.033898305085</text:p>
          </table:table-cell>
          <table:table-cell table:style-name="ce16" office:value-type="string" calcext:value-type="string">
            <text:p>31.86441707717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609" calcext:value-type="string">
            <text:p>609</text:p>
          </table:table-cell>
          <table:table-cell table:style-name="ce17" table:formula="of:=IF([.J122]=&quot;無資料&quot;;0;IF([.J122]&gt;0;[.J122];&quot;0&quot;))" office:value-type="string" office:string-value="31.8644170771757" calcext:value-type="string">
            <text:p>31.8644170771757</text:p>
          </table:table-cell>
          <table:table-cell table:style-name="ce19" table:formula="of:=VALUE([.M122])" office:value-type="float" office:value="609" calcext:value-type="float">
            <text:p>609</text:p>
          </table:table-cell>
          <table:table-cell table:style-name="ce20" table:formula="of:=VALUE([.N122])" office:value-type="float" office:value="31.864417077175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81.5</text:p>
          </table:table-cell>
          <table:table-cell table:style-name="ce16" office:value-type="string" calcext:value-type="string">
            <text:p>32.25965425531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76" calcext:value-type="string">
            <text:p>376</text:p>
          </table:table-cell>
          <table:table-cell table:style-name="ce17" table:formula="of:=IF([.J123]=&quot;無資料&quot;;0;IF([.J123]&gt;0;[.J123];&quot;0&quot;))" office:value-type="string" office:string-value="32.2596542553191" calcext:value-type="string">
            <text:p>32.2596542553191</text:p>
          </table:table-cell>
          <table:table-cell table:style-name="ce19" table:formula="of:=VALUE([.M123])" office:value-type="float" office:value="376" calcext:value-type="float">
            <text:p>376</text:p>
          </table:table-cell>
          <table:table-cell table:style-name="ce20" table:formula="of:=VALUE([.N123])" office:value-type="float" office:value="32.259654255319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31.96741687979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91" calcext:value-type="string">
            <text:p>391</text:p>
          </table:table-cell>
          <table:table-cell table:style-name="ce17" table:formula="of:=IF([.J124]=&quot;無資料&quot;;0;IF([.J124]&gt;0;[.J124];&quot;0&quot;))" office:value-type="string" office:string-value="31.9674168797954" calcext:value-type="string">
            <text:p>31.9674168797954</text:p>
          </table:table-cell>
          <table:table-cell table:style-name="ce19" table:formula="of:=VALUE([.M124])" office:value-type="float" office:value="391" calcext:value-type="float">
            <text:p>391</text:p>
          </table:table-cell>
          <table:table-cell table:style-name="ce20" table:formula="of:=VALUE([.N124])" office:value-type="float" office:value="31.967416879795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2.84873846153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25" calcext:value-type="string">
            <text:p>325</text:p>
          </table:table-cell>
          <table:table-cell table:style-name="ce17" table:formula="of:=IF([.J125]=&quot;無資料&quot;;0;IF([.J125]&gt;0;[.J125];&quot;0&quot;))" office:value-type="string" office:string-value="32.8487384615385" calcext:value-type="string">
            <text:p>32.8487384615385</text:p>
          </table:table-cell>
          <table:table-cell table:style-name="ce19" table:formula="of:=VALUE([.M125])" office:value-type="float" office:value="325" calcext:value-type="float">
            <text:p>325</text:p>
          </table:table-cell>
          <table:table-cell table:style-name="ce20" table:formula="of:=VALUE([.N125])" office:value-type="float" office:value="32.848738461538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32.29971119133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77" calcext:value-type="string">
            <text:p>277</text:p>
          </table:table-cell>
          <table:table-cell table:style-name="ce17" table:formula="of:=IF([.J126]=&quot;無資料&quot;;0;IF([.J126]&gt;0;[.J126];&quot;0&quot;))" office:value-type="string" office:string-value="32.2997111913357" calcext:value-type="string">
            <text:p>32.2997111913357</text:p>
          </table:table-cell>
          <table:table-cell table:style-name="ce19" table:formula="of:=VALUE([.M126])" office:value-type="float" office:value="277" calcext:value-type="float">
            <text:p>277</text:p>
          </table:table-cell>
          <table:table-cell table:style-name="ce20" table:formula="of:=VALUE([.N126])" office:value-type="float" office:value="32.299711191335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475.5</text:p>
          </table:table-cell>
          <table:table-cell table:style-name="ce16" office:value-type="string" calcext:value-type="string">
            <text:p>33.58031779661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472" calcext:value-type="string">
            <text:p>472</text:p>
          </table:table-cell>
          <table:table-cell table:style-name="ce17" table:formula="of:=IF([.J127]=&quot;無資料&quot;;0;IF([.J127]&gt;0;[.J127];&quot;0&quot;))" office:value-type="string" office:string-value="33.5803177966102" calcext:value-type="string">
            <text:p>33.5803177966102</text:p>
          </table:table-cell>
          <table:table-cell table:style-name="ce19" table:formula="of:=VALUE([.M127])" office:value-type="float" office:value="472" calcext:value-type="float">
            <text:p>472</text:p>
          </table:table-cell>
          <table:table-cell table:style-name="ce20" table:formula="of:=VALUE([.N127])" office:value-type="float" office:value="33.580317796610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33.73855338691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871" calcext:value-type="string">
            <text:p>871</text:p>
          </table:table-cell>
          <table:table-cell table:style-name="ce17" table:formula="of:=IF([.J128]=&quot;無資料&quot;;0;IF([.J128]&gt;0;[.J128];&quot;0&quot;))" office:value-type="string" office:string-value="33.7385533869116" calcext:value-type="string">
            <text:p>33.7385533869116</text:p>
          </table:table-cell>
          <table:table-cell table:style-name="ce19" table:formula="of:=VALUE([.M128])" office:value-type="float" office:value="871" calcext:value-type="float">
            <text:p>871</text:p>
          </table:table-cell>
          <table:table-cell table:style-name="ce20" table:formula="of:=VALUE([.N128])" office:value-type="float" office:value="33.738553386911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62</text:p>
          </table:table-cell>
          <table:table-cell table:style-name="ce16" office:value-type="string" calcext:value-type="string">
            <text:p>1688</text:p>
          </table:table-cell>
          <table:table-cell table:style-name="ce16" office:value-type="string" calcext:value-type="string">
            <text:p>29.80251504211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662" calcext:value-type="string">
            <text:p>1662</text:p>
          </table:table-cell>
          <table:table-cell table:style-name="ce17" table:formula="of:=IF([.J129]=&quot;無資料&quot;;0;IF([.J129]&gt;0;[.J129];&quot;0&quot;))" office:value-type="string" office:string-value="29.8025150421179" calcext:value-type="string">
            <text:p>29.8025150421179</text:p>
          </table:table-cell>
          <table:table-cell table:style-name="ce19" table:formula="of:=VALUE([.M129])" office:value-type="float" office:value="1662" calcext:value-type="float">
            <text:p>1662</text:p>
          </table:table-cell>
          <table:table-cell table:style-name="ce20" table:formula="of:=VALUE([.N129])" office:value-type="float" office:value="29.802515042117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20</text:p>
          </table:table-cell>
          <table:table-cell table:style-name="ce16" office:value-type="string" calcext:value-type="string">
            <text:p>1849.5</text:p>
          </table:table-cell>
          <table:table-cell table:style-name="ce16" office:value-type="string" calcext:value-type="string">
            <text:p>25.30139010989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820" calcext:value-type="string">
            <text:p>1820</text:p>
          </table:table-cell>
          <table:table-cell table:style-name="ce17" table:formula="of:=IF([.J130]=&quot;無資料&quot;;0;IF([.J130]&gt;0;[.J130];&quot;0&quot;))" office:value-type="string" office:string-value="25.3013901098901" calcext:value-type="string">
            <text:p>25.3013901098901</text:p>
          </table:table-cell>
          <table:table-cell table:style-name="ce19" table:formula="of:=VALUE([.M130])" office:value-type="float" office:value="1820" calcext:value-type="float">
            <text:p>1820</text:p>
          </table:table-cell>
          <table:table-cell table:style-name="ce20" table:formula="of:=VALUE([.N130])" office:value-type="float" office:value="25.3013901098901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28</text:p>
          </table:table-cell>
          <table:table-cell table:style-name="ce16" office:value-type="string" calcext:value-type="string">
            <text:p>1949.5</text:p>
          </table:table-cell>
          <table:table-cell table:style-name="ce16" office:value-type="string" calcext:value-type="string">
            <text:p>28.29076763485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928" calcext:value-type="string">
            <text:p>1928</text:p>
          </table:table-cell>
          <table:table-cell table:style-name="ce17" table:formula="of:=IF([.J131]=&quot;無資料&quot;;0;IF([.J131]&gt;0;[.J131];&quot;0&quot;))" office:value-type="string" office:string-value="28.2907676348548" calcext:value-type="string">
            <text:p>28.2907676348548</text:p>
          </table:table-cell>
          <table:table-cell table:style-name="ce19" table:formula="of:=VALUE([.M131])" office:value-type="float" office:value="1928" calcext:value-type="float">
            <text:p>1928</text:p>
          </table:table-cell>
          <table:table-cell table:style-name="ce20" table:formula="of:=VALUE([.N131])" office:value-type="float" office:value="28.2907676348548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28</text:p>
          </table:table-cell>
          <table:table-cell table:style-name="ce16" office:value-type="string" calcext:value-type="string">
            <text:p>26.23329353233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2010" calcext:value-type="string">
            <text:p>2010</text:p>
          </table:table-cell>
          <table:table-cell table:style-name="ce17" table:formula="of:=IF([.J132]=&quot;無資料&quot;;0;IF([.J132]&gt;0;[.J132];&quot;0&quot;))" office:value-type="string" office:string-value="26.2332935323383" calcext:value-type="string">
            <text:p>26.2332935323383</text:p>
          </table:table-cell>
          <table:table-cell table:style-name="ce19" table:formula="of:=VALUE([.M132])" office:value-type="float" office:value="2010" calcext:value-type="float">
            <text:p>2010</text:p>
          </table:table-cell>
          <table:table-cell table:style-name="ce20" table:formula="of:=VALUE([.N132])" office:value-type="float" office:value="26.233293532338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61</text:p>
          </table:table-cell>
          <table:table-cell table:style-name="ce16" office:value-type="string" calcext:value-type="string">
            <text:p>2206.66666666667</text:p>
          </table:table-cell>
          <table:table-cell table:style-name="ce16" office:value-type="string" calcext:value-type="string">
            <text:p>28.41261091279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961" calcext:value-type="string">
            <text:p>1961</text:p>
          </table:table-cell>
          <table:table-cell table:style-name="ce17" table:formula="of:=IF([.J133]=&quot;無資料&quot;;0;IF([.J133]&gt;0;[.J133];&quot;0&quot;))" office:value-type="string" office:string-value="28.4126109127996" calcext:value-type="string">
            <text:p>28.4126109127996</text:p>
          </table:table-cell>
          <table:table-cell table:style-name="ce19" table:formula="of:=VALUE([.M133])" office:value-type="float" office:value="1961" calcext:value-type="float">
            <text:p>1961</text:p>
          </table:table-cell>
          <table:table-cell table:style-name="ce20" table:formula="of:=VALUE([.N133])" office:value-type="float" office:value="28.4126109127996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040</text:p>
          </table:table-cell>
          <table:table-cell table:style-name="ce16" office:value-type="string" calcext:value-type="string">
            <text:p>5482.75862068965</text:p>
          </table:table-cell>
          <table:table-cell table:style-name="ce16" office:value-type="string" calcext:value-type="string">
            <text:p>33.66723214285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5040" calcext:value-type="string">
            <text:p>5040</text:p>
          </table:table-cell>
          <table:table-cell table:style-name="ce17" table:formula="of:=IF([.J134]=&quot;無資料&quot;;0;IF([.J134]&gt;0;[.J134];&quot;0&quot;))" office:value-type="string" office:string-value="33.6672321428571" calcext:value-type="string">
            <text:p>33.6672321428571</text:p>
          </table:table-cell>
          <table:table-cell table:style-name="ce19" table:formula="of:=VALUE([.M134])" office:value-type="float" office:value="5040" calcext:value-type="float">
            <text:p>5040</text:p>
          </table:table-cell>
          <table:table-cell table:style-name="ce20" table:formula="of:=VALUE([.N134])" office:value-type="float" office:value="33.667232142857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94</text:p>
          </table:table-cell>
          <table:table-cell table:style-name="ce16" office:value-type="string" calcext:value-type="string">
            <text:p>1512</text:p>
          </table:table-cell>
          <table:table-cell table:style-name="ce16" office:value-type="string" calcext:value-type="string">
            <text:p>29.23773761713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494" calcext:value-type="string">
            <text:p>1494</text:p>
          </table:table-cell>
          <table:table-cell table:style-name="ce17" table:formula="of:=IF([.J135]=&quot;無資料&quot;;0;IF([.J135]&gt;0;[.J135];&quot;0&quot;))" office:value-type="string" office:string-value="29.2377376171352" calcext:value-type="string">
            <text:p>29.2377376171352</text:p>
          </table:table-cell>
          <table:table-cell table:style-name="ce19" table:formula="of:=VALUE([.M135])" office:value-type="float" office:value="1494" calcext:value-type="float">
            <text:p>1494</text:p>
          </table:table-cell>
          <table:table-cell table:style-name="ce20" table:formula="of:=VALUE([.N135])" office:value-type="float" office:value="29.237737617135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62</text:p>
          </table:table-cell>
          <table:table-cell table:style-name="ce16" office:value-type="string" calcext:value-type="string">
            <text:p>1589</text:p>
          </table:table-cell>
          <table:table-cell table:style-name="ce16" office:value-type="string" calcext:value-type="string">
            <text:p>27.37504481434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562" calcext:value-type="string">
            <text:p>1562</text:p>
          </table:table-cell>
          <table:table-cell table:style-name="ce17" table:formula="of:=IF([.J136]=&quot;無資料&quot;;0;IF([.J136]&gt;0;[.J136];&quot;0&quot;))" office:value-type="string" office:string-value="27.3750448143406" calcext:value-type="string">
            <text:p>27.3750448143406</text:p>
          </table:table-cell>
          <table:table-cell table:style-name="ce19" table:formula="of:=VALUE([.M136])" office:value-type="float" office:value="1562" calcext:value-type="float">
            <text:p>1562</text:p>
          </table:table-cell>
          <table:table-cell table:style-name="ce20" table:formula="of:=VALUE([.N136])" office:value-type="float" office:value="27.3750448143406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07</text:p>
          </table:table-cell>
          <table:table-cell table:style-name="ce16" office:value-type="string" calcext:value-type="string">
            <text:p>1426</text:p>
          </table:table-cell>
          <table:table-cell table:style-name="ce16" office:value-type="string" calcext:value-type="string">
            <text:p>28.83417910447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407" calcext:value-type="string">
            <text:p>1407</text:p>
          </table:table-cell>
          <table:table-cell table:style-name="ce17" table:formula="of:=IF([.J137]=&quot;無資料&quot;;0;IF([.J137]&gt;0;[.J137];&quot;0&quot;))" office:value-type="string" office:string-value="28.8341791044776" calcext:value-type="string">
            <text:p>28.8341791044776</text:p>
          </table:table-cell>
          <table:table-cell table:style-name="ce19" table:formula="of:=VALUE([.M137])" office:value-type="float" office:value="1407" calcext:value-type="float">
            <text:p>1407</text:p>
          </table:table-cell>
          <table:table-cell table:style-name="ce20" table:formula="of:=VALUE([.N137])" office:value-type="float" office:value="28.834179104477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39</text:p>
          </table:table-cell>
          <table:table-cell table:style-name="ce16" office:value-type="string" calcext:value-type="string">
            <text:p>1563.68421052632</text:p>
          </table:table-cell>
          <table:table-cell table:style-name="ce16" office:value-type="string" calcext:value-type="string">
            <text:p>29.1958304378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439" calcext:value-type="string">
            <text:p>1439</text:p>
          </table:table-cell>
          <table:table-cell table:style-name="ce17" table:formula="of:=IF([.J138]=&quot;無資料&quot;;0;IF([.J138]&gt;0;[.J138];&quot;0&quot;))" office:value-type="string" office:string-value="29.195830437804" calcext:value-type="string">
            <text:p>29.195830437804</text:p>
          </table:table-cell>
          <table:table-cell table:style-name="ce19" table:formula="of:=VALUE([.M138])" office:value-type="float" office:value="1439" calcext:value-type="float">
            <text:p>1439</text:p>
          </table:table-cell>
          <table:table-cell table:style-name="ce20" table:formula="of:=VALUE([.N138])" office:value-type="float" office:value="29.19583043780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857</text:p>
          </table:table-cell>
          <table:table-cell table:style-name="ce16" office:value-type="string" calcext:value-type="string">
            <text:p>6082</text:p>
          </table:table-cell>
          <table:table-cell table:style-name="ce16" office:value-type="string" calcext:value-type="string">
            <text:p>34.20072392009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5857" calcext:value-type="string">
            <text:p>5857</text:p>
          </table:table-cell>
          <table:table-cell table:style-name="ce17" table:formula="of:=IF([.J139]=&quot;無資料&quot;;0;IF([.J139]&gt;0;[.J139];&quot;0&quot;))" office:value-type="string" office:string-value="34.2007239200956" calcext:value-type="string">
            <text:p>34.2007239200956</text:p>
          </table:table-cell>
          <table:table-cell table:style-name="ce19" table:formula="of:=VALUE([.M139])" office:value-type="float" office:value="5857" calcext:value-type="float">
            <text:p>5857</text:p>
          </table:table-cell>
          <table:table-cell table:style-name="ce20" table:formula="of:=VALUE([.N139])" office:value-type="float" office:value="34.200723920095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709</text:p>
          </table:table-cell>
          <table:table-cell table:style-name="ce16" office:value-type="string" calcext:value-type="string">
            <text:p>5859</text:p>
          </table:table-cell>
          <table:table-cell table:style-name="ce16" office:value-type="string" calcext:value-type="string">
            <text:p>33.46025048169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5709" calcext:value-type="string">
            <text:p>5709</text:p>
          </table:table-cell>
          <table:table-cell table:style-name="ce17" table:formula="of:=IF([.J140]=&quot;無資料&quot;;0;IF([.J140]&gt;0;[.J140];&quot;0&quot;))" office:value-type="string" office:string-value="33.4602504816956" calcext:value-type="string">
            <text:p>33.4602504816956</text:p>
          </table:table-cell>
          <table:table-cell table:style-name="ce19" table:formula="of:=VALUE([.M140])" office:value-type="float" office:value="5709" calcext:value-type="float">
            <text:p>5709</text:p>
          </table:table-cell>
          <table:table-cell table:style-name="ce20" table:formula="of:=VALUE([.N140])" office:value-type="float" office:value="33.460250481695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729</text:p>
          </table:table-cell>
          <table:table-cell table:style-name="ce16" office:value-type="string" calcext:value-type="string">
            <text:p>3870</text:p>
          </table:table-cell>
          <table:table-cell table:style-name="ce16" office:value-type="string" calcext:value-type="string">
            <text:p>33.32943684633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3729" calcext:value-type="string">
            <text:p>3729</text:p>
          </table:table-cell>
          <table:table-cell table:style-name="ce17" table:formula="of:=IF([.J141]=&quot;無資料&quot;;0;IF([.J141]&gt;0;[.J141];&quot;0&quot;))" office:value-type="string" office:string-value="33.3294368463395" calcext:value-type="string">
            <text:p>33.3294368463395</text:p>
          </table:table-cell>
          <table:table-cell table:style-name="ce19" table:formula="of:=VALUE([.M141])" office:value-type="float" office:value="3729" calcext:value-type="float">
            <text:p>3729</text:p>
          </table:table-cell>
          <table:table-cell table:style-name="ce20" table:formula="of:=VALUE([.N141])" office:value-type="float" office:value="33.329436846339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779</text:p>
          </table:table-cell>
          <table:table-cell table:style-name="ce16" office:value-type="string" calcext:value-type="string">
            <text:p>5914.5</text:p>
          </table:table-cell>
          <table:table-cell table:style-name="ce16" office:value-type="string" calcext:value-type="string">
            <text:p>33.54799965391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779" calcext:value-type="string">
            <text:p>5779</text:p>
          </table:table-cell>
          <table:table-cell table:style-name="ce17" table:formula="of:=IF([.J142]=&quot;無資料&quot;;0;IF([.J142]&gt;0;[.J142];&quot;0&quot;))" office:value-type="string" office:string-value="33.5479996539194" calcext:value-type="string">
            <text:p>33.5479996539194</text:p>
          </table:table-cell>
          <table:table-cell table:style-name="ce19" table:formula="of:=VALUE([.M142])" office:value-type="float" office:value="5779" calcext:value-type="float">
            <text:p>5779</text:p>
          </table:table-cell>
          <table:table-cell table:style-name="ce20" table:formula="of:=VALUE([.N142])" office:value-type="float" office:value="33.547999653919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881</text:p>
          </table:table-cell>
          <table:table-cell table:style-name="ce16" office:value-type="string" calcext:value-type="string">
            <text:p>2950.5</text:p>
          </table:table-cell>
          <table:table-cell table:style-name="ce16" office:value-type="string" calcext:value-type="string">
            <text:p>32.45162443595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2881" calcext:value-type="string">
            <text:p>2881</text:p>
          </table:table-cell>
          <table:table-cell table:style-name="ce17" table:formula="of:=IF([.J143]=&quot;無資料&quot;;0;IF([.J143]&gt;0;[.J143];&quot;0&quot;))" office:value-type="string" office:string-value="32.4516244359597" calcext:value-type="string">
            <text:p>32.4516244359597</text:p>
          </table:table-cell>
          <table:table-cell table:style-name="ce19" table:formula="of:=VALUE([.M143])" office:value-type="float" office:value="2881" calcext:value-type="float">
            <text:p>2881</text:p>
          </table:table-cell>
          <table:table-cell table:style-name="ce20" table:formula="of:=VALUE([.N143])" office:value-type="float" office:value="32.451624435959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621</text:p>
          </table:table-cell>
          <table:table-cell table:style-name="ce16" office:value-type="string" calcext:value-type="string">
            <text:p>3042.66666666667</text:p>
          </table:table-cell>
          <table:table-cell table:style-name="ce16" office:value-type="string" calcext:value-type="string">
            <text:p>32.20810759252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2621" calcext:value-type="string">
            <text:p>2621</text:p>
          </table:table-cell>
          <table:table-cell table:style-name="ce17" table:formula="of:=IF([.J144]=&quot;無資料&quot;;0;IF([.J144]&gt;0;[.J144];&quot;0&quot;))" office:value-type="string" office:string-value="32.2081075925219" calcext:value-type="string">
            <text:p>32.2081075925219</text:p>
          </table:table-cell>
          <table:table-cell table:style-name="ce19" table:formula="of:=VALUE([.M144])" office:value-type="float" office:value="2621" calcext:value-type="float">
            <text:p>2621</text:p>
          </table:table-cell>
          <table:table-cell table:style-name="ce20" table:formula="of:=VALUE([.N144])" office:value-type="float" office:value="32.208107592521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427</text:p>
          </table:table-cell>
          <table:table-cell table:style-name="ce16" office:value-type="string" calcext:value-type="string">
            <text:p>5556.5</text:p>
          </table:table-cell>
          <table:table-cell table:style-name="ce16" office:value-type="string" calcext:value-type="string">
            <text:p>33.90049935507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427" calcext:value-type="string">
            <text:p>5427</text:p>
          </table:table-cell>
          <table:table-cell table:style-name="ce17" table:formula="of:=IF([.J145]=&quot;無資料&quot;;0;IF([.J145]&gt;0;[.J145];&quot;0&quot;))" office:value-type="string" office:string-value="33.9004993550765" calcext:value-type="string">
            <text:p>33.9004993550765</text:p>
          </table:table-cell>
          <table:table-cell table:style-name="ce19" table:formula="of:=VALUE([.M145])" office:value-type="float" office:value="5427" calcext:value-type="float">
            <text:p>5427</text:p>
          </table:table-cell>
          <table:table-cell table:style-name="ce20" table:formula="of:=VALUE([.N145])" office:value-type="float" office:value="33.900499355076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92</text:p>
          </table:table-cell>
          <table:table-cell table:style-name="ce16" office:value-type="string" calcext:value-type="string">
            <text:p>3447.45762711865</text:p>
          </table:table-cell>
          <table:table-cell table:style-name="ce16" office:value-type="string" calcext:value-type="string">
            <text:p>28.71556921086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092" calcext:value-type="string">
            <text:p>3092</text:p>
          </table:table-cell>
          <table:table-cell table:style-name="ce17" table:formula="of:=IF([.J146]=&quot;無資料&quot;;0;IF([.J146]&gt;0;[.J146];&quot;0&quot;))" office:value-type="string" office:string-value="28.7155692108668" calcext:value-type="string">
            <text:p>28.7155692108668</text:p>
          </table:table-cell>
          <table:table-cell table:style-name="ce19" table:formula="of:=VALUE([.M146])" office:value-type="float" office:value="3092" calcext:value-type="float">
            <text:p>3092</text:p>
          </table:table-cell>
          <table:table-cell table:style-name="ce20" table:formula="of:=VALUE([.N146])" office:value-type="float" office:value="28.715569210866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687</text:p>
          </table:table-cell>
          <table:table-cell table:style-name="ce16" office:value-type="string" calcext:value-type="string">
            <text:p>4902</text:p>
          </table:table-cell>
          <table:table-cell table:style-name="ce16" office:value-type="string" calcext:value-type="string">
            <text:p>30.80414550885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4687" calcext:value-type="string">
            <text:p>4687</text:p>
          </table:table-cell>
          <table:table-cell table:style-name="ce17" table:formula="of:=IF([.J147]=&quot;無資料&quot;;0;IF([.J147]&gt;0;[.J147];&quot;0&quot;))" office:value-type="string" office:string-value="30.8041455088543" calcext:value-type="string">
            <text:p>30.8041455088543</text:p>
          </table:table-cell>
          <table:table-cell table:style-name="ce19" table:formula="of:=VALUE([.M147])" office:value-type="float" office:value="4687" calcext:value-type="float">
            <text:p>4687</text:p>
          </table:table-cell>
          <table:table-cell table:style-name="ce20" table:formula="of:=VALUE([.N147])" office:value-type="float" office:value="30.804145508854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261</text:p>
          </table:table-cell>
          <table:table-cell table:style-name="ce16" office:value-type="string" calcext:value-type="string">
            <text:p>5373</text:p>
          </table:table-cell>
          <table:table-cell table:style-name="ce16" office:value-type="string" calcext:value-type="string">
            <text:p>32.62971488310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5261" calcext:value-type="string">
            <text:p>5261</text:p>
          </table:table-cell>
          <table:table-cell table:style-name="ce17" table:formula="of:=IF([.J148]=&quot;無資料&quot;;0;IF([.J148]&gt;0;[.J148];&quot;0&quot;))" office:value-type="string" office:string-value="32.6297148831021" calcext:value-type="string">
            <text:p>32.6297148831021</text:p>
          </table:table-cell>
          <table:table-cell table:style-name="ce19" table:formula="of:=VALUE([.M148])" office:value-type="float" office:value="5261" calcext:value-type="float">
            <text:p>5261</text:p>
          </table:table-cell>
          <table:table-cell table:style-name="ce20" table:formula="of:=VALUE([.N148])" office:value-type="float" office:value="32.629714883102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645</text:p>
          </table:table-cell>
          <table:table-cell table:style-name="ce16" office:value-type="string" calcext:value-type="string">
            <text:p>4719.5</text:p>
          </table:table-cell>
          <table:table-cell table:style-name="ce16" office:value-type="string" calcext:value-type="string">
            <text:p>33.49170936490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4645" calcext:value-type="string">
            <text:p>4645</text:p>
          </table:table-cell>
          <table:table-cell table:style-name="ce17" table:formula="of:=IF([.J149]=&quot;無資料&quot;;0;IF([.J149]&gt;0;[.J149];&quot;0&quot;))" office:value-type="string" office:string-value="33.4917093649085" calcext:value-type="string">
            <text:p>33.4917093649085</text:p>
          </table:table-cell>
          <table:table-cell table:style-name="ce19" table:formula="of:=VALUE([.M149])" office:value-type="float" office:value="4645" calcext:value-type="float">
            <text:p>4645</text:p>
          </table:table-cell>
          <table:table-cell table:style-name="ce20" table:formula="of:=VALUE([.N149])" office:value-type="float" office:value="33.491709364908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904</text:p>
          </table:table-cell>
          <table:table-cell table:style-name="ce16" office:value-type="string" calcext:value-type="string">
            <text:p>5263.5</text:p>
          </table:table-cell>
          <table:table-cell table:style-name="ce16" office:value-type="string" calcext:value-type="string">
            <text:p>31.24754893964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4904" calcext:value-type="string">
            <text:p>4904</text:p>
          </table:table-cell>
          <table:table-cell table:style-name="ce17" table:formula="of:=IF([.J150]=&quot;無資料&quot;;0;IF([.J150]&gt;0;[.J150];&quot;0&quot;))" office:value-type="string" office:string-value="31.2475489396411" calcext:value-type="string">
            <text:p>31.2475489396411</text:p>
          </table:table-cell>
          <table:table-cell table:style-name="ce19" table:formula="of:=VALUE([.M150])" office:value-type="float" office:value="4904" calcext:value-type="float">
            <text:p>4904</text:p>
          </table:table-cell>
          <table:table-cell table:style-name="ce20" table:formula="of:=VALUE([.N150])" office:value-type="float" office:value="31.247548939641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905</text:p>
          </table:table-cell>
          <table:table-cell table:style-name="ce16" office:value-type="string" calcext:value-type="string">
            <text:p>5405.07142857143</text:p>
          </table:table-cell>
          <table:table-cell table:style-name="ce16" office:value-type="string" calcext:value-type="string">
            <text:p>31.71415902140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4905" calcext:value-type="string">
            <text:p>4905</text:p>
          </table:table-cell>
          <table:table-cell table:style-name="ce17" table:formula="of:=IF([.J151]=&quot;無資料&quot;;0;IF([.J151]&gt;0;[.J151];&quot;0&quot;))" office:value-type="string" office:string-value="31.7141590214067" calcext:value-type="string">
            <text:p>31.7141590214067</text:p>
          </table:table-cell>
          <table:table-cell table:style-name="ce19" table:formula="of:=VALUE([.M151])" office:value-type="float" office:value="4905" calcext:value-type="float">
            <text:p>4905</text:p>
          </table:table-cell>
          <table:table-cell table:style-name="ce20" table:formula="of:=VALUE([.N151])" office:value-type="float" office:value="31.714159021406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429</text:p>
          </table:table-cell>
          <table:table-cell table:style-name="ce16" office:value-type="string" calcext:value-type="string">
            <text:p>3755</text:p>
          </table:table-cell>
          <table:table-cell table:style-name="ce16" office:value-type="string" calcext:value-type="string">
            <text:p>30.24885972586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429" calcext:value-type="string">
            <text:p>3429</text:p>
          </table:table-cell>
          <table:table-cell table:style-name="ce17" table:formula="of:=IF([.J152]=&quot;無資料&quot;;0;IF([.J152]&gt;0;[.J152];&quot;0&quot;))" office:value-type="string" office:string-value="30.2488597258676" calcext:value-type="string">
            <text:p>30.2488597258676</text:p>
          </table:table-cell>
          <table:table-cell table:style-name="ce19" table:formula="of:=VALUE([.M152])" office:value-type="float" office:value="3429" calcext:value-type="float">
            <text:p>3429</text:p>
          </table:table-cell>
          <table:table-cell table:style-name="ce20" table:formula="of:=VALUE([.N152])" office:value-type="float" office:value="30.248859725867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015</text:p>
          </table:table-cell>
          <table:table-cell table:style-name="ce16" office:value-type="string" calcext:value-type="string">
            <text:p>3481.5</text:p>
          </table:table-cell>
          <table:table-cell table:style-name="ce16" office:value-type="string" calcext:value-type="string">
            <text:p>32.61011608623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015" calcext:value-type="string">
            <text:p>3015</text:p>
          </table:table-cell>
          <table:table-cell table:style-name="ce17" table:formula="of:=IF([.J153]=&quot;無資料&quot;;0;IF([.J153]&gt;0;[.J153];&quot;0&quot;))" office:value-type="string" office:string-value="32.6101160862355" calcext:value-type="string">
            <text:p>32.6101160862355</text:p>
          </table:table-cell>
          <table:table-cell table:style-name="ce19" table:formula="of:=VALUE([.M153])" office:value-type="float" office:value="3015" calcext:value-type="float">
            <text:p>3015</text:p>
          </table:table-cell>
          <table:table-cell table:style-name="ce20" table:formula="of:=VALUE([.N153])" office:value-type="float" office:value="32.610116086235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830</text:p>
          </table:table-cell>
          <table:table-cell table:style-name="ce16" office:value-type="string" calcext:value-type="string">
            <text:p>5387.5</text:p>
          </table:table-cell>
          <table:table-cell table:style-name="ce16" office:value-type="string" calcext:value-type="string">
            <text:p>32.21866459627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830" calcext:value-type="string">
            <text:p>4830</text:p>
          </table:table-cell>
          <table:table-cell table:style-name="ce17" table:formula="of:=IF([.J154]=&quot;無資料&quot;;0;IF([.J154]&gt;0;[.J154];&quot;0&quot;))" office:value-type="string" office:string-value="32.2186645962733" calcext:value-type="string">
            <text:p>32.2186645962733</text:p>
          </table:table-cell>
          <table:table-cell table:style-name="ce19" table:formula="of:=VALUE([.M154])" office:value-type="float" office:value="4830" calcext:value-type="float">
            <text:p>4830</text:p>
          </table:table-cell>
          <table:table-cell table:style-name="ce20" table:formula="of:=VALUE([.N154])" office:value-type="float" office:value="32.218664596273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874</text:p>
          </table:table-cell>
          <table:table-cell table:style-name="ce16" office:value-type="string" calcext:value-type="string">
            <text:p>4264.5</text:p>
          </table:table-cell>
          <table:table-cell table:style-name="ce16" office:value-type="string" calcext:value-type="string">
            <text:p>31.74867320598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3874" calcext:value-type="string">
            <text:p>3874</text:p>
          </table:table-cell>
          <table:table-cell table:style-name="ce17" table:formula="of:=IF([.J155]=&quot;無資料&quot;;0;IF([.J155]&gt;0;[.J155];&quot;0&quot;))" office:value-type="string" office:string-value="31.7486732059886" calcext:value-type="string">
            <text:p>31.7486732059886</text:p>
          </table:table-cell>
          <table:table-cell table:style-name="ce19" table:formula="of:=VALUE([.M155])" office:value-type="float" office:value="3874" calcext:value-type="float">
            <text:p>3874</text:p>
          </table:table-cell>
          <table:table-cell table:style-name="ce20" table:formula="of:=VALUE([.N155])" office:value-type="float" office:value="31.748673205988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555</text:p>
          </table:table-cell>
          <table:table-cell table:style-name="ce16" office:value-type="string" calcext:value-type="string">
            <text:p>4967.5</text:p>
          </table:table-cell>
          <table:table-cell table:style-name="ce16" office:value-type="string" calcext:value-type="string">
            <text:p>31.47974753018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4555" calcext:value-type="string">
            <text:p>4555</text:p>
          </table:table-cell>
          <table:table-cell table:style-name="ce17" table:formula="of:=IF([.J156]=&quot;無資料&quot;;0;IF([.J156]&gt;0;[.J156];&quot;0&quot;))" office:value-type="string" office:string-value="31.4797475301866" calcext:value-type="string">
            <text:p>31.4797475301866</text:p>
          </table:table-cell>
          <table:table-cell table:style-name="ce19" table:formula="of:=VALUE([.M156])" office:value-type="float" office:value="4555" calcext:value-type="float">
            <text:p>4555</text:p>
          </table:table-cell>
          <table:table-cell table:style-name="ce20" table:formula="of:=VALUE([.N156])" office:value-type="float" office:value="31.479747530186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02</text:p>
          </table:table-cell>
          <table:table-cell table:style-name="ce16" office:value-type="string" calcext:value-type="string">
            <text:p>1418.5</text:p>
          </table:table-cell>
          <table:table-cell table:style-name="ce16" office:value-type="string" calcext:value-type="string">
            <text:p>29.49511412268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402" calcext:value-type="string">
            <text:p>1402</text:p>
          </table:table-cell>
          <table:table-cell table:style-name="ce17" table:formula="of:=IF([.J157]=&quot;無資料&quot;;0;IF([.J157]&gt;0;[.J157];&quot;0&quot;))" office:value-type="string" office:string-value="29.4951141226819" calcext:value-type="string">
            <text:p>29.4951141226819</text:p>
          </table:table-cell>
          <table:table-cell table:style-name="ce19" table:formula="of:=VALUE([.M157])" office:value-type="float" office:value="1402" calcext:value-type="float">
            <text:p>1402</text:p>
          </table:table-cell>
          <table:table-cell table:style-name="ce20" table:formula="of:=VALUE([.N157])" office:value-type="float" office:value="29.495114122681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42</text:p>
          </table:table-cell>
          <table:table-cell table:style-name="ce16" office:value-type="string" calcext:value-type="string">
            <text:p>1358</text:p>
          </table:table-cell>
          <table:table-cell table:style-name="ce16" office:value-type="string" calcext:value-type="string">
            <text:p>28.03307749627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342" calcext:value-type="string">
            <text:p>1342</text:p>
          </table:table-cell>
          <table:table-cell table:style-name="ce17" table:formula="of:=IF([.J158]=&quot;無資料&quot;;0;IF([.J158]&gt;0;[.J158];&quot;0&quot;))" office:value-type="string" office:string-value="28.0330774962742" calcext:value-type="string">
            <text:p>28.0330774962742</text:p>
          </table:table-cell>
          <table:table-cell table:style-name="ce19" table:formula="of:=VALUE([.M158])" office:value-type="float" office:value="1342" calcext:value-type="float">
            <text:p>1342</text:p>
          </table:table-cell>
          <table:table-cell table:style-name="ce20" table:formula="of:=VALUE([.N158])" office:value-type="float" office:value="28.033077496274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12</text:p>
          </table:table-cell>
          <table:table-cell table:style-name="ce16" office:value-type="string" calcext:value-type="string">
            <text:p>1325.5</text:p>
          </table:table-cell>
          <table:table-cell table:style-name="ce16" office:value-type="string" calcext:value-type="string">
            <text:p>26.8745503048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312" calcext:value-type="string">
            <text:p>1312</text:p>
          </table:table-cell>
          <table:table-cell table:style-name="ce17" table:formula="of:=IF([.J159]=&quot;無資料&quot;;0;IF([.J159]&gt;0;[.J159];&quot;0&quot;))" office:value-type="string" office:string-value="26.874550304878" calcext:value-type="string">
            <text:p>26.874550304878</text:p>
          </table:table-cell>
          <table:table-cell table:style-name="ce19" table:formula="of:=VALUE([.M159])" office:value-type="float" office:value="1312" calcext:value-type="float">
            <text:p>1312</text:p>
          </table:table-cell>
          <table:table-cell table:style-name="ce20" table:formula="of:=VALUE([.N159])" office:value-type="float" office:value="26.874550304878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53</text:p>
          </table:table-cell>
          <table:table-cell table:style-name="ce16" office:value-type="string" calcext:value-type="string">
            <text:p>1371</text:p>
          </table:table-cell>
          <table:table-cell table:style-name="ce16" office:value-type="string" calcext:value-type="string">
            <text:p>28.18736141906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353" calcext:value-type="string">
            <text:p>1353</text:p>
          </table:table-cell>
          <table:table-cell table:style-name="ce17" table:formula="of:=IF([.J160]=&quot;無資料&quot;;0;IF([.J160]&gt;0;[.J160];&quot;0&quot;))" office:value-type="string" office:string-value="28.1873614190687" calcext:value-type="string">
            <text:p>28.1873614190687</text:p>
          </table:table-cell>
          <table:table-cell table:style-name="ce19" table:formula="of:=VALUE([.M160])" office:value-type="float" office:value="1353" calcext:value-type="float">
            <text:p>1353</text:p>
          </table:table-cell>
          <table:table-cell table:style-name="ce20" table:formula="of:=VALUE([.N160])" office:value-type="float" office:value="28.1873614190687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516</text:p>
          </table:table-cell>
          <table:table-cell table:style-name="ce16" office:value-type="string" calcext:value-type="string">
            <text:p>2917.5</text:p>
          </table:table-cell>
          <table:table-cell table:style-name="ce16" office:value-type="string" calcext:value-type="string">
            <text:p>31.9645667726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2516" calcext:value-type="string">
            <text:p>2516</text:p>
          </table:table-cell>
          <table:table-cell table:style-name="ce17" table:formula="of:=IF([.J161]=&quot;無資料&quot;;0;IF([.J161]&gt;0;[.J161];&quot;0&quot;))" office:value-type="string" office:string-value="31.964566772655" calcext:value-type="string">
            <text:p>31.964566772655</text:p>
          </table:table-cell>
          <table:table-cell table:style-name="ce19" table:formula="of:=VALUE([.M161])" office:value-type="float" office:value="2516" calcext:value-type="float">
            <text:p>2516</text:p>
          </table:table-cell>
          <table:table-cell table:style-name="ce20" table:formula="of:=VALUE([.N161])" office:value-type="float" office:value="31.96456677265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420</text:p>
          </table:table-cell>
          <table:table-cell table:style-name="ce16" office:value-type="string" calcext:value-type="string">
            <text:p>3146.97058823529</text:p>
          </table:table-cell>
          <table:table-cell table:style-name="ce16" office:value-type="string" calcext:value-type="string">
            <text:p>33.03491735537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2420" calcext:value-type="string">
            <text:p>2420</text:p>
          </table:table-cell>
          <table:table-cell table:style-name="ce17" table:formula="of:=IF([.J162]=&quot;無資料&quot;;0;IF([.J162]&gt;0;[.J162];&quot;0&quot;))" office:value-type="string" office:string-value="33.0349173553719" calcext:value-type="string">
            <text:p>33.0349173553719</text:p>
          </table:table-cell>
          <table:table-cell table:style-name="ce19" table:formula="of:=VALUE([.M162])" office:value-type="float" office:value="2420" calcext:value-type="float">
            <text:p>2420</text:p>
          </table:table-cell>
          <table:table-cell table:style-name="ce20" table:formula="of:=VALUE([.N162])" office:value-type="float" office:value="33.034917355371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36</text:p>
          </table:table-cell>
          <table:table-cell table:style-name="ce16" office:value-type="string" calcext:value-type="string">
            <text:p>1637.6186440678</text:p>
          </table:table-cell>
          <table:table-cell table:style-name="ce16" office:value-type="string" calcext:value-type="string">
            <text:p>33.14764970059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336" calcext:value-type="string">
            <text:p>1336</text:p>
          </table:table-cell>
          <table:table-cell table:style-name="ce17" table:formula="of:=IF([.J163]=&quot;無資料&quot;;0;IF([.J163]&gt;0;[.J163];&quot;0&quot;))" office:value-type="string" office:string-value="33.1476497005988" calcext:value-type="string">
            <text:p>33.1476497005988</text:p>
          </table:table-cell>
          <table:table-cell table:style-name="ce19" table:formula="of:=VALUE([.M163])" office:value-type="float" office:value="1336" calcext:value-type="float">
            <text:p>1336</text:p>
          </table:table-cell>
          <table:table-cell table:style-name="ce20" table:formula="of:=VALUE([.N163])" office:value-type="float" office:value="33.147649700598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34</text:p>
          </table:table-cell>
          <table:table-cell table:style-name="ce16" office:value-type="string" calcext:value-type="string">
            <text:p>1263</text:p>
          </table:table-cell>
          <table:table-cell table:style-name="ce16" office:value-type="string" calcext:value-type="string">
            <text:p>29.854716369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234" calcext:value-type="string">
            <text:p>1234</text:p>
          </table:table-cell>
          <table:table-cell table:style-name="ce17" table:formula="of:=IF([.J164]=&quot;無資料&quot;;0;IF([.J164]&gt;0;[.J164];&quot;0&quot;))" office:value-type="string" office:string-value="29.85471636953" calcext:value-type="string">
            <text:p>29.85471636953</text:p>
          </table:table-cell>
          <table:table-cell table:style-name="ce19" table:formula="of:=VALUE([.M164])" office:value-type="float" office:value="1234" calcext:value-type="float">
            <text:p>1234</text:p>
          </table:table-cell>
          <table:table-cell table:style-name="ce20" table:formula="of:=VALUE([.N164])" office:value-type="float" office:value="29.8547163695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1008</text:p>
          </table:table-cell>
          <table:table-cell table:style-name="ce16" office:value-type="string" calcext:value-type="string">
            <text:p>28.68883505154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970" calcext:value-type="string">
            <text:p>970</text:p>
          </table:table-cell>
          <table:table-cell table:style-name="ce17" table:formula="of:=IF([.J165]=&quot;無資料&quot;;0;IF([.J165]&gt;0;[.J165];&quot;0&quot;))" office:value-type="string" office:string-value="28.6888350515464" calcext:value-type="string">
            <text:p>28.6888350515464</text:p>
          </table:table-cell>
          <table:table-cell table:style-name="ce19" table:formula="of:=VALUE([.M165])" office:value-type="float" office:value="970" calcext:value-type="float">
            <text:p>970</text:p>
          </table:table-cell>
          <table:table-cell table:style-name="ce20" table:formula="of:=VALUE([.N165])" office:value-type="float" office:value="28.688835051546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822.5</text:p>
          </table:table-cell>
          <table:table-cell table:style-name="ce16" office:value-type="string" calcext:value-type="string">
            <text:p>31.09627646326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803" calcext:value-type="string">
            <text:p>803</text:p>
          </table:table-cell>
          <table:table-cell table:style-name="ce17" table:formula="of:=IF([.J166]=&quot;無資料&quot;;0;IF([.J166]&gt;0;[.J166];&quot;0&quot;))" office:value-type="string" office:string-value="31.0962764632628" calcext:value-type="string">
            <text:p>31.0962764632628</text:p>
          </table:table-cell>
          <table:table-cell table:style-name="ce19" table:formula="of:=VALUE([.M166])" office:value-type="float" office:value="803" calcext:value-type="float">
            <text:p>803</text:p>
          </table:table-cell>
          <table:table-cell table:style-name="ce20" table:formula="of:=VALUE([.N166])" office:value-type="float" office:value="31.096276463262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30.42764108352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886" calcext:value-type="string">
            <text:p>886</text:p>
          </table:table-cell>
          <table:table-cell table:style-name="ce17" table:formula="of:=IF([.J167]=&quot;無資料&quot;;0;IF([.J167]&gt;0;[.J167];&quot;0&quot;))" office:value-type="string" office:string-value="30.4276410835214" calcext:value-type="string">
            <text:p>30.4276410835214</text:p>
          </table:table-cell>
          <table:table-cell table:style-name="ce19" table:formula="of:=VALUE([.M167])" office:value-type="float" office:value="886" calcext:value-type="float">
            <text:p>886</text:p>
          </table:table-cell>
          <table:table-cell table:style-name="ce20" table:formula="of:=VALUE([.N167])" office:value-type="float" office:value="30.427641083521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31.74083769633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764" calcext:value-type="string">
            <text:p>764</text:p>
          </table:table-cell>
          <table:table-cell table:style-name="ce17" table:formula="of:=IF([.J168]=&quot;無資料&quot;;0;IF([.J168]&gt;0;[.J168];&quot;0&quot;))" office:value-type="string" office:string-value="31.7408376963351" calcext:value-type="string">
            <text:p>31.7408376963351</text:p>
          </table:table-cell>
          <table:table-cell table:style-name="ce19" table:formula="of:=VALUE([.M168])" office:value-type="float" office:value="764" calcext:value-type="float">
            <text:p>764</text:p>
          </table:table-cell>
          <table:table-cell table:style-name="ce20" table:formula="of:=VALUE([.N168])" office:value-type="float" office:value="31.740837696335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618.5</text:p>
          </table:table-cell>
          <table:table-cell table:style-name="ce16" office:value-type="string" calcext:value-type="string">
            <text:p>32.64244299674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614" calcext:value-type="string">
            <text:p>614</text:p>
          </table:table-cell>
          <table:table-cell table:style-name="ce17" table:formula="of:=IF([.J169]=&quot;無資料&quot;;0;IF([.J169]&gt;0;[.J169];&quot;0&quot;))" office:value-type="string" office:string-value="32.6424429967427" calcext:value-type="string">
            <text:p>32.6424429967427</text:p>
          </table:table-cell>
          <table:table-cell table:style-name="ce19" table:formula="of:=VALUE([.M169])" office:value-type="float" office:value="614" calcext:value-type="float">
            <text:p>614</text:p>
          </table:table-cell>
          <table:table-cell table:style-name="ce20" table:formula="of:=VALUE([.N169])" office:value-type="float" office:value="32.6424429967427" calcext:value-type="float">
            <text:p>33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13:1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89cm" svg:y="0.359cm" chart:style-name="ch2">
          <text:p>臺北橋(民權西路與大龍街口)(附掛門架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93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1.8731934306569">
                <text:p>31.8731934306569</text:p>
                <draw:g>
                  <svg:desc>圖與表.C10:圖與表.C33</svg:desc>
                </draw:g>
              </table:table-cell>
              <table:table-cell office:value-type="float" office:value="29.6833066666667">
                <text:p>29.6833066666667</text:p>
                <draw:g>
                  <svg:desc>圖與表.E10:圖與表.E33</svg:desc>
                </draw:g>
              </table:table-cell>
              <table:table-cell office:value-type="float" office:value="23.8389842381786">
                <text:p>23.8389842381786</text:p>
                <draw:g>
                  <svg:desc>圖與表.G10:圖與表.G33</svg:desc>
                </draw:g>
              </table:table-cell>
              <table:table-cell office:value-type="float" office:value="35.9971979434447">
                <text:p>35.9971979434447</text:p>
                <draw:g>
                  <svg:desc>圖與表.I10:圖與表.I33</svg:desc>
                </draw:g>
              </table:table-cell>
              <table:table-cell office:value-type="float" office:value="24.7284059456689">
                <text:p>24.7284059456689</text:p>
                <draw:g>
                  <svg:desc>圖與表.K10:圖與表.K33</svg:desc>
                </draw:g>
              </table:table-cell>
              <table:table-cell office:value-type="float" office:value="31.8644170771757">
                <text:p>31.8644170771757</text:p>
                <draw:g>
                  <svg:desc>圖與表.M10:圖與表.M33</svg:desc>
                </draw:g>
              </table:table-cell>
              <table:table-cell office:value-type="float" office:value="28.7155692108668">
                <text:p>28.7155692108668</text:p>
                <draw:g>
                  <svg:desc>圖與表.O10:圖與表.O33</svg:desc>
                </draw:g>
              </table:table-cell>
              <table:table-cell office:value-type="float" office:value="548">
                <text:p>548</text:p>
                <draw:g>
                  <svg:desc>圖與表.B10:圖與表.B33</svg:desc>
                </draw:g>
              </table:table-cell>
              <table:table-cell office:value-type="float" office:value="750">
                <text:p>750</text:p>
                <draw:g>
                  <svg:desc>圖與表.D10:圖與表.D33</svg:desc>
                </draw:g>
              </table:table-cell>
              <table:table-cell office:value-type="float" office:value="1142">
                <text:p>1142</text:p>
                <draw:g>
                  <svg:desc>圖與表.F10:圖與表.F33</svg:desc>
                </draw:g>
              </table:table-cell>
              <table:table-cell office:value-type="float" office:value="778">
                <text:p>778</text:p>
                <draw:g>
                  <svg:desc>圖與表.H10:圖與表.H33</svg:desc>
                </draw:g>
              </table:table-cell>
              <table:table-cell office:value-type="float" office:value="1951">
                <text:p>1951</text:p>
                <draw:g>
                  <svg:desc>圖與表.J10:圖與表.J33</svg:desc>
                </draw:g>
              </table:table-cell>
              <table:table-cell office:value-type="float" office:value="609">
                <text:p>609</text:p>
                <draw:g>
                  <svg:desc>圖與表.L10:圖與表.L32</svg:desc>
                </draw:g>
              </table:table-cell>
              <table:table-cell office:value-type="float" office:value="3092">
                <text:p>3092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1.6678431372549">
                <text:p>31.6678431372549</text:p>
              </table:table-cell>
              <table:table-cell office:value-type="float" office:value="30.0856037151703">
                <text:p>30.0856037151703</text:p>
              </table:table-cell>
              <table:table-cell office:value-type="float" office:value="30.6026845637584">
                <text:p>30.6026845637584</text:p>
              </table:table-cell>
              <table:table-cell office:value-type="float" office:value="33.2289926289926">
                <text:p>33.2289926289926</text:p>
              </table:table-cell>
              <table:table-cell office:value-type="float" office:value="34.0466844919786">
                <text:p>34.0466844919786</text:p>
              </table:table-cell>
              <table:table-cell office:value-type="float" office:value="32.2596542553191">
                <text:p>32.2596542553191</text:p>
              </table:table-cell>
              <table:table-cell office:value-type="float" office:value="30.8041455088543">
                <text:p>30.8041455088543</text:p>
              </table:table-cell>
              <table:table-cell office:value-type="float" office:value="255">
                <text:p>255</text:p>
              </table:table-cell>
              <table:table-cell office:value-type="float" office:value="323">
                <text:p>323</text:p>
              </table:table-cell>
              <table:table-cell office:value-type="float" office:value="298">
                <text:p>298</text:p>
              </table:table-cell>
              <table:table-cell office:value-type="float" office:value="407">
                <text:p>407</text:p>
              </table:table-cell>
              <table:table-cell office:value-type="float" office:value="374">
                <text:p>374</text:p>
              </table:table-cell>
              <table:table-cell office:value-type="float" office:value="376">
                <text:p>376</text:p>
              </table:table-cell>
              <table:table-cell office:value-type="float" office:value="4687">
                <text:p>468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0.6374210526316">
                <text:p>30.6374210526316</text:p>
              </table:table-cell>
              <table:table-cell office:value-type="float" office:value="30.7269896193772">
                <text:p>30.7269896193772</text:p>
              </table:table-cell>
              <table:table-cell office:value-type="float" office:value="32.390147601476">
                <text:p>32.390147601476</text:p>
              </table:table-cell>
              <table:table-cell office:value-type="float" office:value="32.9179120879121">
                <text:p>32.9179120879121</text:p>
              </table:table-cell>
              <table:table-cell office:value-type="float" office:value="33.6028205128205">
                <text:p>33.6028205128205</text:p>
              </table:table-cell>
              <table:table-cell office:value-type="float" office:value="31.9674168797954">
                <text:p>31.9674168797954</text:p>
              </table:table-cell>
              <table:table-cell office:value-type="float" office:value="32.6297148831021">
                <text:p>32.6297148831021</text:p>
              </table:table-cell>
              <table:table-cell office:value-type="float" office:value="190">
                <text:p>190</text:p>
              </table:table-cell>
              <table:table-cell office:value-type="float" office:value="289">
                <text:p>289</text:p>
              </table:table-cell>
              <table:table-cell office:value-type="float" office:value="271">
                <text:p>271</text:p>
              </table:table-cell>
              <table:table-cell office:value-type="float" office:value="273">
                <text:p>273</text:p>
              </table:table-cell>
              <table:table-cell office:value-type="float" office:value="312">
                <text:p>312</text:p>
              </table:table-cell>
              <table:table-cell office:value-type="float" office:value="391">
                <text:p>391</text:p>
              </table:table-cell>
              <table:table-cell office:value-type="float" office:value="5261">
                <text:p>526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0.6861139896373">
                <text:p>30.6861139896373</text:p>
              </table:table-cell>
              <table:table-cell office:value-type="float" office:value="32.0490526315789">
                <text:p>32.0490526315789</text:p>
              </table:table-cell>
              <table:table-cell office:value-type="float" office:value="31.9904504504504">
                <text:p>31.9904504504504</text:p>
              </table:table-cell>
              <table:table-cell office:value-type="float" office:value="33.8849603174603">
                <text:p>33.8849603174603</text:p>
              </table:table-cell>
              <table:table-cell office:value-type="float" office:value="33.7956108597285">
                <text:p>33.7956108597285</text:p>
              </table:table-cell>
              <table:table-cell office:value-type="float" office:value="32.8487384615385">
                <text:p>32.8487384615385</text:p>
              </table:table-cell>
              <table:table-cell office:value-type="float" office:value="33.4917093649085">
                <text:p>33.4917093649085</text:p>
              </table:table-cell>
              <table:table-cell office:value-type="float" office:value="193">
                <text:p>193</text:p>
              </table:table-cell>
              <table:table-cell office:value-type="float" office:value="190">
                <text:p>190</text:p>
              </table:table-cell>
              <table:table-cell office:value-type="float" office:value="222">
                <text:p>222</text:p>
              </table:table-cell>
              <table:table-cell office:value-type="float" office:value="252">
                <text:p>252</text:p>
              </table:table-cell>
              <table:table-cell office:value-type="float" office:value="221">
                <text:p>221</text:p>
              </table:table-cell>
              <table:table-cell office:value-type="float" office:value="325">
                <text:p>325</text:p>
              </table:table-cell>
              <table:table-cell office:value-type="float" office:value="4645">
                <text:p>464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1.8732038834951">
                <text:p>31.8732038834951</text:p>
              </table:table-cell>
              <table:table-cell office:value-type="float" office:value="33.6918661971831">
                <text:p>33.6918661971831</text:p>
              </table:table-cell>
              <table:table-cell office:value-type="float" office:value="32.4668016194332">
                <text:p>32.4668016194332</text:p>
              </table:table-cell>
              <table:table-cell office:value-type="float" office:value="33.2287341772152">
                <text:p>33.2287341772152</text:p>
              </table:table-cell>
              <table:table-cell office:value-type="float" office:value="34.0661352657005">
                <text:p>34.0661352657005</text:p>
              </table:table-cell>
              <table:table-cell office:value-type="float" office:value="32.2997111913357">
                <text:p>32.2997111913357</text:p>
              </table:table-cell>
              <table:table-cell office:value-type="float" office:value="31.2475489396411">
                <text:p>31.2475489396411</text:p>
              </table:table-cell>
              <table:table-cell office:value-type="float" office:value="206">
                <text:p>206</text:p>
              </table:table-cell>
              <table:table-cell office:value-type="float" office:value="284">
                <text:p>284</text:p>
              </table:table-cell>
              <table:table-cell office:value-type="float" office:value="247">
                <text:p>247</text:p>
              </table:table-cell>
              <table:table-cell office:value-type="float" office:value="237">
                <text:p>237</text:p>
              </table:table-cell>
              <table:table-cell office:value-type="float" office:value="207">
                <text:p>207</text:p>
              </table:table-cell>
              <table:table-cell office:value-type="float" office:value="277">
                <text:p>277</text:p>
              </table:table-cell>
              <table:table-cell office:value-type="float" office:value="4904">
                <text:p>490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3.7843896103896">
                <text:p>33.7843896103896</text:p>
              </table:table-cell>
              <table:table-cell office:value-type="float" office:value="33.6513333333333">
                <text:p>33.6513333333333</text:p>
              </table:table-cell>
              <table:table-cell office:value-type="float" office:value="34.7461611374408">
                <text:p>34.7461611374408</text:p>
              </table:table-cell>
              <table:table-cell office:value-type="float" office:value="34.9500647948164">
                <text:p>34.9500647948164</text:p>
              </table:table-cell>
              <table:table-cell office:value-type="float" office:value="34.3445192307692">
                <text:p>34.3445192307692</text:p>
              </table:table-cell>
              <table:table-cell office:value-type="float" office:value="33.5803177966102">
                <text:p>33.5803177966102</text:p>
              </table:table-cell>
              <table:table-cell office:value-type="float" office:value="31.7141590214067">
                <text:p>31.7141590214067</text:p>
              </table:table-cell>
              <table:table-cell office:value-type="float" office:value="385">
                <text:p>385</text:p>
              </table:table-cell>
              <table:table-cell office:value-type="float" office:value="420">
                <text:p>420</text:p>
              </table:table-cell>
              <table:table-cell office:value-type="float" office:value="422">
                <text:p>422</text:p>
              </table:table-cell>
              <table:table-cell office:value-type="float" office:value="463">
                <text:p>463</text:p>
              </table:table-cell>
              <table:table-cell office:value-type="float" office:value="416">
                <text:p>416</text:p>
              </table:table-cell>
              <table:table-cell office:value-type="float" office:value="472">
                <text:p>472</text:p>
              </table:table-cell>
              <table:table-cell office:value-type="float" office:value="4905">
                <text:p>490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4.1469047619048">
                <text:p>34.1469047619048</text:p>
              </table:table-cell>
              <table:table-cell office:value-type="float" office:value="33.5261444734552">
                <text:p>33.5261444734552</text:p>
              </table:table-cell>
              <table:table-cell office:value-type="float" office:value="33.176350877193">
                <text:p>33.176350877193</text:p>
              </table:table-cell>
              <table:table-cell office:value-type="float" office:value="33.6709232769831">
                <text:p>33.6709232769831</text:p>
              </table:table-cell>
              <table:table-cell office:value-type="float" office:value="32.7843967828418">
                <text:p>32.7843967828418</text:p>
              </table:table-cell>
              <table:table-cell office:value-type="float" office:value="33.7385533869116">
                <text:p>33.7385533869116</text:p>
              </table:table-cell>
              <table:table-cell office:value-type="float" office:value="30.2488597258676">
                <text:p>30.2488597258676</text:p>
              </table:table-cell>
              <table:table-cell office:value-type="float" office:value="1134">
                <text:p>1134</text:p>
              </table:table-cell>
              <table:table-cell office:value-type="float" office:value="1149">
                <text:p>1149</text:p>
              </table:table-cell>
              <table:table-cell office:value-type="float" office:value="855">
                <text:p>855</text:p>
              </table:table-cell>
              <table:table-cell office:value-type="float" office:value="769">
                <text:p>769</text:p>
              </table:table-cell>
              <table:table-cell office:value-type="float" office:value="746">
                <text:p>746</text:p>
              </table:table-cell>
              <table:table-cell office:value-type="float" office:value="871">
                <text:p>871</text:p>
              </table:table-cell>
              <table:table-cell office:value-type="float" office:value="3429">
                <text:p>342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6.6118530524041">
                <text:p>26.6118530524041</text:p>
              </table:table-cell>
              <table:table-cell office:value-type="float" office:value="25.0655249204666">
                <text:p>25.0655249204666</text:p>
              </table:table-cell>
              <table:table-cell office:value-type="float" office:value="28.369358974359">
                <text:p>28.369358974359</text:p>
              </table:table-cell>
              <table:table-cell office:value-type="float" office:value="28.5567614125754">
                <text:p>28.5567614125754</text:p>
              </table:table-cell>
              <table:table-cell office:value-type="float" office:value="28.1105170975813">
                <text:p>28.1105170975813</text:p>
              </table:table-cell>
              <table:table-cell office:value-type="float" office:value="29.8025150421179">
                <text:p>29.8025150421179</text:p>
              </table:table-cell>
              <table:table-cell office:value-type="float" office:value="32.6101160862355">
                <text:p>32.6101160862355</text:p>
              </table:table-cell>
              <table:table-cell office:value-type="float" office:value="1851">
                <text:p>1851</text:p>
              </table:table-cell>
              <table:table-cell office:value-type="float" office:value="1886">
                <text:p>1886</text:p>
              </table:table-cell>
              <table:table-cell office:value-type="float" office:value="1638">
                <text:p>1638</text:p>
              </table:table-cell>
              <table:table-cell office:value-type="float" office:value="1161">
                <text:p>1161</text:p>
              </table:table-cell>
              <table:table-cell office:value-type="float" office:value="1199">
                <text:p>1199</text:p>
              </table:table-cell>
              <table:table-cell office:value-type="float" office:value="1662">
                <text:p>1662</text:p>
              </table:table-cell>
              <table:table-cell office:value-type="float" office:value="3015">
                <text:p>301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1.2753259827421">
                <text:p>21.2753259827421</text:p>
              </table:table-cell>
              <table:table-cell office:value-type="float" office:value="21.1544233892799">
                <text:p>21.1544233892799</text:p>
              </table:table-cell>
              <table:table-cell office:value-type="float" office:value="24.1897805770012">
                <text:p>24.1897805770012</text:p>
              </table:table-cell>
              <table:table-cell office:value-type="float" office:value="25.3468445975032">
                <text:p>25.3468445975032</text:p>
              </table:table-cell>
              <table:table-cell office:value-type="float" office:value="25.3155113636364">
                <text:p>25.3155113636364</text:p>
              </table:table-cell>
              <table:table-cell office:value-type="float" office:value="25.3013901098901">
                <text:p>25.3013901098901</text:p>
              </table:table-cell>
              <table:table-cell office:value-type="float" office:value="32.2186645962733">
                <text:p>32.2186645962733</text:p>
              </table:table-cell>
              <table:table-cell office:value-type="float" office:value="2086">
                <text:p>2086</text:p>
              </table:table-cell>
              <table:table-cell office:value-type="float" office:value="1847">
                <text:p>1847</text:p>
              </table:table-cell>
              <table:table-cell office:value-type="float" office:value="2461">
                <text:p>2461</text:p>
              </table:table-cell>
              <table:table-cell office:value-type="float" office:value="2323">
                <text:p>2323</text:p>
              </table:table-cell>
              <table:table-cell office:value-type="float" office:value="2464">
                <text:p>2464</text:p>
              </table:table-cell>
              <table:table-cell office:value-type="float" office:value="1820">
                <text:p>1820</text:p>
              </table:table-cell>
              <table:table-cell office:value-type="float" office:value="4830">
                <text:p>483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4.3899184339315">
                <text:p>24.3899184339315</text:p>
              </table:table-cell>
              <table:table-cell office:value-type="float" office:value="23.2055035971223">
                <text:p>23.2055035971223</text:p>
              </table:table-cell>
              <table:table-cell office:value-type="float" office:value="27.0343176972281">
                <text:p>27.0343176972281</text:p>
              </table:table-cell>
              <table:table-cell office:value-type="float" office:value="25.3964059405941">
                <text:p>25.3964059405941</text:p>
              </table:table-cell>
              <table:table-cell office:value-type="float" office:value="26.6983540076336">
                <text:p>26.6983540076336</text:p>
              </table:table-cell>
              <table:table-cell office:value-type="float" office:value="28.2907676348548">
                <text:p>28.2907676348548</text:p>
              </table:table-cell>
              <table:table-cell office:value-type="float" office:value="31.7486732059886">
                <text:p>31.7486732059886</text:p>
              </table:table-cell>
              <table:table-cell office:value-type="float" office:value="1839">
                <text:p>1839</text:p>
              </table:table-cell>
              <table:table-cell office:value-type="float" office:value="1946">
                <text:p>1946</text:p>
              </table:table-cell>
              <table:table-cell office:value-type="float" office:value="1876">
                <text:p>1876</text:p>
              </table:table-cell>
              <table:table-cell office:value-type="float" office:value="2020">
                <text:p>2020</text:p>
              </table:table-cell>
              <table:table-cell office:value-type="float" office:value="2096">
                <text:p>2096</text:p>
              </table:table-cell>
              <table:table-cell office:value-type="float" office:value="1928">
                <text:p>1928</text:p>
              </table:table-cell>
              <table:table-cell office:value-type="float" office:value="3874">
                <text:p>387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5.8096207701284">
                <text:p>25.8096207701284</text:p>
              </table:table-cell>
              <table:table-cell office:value-type="float" office:value="26.1415442764579">
                <text:p>26.1415442764579</text:p>
              </table:table-cell>
              <table:table-cell office:value-type="float" office:value="28.70765625">
                <text:p>28.70765625</text:p>
              </table:table-cell>
              <table:table-cell office:value-type="float" office:value="28.2554842543078">
                <text:p>28.2554842543078</text:p>
              </table:table-cell>
              <table:table-cell office:value-type="float" office:value="34.2374728957224">
                <text:p>34.2374728957224</text:p>
              </table:table-cell>
              <table:table-cell office:value-type="float" office:value="26.2332935323383">
                <text:p>26.2332935323383</text:p>
              </table:table-cell>
              <table:table-cell office:value-type="float" office:value="31.4797475301866">
                <text:p>31.4797475301866</text:p>
              </table:table-cell>
              <table:table-cell office:value-type="float" office:value="1714">
                <text:p>1714</text:p>
              </table:table-cell>
              <table:table-cell office:value-type="float" office:value="1852">
                <text:p>1852</text:p>
              </table:table-cell>
              <table:table-cell office:value-type="float" office:value="1536">
                <text:p>1536</text:p>
              </table:table-cell>
              <table:table-cell office:value-type="float" office:value="1683">
                <text:p>1683</text:p>
              </table:table-cell>
              <table:table-cell office:value-type="float" office:value="5073">
                <text:p>5073</text:p>
              </table:table-cell>
              <table:table-cell office:value-type="float" office:value="2010">
                <text:p>2010</text:p>
              </table:table-cell>
              <table:table-cell office:value-type="float" office:value="4555">
                <text:p>455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26.3074741326841">
                <text:p>26.3074741326841</text:p>
              </table:table-cell>
              <table:table-cell office:value-type="float" office:value="26.5438034188034">
                <text:p>26.5438034188034</text:p>
              </table:table-cell>
              <table:table-cell office:value-type="float" office:value="27.5741899109792">
                <text:p>27.5741899109792</text:p>
              </table:table-cell>
              <table:table-cell office:value-type="float" office:value="29.512479338843">
                <text:p>29.512479338843</text:p>
              </table:table-cell>
              <table:table-cell office:value-type="float" office:value="34.5656008342692">
                <text:p>34.5656008342692</text:p>
              </table:table-cell>
              <table:table-cell office:value-type="float" office:value="28.4126109127996">
                <text:p>28.4126109127996</text:p>
              </table:table-cell>
              <table:table-cell office:value-type="float" office:value="29.4951141226819">
                <text:p>29.4951141226819</text:p>
              </table:table-cell>
              <table:table-cell office:value-type="float" office:value="1643">
                <text:p>1643</text:p>
              </table:table-cell>
              <table:table-cell office:value-type="float" office:value="1638">
                <text:p>1638</text:p>
              </table:table-cell>
              <table:table-cell office:value-type="float" office:value="1685">
                <text:p>1685</text:p>
              </table:table-cell>
              <table:table-cell office:value-type="float" office:value="1452">
                <text:p>1452</text:p>
              </table:table-cell>
              <table:table-cell office:value-type="float" office:value="6233">
                <text:p>6233</text:p>
              </table:table-cell>
              <table:table-cell office:value-type="float" office:value="1961">
                <text:p>1961</text:p>
              </table:table-cell>
              <table:table-cell office:value-type="float" office:value="1402">
                <text:p>140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26.5562870309414">
                <text:p>26.5562870309414</text:p>
              </table:table-cell>
              <table:table-cell office:value-type="float" office:value="26.8277770780856">
                <text:p>26.8277770780856</text:p>
              </table:table-cell>
              <table:table-cell office:value-type="float" office:value="26.2191358797746">
                <text:p>26.2191358797746</text:p>
              </table:table-cell>
              <table:table-cell office:value-type="float" office:value="29.8869420289855">
                <text:p>29.8869420289855</text:p>
              </table:table-cell>
              <table:table-cell office:value-type="float" office:value="34.4181118618619">
                <text:p>34.4181118618619</text:p>
              </table:table-cell>
              <table:table-cell office:value-type="float" office:value="33.6672321428571">
                <text:p>33.6672321428571</text:p>
              </table:table-cell>
              <table:table-cell office:value-type="float" office:value="28.0330774962742">
                <text:p>28.0330774962742</text:p>
              </table:table-cell>
              <table:table-cell office:value-type="float" office:value="1519">
                <text:p>1519</text:p>
              </table:table-cell>
              <table:table-cell office:value-type="float" office:value="1588">
                <text:p>1588</text:p>
              </table:table-cell>
              <table:table-cell office:value-type="float" office:value="1597">
                <text:p>1597</text:p>
              </table:table-cell>
              <table:table-cell office:value-type="float" office:value="1380">
                <text:p>1380</text:p>
              </table:table-cell>
              <table:table-cell office:value-type="float" office:value="5328">
                <text:p>5328</text:p>
              </table:table-cell>
              <table:table-cell office:value-type="float" office:value="5040">
                <text:p>5040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26.0168101545254">
                <text:p>26.0168101545254</text:p>
              </table:table-cell>
              <table:table-cell office:value-type="float" office:value="26.1725">
                <text:p>26.1725</text:p>
              </table:table-cell>
              <table:table-cell office:value-type="float" office:value="25.7836080691643">
                <text:p>25.7836080691643</text:p>
              </table:table-cell>
              <table:table-cell office:value-type="float" office:value="34.7790248158201">
                <text:p>34.7790248158201</text:p>
              </table:table-cell>
              <table:table-cell office:value-type="float" office:value="34.3965882785229">
                <text:p>34.3965882785229</text:p>
              </table:table-cell>
              <table:table-cell office:value-type="float" office:value="29.2377376171352">
                <text:p>29.2377376171352</text:p>
              </table:table-cell>
              <table:table-cell office:value-type="float" office:value="26.874550304878">
                <text:p>26.874550304878</text:p>
              </table:table-cell>
              <table:table-cell office:value-type="float" office:value="1812">
                <text:p>1812</text:p>
              </table:table-cell>
              <table:table-cell office:value-type="float" office:value="1640">
                <text:p>1640</text:p>
              </table:table-cell>
              <table:table-cell office:value-type="float" office:value="1735">
                <text:p>1735</text:p>
              </table:table-cell>
              <table:table-cell office:value-type="float" office:value="5158">
                <text:p>5158</text:p>
              </table:table-cell>
              <table:table-cell office:value-type="float" office:value="5443">
                <text:p>5443</text:p>
              </table:table-cell>
              <table:table-cell office:value-type="float" office:value="1494">
                <text:p>1494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25.397232194557">
                <text:p>25.397232194557</text:p>
              </table:table-cell>
              <table:table-cell office:value-type="float" office:value="25.2056161863887">
                <text:p>25.2056161863887</text:p>
              </table:table-cell>
              <table:table-cell office:value-type="float" office:value="24.251813530415">
                <text:p>24.251813530415</text:p>
              </table:table-cell>
              <table:table-cell office:value-type="float" office:value="35.1147558351266">
                <text:p>35.1147558351266</text:p>
              </table:table-cell>
              <table:table-cell office:value-type="float" office:value="34.2650114341718">
                <text:p>34.2650114341718</text:p>
              </table:table-cell>
              <table:table-cell office:value-type="float" office:value="27.3750448143406">
                <text:p>27.3750448143406</text:p>
              </table:table-cell>
              <table:table-cell office:value-type="float" office:value="28.1873614190687">
                <text:p>28.1873614190687</text:p>
              </table:table-cell>
              <table:table-cell office:value-type="float" office:value="1727">
                <text:p>1727</text:p>
              </table:table-cell>
              <table:table-cell office:value-type="float" office:value="1631">
                <text:p>1631</text:p>
              </table:table-cell>
              <table:table-cell office:value-type="float" office:value="1759">
                <text:p>1759</text:p>
              </table:table-cell>
              <table:table-cell office:value-type="float" office:value="6041">
                <text:p>6041</text:p>
              </table:table-cell>
              <table:table-cell office:value-type="float" office:value="6122">
                <text:p>6122</text:p>
              </table:table-cell>
              <table:table-cell office:value-type="float" office:value="1562">
                <text:p>1562</text:p>
              </table:table-cell>
              <table:table-cell office:value-type="float" office:value="1353">
                <text:p>135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24.9297695262484">
                <text:p>24.9297695262484</text:p>
              </table:table-cell>
              <table:table-cell office:value-type="float" office:value="25.5901605351171">
                <text:p>25.5901605351171</text:p>
              </table:table-cell>
              <table:table-cell office:value-type="float" office:value="27.9372852512156">
                <text:p>27.9372852512156</text:p>
              </table:table-cell>
              <table:table-cell office:value-type="float" office:value="34.3759265876238">
                <text:p>34.3759265876238</text:p>
              </table:table-cell>
              <table:table-cell office:value-type="float" office:value="32.4017488789238">
                <text:p>32.4017488789238</text:p>
              </table:table-cell>
              <table:table-cell office:value-type="float" office:value="28.8341791044776">
                <text:p>28.8341791044776</text:p>
              </table:table-cell>
              <table:table-cell office:value-type="float" office:value="31.964566772655">
                <text:p>31.964566772655</text:p>
              </table:table-cell>
              <table:table-cell office:value-type="float" office:value="1562">
                <text:p>1562</text:p>
              </table:table-cell>
              <table:table-cell office:value-type="float" office:value="1495">
                <text:p>1495</text:p>
              </table:table-cell>
              <table:table-cell office:value-type="float" office:value="2468">
                <text:p>2468</text:p>
              </table:table-cell>
              <table:table-cell office:value-type="float" office:value="6157">
                <text:p>6157</text:p>
              </table:table-cell>
              <table:table-cell office:value-type="float" office:value="3345">
                <text:p>3345</text:p>
              </table:table-cell>
              <table:table-cell office:value-type="float" office:value="1407">
                <text:p>1407</text:p>
              </table:table-cell>
              <table:table-cell office:value-type="float" office:value="2516">
                <text:p>251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25.9640779907469">
                <text:p>25.9640779907469</text:p>
              </table:table-cell>
              <table:table-cell office:value-type="float" office:value="25.9755787203451">
                <text:p>25.9755787203451</text:p>
              </table:table-cell>
              <table:table-cell office:value-type="float" office:value="31.7198246797033">
                <text:p>31.7198246797033</text:p>
              </table:table-cell>
              <table:table-cell office:value-type="float" office:value="34.1423397669337">
                <text:p>34.1423397669337</text:p>
              </table:table-cell>
              <table:table-cell office:value-type="float" office:value="31.8327068856601">
                <text:p>31.8327068856601</text:p>
              </table:table-cell>
              <table:table-cell office:value-type="float" office:value="29.195830437804">
                <text:p>29.195830437804</text:p>
              </table:table-cell>
              <table:table-cell office:value-type="float" office:value="33.0349173553719">
                <text:p>33.0349173553719</text:p>
              </table:table-cell>
              <table:table-cell office:value-type="float" office:value="1513">
                <text:p>1513</text:p>
              </table:table-cell>
              <table:table-cell office:value-type="float" office:value="1391">
                <text:p>1391</text:p>
              </table:table-cell>
              <table:table-cell office:value-type="float" office:value="2966">
                <text:p>2966</text:p>
              </table:table-cell>
              <table:table-cell office:value-type="float" office:value="5492">
                <text:p>5492</text:p>
              </table:table-cell>
              <table:table-cell office:value-type="float" office:value="3166">
                <text:p>3166</text:p>
              </table:table-cell>
              <table:table-cell office:value-type="float" office:value="1439">
                <text:p>1439</text:p>
              </table:table-cell>
              <table:table-cell office:value-type="float" office:value="2420">
                <text:p>242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6.9688433464346">
                <text:p>26.9688433464346</text:p>
              </table:table-cell>
              <table:table-cell office:value-type="float" office:value="26.4002057613169">
                <text:p>26.4002057613169</text:p>
              </table:table-cell>
              <table:table-cell office:value-type="float" office:value="29.6200228180262">
                <text:p>29.6200228180262</text:p>
              </table:table-cell>
              <table:table-cell office:value-type="float" office:value="33.2611337951148">
                <text:p>33.2611337951148</text:p>
              </table:table-cell>
              <table:table-cell office:value-type="float" office:value="27.3288809096349">
                <text:p>27.3288809096349</text:p>
              </table:table-cell>
              <table:table-cell office:value-type="float" office:value="34.2007239200956">
                <text:p>34.2007239200956</text:p>
              </table:table-cell>
              <table:table-cell office:value-type="float" office:value="33.1476497005988">
                <text:p>33.1476497005988</text:p>
              </table:table-cell>
              <table:table-cell office:value-type="float" office:value="1781">
                <text:p>1781</text:p>
              </table:table-cell>
              <table:table-cell office:value-type="float" office:value="1701">
                <text:p>1701</text:p>
              </table:table-cell>
              <table:table-cell office:value-type="float" office:value="1753">
                <text:p>1753</text:p>
              </table:table-cell>
              <table:table-cell office:value-type="float" office:value="5486">
                <text:p>5486</text:p>
              </table:table-cell>
              <table:table-cell office:value-type="float" office:value="1671">
                <text:p>1671</text:p>
              </table:table-cell>
              <table:table-cell office:value-type="float" office:value="5857">
                <text:p>5857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6.7152933753943">
                <text:p>26.7152933753943</text:p>
              </table:table-cell>
              <table:table-cell office:value-type="float" office:value="25.6552339181287">
                <text:p>25.6552339181287</text:p>
              </table:table-cell>
              <table:table-cell office:value-type="float" office:value="27.8857330154946">
                <text:p>27.8857330154946</text:p>
              </table:table-cell>
              <table:table-cell office:value-type="float" office:value="31.4492386131883">
                <text:p>31.4492386131883</text:p>
              </table:table-cell>
              <table:table-cell office:value-type="float" office:value="24.6707741935484">
                <text:p>24.6707741935484</text:p>
              </table:table-cell>
              <table:table-cell office:value-type="float" office:value="33.4602504816956">
                <text:p>33.4602504816956</text:p>
              </table:table-cell>
              <table:table-cell office:value-type="float" office:value="29.85471636953">
                <text:p>29.85471636953</text:p>
              </table:table-cell>
              <table:table-cell office:value-type="float" office:value="1585">
                <text:p>1585</text:p>
              </table:table-cell>
              <table:table-cell office:value-type="float" office:value="1710">
                <text:p>1710</text:p>
              </table:table-cell>
              <table:table-cell office:value-type="float" office:value="1678">
                <text:p>1678</text:p>
              </table:table-cell>
              <table:table-cell office:value-type="float" office:value="2942">
                <text:p>2942</text:p>
              </table:table-cell>
              <table:table-cell office:value-type="float" office:value="1550">
                <text:p>1550</text:p>
              </table:table-cell>
              <table:table-cell office:value-type="float" office:value="5709">
                <text:p>5709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8.2241244573083">
                <text:p>28.2241244573083</text:p>
              </table:table-cell>
              <table:table-cell office:value-type="float" office:value="28.9515395894428">
                <text:p>28.9515395894428</text:p>
              </table:table-cell>
              <table:table-cell office:value-type="float" office:value="31.8605329153605">
                <text:p>31.8605329153605</text:p>
              </table:table-cell>
              <table:table-cell office:value-type="float" office:value="32.493798185941">
                <text:p>32.493798185941</text:p>
              </table:table-cell>
              <table:table-cell office:value-type="float" office:value="28.7068567251462">
                <text:p>28.7068567251462</text:p>
              </table:table-cell>
              <table:table-cell office:value-type="float" office:value="33.3294368463395">
                <text:p>33.3294368463395</text:p>
              </table:table-cell>
              <table:table-cell office:value-type="float" office:value="28.6888350515464">
                <text:p>28.6888350515464</text:p>
              </table:table-cell>
              <table:table-cell office:value-type="float" office:value="1382">
                <text:p>1382</text:p>
              </table:table-cell>
              <table:table-cell office:value-type="float" office:value="1364">
                <text:p>1364</text:p>
              </table:table-cell>
              <table:table-cell office:value-type="float" office:value="1595">
                <text:p>1595</text:p>
              </table:table-cell>
              <table:table-cell office:value-type="float" office:value="1764">
                <text:p>1764</text:p>
              </table:table-cell>
              <table:table-cell office:value-type="float" office:value="1368">
                <text:p>1368</text:p>
              </table:table-cell>
              <table:table-cell office:value-type="float" office:value="3729">
                <text:p>3729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8.0274656907594">
                <text:p>28.0274656907594</text:p>
              </table:table-cell>
              <table:table-cell office:value-type="float" office:value="28.3034341637011">
                <text:p>28.3034341637011</text:p>
              </table:table-cell>
              <table:table-cell office:value-type="float" office:value="31.1412">
                <text:p>31.1412</text:p>
              </table:table-cell>
              <table:table-cell office:value-type="float" office:value="31.2626619964974">
                <text:p>31.2626619964974</text:p>
              </table:table-cell>
              <table:table-cell office:value-type="float" office:value="29.147277179236">
                <text:p>29.147277179236</text:p>
              </table:table-cell>
              <table:table-cell office:value-type="float" office:value="33.5479996539194">
                <text:p>33.5479996539194</text:p>
              </table:table-cell>
              <table:table-cell office:value-type="float" office:value="31.0962764632628">
                <text:p>31.0962764632628</text:p>
              </table:table-cell>
              <table:table-cell office:value-type="float" office:value="1093">
                <text:p>1093</text:p>
              </table:table-cell>
              <table:table-cell office:value-type="float" office:value="1124">
                <text:p>1124</text:p>
              </table:table-cell>
              <table:table-cell office:value-type="float" office:value="1050">
                <text:p>1050</text:p>
              </table:table-cell>
              <table:table-cell office:value-type="float" office:value="1142">
                <text:p>1142</text:p>
              </table:table-cell>
              <table:table-cell office:value-type="float" office:value="1021">
                <text:p>1021</text:p>
              </table:table-cell>
              <table:table-cell office:value-type="float" office:value="5779">
                <text:p>5779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29.2730152284264">
                <text:p>29.2730152284264</text:p>
              </table:table-cell>
              <table:table-cell office:value-type="float" office:value="29.0837084148728">
                <text:p>29.0837084148728</text:p>
              </table:table-cell>
              <table:table-cell office:value-type="float" office:value="30.8420648648649">
                <text:p>30.8420648648649</text:p>
              </table:table-cell>
              <table:table-cell office:value-type="float" office:value="31.96625">
                <text:p>31.96625</text:p>
              </table:table-cell>
              <table:table-cell office:value-type="float" office:value="30.3172007722008">
                <text:p>30.3172007722008</text:p>
              </table:table-cell>
              <table:table-cell office:value-type="float" office:value="32.4516244359597">
                <text:p>32.4516244359597</text:p>
              </table:table-cell>
              <table:table-cell office:value-type="float" office:value="30.4276410835214">
                <text:p>30.4276410835214</text:p>
              </table:table-cell>
              <table:table-cell office:value-type="float" office:value="985">
                <text:p>985</text:p>
              </table:table-cell>
              <table:table-cell office:value-type="float" office:value="1022">
                <text:p>1022</text:p>
              </table:table-cell>
              <table:table-cell office:value-type="float" office:value="925">
                <text:p>925</text:p>
              </table:table-cell>
              <table:table-cell office:value-type="float" office:value="1008">
                <text:p>1008</text:p>
              </table:table-cell>
              <table:table-cell office:value-type="float" office:value="1036">
                <text:p>1036</text:p>
              </table:table-cell>
              <table:table-cell office:value-type="float" office:value="2881">
                <text:p>2881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29.959763130793">
                <text:p>29.959763130793</text:p>
              </table:table-cell>
              <table:table-cell office:value-type="float" office:value="31.1453560042508">
                <text:p>31.1453560042508</text:p>
              </table:table-cell>
              <table:table-cell office:value-type="float" office:value="31.9971210579858">
                <text:p>31.9971210579858</text:p>
              </table:table-cell>
              <table:table-cell office:value-type="float" office:value="32.0354150197628">
                <text:p>32.0354150197628</text:p>
              </table:table-cell>
              <table:table-cell office:value-type="float" office:value="31.3811758360302">
                <text:p>31.3811758360302</text:p>
              </table:table-cell>
              <table:table-cell office:value-type="float" office:value="32.2081075925219">
                <text:p>32.2081075925219</text:p>
              </table:table-cell>
              <table:table-cell office:value-type="float" office:value="31.7408376963351">
                <text:p>31.7408376963351</text:p>
              </table:table-cell>
              <table:table-cell office:value-type="float" office:value="971">
                <text:p>971</text:p>
              </table:table-cell>
              <table:table-cell office:value-type="float" office:value="941">
                <text:p>941</text:p>
              </table:table-cell>
              <table:table-cell office:value-type="float" office:value="983">
                <text:p>983</text:p>
              </table:table-cell>
              <table:table-cell office:value-type="float" office:value="1012">
                <text:p>1012</text:p>
              </table:table-cell>
              <table:table-cell office:value-type="float" office:value="927">
                <text:p>927</text:p>
              </table:table-cell>
              <table:table-cell office:value-type="float" office:value="2621">
                <text:p>2621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1.0444951140065">
                <text:p>31.0444951140065</text:p>
              </table:table-cell>
              <table:table-cell office:value-type="float" office:value="32.5711915535445">
                <text:p>32.5711915535445</text:p>
              </table:table-cell>
              <table:table-cell office:value-type="float" office:value="32.8600237247924">
                <text:p>32.8600237247924</text:p>
              </table:table-cell>
              <table:table-cell office:value-type="float" office:value="32.744552238806">
                <text:p>32.744552238806</text:p>
              </table:table-cell>
              <table:table-cell office:value-type="float" office:value="30.5413971539457">
                <text:p>30.5413971539457</text:p>
              </table:table-cell>
              <table:table-cell office:value-type="float" office:value="33.9004993550765">
                <text:p>33.9004993550765</text:p>
              </table:table-cell>
              <table:table-cell office:value-type="float" office:value="32.6424429967427">
                <text:p>32.6424429967427</text:p>
              </table:table-cell>
              <table:table-cell office:value-type="float" office:value="614">
                <text:p>614</text:p>
              </table:table-cell>
              <table:table-cell office:value-type="float" office:value="663">
                <text:p>663</text:p>
              </table:table-cell>
              <table:table-cell office:value-type="float" office:value="843">
                <text:p>843</text:p>
              </table:table-cell>
              <table:table-cell office:value-type="float" office:value="670">
                <text:p>670</text:p>
              </table:table-cell>
              <table:table-cell office:value-type="float" office:value="773">
                <text:p>773</text:p>
              </table:table-cell>
              <table:table-cell office:value-type="float" office:value="NaN">
                <text:p>NaN</text:p>
              </table:table-cell>
              <table:table-cell office:value-type="float" office:value="614">
                <text:p>6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25cm" svg:y="0.373cm" chart:style-name="ch2">
          <text:p>臺北橋(民權西路與大龍街口)(附掛門架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5cm" svg:width="14.781cm" svg:height="8.647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1.8731934306569">
                <text:p>31.8731934306569</text:p>
                <draw:g>
                  <svg:desc>圖與表.C10:圖與表.C33</svg:desc>
                </draw:g>
              </table:table-cell>
              <table:table-cell office:value-type="float" office:value="29.6833066666667">
                <text:p>29.6833066666667</text:p>
                <draw:g>
                  <svg:desc>圖與表.E10:圖與表.E33</svg:desc>
                </draw:g>
              </table:table-cell>
              <table:table-cell office:value-type="float" office:value="23.8389842381786">
                <text:p>23.8389842381786</text:p>
                <draw:g>
                  <svg:desc>圖與表.G10:圖與表.G33</svg:desc>
                </draw:g>
              </table:table-cell>
              <table:table-cell office:value-type="float" office:value="35.9971979434447">
                <text:p>35.9971979434447</text:p>
                <draw:g>
                  <svg:desc>圖與表.I10:圖與表.I33</svg:desc>
                </draw:g>
              </table:table-cell>
              <table:table-cell office:value-type="float" office:value="24.7284059456689">
                <text:p>24.7284059456689</text:p>
                <draw:g>
                  <svg:desc>圖與表.K10:圖與表.K33</svg:desc>
                </draw:g>
              </table:table-cell>
              <table:table-cell office:value-type="float" office:value="31.8644170771757">
                <text:p>31.8644170771757</text:p>
                <draw:g>
                  <svg:desc>圖與表.M10:圖與表.M33</svg:desc>
                </draw:g>
              </table:table-cell>
              <table:table-cell office:value-type="float" office:value="28.7155692108668">
                <text:p>28.7155692108668</text:p>
                <draw:g>
                  <svg:desc>圖與表.O10:圖與表.O33</svg:desc>
                </draw:g>
              </table:table-cell>
              <table:table-cell office:value-type="float" office:value="548">
                <text:p>548</text:p>
                <draw:g>
                  <svg:desc>圖與表.B10:圖與表.B33</svg:desc>
                </draw:g>
              </table:table-cell>
              <table:table-cell office:value-type="float" office:value="750">
                <text:p>750</text:p>
                <draw:g>
                  <svg:desc>圖與表.D10:圖與表.D33</svg:desc>
                </draw:g>
              </table:table-cell>
              <table:table-cell office:value-type="float" office:value="1142">
                <text:p>1142</text:p>
                <draw:g>
                  <svg:desc>圖與表.F10:圖與表.F33</svg:desc>
                </draw:g>
              </table:table-cell>
              <table:table-cell office:value-type="float" office:value="778">
                <text:p>778</text:p>
                <draw:g>
                  <svg:desc>圖與表.H10:圖與表.H33</svg:desc>
                </draw:g>
              </table:table-cell>
              <table:table-cell office:value-type="float" office:value="1951">
                <text:p>1951</text:p>
                <draw:g>
                  <svg:desc>圖與表.J10:圖與表.J33</svg:desc>
                </draw:g>
              </table:table-cell>
              <table:table-cell office:value-type="float" office:value="609">
                <text:p>609</text:p>
                <draw:g>
                  <svg:desc>圖與表.L10:圖與表.L32</svg:desc>
                </draw:g>
              </table:table-cell>
              <table:table-cell office:value-type="float" office:value="3092">
                <text:p>3092</text:p>
                <draw:g>
                  <svg:desc>圖與表.N10:圖與表.N33</svg:desc>
                </draw:g>
              </table:table-cell>
              <table:table-cell office:value-type="float" office:value="31.8731934306569">
                <text:p>31.8731934306569</text:p>
                <draw:g>
                  <svg:desc>圖與表.C10:圖與表.C33</svg:desc>
                </draw:g>
              </table:table-cell>
              <table:table-cell office:value-type="float" office:value="29.6833066666667">
                <text:p>29.6833066666667</text:p>
                <draw:g>
                  <svg:desc>圖與表.E10:圖與表.E33</svg:desc>
                </draw:g>
              </table:table-cell>
              <table:table-cell office:value-type="float" office:value="23.8389842381786">
                <text:p>23.8389842381786</text:p>
                <draw:g>
                  <svg:desc>圖與表.G10:圖與表.G33</svg:desc>
                </draw:g>
              </table:table-cell>
              <table:table-cell office:value-type="float" office:value="35.9971979434447">
                <text:p>35.9971979434447</text:p>
                <draw:g>
                  <svg:desc>圖與表.I10:圖與表.I33</svg:desc>
                </draw:g>
              </table:table-cell>
              <table:table-cell office:value-type="float" office:value="24.7284059456689">
                <text:p>24.7284059456689</text:p>
                <draw:g>
                  <svg:desc>圖與表.K10:圖與表.K33</svg:desc>
                </draw:g>
              </table:table-cell>
              <table:table-cell office:value-type="float" office:value="31.8644170771757">
                <text:p>31.8644170771757</text:p>
                <draw:g>
                  <svg:desc>圖與表.M10:圖與表.M33</svg:desc>
                </draw:g>
              </table:table-cell>
              <table:table-cell office:value-type="float" office:value="28.7155692108668">
                <text:p>28.715569210866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1.6678431372549">
                <text:p>31.6678431372549</text:p>
              </table:table-cell>
              <table:table-cell office:value-type="float" office:value="30.0856037151703">
                <text:p>30.0856037151703</text:p>
              </table:table-cell>
              <table:table-cell office:value-type="float" office:value="30.6026845637584">
                <text:p>30.6026845637584</text:p>
              </table:table-cell>
              <table:table-cell office:value-type="float" office:value="33.2289926289926">
                <text:p>33.2289926289926</text:p>
              </table:table-cell>
              <table:table-cell office:value-type="float" office:value="34.0466844919786">
                <text:p>34.0466844919786</text:p>
              </table:table-cell>
              <table:table-cell office:value-type="float" office:value="32.2596542553191">
                <text:p>32.2596542553191</text:p>
              </table:table-cell>
              <table:table-cell office:value-type="float" office:value="30.8041455088543">
                <text:p>30.8041455088543</text:p>
              </table:table-cell>
              <table:table-cell office:value-type="float" office:value="255">
                <text:p>255</text:p>
              </table:table-cell>
              <table:table-cell office:value-type="float" office:value="323">
                <text:p>323</text:p>
              </table:table-cell>
              <table:table-cell office:value-type="float" office:value="298">
                <text:p>298</text:p>
              </table:table-cell>
              <table:table-cell office:value-type="float" office:value="407">
                <text:p>407</text:p>
              </table:table-cell>
              <table:table-cell office:value-type="float" office:value="374">
                <text:p>374</text:p>
              </table:table-cell>
              <table:table-cell office:value-type="float" office:value="376">
                <text:p>376</text:p>
              </table:table-cell>
              <table:table-cell office:value-type="float" office:value="4687">
                <text:p>4687</text:p>
              </table:table-cell>
              <table:table-cell office:value-type="float" office:value="31.6678431372549">
                <text:p>31.6678431372549</text:p>
              </table:table-cell>
              <table:table-cell office:value-type="float" office:value="30.0856037151703">
                <text:p>30.0856037151703</text:p>
              </table:table-cell>
              <table:table-cell office:value-type="float" office:value="30.6026845637584">
                <text:p>30.6026845637584</text:p>
              </table:table-cell>
              <table:table-cell office:value-type="float" office:value="33.2289926289926">
                <text:p>33.2289926289926</text:p>
              </table:table-cell>
              <table:table-cell office:value-type="float" office:value="34.0466844919786">
                <text:p>34.0466844919786</text:p>
              </table:table-cell>
              <table:table-cell office:value-type="float" office:value="32.2596542553191">
                <text:p>32.2596542553191</text:p>
              </table:table-cell>
              <table:table-cell office:value-type="float" office:value="30.8041455088543">
                <text:p>30.804145508854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0.6374210526316">
                <text:p>30.6374210526316</text:p>
              </table:table-cell>
              <table:table-cell office:value-type="float" office:value="30.7269896193772">
                <text:p>30.7269896193772</text:p>
              </table:table-cell>
              <table:table-cell office:value-type="float" office:value="32.390147601476">
                <text:p>32.390147601476</text:p>
              </table:table-cell>
              <table:table-cell office:value-type="float" office:value="32.9179120879121">
                <text:p>32.9179120879121</text:p>
              </table:table-cell>
              <table:table-cell office:value-type="float" office:value="33.6028205128205">
                <text:p>33.6028205128205</text:p>
              </table:table-cell>
              <table:table-cell office:value-type="float" office:value="31.9674168797954">
                <text:p>31.9674168797954</text:p>
              </table:table-cell>
              <table:table-cell office:value-type="float" office:value="32.6297148831021">
                <text:p>32.6297148831021</text:p>
              </table:table-cell>
              <table:table-cell office:value-type="float" office:value="190">
                <text:p>190</text:p>
              </table:table-cell>
              <table:table-cell office:value-type="float" office:value="289">
                <text:p>289</text:p>
              </table:table-cell>
              <table:table-cell office:value-type="float" office:value="271">
                <text:p>271</text:p>
              </table:table-cell>
              <table:table-cell office:value-type="float" office:value="273">
                <text:p>273</text:p>
              </table:table-cell>
              <table:table-cell office:value-type="float" office:value="312">
                <text:p>312</text:p>
              </table:table-cell>
              <table:table-cell office:value-type="float" office:value="391">
                <text:p>391</text:p>
              </table:table-cell>
              <table:table-cell office:value-type="float" office:value="5261">
                <text:p>5261</text:p>
              </table:table-cell>
              <table:table-cell office:value-type="float" office:value="30.6374210526316">
                <text:p>30.6374210526316</text:p>
              </table:table-cell>
              <table:table-cell office:value-type="float" office:value="30.7269896193772">
                <text:p>30.7269896193772</text:p>
              </table:table-cell>
              <table:table-cell office:value-type="float" office:value="32.390147601476">
                <text:p>32.390147601476</text:p>
              </table:table-cell>
              <table:table-cell office:value-type="float" office:value="32.9179120879121">
                <text:p>32.9179120879121</text:p>
              </table:table-cell>
              <table:table-cell office:value-type="float" office:value="33.6028205128205">
                <text:p>33.6028205128205</text:p>
              </table:table-cell>
              <table:table-cell office:value-type="float" office:value="31.9674168797954">
                <text:p>31.9674168797954</text:p>
              </table:table-cell>
              <table:table-cell office:value-type="float" office:value="32.6297148831021">
                <text:p>32.629714883102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0.6861139896373">
                <text:p>30.6861139896373</text:p>
              </table:table-cell>
              <table:table-cell office:value-type="float" office:value="32.0490526315789">
                <text:p>32.0490526315789</text:p>
              </table:table-cell>
              <table:table-cell office:value-type="float" office:value="31.9904504504504">
                <text:p>31.9904504504504</text:p>
              </table:table-cell>
              <table:table-cell office:value-type="float" office:value="33.8849603174603">
                <text:p>33.8849603174603</text:p>
              </table:table-cell>
              <table:table-cell office:value-type="float" office:value="33.7956108597285">
                <text:p>33.7956108597285</text:p>
              </table:table-cell>
              <table:table-cell office:value-type="float" office:value="32.8487384615385">
                <text:p>32.8487384615385</text:p>
              </table:table-cell>
              <table:table-cell office:value-type="float" office:value="33.4917093649085">
                <text:p>33.4917093649085</text:p>
              </table:table-cell>
              <table:table-cell office:value-type="float" office:value="193">
                <text:p>193</text:p>
              </table:table-cell>
              <table:table-cell office:value-type="float" office:value="190">
                <text:p>190</text:p>
              </table:table-cell>
              <table:table-cell office:value-type="float" office:value="222">
                <text:p>222</text:p>
              </table:table-cell>
              <table:table-cell office:value-type="float" office:value="252">
                <text:p>252</text:p>
              </table:table-cell>
              <table:table-cell office:value-type="float" office:value="221">
                <text:p>221</text:p>
              </table:table-cell>
              <table:table-cell office:value-type="float" office:value="325">
                <text:p>325</text:p>
              </table:table-cell>
              <table:table-cell office:value-type="float" office:value="4645">
                <text:p>4645</text:p>
              </table:table-cell>
              <table:table-cell office:value-type="float" office:value="30.6861139896373">
                <text:p>30.6861139896373</text:p>
              </table:table-cell>
              <table:table-cell office:value-type="float" office:value="32.0490526315789">
                <text:p>32.0490526315789</text:p>
              </table:table-cell>
              <table:table-cell office:value-type="float" office:value="31.9904504504504">
                <text:p>31.9904504504504</text:p>
              </table:table-cell>
              <table:table-cell office:value-type="float" office:value="33.8849603174603">
                <text:p>33.8849603174603</text:p>
              </table:table-cell>
              <table:table-cell office:value-type="float" office:value="33.7956108597285">
                <text:p>33.7956108597285</text:p>
              </table:table-cell>
              <table:table-cell office:value-type="float" office:value="32.8487384615385">
                <text:p>32.8487384615385</text:p>
              </table:table-cell>
              <table:table-cell office:value-type="float" office:value="33.4917093649085">
                <text:p>33.491709364908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1.8732038834951">
                <text:p>31.8732038834951</text:p>
              </table:table-cell>
              <table:table-cell office:value-type="float" office:value="33.6918661971831">
                <text:p>33.6918661971831</text:p>
              </table:table-cell>
              <table:table-cell office:value-type="float" office:value="32.4668016194332">
                <text:p>32.4668016194332</text:p>
              </table:table-cell>
              <table:table-cell office:value-type="float" office:value="33.2287341772152">
                <text:p>33.2287341772152</text:p>
              </table:table-cell>
              <table:table-cell office:value-type="float" office:value="34.0661352657005">
                <text:p>34.0661352657005</text:p>
              </table:table-cell>
              <table:table-cell office:value-type="float" office:value="32.2997111913357">
                <text:p>32.2997111913357</text:p>
              </table:table-cell>
              <table:table-cell office:value-type="float" office:value="31.2475489396411">
                <text:p>31.2475489396411</text:p>
              </table:table-cell>
              <table:table-cell office:value-type="float" office:value="206">
                <text:p>206</text:p>
              </table:table-cell>
              <table:table-cell office:value-type="float" office:value="284">
                <text:p>284</text:p>
              </table:table-cell>
              <table:table-cell office:value-type="float" office:value="247">
                <text:p>247</text:p>
              </table:table-cell>
              <table:table-cell office:value-type="float" office:value="237">
                <text:p>237</text:p>
              </table:table-cell>
              <table:table-cell office:value-type="float" office:value="207">
                <text:p>207</text:p>
              </table:table-cell>
              <table:table-cell office:value-type="float" office:value="277">
                <text:p>277</text:p>
              </table:table-cell>
              <table:table-cell office:value-type="float" office:value="4904">
                <text:p>4904</text:p>
              </table:table-cell>
              <table:table-cell office:value-type="float" office:value="31.8732038834951">
                <text:p>31.8732038834951</text:p>
              </table:table-cell>
              <table:table-cell office:value-type="float" office:value="33.6918661971831">
                <text:p>33.6918661971831</text:p>
              </table:table-cell>
              <table:table-cell office:value-type="float" office:value="32.4668016194332">
                <text:p>32.4668016194332</text:p>
              </table:table-cell>
              <table:table-cell office:value-type="float" office:value="33.2287341772152">
                <text:p>33.2287341772152</text:p>
              </table:table-cell>
              <table:table-cell office:value-type="float" office:value="34.0661352657005">
                <text:p>34.0661352657005</text:p>
              </table:table-cell>
              <table:table-cell office:value-type="float" office:value="32.2997111913357">
                <text:p>32.2997111913357</text:p>
              </table:table-cell>
              <table:table-cell office:value-type="float" office:value="31.2475489396411">
                <text:p>31.247548939641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3.7843896103896">
                <text:p>33.7843896103896</text:p>
              </table:table-cell>
              <table:table-cell office:value-type="float" office:value="33.6513333333333">
                <text:p>33.6513333333333</text:p>
              </table:table-cell>
              <table:table-cell office:value-type="float" office:value="34.7461611374408">
                <text:p>34.7461611374408</text:p>
              </table:table-cell>
              <table:table-cell office:value-type="float" office:value="34.9500647948164">
                <text:p>34.9500647948164</text:p>
              </table:table-cell>
              <table:table-cell office:value-type="float" office:value="34.3445192307692">
                <text:p>34.3445192307692</text:p>
              </table:table-cell>
              <table:table-cell office:value-type="float" office:value="33.5803177966102">
                <text:p>33.5803177966102</text:p>
              </table:table-cell>
              <table:table-cell office:value-type="float" office:value="31.7141590214067">
                <text:p>31.7141590214067</text:p>
              </table:table-cell>
              <table:table-cell office:value-type="float" office:value="385">
                <text:p>385</text:p>
              </table:table-cell>
              <table:table-cell office:value-type="float" office:value="420">
                <text:p>420</text:p>
              </table:table-cell>
              <table:table-cell office:value-type="float" office:value="422">
                <text:p>422</text:p>
              </table:table-cell>
              <table:table-cell office:value-type="float" office:value="463">
                <text:p>463</text:p>
              </table:table-cell>
              <table:table-cell office:value-type="float" office:value="416">
                <text:p>416</text:p>
              </table:table-cell>
              <table:table-cell office:value-type="float" office:value="472">
                <text:p>472</text:p>
              </table:table-cell>
              <table:table-cell office:value-type="float" office:value="4905">
                <text:p>4905</text:p>
              </table:table-cell>
              <table:table-cell office:value-type="float" office:value="33.7843896103896">
                <text:p>33.7843896103896</text:p>
              </table:table-cell>
              <table:table-cell office:value-type="float" office:value="33.6513333333333">
                <text:p>33.6513333333333</text:p>
              </table:table-cell>
              <table:table-cell office:value-type="float" office:value="34.7461611374408">
                <text:p>34.7461611374408</text:p>
              </table:table-cell>
              <table:table-cell office:value-type="float" office:value="34.9500647948164">
                <text:p>34.9500647948164</text:p>
              </table:table-cell>
              <table:table-cell office:value-type="float" office:value="34.3445192307692">
                <text:p>34.3445192307692</text:p>
              </table:table-cell>
              <table:table-cell office:value-type="float" office:value="33.5803177966102">
                <text:p>33.5803177966102</text:p>
              </table:table-cell>
              <table:table-cell office:value-type="float" office:value="31.7141590214067">
                <text:p>31.714159021406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4.1469047619048">
                <text:p>34.1469047619048</text:p>
              </table:table-cell>
              <table:table-cell office:value-type="float" office:value="33.5261444734552">
                <text:p>33.5261444734552</text:p>
              </table:table-cell>
              <table:table-cell office:value-type="float" office:value="33.176350877193">
                <text:p>33.176350877193</text:p>
              </table:table-cell>
              <table:table-cell office:value-type="float" office:value="33.6709232769831">
                <text:p>33.6709232769831</text:p>
              </table:table-cell>
              <table:table-cell office:value-type="float" office:value="32.7843967828418">
                <text:p>32.7843967828418</text:p>
              </table:table-cell>
              <table:table-cell office:value-type="float" office:value="33.7385533869116">
                <text:p>33.7385533869116</text:p>
              </table:table-cell>
              <table:table-cell office:value-type="float" office:value="30.2488597258676">
                <text:p>30.2488597258676</text:p>
              </table:table-cell>
              <table:table-cell office:value-type="float" office:value="1134">
                <text:p>1134</text:p>
              </table:table-cell>
              <table:table-cell office:value-type="float" office:value="1149">
                <text:p>1149</text:p>
              </table:table-cell>
              <table:table-cell office:value-type="float" office:value="855">
                <text:p>855</text:p>
              </table:table-cell>
              <table:table-cell office:value-type="float" office:value="769">
                <text:p>769</text:p>
              </table:table-cell>
              <table:table-cell office:value-type="float" office:value="746">
                <text:p>746</text:p>
              </table:table-cell>
              <table:table-cell office:value-type="float" office:value="871">
                <text:p>871</text:p>
              </table:table-cell>
              <table:table-cell office:value-type="float" office:value="3429">
                <text:p>3429</text:p>
              </table:table-cell>
              <table:table-cell office:value-type="float" office:value="34.1469047619048">
                <text:p>34.1469047619048</text:p>
              </table:table-cell>
              <table:table-cell office:value-type="float" office:value="33.5261444734552">
                <text:p>33.5261444734552</text:p>
              </table:table-cell>
              <table:table-cell office:value-type="float" office:value="33.176350877193">
                <text:p>33.176350877193</text:p>
              </table:table-cell>
              <table:table-cell office:value-type="float" office:value="33.6709232769831">
                <text:p>33.6709232769831</text:p>
              </table:table-cell>
              <table:table-cell office:value-type="float" office:value="32.7843967828418">
                <text:p>32.7843967828418</text:p>
              </table:table-cell>
              <table:table-cell office:value-type="float" office:value="33.7385533869116">
                <text:p>33.7385533869116</text:p>
              </table:table-cell>
              <table:table-cell office:value-type="float" office:value="30.2488597258676">
                <text:p>30.248859725867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6.6118530524041">
                <text:p>26.6118530524041</text:p>
              </table:table-cell>
              <table:table-cell office:value-type="float" office:value="25.0655249204666">
                <text:p>25.0655249204666</text:p>
              </table:table-cell>
              <table:table-cell office:value-type="float" office:value="28.369358974359">
                <text:p>28.369358974359</text:p>
              </table:table-cell>
              <table:table-cell office:value-type="float" office:value="28.5567614125754">
                <text:p>28.5567614125754</text:p>
              </table:table-cell>
              <table:table-cell office:value-type="float" office:value="28.1105170975813">
                <text:p>28.1105170975813</text:p>
              </table:table-cell>
              <table:table-cell office:value-type="float" office:value="29.8025150421179">
                <text:p>29.8025150421179</text:p>
              </table:table-cell>
              <table:table-cell office:value-type="float" office:value="32.6101160862355">
                <text:p>32.6101160862355</text:p>
              </table:table-cell>
              <table:table-cell office:value-type="float" office:value="1851">
                <text:p>1851</text:p>
              </table:table-cell>
              <table:table-cell office:value-type="float" office:value="1886">
                <text:p>1886</text:p>
              </table:table-cell>
              <table:table-cell office:value-type="float" office:value="1638">
                <text:p>1638</text:p>
              </table:table-cell>
              <table:table-cell office:value-type="float" office:value="1161">
                <text:p>1161</text:p>
              </table:table-cell>
              <table:table-cell office:value-type="float" office:value="1199">
                <text:p>1199</text:p>
              </table:table-cell>
              <table:table-cell office:value-type="float" office:value="1662">
                <text:p>1662</text:p>
              </table:table-cell>
              <table:table-cell office:value-type="float" office:value="3015">
                <text:p>3015</text:p>
              </table:table-cell>
              <table:table-cell office:value-type="float" office:value="26.6118530524041">
                <text:p>26.6118530524041</text:p>
              </table:table-cell>
              <table:table-cell office:value-type="float" office:value="25.0655249204666">
                <text:p>25.0655249204666</text:p>
              </table:table-cell>
              <table:table-cell office:value-type="float" office:value="28.369358974359">
                <text:p>28.369358974359</text:p>
              </table:table-cell>
              <table:table-cell office:value-type="float" office:value="28.5567614125754">
                <text:p>28.5567614125754</text:p>
              </table:table-cell>
              <table:table-cell office:value-type="float" office:value="28.1105170975813">
                <text:p>28.1105170975813</text:p>
              </table:table-cell>
              <table:table-cell office:value-type="float" office:value="29.8025150421179">
                <text:p>29.8025150421179</text:p>
              </table:table-cell>
              <table:table-cell office:value-type="float" office:value="32.6101160862355">
                <text:p>32.610116086235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1.2753259827421">
                <text:p>21.2753259827421</text:p>
              </table:table-cell>
              <table:table-cell office:value-type="float" office:value="21.1544233892799">
                <text:p>21.1544233892799</text:p>
              </table:table-cell>
              <table:table-cell office:value-type="float" office:value="24.1897805770012">
                <text:p>24.1897805770012</text:p>
              </table:table-cell>
              <table:table-cell office:value-type="float" office:value="25.3468445975032">
                <text:p>25.3468445975032</text:p>
              </table:table-cell>
              <table:table-cell office:value-type="float" office:value="25.3155113636364">
                <text:p>25.3155113636364</text:p>
              </table:table-cell>
              <table:table-cell office:value-type="float" office:value="25.3013901098901">
                <text:p>25.3013901098901</text:p>
              </table:table-cell>
              <table:table-cell office:value-type="float" office:value="32.2186645962733">
                <text:p>32.2186645962733</text:p>
              </table:table-cell>
              <table:table-cell office:value-type="float" office:value="2086">
                <text:p>2086</text:p>
              </table:table-cell>
              <table:table-cell office:value-type="float" office:value="1847">
                <text:p>1847</text:p>
              </table:table-cell>
              <table:table-cell office:value-type="float" office:value="2461">
                <text:p>2461</text:p>
              </table:table-cell>
              <table:table-cell office:value-type="float" office:value="2323">
                <text:p>2323</text:p>
              </table:table-cell>
              <table:table-cell office:value-type="float" office:value="2464">
                <text:p>2464</text:p>
              </table:table-cell>
              <table:table-cell office:value-type="float" office:value="1820">
                <text:p>1820</text:p>
              </table:table-cell>
              <table:table-cell office:value-type="float" office:value="4830">
                <text:p>4830</text:p>
              </table:table-cell>
              <table:table-cell office:value-type="float" office:value="21.2753259827421">
                <text:p>21.2753259827421</text:p>
              </table:table-cell>
              <table:table-cell office:value-type="float" office:value="21.1544233892799">
                <text:p>21.1544233892799</text:p>
              </table:table-cell>
              <table:table-cell office:value-type="float" office:value="24.1897805770012">
                <text:p>24.1897805770012</text:p>
              </table:table-cell>
              <table:table-cell office:value-type="float" office:value="25.3468445975032">
                <text:p>25.3468445975032</text:p>
              </table:table-cell>
              <table:table-cell office:value-type="float" office:value="25.3155113636364">
                <text:p>25.3155113636364</text:p>
              </table:table-cell>
              <table:table-cell office:value-type="float" office:value="25.3013901098901">
                <text:p>25.3013901098901</text:p>
              </table:table-cell>
              <table:table-cell office:value-type="float" office:value="32.2186645962733">
                <text:p>32.218664596273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4.3899184339315">
                <text:p>24.3899184339315</text:p>
              </table:table-cell>
              <table:table-cell office:value-type="float" office:value="23.2055035971223">
                <text:p>23.2055035971223</text:p>
              </table:table-cell>
              <table:table-cell office:value-type="float" office:value="27.0343176972281">
                <text:p>27.0343176972281</text:p>
              </table:table-cell>
              <table:table-cell office:value-type="float" office:value="25.3964059405941">
                <text:p>25.3964059405941</text:p>
              </table:table-cell>
              <table:table-cell office:value-type="float" office:value="26.6983540076336">
                <text:p>26.6983540076336</text:p>
              </table:table-cell>
              <table:table-cell office:value-type="float" office:value="28.2907676348548">
                <text:p>28.2907676348548</text:p>
              </table:table-cell>
              <table:table-cell office:value-type="float" office:value="31.7486732059886">
                <text:p>31.7486732059886</text:p>
              </table:table-cell>
              <table:table-cell office:value-type="float" office:value="1839">
                <text:p>1839</text:p>
              </table:table-cell>
              <table:table-cell office:value-type="float" office:value="1946">
                <text:p>1946</text:p>
              </table:table-cell>
              <table:table-cell office:value-type="float" office:value="1876">
                <text:p>1876</text:p>
              </table:table-cell>
              <table:table-cell office:value-type="float" office:value="2020">
                <text:p>2020</text:p>
              </table:table-cell>
              <table:table-cell office:value-type="float" office:value="2096">
                <text:p>2096</text:p>
              </table:table-cell>
              <table:table-cell office:value-type="float" office:value="1928">
                <text:p>1928</text:p>
              </table:table-cell>
              <table:table-cell office:value-type="float" office:value="3874">
                <text:p>3874</text:p>
              </table:table-cell>
              <table:table-cell office:value-type="float" office:value="24.3899184339315">
                <text:p>24.3899184339315</text:p>
              </table:table-cell>
              <table:table-cell office:value-type="float" office:value="23.2055035971223">
                <text:p>23.2055035971223</text:p>
              </table:table-cell>
              <table:table-cell office:value-type="float" office:value="27.0343176972281">
                <text:p>27.0343176972281</text:p>
              </table:table-cell>
              <table:table-cell office:value-type="float" office:value="25.3964059405941">
                <text:p>25.3964059405941</text:p>
              </table:table-cell>
              <table:table-cell office:value-type="float" office:value="26.6983540076336">
                <text:p>26.6983540076336</text:p>
              </table:table-cell>
              <table:table-cell office:value-type="float" office:value="28.2907676348548">
                <text:p>28.2907676348548</text:p>
              </table:table-cell>
              <table:table-cell office:value-type="float" office:value="31.7486732059886">
                <text:p>31.748673205988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5.8096207701284">
                <text:p>25.8096207701284</text:p>
              </table:table-cell>
              <table:table-cell office:value-type="float" office:value="26.1415442764579">
                <text:p>26.1415442764579</text:p>
              </table:table-cell>
              <table:table-cell office:value-type="float" office:value="28.70765625">
                <text:p>28.70765625</text:p>
              </table:table-cell>
              <table:table-cell office:value-type="float" office:value="28.2554842543078">
                <text:p>28.2554842543078</text:p>
              </table:table-cell>
              <table:table-cell office:value-type="float" office:value="34.2374728957224">
                <text:p>34.2374728957224</text:p>
              </table:table-cell>
              <table:table-cell office:value-type="float" office:value="26.2332935323383">
                <text:p>26.2332935323383</text:p>
              </table:table-cell>
              <table:table-cell office:value-type="float" office:value="31.4797475301866">
                <text:p>31.4797475301866</text:p>
              </table:table-cell>
              <table:table-cell office:value-type="float" office:value="1714">
                <text:p>1714</text:p>
              </table:table-cell>
              <table:table-cell office:value-type="float" office:value="1852">
                <text:p>1852</text:p>
              </table:table-cell>
              <table:table-cell office:value-type="float" office:value="1536">
                <text:p>1536</text:p>
              </table:table-cell>
              <table:table-cell office:value-type="float" office:value="1683">
                <text:p>1683</text:p>
              </table:table-cell>
              <table:table-cell office:value-type="float" office:value="5073">
                <text:p>5073</text:p>
              </table:table-cell>
              <table:table-cell office:value-type="float" office:value="2010">
                <text:p>2010</text:p>
              </table:table-cell>
              <table:table-cell office:value-type="float" office:value="4555">
                <text:p>4555</text:p>
              </table:table-cell>
              <table:table-cell office:value-type="float" office:value="25.8096207701284">
                <text:p>25.8096207701284</text:p>
              </table:table-cell>
              <table:table-cell office:value-type="float" office:value="26.1415442764579">
                <text:p>26.1415442764579</text:p>
              </table:table-cell>
              <table:table-cell office:value-type="float" office:value="28.70765625">
                <text:p>28.70765625</text:p>
              </table:table-cell>
              <table:table-cell office:value-type="float" office:value="28.2554842543078">
                <text:p>28.2554842543078</text:p>
              </table:table-cell>
              <table:table-cell office:value-type="float" office:value="34.2374728957224">
                <text:p>34.2374728957224</text:p>
              </table:table-cell>
              <table:table-cell office:value-type="float" office:value="26.2332935323383">
                <text:p>26.2332935323383</text:p>
              </table:table-cell>
              <table:table-cell office:value-type="float" office:value="31.4797475301866">
                <text:p>31.479747530186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26.3074741326841">
                <text:p>26.3074741326841</text:p>
              </table:table-cell>
              <table:table-cell office:value-type="float" office:value="26.5438034188034">
                <text:p>26.5438034188034</text:p>
              </table:table-cell>
              <table:table-cell office:value-type="float" office:value="27.5741899109792">
                <text:p>27.5741899109792</text:p>
              </table:table-cell>
              <table:table-cell office:value-type="float" office:value="29.512479338843">
                <text:p>29.512479338843</text:p>
              </table:table-cell>
              <table:table-cell office:value-type="float" office:value="34.5656008342692">
                <text:p>34.5656008342692</text:p>
              </table:table-cell>
              <table:table-cell office:value-type="float" office:value="28.4126109127996">
                <text:p>28.4126109127996</text:p>
              </table:table-cell>
              <table:table-cell office:value-type="float" office:value="29.4951141226819">
                <text:p>29.4951141226819</text:p>
              </table:table-cell>
              <table:table-cell office:value-type="float" office:value="1643">
                <text:p>1643</text:p>
              </table:table-cell>
              <table:table-cell office:value-type="float" office:value="1638">
                <text:p>1638</text:p>
              </table:table-cell>
              <table:table-cell office:value-type="float" office:value="1685">
                <text:p>1685</text:p>
              </table:table-cell>
              <table:table-cell office:value-type="float" office:value="1452">
                <text:p>1452</text:p>
              </table:table-cell>
              <table:table-cell office:value-type="float" office:value="6233">
                <text:p>6233</text:p>
              </table:table-cell>
              <table:table-cell office:value-type="float" office:value="1961">
                <text:p>1961</text:p>
              </table:table-cell>
              <table:table-cell office:value-type="float" office:value="1402">
                <text:p>1402</text:p>
              </table:table-cell>
              <table:table-cell office:value-type="float" office:value="26.3074741326841">
                <text:p>26.3074741326841</text:p>
              </table:table-cell>
              <table:table-cell office:value-type="float" office:value="26.5438034188034">
                <text:p>26.5438034188034</text:p>
              </table:table-cell>
              <table:table-cell office:value-type="float" office:value="27.5741899109792">
                <text:p>27.5741899109792</text:p>
              </table:table-cell>
              <table:table-cell office:value-type="float" office:value="29.512479338843">
                <text:p>29.512479338843</text:p>
              </table:table-cell>
              <table:table-cell office:value-type="float" office:value="34.5656008342692">
                <text:p>34.5656008342692</text:p>
              </table:table-cell>
              <table:table-cell office:value-type="float" office:value="28.4126109127996">
                <text:p>28.4126109127996</text:p>
              </table:table-cell>
              <table:table-cell office:value-type="float" office:value="29.4951141226819">
                <text:p>29.495114122681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26.5562870309414">
                <text:p>26.5562870309414</text:p>
              </table:table-cell>
              <table:table-cell office:value-type="float" office:value="26.8277770780856">
                <text:p>26.8277770780856</text:p>
              </table:table-cell>
              <table:table-cell office:value-type="float" office:value="26.2191358797746">
                <text:p>26.2191358797746</text:p>
              </table:table-cell>
              <table:table-cell office:value-type="float" office:value="29.8869420289855">
                <text:p>29.8869420289855</text:p>
              </table:table-cell>
              <table:table-cell office:value-type="float" office:value="34.4181118618619">
                <text:p>34.4181118618619</text:p>
              </table:table-cell>
              <table:table-cell office:value-type="float" office:value="33.6672321428571">
                <text:p>33.6672321428571</text:p>
              </table:table-cell>
              <table:table-cell office:value-type="float" office:value="28.0330774962742">
                <text:p>28.0330774962742</text:p>
              </table:table-cell>
              <table:table-cell office:value-type="float" office:value="1519">
                <text:p>1519</text:p>
              </table:table-cell>
              <table:table-cell office:value-type="float" office:value="1588">
                <text:p>1588</text:p>
              </table:table-cell>
              <table:table-cell office:value-type="float" office:value="1597">
                <text:p>1597</text:p>
              </table:table-cell>
              <table:table-cell office:value-type="float" office:value="1380">
                <text:p>1380</text:p>
              </table:table-cell>
              <table:table-cell office:value-type="float" office:value="5328">
                <text:p>5328</text:p>
              </table:table-cell>
              <table:table-cell office:value-type="float" office:value="5040">
                <text:p>5040</text:p>
              </table:table-cell>
              <table:table-cell office:value-type="float" office:value="1342">
                <text:p>1342</text:p>
              </table:table-cell>
              <table:table-cell office:value-type="float" office:value="26.5562870309414">
                <text:p>26.5562870309414</text:p>
              </table:table-cell>
              <table:table-cell office:value-type="float" office:value="26.8277770780856">
                <text:p>26.8277770780856</text:p>
              </table:table-cell>
              <table:table-cell office:value-type="float" office:value="26.2191358797746">
                <text:p>26.2191358797746</text:p>
              </table:table-cell>
              <table:table-cell office:value-type="float" office:value="29.8869420289855">
                <text:p>29.8869420289855</text:p>
              </table:table-cell>
              <table:table-cell office:value-type="float" office:value="34.4181118618619">
                <text:p>34.4181118618619</text:p>
              </table:table-cell>
              <table:table-cell office:value-type="float" office:value="33.6672321428571">
                <text:p>33.6672321428571</text:p>
              </table:table-cell>
              <table:table-cell office:value-type="float" office:value="28.0330774962742">
                <text:p>28.033077496274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26.0168101545254">
                <text:p>26.0168101545254</text:p>
              </table:table-cell>
              <table:table-cell office:value-type="float" office:value="26.1725">
                <text:p>26.1725</text:p>
              </table:table-cell>
              <table:table-cell office:value-type="float" office:value="25.7836080691643">
                <text:p>25.7836080691643</text:p>
              </table:table-cell>
              <table:table-cell office:value-type="float" office:value="34.7790248158201">
                <text:p>34.7790248158201</text:p>
              </table:table-cell>
              <table:table-cell office:value-type="float" office:value="34.3965882785229">
                <text:p>34.3965882785229</text:p>
              </table:table-cell>
              <table:table-cell office:value-type="float" office:value="29.2377376171352">
                <text:p>29.2377376171352</text:p>
              </table:table-cell>
              <table:table-cell office:value-type="float" office:value="26.874550304878">
                <text:p>26.874550304878</text:p>
              </table:table-cell>
              <table:table-cell office:value-type="float" office:value="1812">
                <text:p>1812</text:p>
              </table:table-cell>
              <table:table-cell office:value-type="float" office:value="1640">
                <text:p>1640</text:p>
              </table:table-cell>
              <table:table-cell office:value-type="float" office:value="1735">
                <text:p>1735</text:p>
              </table:table-cell>
              <table:table-cell office:value-type="float" office:value="5158">
                <text:p>5158</text:p>
              </table:table-cell>
              <table:table-cell office:value-type="float" office:value="5443">
                <text:p>5443</text:p>
              </table:table-cell>
              <table:table-cell office:value-type="float" office:value="1494">
                <text:p>1494</text:p>
              </table:table-cell>
              <table:table-cell office:value-type="float" office:value="1312">
                <text:p>1312</text:p>
              </table:table-cell>
              <table:table-cell office:value-type="float" office:value="26.0168101545254">
                <text:p>26.0168101545254</text:p>
              </table:table-cell>
              <table:table-cell office:value-type="float" office:value="26.1725">
                <text:p>26.1725</text:p>
              </table:table-cell>
              <table:table-cell office:value-type="float" office:value="25.7836080691643">
                <text:p>25.7836080691643</text:p>
              </table:table-cell>
              <table:table-cell office:value-type="float" office:value="34.7790248158201">
                <text:p>34.7790248158201</text:p>
              </table:table-cell>
              <table:table-cell office:value-type="float" office:value="34.3965882785229">
                <text:p>34.3965882785229</text:p>
              </table:table-cell>
              <table:table-cell office:value-type="float" office:value="29.2377376171352">
                <text:p>29.2377376171352</text:p>
              </table:table-cell>
              <table:table-cell office:value-type="float" office:value="26.874550304878">
                <text:p>26.87455030487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25.397232194557">
                <text:p>25.397232194557</text:p>
              </table:table-cell>
              <table:table-cell office:value-type="float" office:value="25.2056161863887">
                <text:p>25.2056161863887</text:p>
              </table:table-cell>
              <table:table-cell office:value-type="float" office:value="24.251813530415">
                <text:p>24.251813530415</text:p>
              </table:table-cell>
              <table:table-cell office:value-type="float" office:value="35.1147558351266">
                <text:p>35.1147558351266</text:p>
              </table:table-cell>
              <table:table-cell office:value-type="float" office:value="34.2650114341718">
                <text:p>34.2650114341718</text:p>
              </table:table-cell>
              <table:table-cell office:value-type="float" office:value="27.3750448143406">
                <text:p>27.3750448143406</text:p>
              </table:table-cell>
              <table:table-cell office:value-type="float" office:value="28.1873614190687">
                <text:p>28.1873614190687</text:p>
              </table:table-cell>
              <table:table-cell office:value-type="float" office:value="1727">
                <text:p>1727</text:p>
              </table:table-cell>
              <table:table-cell office:value-type="float" office:value="1631">
                <text:p>1631</text:p>
              </table:table-cell>
              <table:table-cell office:value-type="float" office:value="1759">
                <text:p>1759</text:p>
              </table:table-cell>
              <table:table-cell office:value-type="float" office:value="6041">
                <text:p>6041</text:p>
              </table:table-cell>
              <table:table-cell office:value-type="float" office:value="6122">
                <text:p>6122</text:p>
              </table:table-cell>
              <table:table-cell office:value-type="float" office:value="1562">
                <text:p>1562</text:p>
              </table:table-cell>
              <table:table-cell office:value-type="float" office:value="1353">
                <text:p>1353</text:p>
              </table:table-cell>
              <table:table-cell office:value-type="float" office:value="25.397232194557">
                <text:p>25.397232194557</text:p>
              </table:table-cell>
              <table:table-cell office:value-type="float" office:value="25.2056161863887">
                <text:p>25.2056161863887</text:p>
              </table:table-cell>
              <table:table-cell office:value-type="float" office:value="24.251813530415">
                <text:p>24.251813530415</text:p>
              </table:table-cell>
              <table:table-cell office:value-type="float" office:value="35.1147558351266">
                <text:p>35.1147558351266</text:p>
              </table:table-cell>
              <table:table-cell office:value-type="float" office:value="34.2650114341718">
                <text:p>34.2650114341718</text:p>
              </table:table-cell>
              <table:table-cell office:value-type="float" office:value="27.3750448143406">
                <text:p>27.3750448143406</text:p>
              </table:table-cell>
              <table:table-cell office:value-type="float" office:value="28.1873614190687">
                <text:p>28.187361419068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24.9297695262484">
                <text:p>24.9297695262484</text:p>
              </table:table-cell>
              <table:table-cell office:value-type="float" office:value="25.5901605351171">
                <text:p>25.5901605351171</text:p>
              </table:table-cell>
              <table:table-cell office:value-type="float" office:value="27.9372852512156">
                <text:p>27.9372852512156</text:p>
              </table:table-cell>
              <table:table-cell office:value-type="float" office:value="34.3759265876238">
                <text:p>34.3759265876238</text:p>
              </table:table-cell>
              <table:table-cell office:value-type="float" office:value="32.4017488789238">
                <text:p>32.4017488789238</text:p>
              </table:table-cell>
              <table:table-cell office:value-type="float" office:value="28.8341791044776">
                <text:p>28.8341791044776</text:p>
              </table:table-cell>
              <table:table-cell office:value-type="float" office:value="31.964566772655">
                <text:p>31.964566772655</text:p>
              </table:table-cell>
              <table:table-cell office:value-type="float" office:value="1562">
                <text:p>1562</text:p>
              </table:table-cell>
              <table:table-cell office:value-type="float" office:value="1495">
                <text:p>1495</text:p>
              </table:table-cell>
              <table:table-cell office:value-type="float" office:value="2468">
                <text:p>2468</text:p>
              </table:table-cell>
              <table:table-cell office:value-type="float" office:value="6157">
                <text:p>6157</text:p>
              </table:table-cell>
              <table:table-cell office:value-type="float" office:value="3345">
                <text:p>3345</text:p>
              </table:table-cell>
              <table:table-cell office:value-type="float" office:value="1407">
                <text:p>1407</text:p>
              </table:table-cell>
              <table:table-cell office:value-type="float" office:value="2516">
                <text:p>2516</text:p>
              </table:table-cell>
              <table:table-cell office:value-type="float" office:value="24.9297695262484">
                <text:p>24.9297695262484</text:p>
              </table:table-cell>
              <table:table-cell office:value-type="float" office:value="25.5901605351171">
                <text:p>25.5901605351171</text:p>
              </table:table-cell>
              <table:table-cell office:value-type="float" office:value="27.9372852512156">
                <text:p>27.9372852512156</text:p>
              </table:table-cell>
              <table:table-cell office:value-type="float" office:value="34.3759265876238">
                <text:p>34.3759265876238</text:p>
              </table:table-cell>
              <table:table-cell office:value-type="float" office:value="32.4017488789238">
                <text:p>32.4017488789238</text:p>
              </table:table-cell>
              <table:table-cell office:value-type="float" office:value="28.8341791044776">
                <text:p>28.8341791044776</text:p>
              </table:table-cell>
              <table:table-cell office:value-type="float" office:value="31.964566772655">
                <text:p>31.96456677265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25.9640779907469">
                <text:p>25.9640779907469</text:p>
              </table:table-cell>
              <table:table-cell office:value-type="float" office:value="25.9755787203451">
                <text:p>25.9755787203451</text:p>
              </table:table-cell>
              <table:table-cell office:value-type="float" office:value="31.7198246797033">
                <text:p>31.7198246797033</text:p>
              </table:table-cell>
              <table:table-cell office:value-type="float" office:value="34.1423397669337">
                <text:p>34.1423397669337</text:p>
              </table:table-cell>
              <table:table-cell office:value-type="float" office:value="31.8327068856601">
                <text:p>31.8327068856601</text:p>
              </table:table-cell>
              <table:table-cell office:value-type="float" office:value="29.195830437804">
                <text:p>29.195830437804</text:p>
              </table:table-cell>
              <table:table-cell office:value-type="float" office:value="33.0349173553719">
                <text:p>33.0349173553719</text:p>
              </table:table-cell>
              <table:table-cell office:value-type="float" office:value="1513">
                <text:p>1513</text:p>
              </table:table-cell>
              <table:table-cell office:value-type="float" office:value="1391">
                <text:p>1391</text:p>
              </table:table-cell>
              <table:table-cell office:value-type="float" office:value="2966">
                <text:p>2966</text:p>
              </table:table-cell>
              <table:table-cell office:value-type="float" office:value="5492">
                <text:p>5492</text:p>
              </table:table-cell>
              <table:table-cell office:value-type="float" office:value="3166">
                <text:p>3166</text:p>
              </table:table-cell>
              <table:table-cell office:value-type="float" office:value="1439">
                <text:p>1439</text:p>
              </table:table-cell>
              <table:table-cell office:value-type="float" office:value="2420">
                <text:p>2420</text:p>
              </table:table-cell>
              <table:table-cell office:value-type="float" office:value="25.9640779907469">
                <text:p>25.9640779907469</text:p>
              </table:table-cell>
              <table:table-cell office:value-type="float" office:value="25.9755787203451">
                <text:p>25.9755787203451</text:p>
              </table:table-cell>
              <table:table-cell office:value-type="float" office:value="31.7198246797033">
                <text:p>31.7198246797033</text:p>
              </table:table-cell>
              <table:table-cell office:value-type="float" office:value="34.1423397669337">
                <text:p>34.1423397669337</text:p>
              </table:table-cell>
              <table:table-cell office:value-type="float" office:value="31.8327068856601">
                <text:p>31.8327068856601</text:p>
              </table:table-cell>
              <table:table-cell office:value-type="float" office:value="29.195830437804">
                <text:p>29.195830437804</text:p>
              </table:table-cell>
              <table:table-cell office:value-type="float" office:value="33.0349173553719">
                <text:p>33.034917355371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6.9688433464346">
                <text:p>26.9688433464346</text:p>
              </table:table-cell>
              <table:table-cell office:value-type="float" office:value="26.4002057613169">
                <text:p>26.4002057613169</text:p>
              </table:table-cell>
              <table:table-cell office:value-type="float" office:value="29.6200228180262">
                <text:p>29.6200228180262</text:p>
              </table:table-cell>
              <table:table-cell office:value-type="float" office:value="33.2611337951148">
                <text:p>33.2611337951148</text:p>
              </table:table-cell>
              <table:table-cell office:value-type="float" office:value="27.3288809096349">
                <text:p>27.3288809096349</text:p>
              </table:table-cell>
              <table:table-cell office:value-type="float" office:value="34.2007239200956">
                <text:p>34.2007239200956</text:p>
              </table:table-cell>
              <table:table-cell office:value-type="float" office:value="33.1476497005988">
                <text:p>33.1476497005988</text:p>
              </table:table-cell>
              <table:table-cell office:value-type="float" office:value="1781">
                <text:p>1781</text:p>
              </table:table-cell>
              <table:table-cell office:value-type="float" office:value="1701">
                <text:p>1701</text:p>
              </table:table-cell>
              <table:table-cell office:value-type="float" office:value="1753">
                <text:p>1753</text:p>
              </table:table-cell>
              <table:table-cell office:value-type="float" office:value="5486">
                <text:p>5486</text:p>
              </table:table-cell>
              <table:table-cell office:value-type="float" office:value="1671">
                <text:p>1671</text:p>
              </table:table-cell>
              <table:table-cell office:value-type="float" office:value="5857">
                <text:p>5857</text:p>
              </table:table-cell>
              <table:table-cell office:value-type="float" office:value="1336">
                <text:p>1336</text:p>
              </table:table-cell>
              <table:table-cell office:value-type="float" office:value="26.9688433464346">
                <text:p>26.9688433464346</text:p>
              </table:table-cell>
              <table:table-cell office:value-type="float" office:value="26.4002057613169">
                <text:p>26.4002057613169</text:p>
              </table:table-cell>
              <table:table-cell office:value-type="float" office:value="29.6200228180262">
                <text:p>29.6200228180262</text:p>
              </table:table-cell>
              <table:table-cell office:value-type="float" office:value="33.2611337951148">
                <text:p>33.2611337951148</text:p>
              </table:table-cell>
              <table:table-cell office:value-type="float" office:value="27.3288809096349">
                <text:p>27.3288809096349</text:p>
              </table:table-cell>
              <table:table-cell office:value-type="float" office:value="34.2007239200956">
                <text:p>34.2007239200956</text:p>
              </table:table-cell>
              <table:table-cell office:value-type="float" office:value="33.1476497005988">
                <text:p>33.147649700598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6.7152933753943">
                <text:p>26.7152933753943</text:p>
              </table:table-cell>
              <table:table-cell office:value-type="float" office:value="25.6552339181287">
                <text:p>25.6552339181287</text:p>
              </table:table-cell>
              <table:table-cell office:value-type="float" office:value="27.8857330154946">
                <text:p>27.8857330154946</text:p>
              </table:table-cell>
              <table:table-cell office:value-type="float" office:value="31.4492386131883">
                <text:p>31.4492386131883</text:p>
              </table:table-cell>
              <table:table-cell office:value-type="float" office:value="24.6707741935484">
                <text:p>24.6707741935484</text:p>
              </table:table-cell>
              <table:table-cell office:value-type="float" office:value="33.4602504816956">
                <text:p>33.4602504816956</text:p>
              </table:table-cell>
              <table:table-cell office:value-type="float" office:value="29.85471636953">
                <text:p>29.85471636953</text:p>
              </table:table-cell>
              <table:table-cell office:value-type="float" office:value="1585">
                <text:p>1585</text:p>
              </table:table-cell>
              <table:table-cell office:value-type="float" office:value="1710">
                <text:p>1710</text:p>
              </table:table-cell>
              <table:table-cell office:value-type="float" office:value="1678">
                <text:p>1678</text:p>
              </table:table-cell>
              <table:table-cell office:value-type="float" office:value="2942">
                <text:p>2942</text:p>
              </table:table-cell>
              <table:table-cell office:value-type="float" office:value="1550">
                <text:p>1550</text:p>
              </table:table-cell>
              <table:table-cell office:value-type="float" office:value="5709">
                <text:p>5709</text:p>
              </table:table-cell>
              <table:table-cell office:value-type="float" office:value="1234">
                <text:p>1234</text:p>
              </table:table-cell>
              <table:table-cell office:value-type="float" office:value="26.7152933753943">
                <text:p>26.7152933753943</text:p>
              </table:table-cell>
              <table:table-cell office:value-type="float" office:value="25.6552339181287">
                <text:p>25.6552339181287</text:p>
              </table:table-cell>
              <table:table-cell office:value-type="float" office:value="27.8857330154946">
                <text:p>27.8857330154946</text:p>
              </table:table-cell>
              <table:table-cell office:value-type="float" office:value="31.4492386131883">
                <text:p>31.4492386131883</text:p>
              </table:table-cell>
              <table:table-cell office:value-type="float" office:value="24.6707741935484">
                <text:p>24.6707741935484</text:p>
              </table:table-cell>
              <table:table-cell office:value-type="float" office:value="33.4602504816956">
                <text:p>33.4602504816956</text:p>
              </table:table-cell>
              <table:table-cell office:value-type="float" office:value="29.85471636953">
                <text:p>29.8547163695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8.2241244573083">
                <text:p>28.2241244573083</text:p>
              </table:table-cell>
              <table:table-cell office:value-type="float" office:value="28.9515395894428">
                <text:p>28.9515395894428</text:p>
              </table:table-cell>
              <table:table-cell office:value-type="float" office:value="31.8605329153605">
                <text:p>31.8605329153605</text:p>
              </table:table-cell>
              <table:table-cell office:value-type="float" office:value="32.493798185941">
                <text:p>32.493798185941</text:p>
              </table:table-cell>
              <table:table-cell office:value-type="float" office:value="28.7068567251462">
                <text:p>28.7068567251462</text:p>
              </table:table-cell>
              <table:table-cell office:value-type="float" office:value="33.3294368463395">
                <text:p>33.3294368463395</text:p>
              </table:table-cell>
              <table:table-cell office:value-type="float" office:value="28.6888350515464">
                <text:p>28.6888350515464</text:p>
              </table:table-cell>
              <table:table-cell office:value-type="float" office:value="1382">
                <text:p>1382</text:p>
              </table:table-cell>
              <table:table-cell office:value-type="float" office:value="1364">
                <text:p>1364</text:p>
              </table:table-cell>
              <table:table-cell office:value-type="float" office:value="1595">
                <text:p>1595</text:p>
              </table:table-cell>
              <table:table-cell office:value-type="float" office:value="1764">
                <text:p>1764</text:p>
              </table:table-cell>
              <table:table-cell office:value-type="float" office:value="1368">
                <text:p>1368</text:p>
              </table:table-cell>
              <table:table-cell office:value-type="float" office:value="3729">
                <text:p>3729</text:p>
              </table:table-cell>
              <table:table-cell office:value-type="float" office:value="970">
                <text:p>970</text:p>
              </table:table-cell>
              <table:table-cell office:value-type="float" office:value="28.2241244573083">
                <text:p>28.2241244573083</text:p>
              </table:table-cell>
              <table:table-cell office:value-type="float" office:value="28.9515395894428">
                <text:p>28.9515395894428</text:p>
              </table:table-cell>
              <table:table-cell office:value-type="float" office:value="31.8605329153605">
                <text:p>31.8605329153605</text:p>
              </table:table-cell>
              <table:table-cell office:value-type="float" office:value="32.493798185941">
                <text:p>32.493798185941</text:p>
              </table:table-cell>
              <table:table-cell office:value-type="float" office:value="28.7068567251462">
                <text:p>28.7068567251462</text:p>
              </table:table-cell>
              <table:table-cell office:value-type="float" office:value="33.3294368463395">
                <text:p>33.3294368463395</text:p>
              </table:table-cell>
              <table:table-cell office:value-type="float" office:value="28.6888350515464">
                <text:p>28.688835051546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8.0274656907594">
                <text:p>28.0274656907594</text:p>
              </table:table-cell>
              <table:table-cell office:value-type="float" office:value="28.3034341637011">
                <text:p>28.3034341637011</text:p>
              </table:table-cell>
              <table:table-cell office:value-type="float" office:value="31.1412">
                <text:p>31.1412</text:p>
              </table:table-cell>
              <table:table-cell office:value-type="float" office:value="31.2626619964974">
                <text:p>31.2626619964974</text:p>
              </table:table-cell>
              <table:table-cell office:value-type="float" office:value="29.147277179236">
                <text:p>29.147277179236</text:p>
              </table:table-cell>
              <table:table-cell office:value-type="float" office:value="33.5479996539194">
                <text:p>33.5479996539194</text:p>
              </table:table-cell>
              <table:table-cell office:value-type="float" office:value="31.0962764632628">
                <text:p>31.0962764632628</text:p>
              </table:table-cell>
              <table:table-cell office:value-type="float" office:value="1093">
                <text:p>1093</text:p>
              </table:table-cell>
              <table:table-cell office:value-type="float" office:value="1124">
                <text:p>1124</text:p>
              </table:table-cell>
              <table:table-cell office:value-type="float" office:value="1050">
                <text:p>1050</text:p>
              </table:table-cell>
              <table:table-cell office:value-type="float" office:value="1142">
                <text:p>1142</text:p>
              </table:table-cell>
              <table:table-cell office:value-type="float" office:value="1021">
                <text:p>1021</text:p>
              </table:table-cell>
              <table:table-cell office:value-type="float" office:value="5779">
                <text:p>5779</text:p>
              </table:table-cell>
              <table:table-cell office:value-type="float" office:value="803">
                <text:p>803</text:p>
              </table:table-cell>
              <table:table-cell office:value-type="float" office:value="28.0274656907594">
                <text:p>28.0274656907594</text:p>
              </table:table-cell>
              <table:table-cell office:value-type="float" office:value="28.3034341637011">
                <text:p>28.3034341637011</text:p>
              </table:table-cell>
              <table:table-cell office:value-type="float" office:value="31.1412">
                <text:p>31.1412</text:p>
              </table:table-cell>
              <table:table-cell office:value-type="float" office:value="31.2626619964974">
                <text:p>31.2626619964974</text:p>
              </table:table-cell>
              <table:table-cell office:value-type="float" office:value="29.147277179236">
                <text:p>29.147277179236</text:p>
              </table:table-cell>
              <table:table-cell office:value-type="float" office:value="33.5479996539194">
                <text:p>33.5479996539194</text:p>
              </table:table-cell>
              <table:table-cell office:value-type="float" office:value="31.0962764632628">
                <text:p>31.096276463262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29.2730152284264">
                <text:p>29.2730152284264</text:p>
              </table:table-cell>
              <table:table-cell office:value-type="float" office:value="29.0837084148728">
                <text:p>29.0837084148728</text:p>
              </table:table-cell>
              <table:table-cell office:value-type="float" office:value="30.8420648648649">
                <text:p>30.8420648648649</text:p>
              </table:table-cell>
              <table:table-cell office:value-type="float" office:value="31.96625">
                <text:p>31.96625</text:p>
              </table:table-cell>
              <table:table-cell office:value-type="float" office:value="30.3172007722008">
                <text:p>30.3172007722008</text:p>
              </table:table-cell>
              <table:table-cell office:value-type="float" office:value="32.4516244359597">
                <text:p>32.4516244359597</text:p>
              </table:table-cell>
              <table:table-cell office:value-type="float" office:value="30.4276410835214">
                <text:p>30.4276410835214</text:p>
              </table:table-cell>
              <table:table-cell office:value-type="float" office:value="985">
                <text:p>985</text:p>
              </table:table-cell>
              <table:table-cell office:value-type="float" office:value="1022">
                <text:p>1022</text:p>
              </table:table-cell>
              <table:table-cell office:value-type="float" office:value="925">
                <text:p>925</text:p>
              </table:table-cell>
              <table:table-cell office:value-type="float" office:value="1008">
                <text:p>1008</text:p>
              </table:table-cell>
              <table:table-cell office:value-type="float" office:value="1036">
                <text:p>1036</text:p>
              </table:table-cell>
              <table:table-cell office:value-type="float" office:value="2881">
                <text:p>2881</text:p>
              </table:table-cell>
              <table:table-cell office:value-type="float" office:value="886">
                <text:p>886</text:p>
              </table:table-cell>
              <table:table-cell office:value-type="float" office:value="29.2730152284264">
                <text:p>29.2730152284264</text:p>
              </table:table-cell>
              <table:table-cell office:value-type="float" office:value="29.0837084148728">
                <text:p>29.0837084148728</text:p>
              </table:table-cell>
              <table:table-cell office:value-type="float" office:value="30.8420648648649">
                <text:p>30.8420648648649</text:p>
              </table:table-cell>
              <table:table-cell office:value-type="float" office:value="31.96625">
                <text:p>31.96625</text:p>
              </table:table-cell>
              <table:table-cell office:value-type="float" office:value="30.3172007722008">
                <text:p>30.3172007722008</text:p>
              </table:table-cell>
              <table:table-cell office:value-type="float" office:value="32.4516244359597">
                <text:p>32.4516244359597</text:p>
              </table:table-cell>
              <table:table-cell office:value-type="float" office:value="30.4276410835214">
                <text:p>30.427641083521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29.959763130793">
                <text:p>29.959763130793</text:p>
              </table:table-cell>
              <table:table-cell office:value-type="float" office:value="31.1453560042508">
                <text:p>31.1453560042508</text:p>
              </table:table-cell>
              <table:table-cell office:value-type="float" office:value="31.9971210579858">
                <text:p>31.9971210579858</text:p>
              </table:table-cell>
              <table:table-cell office:value-type="float" office:value="32.0354150197628">
                <text:p>32.0354150197628</text:p>
              </table:table-cell>
              <table:table-cell office:value-type="float" office:value="31.3811758360302">
                <text:p>31.3811758360302</text:p>
              </table:table-cell>
              <table:table-cell office:value-type="float" office:value="32.2081075925219">
                <text:p>32.2081075925219</text:p>
              </table:table-cell>
              <table:table-cell office:value-type="float" office:value="31.7408376963351">
                <text:p>31.7408376963351</text:p>
              </table:table-cell>
              <table:table-cell office:value-type="float" office:value="971">
                <text:p>971</text:p>
              </table:table-cell>
              <table:table-cell office:value-type="float" office:value="941">
                <text:p>941</text:p>
              </table:table-cell>
              <table:table-cell office:value-type="float" office:value="983">
                <text:p>983</text:p>
              </table:table-cell>
              <table:table-cell office:value-type="float" office:value="1012">
                <text:p>1012</text:p>
              </table:table-cell>
              <table:table-cell office:value-type="float" office:value="927">
                <text:p>927</text:p>
              </table:table-cell>
              <table:table-cell office:value-type="float" office:value="2621">
                <text:p>2621</text:p>
              </table:table-cell>
              <table:table-cell office:value-type="float" office:value="764">
                <text:p>764</text:p>
              </table:table-cell>
              <table:table-cell office:value-type="float" office:value="29.959763130793">
                <text:p>29.959763130793</text:p>
              </table:table-cell>
              <table:table-cell office:value-type="float" office:value="31.1453560042508">
                <text:p>31.1453560042508</text:p>
              </table:table-cell>
              <table:table-cell office:value-type="float" office:value="31.9971210579858">
                <text:p>31.9971210579858</text:p>
              </table:table-cell>
              <table:table-cell office:value-type="float" office:value="32.0354150197628">
                <text:p>32.0354150197628</text:p>
              </table:table-cell>
              <table:table-cell office:value-type="float" office:value="31.3811758360302">
                <text:p>31.3811758360302</text:p>
              </table:table-cell>
              <table:table-cell office:value-type="float" office:value="32.2081075925219">
                <text:p>32.2081075925219</text:p>
              </table:table-cell>
              <table:table-cell office:value-type="float" office:value="31.7408376963351">
                <text:p>31.740837696335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1.0444951140065">
                <text:p>31.0444951140065</text:p>
              </table:table-cell>
              <table:table-cell office:value-type="float" office:value="32.5711915535445">
                <text:p>32.5711915535445</text:p>
              </table:table-cell>
              <table:table-cell office:value-type="float" office:value="32.8600237247924">
                <text:p>32.8600237247924</text:p>
              </table:table-cell>
              <table:table-cell office:value-type="float" office:value="32.744552238806">
                <text:p>32.744552238806</text:p>
              </table:table-cell>
              <table:table-cell office:value-type="float" office:value="30.5413971539457">
                <text:p>30.5413971539457</text:p>
              </table:table-cell>
              <table:table-cell office:value-type="float" office:value="33.9004993550765">
                <text:p>33.9004993550765</text:p>
              </table:table-cell>
              <table:table-cell office:value-type="float" office:value="32.6424429967427">
                <text:p>32.6424429967427</text:p>
              </table:table-cell>
              <table:table-cell office:value-type="float" office:value="614">
                <text:p>614</text:p>
              </table:table-cell>
              <table:table-cell office:value-type="float" office:value="663">
                <text:p>663</text:p>
              </table:table-cell>
              <table:table-cell office:value-type="float" office:value="843">
                <text:p>843</text:p>
              </table:table-cell>
              <table:table-cell office:value-type="float" office:value="670">
                <text:p>670</text:p>
              </table:table-cell>
              <table:table-cell office:value-type="float" office:value="773">
                <text:p>773</text:p>
              </table:table-cell>
              <table:table-cell office:value-type="float" office:value="NaN">
                <text:p>NaN</text:p>
              </table:table-cell>
              <table:table-cell office:value-type="float" office:value="614">
                <text:p>614</text:p>
              </table:table-cell>
              <table:table-cell office:value-type="float" office:value="31.0444951140065">
                <text:p>31.0444951140065</text:p>
              </table:table-cell>
              <table:table-cell office:value-type="float" office:value="32.5711915535445">
                <text:p>32.5711915535445</text:p>
              </table:table-cell>
              <table:table-cell office:value-type="float" office:value="32.8600237247924">
                <text:p>32.8600237247924</text:p>
              </table:table-cell>
              <table:table-cell office:value-type="float" office:value="32.744552238806">
                <text:p>32.744552238806</text:p>
              </table:table-cell>
              <table:table-cell office:value-type="float" office:value="30.5413971539457">
                <text:p>30.5413971539457</text:p>
              </table:table-cell>
              <table:table-cell office:value-type="float" office:value="33.9004993550765">
                <text:p>33.9004993550765</text:p>
              </table:table-cell>
              <table:table-cell office:value-type="float" office:value="32.6424429967427">
                <text:p>32.64244299674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