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41" calcext:value-type="string">
            <text:p>VQGFY4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三段250號之3" calcext:value-type="string">
            <text:p>重慶北三段250號之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4:3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重慶北三段250號之3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重慶北三段250號之3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