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0:2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8cm" svg:y="0.359cm" chart:style-name="ch2">
          <text:p>中興橋(成都路與康定路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4cm" svg:y="0.373cm" chart:style-name="ch2">
          <text:p>中興橋(成都路與康定路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