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080A0" calcext:value-type="string">
            <text:p>V1080A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濱江下與圓山出口端" calcext:value-type="string">
            <text:p>濱江下與圓山出口端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" calcext:value-type="float">
            <text:p>2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8" calcext:value-type="float">
            <text:p>8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7T16:40:00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74cm" svg:y="0.359cm" chart:style-name="ch2">
          <text:p>濱江下與圓山出口端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295cm" svg:y="2.401cm" svg:width="17.399cm" svg:height="8.562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11cm" svg:y="0.373cm" chart:style-name="ch2">
          <text:p>濱江下與圓山出口端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