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051A0" calcext:value-type="string">
            <text:p>V5051A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華江橋入口匝道起點" calcext:value-type="string">
            <text:p>華江橋入口匝道起點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" calcext:value-type="float">
            <text:p>2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8" calcext:value-type="float">
            <text:p>8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5" table:default-cell-style-name="Default"/>
        <table:table-column table:style-name="co5" table:number-columns-repeated="3" table:default-cell-style-name="ce4"/>
        <table:table-column table:style-name="co3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52:01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74cm" svg:y="0.359cm" chart:style-name="ch2">
          <text:p>華江橋入口匝道起點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295cm" svg:y="2.401cm" svg:width="17.399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11cm" svg:y="0.373cm" chart:style-name="ch2">
          <text:p>華江橋入口匝道起點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