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FVGM00" calcext:value-type="string">
            <text:p>VFVGM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中正橋(靠重慶南路三段92之1號橋上)(附掛路燈桿)" calcext:value-type="string">
            <text:p>中正橋(靠重慶南路三段92之1號橋上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12750" calcext:value-type="float">
            <text:p>12750 </text:p>
          </table:table-cell>
          <table:table-cell table:style-name="ce11" table:formula="of:=[$VD資料.P57]" office:value-type="float" office:value="255" calcext:value-type="float">
            <text:p>255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7650" calcext:value-type="float">
            <text:p>7650 </text:p>
          </table:table-cell>
          <table:table-cell table:style-name="ce11" table:formula="of:=[$VD資料.P58]" office:value-type="float" office:value="255" calcext:value-type="float">
            <text:p>255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750</text:p>
          </table:table-cell>
          <table:table-cell table:style-name="ce16" office:value-type="string" calcext:value-type="string">
            <text:p>16776.3157894737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2750" calcext:value-type="string">
            <text:p>12750</text:p>
          </table:table-cell>
          <table:table-cell table:style-name="ce17" table:formula="of:=IF([.J57]=&quot;無資料&quot;;0;IF([.J57]&gt;0;[.J57];&quot;0&quot;))" office:value-type="string" office:string-value="255" calcext:value-type="string">
            <text:p>255</text:p>
          </table:table-cell>
          <table:table-cell table:style-name="ce19" table:formula="of:=VALUE([.M57])" office:value-type="float" office:value="12750" calcext:value-type="float">
            <text:p>12750</text:p>
          </table:table-cell>
          <table:table-cell table:style-name="ce20" table:formula="of:=VALUE([.N57])" office:value-type="float" office:value="255" calcext:value-type="float">
            <text:p>2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650</text:p>
          </table:table-cell>
          <table:table-cell table:style-name="ce16" office:value-type="string" calcext:value-type="string">
            <text:p>10245.5357142857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650" calcext:value-type="string">
            <text:p>7650</text:p>
          </table:table-cell>
          <table:table-cell table:style-name="ce17" table:formula="of:=IF([.J58]=&quot;無資料&quot;;0;IF([.J58]&gt;0;[.J58];&quot;0&quot;))" office:value-type="string" office:string-value="255" calcext:value-type="string">
            <text:p>255</text:p>
          </table:table-cell>
          <table:table-cell table:style-name="ce19" table:formula="of:=VALUE([.M58])" office:value-type="float" office:value="7650" calcext:value-type="float">
            <text:p>7650</text:p>
          </table:table-cell>
          <table:table-cell table:style-name="ce20" table:formula="of:=VALUE([.N58])" office:value-type="float" office:value="255" calcext:value-type="float">
            <text:p>2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3:2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88cm" svg:y="0.359cm" chart:style-name="ch2">
          <text:p>中正橋(靠重慶南路三段92之1號橋上)(附掛路燈桿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93cm" svg:y="2.401cm" svg:width="16.553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750">
                <text:p>127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650">
                <text:p>76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24cm" svg:y="0.373cm" chart:style-name="ch2">
          <text:p>中正橋(靠重慶南路三段92之1號橋上)(附掛路燈桿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5cm" svg:width="14.57cm" svg:height="8.647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750">
                <text:p>127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650">
                <text:p>76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