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0" calcext:value-type="string">
            <text:p>V61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4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2cm" svg:y="0.359cm" chart:style-name="ch2">
          <text:p>二高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2cm" svg:y="0.373cm" chart:style-name="ch2">
          <text:p>二高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