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PEI60" calcext:value-type="string">
            <text:p>VJPEI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成都路96號前" calcext:value-type="string">
            <text:p>成都路96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PEI60</text:p>
          </table:table-cell>
          <table:table-cell table:style-name="ce16" office:value-type="string" calcext:value-type="string">
            <text:p>成都路96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9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成都路96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成都路96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