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I2E0" calcext:value-type="string">
            <text:p>V52I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出口匝道鼻端下游100公尺" calcext:value-type="string">
            <text:p>離出口匝道鼻端下游100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I2E0</text:p>
          </table:table-cell>
          <table:table-cell table:style-name="ce16" office:value-type="string" calcext:value-type="string">
            <text:p>離出口匝道鼻端下游100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37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離出口匝道鼻端下游100公尺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28cm">
          <chartooo:coordinate-region svg:x="1.295cm" svg:y="2.401cm" svg:width="17.399cm" svg:height="8.559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12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離出口匝道鼻端下游100公尺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