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VGM00" calcext:value-type="string">
            <text:p>VFVGM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(靠重慶南路三段92之1號橋上)(附掛路燈桿)" calcext:value-type="string">
            <text:p>中正橋(靠重慶南路三段92之1號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1mm" table:end-y="2.12mm" draw:z-index="0" draw:name="Chart 1" draw:style-name="gr1" draw:text-style-name="P1" svg:width="213mm" svg:height="141.02mm" svg:x="0.25mm" svg:y="0.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26mm" table:end-y="2.64mm" draw:z-index="1" draw:name="Chart 2" draw:style-name="gr1" draw:text-style-name="P1" svg:width="189.82mm" svg:height="141.81mm" svg:x="5.74mm" svg:y="0.53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300</text:p>
          </table:table-cell>
          <table:table-cell table:style-name="ce16" office:value-type="string" calcext:value-type="string">
            <text:p>19784.4827586207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5300" calcext:value-type="string">
            <text:p>15300</text:p>
          </table:table-cell>
          <table:table-cell table:style-name="ce17" table:formula="of:=IF([.J11]=&quot;無資料&quot;;0;IF([.J11]&gt;0;[.J11];&quot;0&quot;))" office:value-type="string" office:string-value="255" calcext:value-type="string">
            <text:p>255</text:p>
          </table:table-cell>
          <table:table-cell table:style-name="ce19" table:formula="of:=VALUE([.M11])" office:value-type="float" office:value="15300" calcext:value-type="float">
            <text:p>15300</text:p>
          </table:table-cell>
          <table:table-cell table:style-name="ce20" table:formula="of:=VALUE([.N11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TL02</dc:creator>
    <dc:date>2020-05-03T17:40:0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01cm" svg:height="14.103cm" xlink:href=".." xlink:type="simple" chart:class="chart:line" chart:style-name="ch1">
        <chart:title svg:x="8.113cm" svg:y="0.356cm" chart:style-name="ch2">
          <text:p>中正橋(靠重慶南路三段92之1號橋上)(附掛路燈桿) </text:p>
        </chart:title>
        <chart:legend svg:x="18.924cm" svg:y="1.956cm" style:legend-expansion="custom" chartooo:width="2.187cm" chartooo:height="8.29cm" style:legend-expansion-aspect-ratio="0.26381182147165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48cm" svg:y="1.661cm" svg:width="18.035cm" svg:height="11.656cm">
          <chartooo:coordinate-region svg:x="1.267cm" svg:y="1.913cm" svg:width="17.364cm" svg:height="9.187cm"/>
          <chart:axis chart:dimension="x" chart:name="primary-x" chart:style-name="ch5" chartooo:axis-type="auto">
            <chartooo:date-scale/>
            <chart:title svg:x="10.022cm" svg:y="12.9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137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8.983cm" svg:height="14.182cm" xlink:href=".." xlink:type="simple" chart:class="chart:line" chart:style-name="ch1">
        <chart:title svg:x="7.241cm" svg:y="0.381cm" chart:style-name="ch2">
          <text:p>中正橋(靠重慶南路三段92之1號橋上)(附掛路燈桿) </text:p>
        </chart:title>
        <chart:legend svg:x="16.547cm" svg:y="1.902cm" style:legend-expansion="custom" chartooo:width="2.222cm" chartooo:height="8.325cm" style:legend-expansion-aspect-ratio="0.266906906906907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33cm" svg:y="1.67cm" svg:width="16.034cm" svg:height="11.729cm">
          <chartooo:coordinate-region svg:x="1.052cm" svg:y="1.922cm" svg:width="15.363cm" svg:height="9.26cm"/>
          <chart:axis chart:dimension="x" chart:name="primary-x" chart:style-name="ch5" chartooo:axis-type="auto">
            <chartooo:date-scale/>
            <chart:title svg:x="8.924cm" svg:y="12.98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1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