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BBW20" calcext:value-type="string">
            <text:p>VGBBW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翠橋(艋舺大道與長順街口)(附掛門架)" calcext:value-type="string">
            <text:p>華翠橋(艋舺大道與長順街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4:5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89cm" svg:y="0.359cm" chart:style-name="ch2">
          <text:p>華翠橋(艋舺大道與長順街口)(附掛門架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25cm" svg:y="0.373cm" chart:style-name="ch2">
          <text:p>華翠橋(艋舺大道與長順街口)(附掛門架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