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CTV20" calcext:value-type="string">
            <text:p>VACTV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四段153號對面人行道上" calcext:value-type="string">
            <text:p>木柵路四段153號對面人行道上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CTV20</text:p>
          </table:table-cell>
          <table:table-cell table:style-name="ce16" office:value-type="string" calcext:value-type="string">
            <text:p>木柵路四段153號對面人行道上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7:0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木柵路四段153號對面人行道上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木柵路四段153號對面人行道上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