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DKJT00" calcext:value-type="string">
            <text:p>VDKJT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思源路水博館對面人行道上" calcext:value-type="string">
            <text:p>思源路水博館對面人行道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cm" svg:width="14.971cm" svg:height="10.192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