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2I2E0" calcext:value-type="string">
            <text:p>V52I2E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離出口匝道鼻端下游100公尺" calcext:value-type="string">
            <text:p>離出口匝道鼻端下游100公尺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南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7" calcext:value-type="float">
            <text:p>1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5-06T14:26:59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277cm" svg:y="0.328cm" chart:style-name="ch2">
          <text:p>重陽橋上(靠臺北市端)(附掛門架)</text:p>
        </chart:title>
        <chart:legend svg:x="17.155cm" svg:y="5.34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4cm" svg:width="16.226cm" svg:height="11.862cm">
          <chartooo:coordinate-region svg:x="2.069cm" svg:y="1.35cm" svg:width="14.971cm" svg:height="10.192cm"/>
          <chart:axis chart:dimension="x" chart:name="primary-x" chart:style-name="ch5" chartooo:axis-type="auto">
            <chartooo:date-scale/>
            <chart:title svg:x="8.951cm" svg:y="12.903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13cm" chart:style-name="ch8">
              <text:p>流量(公里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27cm" svg:y="0.328cm" chart:style-name="ch2">
          <text:p>重陽橋上(靠臺北市端)(附掛門架)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