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39mm"/>
    </style:style>
    <style:style style:name="co2" style:family="table-column">
      <style:table-column-properties fo:break-before="auto" style:column-width="12.1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5mm"/>
    </style:style>
    <style:style style:name="co5" style:family="table-column">
      <style:table-column-properties fo:break-before="auto" style:column-width="18.82mm"/>
    </style:style>
    <style:style style:name="ro1" style:family="table-row">
      <style:table-row-properties style:row-height="4.87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FVGM00" calcext:value-type="string">
            <text:p>VFVGM0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中正橋(靠重慶南路三段92之1號橋上)(附掛路燈桿)" calcext:value-type="string">
            <text:p>中正橋(靠重慶南路三段92之1號橋上)(附掛路燈桿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北" calcext:value-type="string">
            <text:p>往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number-columns-repeated="2" table:style-name="ce11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8mm" table:end-y="3.39mm" draw:z-index="0" draw:name="圖表 1" draw:style-name="gr1" draw:text-style-name="P1" svg:width="194.09mm" svg:height="135.88mm" svg:x="1.77mm" svg:y="4.67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19mm" table:end-y="2.97mm" draw:z-index="1" draw:name="圖表 4" draw:style-name="gr1" draw:text-style-name="P1" svg:width="193.64mm" svg:height="136.11mm" svg:x="1.11mm" svg:y="4.02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20400</text:p>
          </table:table-cell>
          <table:table-cell table:style-name="ce16" office:value-type="string" calcext:value-type="string">
            <text:p>26379.3103448276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20400" calcext:value-type="string">
            <text:p>20400</text:p>
          </table:table-cell>
          <table:table-cell table:style-name="ce17" table:formula="of:=IF([.J61]=&quot;無資料&quot;;0;IF([.J61]&gt;0;[.J61];&quot;0&quot;))" office:value-type="string" office:string-value="255" calcext:value-type="string">
            <text:p>255</text:p>
          </table:table-cell>
          <table:table-cell table:style-name="ce19" table:formula="of:=VALUE([.M61])" office:value-type="float" office:value="20400" calcext:value-type="float">
            <text:p>20400</text:p>
          </table:table-cell>
          <table:table-cell table:style-name="ce20" table:formula="of:=VALUE([.N61])" office:value-type="float" office:value="255" calcext:value-type="float">
            <text:p>2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0600</text:p>
          </table:table-cell>
          <table:table-cell table:style-name="ce16" office:value-type="string" calcext:value-type="string">
            <text:p>38250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30600" calcext:value-type="string">
            <text:p>30600</text:p>
          </table:table-cell>
          <table:table-cell table:style-name="ce17" table:formula="of:=IF([.J62]=&quot;無資料&quot;;0;IF([.J62]&gt;0;[.J62];&quot;0&quot;))" office:value-type="string" office:string-value="255" calcext:value-type="string">
            <text:p>255</text:p>
          </table:table-cell>
          <table:table-cell table:style-name="ce19" table:formula="of:=VALUE([.M62])" office:value-type="float" office:value="30600" calcext:value-type="float">
            <text:p>30600</text:p>
          </table:table-cell>
          <table:table-cell table:style-name="ce20" table:formula="of:=VALUE([.N62])" office:value-type="float" office:value="255" calcext:value-type="float">
            <text:p>2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0600</text:p>
          </table:table-cell>
          <table:table-cell table:style-name="ce16" office:value-type="string" calcext:value-type="string">
            <text:p>38250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30600" calcext:value-type="string">
            <text:p>30600</text:p>
          </table:table-cell>
          <table:table-cell table:style-name="ce17" table:formula="of:=IF([.J63]=&quot;無資料&quot;;0;IF([.J63]&gt;0;[.J63];&quot;0&quot;))" office:value-type="string" office:string-value="255" calcext:value-type="string">
            <text:p>255</text:p>
          </table:table-cell>
          <table:table-cell table:style-name="ce19" table:formula="of:=VALUE([.M63])" office:value-type="float" office:value="30600" calcext:value-type="float">
            <text:p>30600</text:p>
          </table:table-cell>
          <table:table-cell table:style-name="ce20" table:formula="of:=VALUE([.N63])" office:value-type="float" office:value="255" calcext:value-type="float">
            <text:p>2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30600</text:p>
          </table:table-cell>
          <table:table-cell table:style-name="ce16" office:value-type="string" calcext:value-type="string">
            <text:p>38250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30600" calcext:value-type="string">
            <text:p>30600</text:p>
          </table:table-cell>
          <table:table-cell table:style-name="ce17" table:formula="of:=IF([.J64]=&quot;無資料&quot;;0;IF([.J64]&gt;0;[.J64];&quot;0&quot;))" office:value-type="string" office:string-value="255" calcext:value-type="string">
            <text:p>255</text:p>
          </table:table-cell>
          <table:table-cell table:style-name="ce19" table:formula="of:=VALUE([.M64])" office:value-type="float" office:value="30600" calcext:value-type="float">
            <text:p>30600</text:p>
          </table:table-cell>
          <table:table-cell table:style-name="ce20" table:formula="of:=VALUE([.N64])" office:value-type="float" office:value="255" calcext:value-type="float">
            <text:p>2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30600</text:p>
          </table:table-cell>
          <table:table-cell table:style-name="ce16" office:value-type="string" calcext:value-type="string">
            <text:p>38250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30600" calcext:value-type="string">
            <text:p>30600</text:p>
          </table:table-cell>
          <table:table-cell table:style-name="ce17" table:formula="of:=IF([.J65]=&quot;無資料&quot;;0;IF([.J65]&gt;0;[.J65];&quot;0&quot;))" office:value-type="string" office:string-value="255" calcext:value-type="string">
            <text:p>255</text:p>
          </table:table-cell>
          <table:table-cell table:style-name="ce19" table:formula="of:=VALUE([.M65])" office:value-type="float" office:value="30600" calcext:value-type="float">
            <text:p>30600</text:p>
          </table:table-cell>
          <table:table-cell table:style-name="ce20" table:formula="of:=VALUE([.N65])" office:value-type="float" office:value="255" calcext:value-type="float">
            <text:p>2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850</text:p>
          </table:table-cell>
          <table:table-cell table:style-name="ce16" office:value-type="string" calcext:value-type="string">
            <text:p>23486.8421052632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7850" calcext:value-type="string">
            <text:p>17850</text:p>
          </table:table-cell>
          <table:table-cell table:style-name="ce17" table:formula="of:=IF([.J66]=&quot;無資料&quot;;0;IF([.J66]&gt;0;[.J66];&quot;0&quot;))" office:value-type="string" office:string-value="255" calcext:value-type="string">
            <text:p>255</text:p>
          </table:table-cell>
          <table:table-cell table:style-name="ce19" table:formula="of:=VALUE([.M66])" office:value-type="float" office:value="17850" calcext:value-type="float">
            <text:p>17850</text:p>
          </table:table-cell>
          <table:table-cell table:style-name="ce20" table:formula="of:=VALUE([.N66])" office:value-type="float" office:value="255" calcext:value-type="float">
            <text:p>2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FVGM00</text:p>
          </table:table-cell>
          <table:table-cell table:style-name="ce16" office:value-type="string" calcext:value-type="string">
            <text:p>中正橋(靠重慶南路三段92之1號橋上)(附掛路燈桿)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TL04</dc:creator>
    <dc:date>2020-10-03T11:53:3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1cm" svg:height="13.589cm" xlink:href=".." xlink:type="simple" chart:class="chart:line" chart:style-name="ch1">
        <chart:title svg:x="4.145cm" svg:y="0.313cm" chart:style-name="ch2">
          <text:p>中正橋(靠重慶南路三段92之1號橋上)(附掛路燈桿)</text:p>
        </chart:title>
        <chart:legend svg:x="16.995cm" svg:y="5.126cm" style:legend-expansion="custom" chartooo:width="2.081cm" chartooo:height="4.198cm" style:legend-expansion-aspect-ratio="0.495712243925679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576cm" svg:y="1.098cm" svg:width="16.167cm" svg:height="11.772cm">
          <chartooo:coordinate-region svg:x="1.831cm" svg:y="1.284cm" svg:width="14.912cm" svg:height="10.102cm"/>
          <chart:axis chart:dimension="x" chart:name="primary-x" chart:style-name="ch5" chartooo:axis-type="auto">
            <chartooo:date-scale/>
            <chart:title svg:x="8.698cm" svg:y="12.708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cm" svg:y="4.17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365cm" svg:height="13.612cm" xlink:href=".." xlink:type="simple" chart:class="chart:line" chart:style-name="ch1">
        <chart:title svg:x="4.122cm" svg:y="0.313cm" chart:style-name="ch2">
          <text:p>中正橋(靠重慶南路三段92之1號橋上)(附掛路燈桿)</text:p>
        </chart:title>
        <chart:legend svg:x="16.969cm" svg:y="5.134cm" style:legend-expansion="custom" chartooo:width="2.081cm" chartooo:height="4.198cm" style:legend-expansion-aspect-ratio="0.495712243925679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425cm" svg:y="1.102cm" svg:width="16.281cm" svg:height="11.792cm">
          <chartooo:coordinate-region svg:x="1.68cm" svg:y="1.288cm" svg:width="14.894cm" svg:height="10.122cm"/>
          <chart:axis chart:dimension="x" chart:name="primary-x" chart:style-name="ch5" chartooo:axis-type="auto">
            <chartooo:date-scale/>
            <chart:title svg:x="8.588cm" svg:y="12.7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3.94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