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JUDT20" calcext:value-type="string">
            <text:p>VJUDT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中興橋(成都路與康定路口)(附掛門架)" calcext:value-type="string">
            <text:p>中興橋(成都路與康定路口)(附掛門架)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1" calcext:value-type="float">
            <text:p>21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7" calcext:value-type="float">
            <text:p>27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99" calcext:value-type="float">
            <text:p>99</text:p>
          </table:table-cell>
          <table:table-cell table:style-name="ce11" table:formula="of:=[$VD資料.P2]" office:value-type="float" office:value="42.799696969697" calcext:value-type="float">
            <text:p>43 </text:p>
          </table:table-cell>
          <table:table-cell table:style-name="ce11" table:formula="of:=[$VD資料.O26]" office:value-type="float" office:value="99" calcext:value-type="float">
            <text:p>99 </text:p>
          </table:table-cell>
          <table:table-cell table:style-name="ce11" table:formula="of:=[$VD資料.P26]" office:value-type="float" office:value="47.7833333333333" calcext:value-type="float">
            <text:p>48 </text:p>
          </table:table-cell>
          <table:table-cell table:style-name="ce11" table:formula="of:=[$VD資料.O50]" office:value-type="float" office:value="80" calcext:value-type="float">
            <text:p>80 </text:p>
          </table:table-cell>
          <table:table-cell table:style-name="ce11" table:formula="of:=[$VD資料.P50]" office:value-type="float" office:value="47.708" calcext:value-type="float">
            <text:p>48 </text:p>
          </table:table-cell>
          <table:table-cell table:style-name="ce11" table:formula="of:=[$VD資料.O74]" office:value-type="float" office:value="73" calcext:value-type="float">
            <text:p>73 </text:p>
          </table:table-cell>
          <table:table-cell table:style-name="ce11" table:formula="of:=[$VD資料.P74]" office:value-type="float" office:value="49.0631506849315" calcext:value-type="float">
            <text:p>49 </text:p>
          </table:table-cell>
          <table:table-cell table:style-name="ce11" table:formula="of:=[$VD資料.O98]" office:value-type="float" office:value="62" calcext:value-type="float">
            <text:p>62 </text:p>
          </table:table-cell>
          <table:table-cell table:style-name="ce11" table:formula="of:=[$VD資料.P98]" office:value-type="float" office:value="44.6920967741935" calcext:value-type="float">
            <text:p>45 </text:p>
          </table:table-cell>
          <table:table-cell table:style-name="ce11" table:formula="of:=[$VD資料.O122]" office:value-type="float" office:value="125" calcext:value-type="float">
            <text:p>125 </text:p>
          </table:table-cell>
          <table:table-cell table:style-name="ce11" table:formula="of:=[$VD資料.P122]" office:value-type="float" office:value="46.7732" calcext:value-type="float">
            <text:p>47 </text:p>
          </table:table-cell>
          <table:table-cell table:style-name="ce11" table:formula="of:=[$VD資料.O146]" office:value-type="float" office:value="118" calcext:value-type="float">
            <text:p>118 </text:p>
          </table:table-cell>
          <table:table-cell table:style-name="ce11" table:formula="of:=[$VD資料.P146]" office:value-type="float" office:value="46.3125423728814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63" calcext:value-type="float">
            <text:p>63</text:p>
          </table:table-cell>
          <table:table-cell table:style-name="ce11" table:formula="of:=[$VD資料.P3]" office:value-type="float" office:value="48.1228571428572" calcext:value-type="float">
            <text:p>48 </text:p>
          </table:table-cell>
          <table:table-cell table:style-name="ce11" table:formula="of:=[$VD資料.O27]" office:value-type="float" office:value="53" calcext:value-type="float">
            <text:p>53 </text:p>
          </table:table-cell>
          <table:table-cell table:style-name="ce11" table:formula="of:=[$VD資料.P27]" office:value-type="float" office:value="48.0188679245283" calcext:value-type="float">
            <text:p>48 </text:p>
          </table:table-cell>
          <table:table-cell table:style-name="ce11" table:formula="of:=[$VD資料.O51]" office:value-type="float" office:value="80" calcext:value-type="float">
            <text:p>80 </text:p>
          </table:table-cell>
          <table:table-cell table:style-name="ce11" table:formula="of:=[$VD資料.P51]" office:value-type="float" office:value="48.950625" calcext:value-type="float">
            <text:p>49 </text:p>
          </table:table-cell>
          <table:table-cell table:style-name="ce11" table:formula="of:=[$VD資料.O75]" office:value-type="float" office:value="57" calcext:value-type="float">
            <text:p>57 </text:p>
          </table:table-cell>
          <table:table-cell table:style-name="ce11" table:formula="of:=[$VD資料.P75]" office:value-type="float" office:value="48.3615789473684" calcext:value-type="float">
            <text:p>48 </text:p>
          </table:table-cell>
          <table:table-cell table:style-name="ce11" table:formula="of:=[$VD資料.O99]" office:value-type="float" office:value="40" calcext:value-type="float">
            <text:p>40 </text:p>
          </table:table-cell>
          <table:table-cell table:style-name="ce11" table:formula="of:=[$VD資料.P99]" office:value-type="float" office:value="41.136" calcext:value-type="float">
            <text:p>41 </text:p>
          </table:table-cell>
          <table:table-cell table:style-name="ce11" table:formula="of:=[$VD資料.O123]" office:value-type="float" office:value="107" calcext:value-type="float">
            <text:p>107 </text:p>
          </table:table-cell>
          <table:table-cell table:style-name="ce11" table:formula="of:=[$VD資料.P123]" office:value-type="float" office:value="47.5004672897196" calcext:value-type="float">
            <text:p>48 </text:p>
          </table:table-cell>
          <table:table-cell table:style-name="ce11" table:formula="of:=[$VD資料.O147]" office:value-type="float" office:value="89" calcext:value-type="float">
            <text:p>89 </text:p>
          </table:table-cell>
          <table:table-cell table:style-name="ce11" table:formula="of:=[$VD資料.P147]" office:value-type="float" office:value="50.0122471910112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62" calcext:value-type="float">
            <text:p>62</text:p>
          </table:table-cell>
          <table:table-cell table:style-name="ce11" table:formula="of:=[$VD資料.P4]" office:value-type="float" office:value="49.0493548387097" calcext:value-type="float">
            <text:p>49 </text:p>
          </table:table-cell>
          <table:table-cell table:style-name="ce11" table:formula="of:=[$VD資料.O28]" office:value-type="float" office:value="39" calcext:value-type="float">
            <text:p>39 </text:p>
          </table:table-cell>
          <table:table-cell table:style-name="ce11" table:formula="of:=[$VD資料.P28]" office:value-type="float" office:value="48.5892307692308" calcext:value-type="float">
            <text:p>49 </text:p>
          </table:table-cell>
          <table:table-cell table:style-name="ce11" table:formula="of:=[$VD資料.O52]" office:value-type="float" office:value="62" calcext:value-type="float">
            <text:p>62 </text:p>
          </table:table-cell>
          <table:table-cell table:style-name="ce11" table:formula="of:=[$VD資料.P52]" office:value-type="float" office:value="45.1129032258064" calcext:value-type="float">
            <text:p>45 </text:p>
          </table:table-cell>
          <table:table-cell table:style-name="ce11" table:formula="of:=[$VD資料.O76]" office:value-type="float" office:value="76" calcext:value-type="float">
            <text:p>76 </text:p>
          </table:table-cell>
          <table:table-cell table:style-name="ce11" table:formula="of:=[$VD資料.P76]" office:value-type="float" office:value="49.0557894736842" calcext:value-type="float">
            <text:p>49 </text:p>
          </table:table-cell>
          <table:table-cell table:style-name="ce11" table:formula="of:=[$VD資料.O100]" office:value-type="float" office:value="30" calcext:value-type="float">
            <text:p>30 </text:p>
          </table:table-cell>
          <table:table-cell table:style-name="ce11" table:formula="of:=[$VD資料.P100]" office:value-type="float" office:value="49.399" calcext:value-type="float">
            <text:p>49 </text:p>
          </table:table-cell>
          <table:table-cell table:style-name="ce11" table:formula="of:=[$VD資料.O124]" office:value-type="float" office:value="110" calcext:value-type="float">
            <text:p>110 </text:p>
          </table:table-cell>
          <table:table-cell table:style-name="ce11" table:formula="of:=[$VD資料.P124]" office:value-type="float" office:value="48.652" calcext:value-type="float">
            <text:p>49 </text:p>
          </table:table-cell>
          <table:table-cell table:style-name="ce11" table:formula="of:=[$VD資料.O148]" office:value-type="float" office:value="82" calcext:value-type="float">
            <text:p>82 </text:p>
          </table:table-cell>
          <table:table-cell table:style-name="ce11" table:formula="of:=[$VD資料.P148]" office:value-type="float" office:value="43.6928048780488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39" calcext:value-type="float">
            <text:p>39</text:p>
          </table:table-cell>
          <table:table-cell table:style-name="ce11" table:formula="of:=[$VD資料.P5]" office:value-type="float" office:value="51.0653846153846" calcext:value-type="float">
            <text:p>51 </text:p>
          </table:table-cell>
          <table:table-cell table:style-name="ce11" table:formula="of:=[$VD資料.O29]" office:value-type="float" office:value="48" calcext:value-type="float">
            <text:p>48 </text:p>
          </table:table-cell>
          <table:table-cell table:style-name="ce11" table:formula="of:=[$VD資料.P29]" office:value-type="float" office:value="48.91375" calcext:value-type="float">
            <text:p>49 </text:p>
          </table:table-cell>
          <table:table-cell table:style-name="ce11" table:formula="of:=[$VD資料.O53]" office:value-type="float" office:value="34" calcext:value-type="float">
            <text:p>34 </text:p>
          </table:table-cell>
          <table:table-cell table:style-name="ce11" table:formula="of:=[$VD資料.P53]" office:value-type="float" office:value="53.0294117647059" calcext:value-type="float">
            <text:p>53 </text:p>
          </table:table-cell>
          <table:table-cell table:style-name="ce11" table:formula="of:=[$VD資料.O77]" office:value-type="float" office:value="44" calcext:value-type="float">
            <text:p>44 </text:p>
          </table:table-cell>
          <table:table-cell table:style-name="ce11" table:formula="of:=[$VD資料.P77]" office:value-type="float" office:value="50.9163636363636" calcext:value-type="float">
            <text:p>51 </text:p>
          </table:table-cell>
          <table:table-cell table:style-name="ce11" table:formula="of:=[$VD資料.O101]" office:value-type="float" office:value="25" calcext:value-type="float">
            <text:p>25 </text:p>
          </table:table-cell>
          <table:table-cell table:style-name="ce11" table:formula="of:=[$VD資料.P101]" office:value-type="float" office:value="47.6148" calcext:value-type="float">
            <text:p>48 </text:p>
          </table:table-cell>
          <table:table-cell table:style-name="ce11" table:formula="of:=[$VD資料.O125]" office:value-type="float" office:value="41" calcext:value-type="float">
            <text:p>41 </text:p>
          </table:table-cell>
          <table:table-cell table:style-name="ce11" table:formula="of:=[$VD資料.P125]" office:value-type="float" office:value="44.5029268292683" calcext:value-type="float">
            <text:p>45 </text:p>
          </table:table-cell>
          <table:table-cell table:style-name="ce11" table:formula="of:=[$VD資料.O149]" office:value-type="float" office:value="60" calcext:value-type="float">
            <text:p>60 </text:p>
          </table:table-cell>
          <table:table-cell table:style-name="ce11" table:formula="of:=[$VD資料.P149]" office:value-type="float" office:value="44.968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40" calcext:value-type="float">
            <text:p>40</text:p>
          </table:table-cell>
          <table:table-cell table:style-name="ce11" table:formula="of:=[$VD資料.P6]" office:value-type="float" office:value="46.82025" calcext:value-type="float">
            <text:p>47 </text:p>
          </table:table-cell>
          <table:table-cell table:style-name="ce11" table:formula="of:=[$VD資料.O30]" office:value-type="float" office:value="47" calcext:value-type="float">
            <text:p>47 </text:p>
          </table:table-cell>
          <table:table-cell table:style-name="ce11" table:formula="of:=[$VD資料.P30]" office:value-type="float" office:value="53.5102127659574" calcext:value-type="float">
            <text:p>54 </text:p>
          </table:table-cell>
          <table:table-cell table:style-name="ce11" table:formula="of:=[$VD資料.O54]" office:value-type="float" office:value="49" calcext:value-type="float">
            <text:p>49 </text:p>
          </table:table-cell>
          <table:table-cell table:style-name="ce11" table:formula="of:=[$VD資料.P54]" office:value-type="float" office:value="52.0879591836735" calcext:value-type="float">
            <text:p>52 </text:p>
          </table:table-cell>
          <table:table-cell table:style-name="ce11" table:formula="of:=[$VD資料.O78]" office:value-type="float" office:value="57" calcext:value-type="float">
            <text:p>57 </text:p>
          </table:table-cell>
          <table:table-cell table:style-name="ce11" table:formula="of:=[$VD資料.P78]" office:value-type="float" office:value="49.2363157894737" calcext:value-type="float">
            <text:p>49 </text:p>
          </table:table-cell>
          <table:table-cell table:style-name="ce11" table:formula="of:=[$VD資料.O102]" office:value-type="float" office:value="24" calcext:value-type="float">
            <text:p>24 </text:p>
          </table:table-cell>
          <table:table-cell table:style-name="ce11" table:formula="of:=[$VD資料.P102]" office:value-type="float" office:value="36.9691666666667" calcext:value-type="float">
            <text:p>37 </text:p>
          </table:table-cell>
          <table:table-cell table:style-name="ce11" table:formula="of:=[$VD資料.O126]" office:value-type="float" office:value="36" calcext:value-type="float">
            <text:p>36 </text:p>
          </table:table-cell>
          <table:table-cell table:style-name="ce11" table:formula="of:=[$VD資料.P126]" office:value-type="float" office:value="51.9130555555556" calcext:value-type="float">
            <text:p>52 </text:p>
          </table:table-cell>
          <table:table-cell table:style-name="ce11" table:formula="of:=[$VD資料.O150]" office:value-type="float" office:value="43" calcext:value-type="float">
            <text:p>43 </text:p>
          </table:table-cell>
          <table:table-cell table:style-name="ce11" table:formula="of:=[$VD資料.P150]" office:value-type="float" office:value="44.9118604651163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73" calcext:value-type="float">
            <text:p>73</text:p>
          </table:table-cell>
          <table:table-cell table:style-name="ce11" table:formula="of:=[$VD資料.P7]" office:value-type="float" office:value="46.4545205479452" calcext:value-type="float">
            <text:p>46 </text:p>
          </table:table-cell>
          <table:table-cell table:style-name="ce11" table:formula="of:=[$VD資料.O31]" office:value-type="float" office:value="72" calcext:value-type="float">
            <text:p>72 </text:p>
          </table:table-cell>
          <table:table-cell table:style-name="ce11" table:formula="of:=[$VD資料.P31]" office:value-type="float" office:value="45.5633333333333" calcext:value-type="float">
            <text:p>46 </text:p>
          </table:table-cell>
          <table:table-cell table:style-name="ce11" table:formula="of:=[$VD資料.O55]" office:value-type="float" office:value="68" calcext:value-type="float">
            <text:p>68 </text:p>
          </table:table-cell>
          <table:table-cell table:style-name="ce11" table:formula="of:=[$VD資料.P55]" office:value-type="float" office:value="43.91" calcext:value-type="float">
            <text:p>44 </text:p>
          </table:table-cell>
          <table:table-cell table:style-name="ce11" table:formula="of:=[$VD資料.O79]" office:value-type="float" office:value="60" calcext:value-type="float">
            <text:p>60 </text:p>
          </table:table-cell>
          <table:table-cell table:style-name="ce11" table:formula="of:=[$VD資料.P79]" office:value-type="float" office:value="47.495" calcext:value-type="float">
            <text:p>47 </text:p>
          </table:table-cell>
          <table:table-cell table:style-name="ce11" table:formula="of:=[$VD資料.O103]" office:value-type="float" office:value="39" calcext:value-type="float">
            <text:p>39 </text:p>
          </table:table-cell>
          <table:table-cell table:style-name="ce11" table:formula="of:=[$VD資料.P103]" office:value-type="float" office:value="43.3525641025641" calcext:value-type="float">
            <text:p>43 </text:p>
          </table:table-cell>
          <table:table-cell table:style-name="ce11" table:formula="of:=[$VD資料.O127]" office:value-type="float" office:value="42" calcext:value-type="float">
            <text:p>42 </text:p>
          </table:table-cell>
          <table:table-cell table:style-name="ce11" table:formula="of:=[$VD資料.P127]" office:value-type="float" office:value="44.8442857142857" calcext:value-type="float">
            <text:p>45 </text:p>
          </table:table-cell>
          <table:table-cell table:style-name="ce11" table:formula="of:=[$VD資料.O151]" office:value-type="float" office:value="54" calcext:value-type="float">
            <text:p>54 </text:p>
          </table:table-cell>
          <table:table-cell table:style-name="ce11" table:formula="of:=[$VD資料.P151]" office:value-type="float" office:value="44.4661111111111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201" calcext:value-type="float">
            <text:p>201</text:p>
          </table:table-cell>
          <table:table-cell table:style-name="ce11" table:formula="of:=[$VD資料.P8]" office:value-type="float" office:value="41.1941293532338" calcext:value-type="float">
            <text:p>41 </text:p>
          </table:table-cell>
          <table:table-cell table:style-name="ce11" table:formula="of:=[$VD資料.O32]" office:value-type="float" office:value="205" calcext:value-type="float">
            <text:p>205 </text:p>
          </table:table-cell>
          <table:table-cell table:style-name="ce11" table:formula="of:=[$VD資料.P32]" office:value-type="float" office:value="40.4767317073171" calcext:value-type="float">
            <text:p>40 </text:p>
          </table:table-cell>
          <table:table-cell table:style-name="ce11" table:formula="of:=[$VD資料.O56]" office:value-type="float" office:value="222" calcext:value-type="float">
            <text:p>222 </text:p>
          </table:table-cell>
          <table:table-cell table:style-name="ce11" table:formula="of:=[$VD資料.P56]" office:value-type="float" office:value="40.9522972972973" calcext:value-type="float">
            <text:p>41 </text:p>
          </table:table-cell>
          <table:table-cell table:style-name="ce11" table:formula="of:=[$VD資料.O80]" office:value-type="float" office:value="204" calcext:value-type="float">
            <text:p>204 </text:p>
          </table:table-cell>
          <table:table-cell table:style-name="ce11" table:formula="of:=[$VD資料.P80]" office:value-type="float" office:value="40.3479411764706" calcext:value-type="float">
            <text:p>40 </text:p>
          </table:table-cell>
          <table:table-cell table:style-name="ce11" table:formula="of:=[$VD資料.O104]" office:value-type="float" office:value="157" calcext:value-type="float">
            <text:p>157 </text:p>
          </table:table-cell>
          <table:table-cell table:style-name="ce11" table:formula="of:=[$VD資料.P104]" office:value-type="float" office:value="39.04" calcext:value-type="float">
            <text:p>39 </text:p>
          </table:table-cell>
          <table:table-cell table:style-name="ce11" table:formula="of:=[$VD資料.O128]" office:value-type="float" office:value="184" calcext:value-type="float">
            <text:p>184 </text:p>
          </table:table-cell>
          <table:table-cell table:style-name="ce11" table:formula="of:=[$VD資料.P128]" office:value-type="float" office:value="37.4715217391304" calcext:value-type="float">
            <text:p>37 </text:p>
          </table:table-cell>
          <table:table-cell table:style-name="ce11" table:formula="of:=[$VD資料.O152]" office:value-type="float" office:value="73" calcext:value-type="float">
            <text:p>73 </text:p>
          </table:table-cell>
          <table:table-cell table:style-name="ce11" table:formula="of:=[$VD資料.P152]" office:value-type="float" office:value="34.9480821917808" calcext:value-type="float">
            <text:p>3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863" calcext:value-type="float">
            <text:p>863</text:p>
          </table:table-cell>
          <table:table-cell table:style-name="ce11" table:formula="of:=[$VD資料.P9]" office:value-type="float" office:value="22.688922363847" calcext:value-type="float">
            <text:p>23 </text:p>
          </table:table-cell>
          <table:table-cell table:style-name="ce11" table:formula="of:=[$VD資料.O33]" office:value-type="float" office:value="874" calcext:value-type="float">
            <text:p>874 </text:p>
          </table:table-cell>
          <table:table-cell table:style-name="ce11" table:formula="of:=[$VD資料.P33]" office:value-type="float" office:value="23.7448741418764" calcext:value-type="float">
            <text:p>24 </text:p>
          </table:table-cell>
          <table:table-cell table:style-name="ce11" table:formula="of:=[$VD資料.O57]" office:value-type="float" office:value="865" calcext:value-type="float">
            <text:p>865 </text:p>
          </table:table-cell>
          <table:table-cell table:style-name="ce11" table:formula="of:=[$VD資料.P57]" office:value-type="float" office:value="21.9154913294798" calcext:value-type="float">
            <text:p>22 </text:p>
          </table:table-cell>
          <table:table-cell table:style-name="ce11" table:formula="of:=[$VD資料.O81]" office:value-type="float" office:value="850" calcext:value-type="float">
            <text:p>850 </text:p>
          </table:table-cell>
          <table:table-cell table:style-name="ce11" table:formula="of:=[$VD資料.P81]" office:value-type="float" office:value="20.9014352941176" calcext:value-type="float">
            <text:p>21 </text:p>
          </table:table-cell>
          <table:table-cell table:style-name="ce11" table:formula="of:=[$VD資料.O105]" office:value-type="float" office:value="746" calcext:value-type="float">
            <text:p>746 </text:p>
          </table:table-cell>
          <table:table-cell table:style-name="ce11" table:formula="of:=[$VD資料.P105]" office:value-type="float" office:value="20.4587399463807" calcext:value-type="float">
            <text:p>20 </text:p>
          </table:table-cell>
          <table:table-cell table:style-name="ce11" table:formula="of:=[$VD資料.O129]" office:value-type="float" office:value="697" calcext:value-type="float">
            <text:p>697 </text:p>
          </table:table-cell>
          <table:table-cell table:style-name="ce11" table:formula="of:=[$VD資料.P129]" office:value-type="float" office:value="21.2286226685796" calcext:value-type="float">
            <text:p>21 </text:p>
          </table:table-cell>
          <table:table-cell table:style-name="ce11" table:formula="of:=[$VD資料.O153]" office:value-type="float" office:value="108" calcext:value-type="float">
            <text:p>108 </text:p>
          </table:table-cell>
          <table:table-cell table:style-name="ce11" table:formula="of:=[$VD資料.P153]" office:value-type="float" office:value="40.3274074074074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831" calcext:value-type="float">
            <text:p>831</text:p>
          </table:table-cell>
          <table:table-cell table:style-name="ce11" table:formula="of:=[$VD資料.P10]" office:value-type="float" office:value="18.242274368231" calcext:value-type="float">
            <text:p>18 </text:p>
          </table:table-cell>
          <table:table-cell table:style-name="ce11" table:formula="of:=[$VD資料.O34]" office:value-type="float" office:value="838" calcext:value-type="float">
            <text:p>838 </text:p>
          </table:table-cell>
          <table:table-cell table:style-name="ce11" table:formula="of:=[$VD資料.P34]" office:value-type="float" office:value="17.6245107398568" calcext:value-type="float">
            <text:p>18 </text:p>
          </table:table-cell>
          <table:table-cell table:style-name="ce11" table:formula="of:=[$VD資料.O58]" office:value-type="float" office:value="839" calcext:value-type="float">
            <text:p>839 </text:p>
          </table:table-cell>
          <table:table-cell table:style-name="ce11" table:formula="of:=[$VD資料.P58]" office:value-type="float" office:value="19.2537306317044" calcext:value-type="float">
            <text:p>19 </text:p>
          </table:table-cell>
          <table:table-cell table:style-name="ce11" table:formula="of:=[$VD資料.O82]" office:value-type="float" office:value="791" calcext:value-type="float">
            <text:p>791 </text:p>
          </table:table-cell>
          <table:table-cell table:style-name="ce11" table:formula="of:=[$VD資料.P82]" office:value-type="float" office:value="21.0936536030341" calcext:value-type="float">
            <text:p>21 </text:p>
          </table:table-cell>
          <table:table-cell table:style-name="ce11" table:formula="of:=[$VD資料.O106]" office:value-type="float" office:value="779" calcext:value-type="float">
            <text:p>779 </text:p>
          </table:table-cell>
          <table:table-cell table:style-name="ce11" table:formula="of:=[$VD資料.P106]" office:value-type="float" office:value="16.4784980744544" calcext:value-type="float">
            <text:p>16 </text:p>
          </table:table-cell>
          <table:table-cell table:style-name="ce11" table:formula="of:=[$VD資料.O130]" office:value-type="float" office:value="630" calcext:value-type="float">
            <text:p>630 </text:p>
          </table:table-cell>
          <table:table-cell table:style-name="ce11" table:formula="of:=[$VD資料.P130]" office:value-type="float" office:value="29.8387777777778" calcext:value-type="float">
            <text:p>30 </text:p>
          </table:table-cell>
          <table:table-cell table:style-name="ce11" table:formula="of:=[$VD資料.O154]" office:value-type="float" office:value="189" calcext:value-type="float">
            <text:p>189 </text:p>
          </table:table-cell>
          <table:table-cell table:style-name="ce11" table:formula="of:=[$VD資料.P154]" office:value-type="float" office:value="37.8651851851852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539" calcext:value-type="float">
            <text:p>539</text:p>
          </table:table-cell>
          <table:table-cell table:style-name="ce11" table:formula="of:=[$VD資料.P11]" office:value-type="float" office:value="33.9089424860853" calcext:value-type="float">
            <text:p>34 </text:p>
          </table:table-cell>
          <table:table-cell table:style-name="ce11" table:formula="of:=[$VD資料.O35]" office:value-type="float" office:value="627" calcext:value-type="float">
            <text:p>627 </text:p>
          </table:table-cell>
          <table:table-cell table:style-name="ce11" table:formula="of:=[$VD資料.P35]" office:value-type="float" office:value="29.9821690590112" calcext:value-type="float">
            <text:p>30 </text:p>
          </table:table-cell>
          <table:table-cell table:style-name="ce11" table:formula="of:=[$VD資料.O59]" office:value-type="float" office:value="706" calcext:value-type="float">
            <text:p>706 </text:p>
          </table:table-cell>
          <table:table-cell table:style-name="ce11" table:formula="of:=[$VD資料.P59]" office:value-type="float" office:value="31.4729178470255" calcext:value-type="float">
            <text:p>31 </text:p>
          </table:table-cell>
          <table:table-cell table:style-name="ce11" table:formula="of:=[$VD資料.O83]" office:value-type="float" office:value="661" calcext:value-type="float">
            <text:p>661 </text:p>
          </table:table-cell>
          <table:table-cell table:style-name="ce11" table:formula="of:=[$VD資料.P83]" office:value-type="float" office:value="32.1176248108926" calcext:value-type="float">
            <text:p>32 </text:p>
          </table:table-cell>
          <table:table-cell table:style-name="ce11" table:formula="of:=[$VD資料.O107]" office:value-type="float" office:value="665" calcext:value-type="float">
            <text:p>665 </text:p>
          </table:table-cell>
          <table:table-cell table:style-name="ce11" table:formula="of:=[$VD資料.P107]" office:value-type="float" office:value="15.1621804511278" calcext:value-type="float">
            <text:p>15 </text:p>
          </table:table-cell>
          <table:table-cell table:style-name="ce11" table:formula="of:=[$VD資料.O131]" office:value-type="float" office:value="412" calcext:value-type="float">
            <text:p>412 </text:p>
          </table:table-cell>
          <table:table-cell table:style-name="ce11" table:formula="of:=[$VD資料.P131]" office:value-type="float" office:value="34.7931067961165" calcext:value-type="float">
            <text:p>35 </text:p>
          </table:table-cell>
          <table:table-cell table:style-name="ce11" table:formula="of:=[$VD資料.O155]" office:value-type="float" office:value="211" calcext:value-type="float">
            <text:p>211 </text:p>
          </table:table-cell>
          <table:table-cell table:style-name="ce11" table:formula="of:=[$VD資料.P155]" office:value-type="float" office:value="36.3657345971564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431" calcext:value-type="float">
            <text:p>431</text:p>
          </table:table-cell>
          <table:table-cell table:style-name="ce11" table:formula="of:=[$VD資料.P12]" office:value-type="float" office:value="37.3530162412993" calcext:value-type="float">
            <text:p>37 </text:p>
          </table:table-cell>
          <table:table-cell table:style-name="ce11" table:formula="of:=[$VD資料.O36]" office:value-type="float" office:value="413" calcext:value-type="float">
            <text:p>413 </text:p>
          </table:table-cell>
          <table:table-cell table:style-name="ce11" table:formula="of:=[$VD資料.P36]" office:value-type="float" office:value="37.8857142857143" calcext:value-type="float">
            <text:p>38 </text:p>
          </table:table-cell>
          <table:table-cell table:style-name="ce11" table:formula="of:=[$VD資料.O60]" office:value-type="float" office:value="415" calcext:value-type="float">
            <text:p>415 </text:p>
          </table:table-cell>
          <table:table-cell table:style-name="ce11" table:formula="of:=[$VD資料.P60]" office:value-type="float" office:value="35.9703373493976" calcext:value-type="float">
            <text:p>36 </text:p>
          </table:table-cell>
          <table:table-cell table:style-name="ce11" table:formula="of:=[$VD資料.O84]" office:value-type="float" office:value="431" calcext:value-type="float">
            <text:p>431 </text:p>
          </table:table-cell>
          <table:table-cell table:style-name="ce11" table:formula="of:=[$VD資料.P84]" office:value-type="float" office:value="37.0435266821346" calcext:value-type="float">
            <text:p>37 </text:p>
          </table:table-cell>
          <table:table-cell table:style-name="ce11" table:formula="of:=[$VD資料.O108]" office:value-type="float" office:value="511" calcext:value-type="float">
            <text:p>511 </text:p>
          </table:table-cell>
          <table:table-cell table:style-name="ce11" table:formula="of:=[$VD資料.P108]" office:value-type="float" office:value="34.5076908023483" calcext:value-type="float">
            <text:p>35 </text:p>
          </table:table-cell>
          <table:table-cell table:style-name="ce11" table:formula="of:=[$VD資料.O132]" office:value-type="float" office:value="369" calcext:value-type="float">
            <text:p>369 </text:p>
          </table:table-cell>
          <table:table-cell table:style-name="ce11" table:formula="of:=[$VD資料.P132]" office:value-type="float" office:value="38.6567479674797" calcext:value-type="float">
            <text:p>39 </text:p>
          </table:table-cell>
          <table:table-cell table:style-name="ce11" table:formula="of:=[$VD資料.O156]" office:value-type="float" office:value="184" calcext:value-type="float">
            <text:p>184 </text:p>
          </table:table-cell>
          <table:table-cell table:style-name="ce11" table:formula="of:=[$VD資料.P156]" office:value-type="float" office:value="37.4415217391304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333" calcext:value-type="float">
            <text:p>333</text:p>
          </table:table-cell>
          <table:table-cell table:style-name="ce11" table:formula="of:=[$VD資料.P13]" office:value-type="float" office:value="38.9801201201201" calcext:value-type="float">
            <text:p>39 </text:p>
          </table:table-cell>
          <table:table-cell table:style-name="ce11" table:formula="of:=[$VD資料.O37]" office:value-type="float" office:value="336" calcext:value-type="float">
            <text:p>336 </text:p>
          </table:table-cell>
          <table:table-cell table:style-name="ce11" table:formula="of:=[$VD資料.P37]" office:value-type="float" office:value="36.9892857142857" calcext:value-type="float">
            <text:p>37 </text:p>
          </table:table-cell>
          <table:table-cell table:style-name="ce11" table:formula="of:=[$VD資料.O61]" office:value-type="float" office:value="341" calcext:value-type="float">
            <text:p>341 </text:p>
          </table:table-cell>
          <table:table-cell table:style-name="ce11" table:formula="of:=[$VD資料.P61]" office:value-type="float" office:value="37.2148387096774" calcext:value-type="float">
            <text:p>37 </text:p>
          </table:table-cell>
          <table:table-cell table:style-name="ce11" table:formula="of:=[$VD資料.O85]" office:value-type="float" office:value="349" calcext:value-type="float">
            <text:p>349 </text:p>
          </table:table-cell>
          <table:table-cell table:style-name="ce11" table:formula="of:=[$VD資料.P85]" office:value-type="float" office:value="40.4552148997135" calcext:value-type="float">
            <text:p>40 </text:p>
          </table:table-cell>
          <table:table-cell table:style-name="ce11" table:formula="of:=[$VD資料.O109]" office:value-type="float" office:value="430" calcext:value-type="float">
            <text:p>430 </text:p>
          </table:table-cell>
          <table:table-cell table:style-name="ce11" table:formula="of:=[$VD資料.P109]" office:value-type="float" office:value="38.0703255813954" calcext:value-type="float">
            <text:p>38 </text:p>
          </table:table-cell>
          <table:table-cell table:style-name="ce11" table:formula="of:=[$VD資料.O133]" office:value-type="float" office:value="388" calcext:value-type="float">
            <text:p>388 </text:p>
          </table:table-cell>
          <table:table-cell table:style-name="ce11" table:formula="of:=[$VD資料.P133]" office:value-type="float" office:value="38.5475257731959" calcext:value-type="float">
            <text:p>39 </text:p>
          </table:table-cell>
          <table:table-cell table:style-name="ce11" table:formula="of:=[$VD資料.O157]" office:value-type="float" office:value="248" calcext:value-type="float">
            <text:p>248 </text:p>
          </table:table-cell>
          <table:table-cell table:style-name="ce11" table:formula="of:=[$VD資料.P157]" office:value-type="float" office:value="36.4046774193548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274" calcext:value-type="float">
            <text:p>274</text:p>
          </table:table-cell>
          <table:table-cell table:style-name="ce11" table:formula="of:=[$VD資料.P14]" office:value-type="float" office:value="39.4326642335766" calcext:value-type="float">
            <text:p>39 </text:p>
          </table:table-cell>
          <table:table-cell table:style-name="ce11" table:formula="of:=[$VD資料.O38]" office:value-type="float" office:value="340" calcext:value-type="float">
            <text:p>340 </text:p>
          </table:table-cell>
          <table:table-cell table:style-name="ce11" table:formula="of:=[$VD資料.P38]" office:value-type="float" office:value="39.9012058823529" calcext:value-type="float">
            <text:p>40 </text:p>
          </table:table-cell>
          <table:table-cell table:style-name="ce11" table:formula="of:=[$VD資料.O62]" office:value-type="float" office:value="302" calcext:value-type="float">
            <text:p>302 </text:p>
          </table:table-cell>
          <table:table-cell table:style-name="ce11" table:formula="of:=[$VD資料.P62]" office:value-type="float" office:value="37.5188410596027" calcext:value-type="float">
            <text:p>38 </text:p>
          </table:table-cell>
          <table:table-cell table:style-name="ce11" table:formula="of:=[$VD資料.O86]" office:value-type="float" office:value="327" calcext:value-type="float">
            <text:p>327 </text:p>
          </table:table-cell>
          <table:table-cell table:style-name="ce11" table:formula="of:=[$VD資料.P86]" office:value-type="float" office:value="39.5333027522936" calcext:value-type="float">
            <text:p>40 </text:p>
          </table:table-cell>
          <table:table-cell table:style-name="ce11" table:formula="of:=[$VD資料.O110]" office:value-type="float" office:value="320" calcext:value-type="float">
            <text:p>320 </text:p>
          </table:table-cell>
          <table:table-cell table:style-name="ce11" table:formula="of:=[$VD資料.P110]" office:value-type="float" office:value="39.63725" calcext:value-type="float">
            <text:p>40 </text:p>
          </table:table-cell>
          <table:table-cell table:style-name="ce11" table:formula="of:=[$VD資料.O134]" office:value-type="float" office:value="301" calcext:value-type="float">
            <text:p>301 </text:p>
          </table:table-cell>
          <table:table-cell table:style-name="ce11" table:formula="of:=[$VD資料.P134]" office:value-type="float" office:value="38.7288704318937" calcext:value-type="float">
            <text:p>39 </text:p>
          </table:table-cell>
          <table:table-cell table:style-name="ce11" table:formula="of:=[$VD資料.O158]" office:value-type="float" office:value="273" calcext:value-type="float">
            <text:p>273 </text:p>
          </table:table-cell>
          <table:table-cell table:style-name="ce11" table:formula="of:=[$VD資料.P158]" office:value-type="float" office:value="35.6705128205128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340" calcext:value-type="float">
            <text:p>340</text:p>
          </table:table-cell>
          <table:table-cell table:style-name="ce11" table:formula="of:=[$VD資料.P15]" office:value-type="float" office:value="38.7127058823529" calcext:value-type="float">
            <text:p>39 </text:p>
          </table:table-cell>
          <table:table-cell table:style-name="ce11" table:formula="of:=[$VD資料.O39]" office:value-type="float" office:value="335" calcext:value-type="float">
            <text:p>335 </text:p>
          </table:table-cell>
          <table:table-cell table:style-name="ce11" table:formula="of:=[$VD資料.P39]" office:value-type="float" office:value="35.5171641791045" calcext:value-type="float">
            <text:p>36 </text:p>
          </table:table-cell>
          <table:table-cell table:style-name="ce11" table:formula="of:=[$VD資料.O63]" office:value-type="float" office:value="334" calcext:value-type="float">
            <text:p>334 </text:p>
          </table:table-cell>
          <table:table-cell table:style-name="ce11" table:formula="of:=[$VD資料.P63]" office:value-type="float" office:value="38.3655688622755" calcext:value-type="float">
            <text:p>38 </text:p>
          </table:table-cell>
          <table:table-cell table:style-name="ce11" table:formula="of:=[$VD資料.O87]" office:value-type="float" office:value="293" calcext:value-type="float">
            <text:p>293 </text:p>
          </table:table-cell>
          <table:table-cell table:style-name="ce11" table:formula="of:=[$VD資料.P87]" office:value-type="float" office:value="34.8561433447099" calcext:value-type="float">
            <text:p>35 </text:p>
          </table:table-cell>
          <table:table-cell table:style-name="ce11" table:formula="of:=[$VD資料.O111]" office:value-type="float" office:value="346" calcext:value-type="float">
            <text:p>346 </text:p>
          </table:table-cell>
          <table:table-cell table:style-name="ce11" table:formula="of:=[$VD資料.P111]" office:value-type="float" office:value="38.6759248554913" calcext:value-type="float">
            <text:p>39 </text:p>
          </table:table-cell>
          <table:table-cell table:style-name="ce11" table:formula="of:=[$VD資料.O135]" office:value-type="float" office:value="369" calcext:value-type="float">
            <text:p>369 </text:p>
          </table:table-cell>
          <table:table-cell table:style-name="ce11" table:formula="of:=[$VD資料.P135]" office:value-type="float" office:value="38.3028184281843" calcext:value-type="float">
            <text:p>38 </text:p>
          </table:table-cell>
          <table:table-cell table:style-name="ce11" table:formula="of:=[$VD資料.O159]" office:value-type="float" office:value="256" calcext:value-type="float">
            <text:p>256 </text:p>
          </table:table-cell>
          <table:table-cell table:style-name="ce11" table:formula="of:=[$VD資料.P159]" office:value-type="float" office:value="35.871171875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339" calcext:value-type="float">
            <text:p>339</text:p>
          </table:table-cell>
          <table:table-cell table:style-name="ce11" table:formula="of:=[$VD資料.P16]" office:value-type="float" office:value="40.2948672566372" calcext:value-type="float">
            <text:p>40 </text:p>
          </table:table-cell>
          <table:table-cell table:style-name="ce11" table:formula="of:=[$VD資料.O40]" office:value-type="float" office:value="335" calcext:value-type="float">
            <text:p>335 </text:p>
          </table:table-cell>
          <table:table-cell table:style-name="ce11" table:formula="of:=[$VD資料.P40]" office:value-type="float" office:value="35.7998805970149" calcext:value-type="float">
            <text:p>36 </text:p>
          </table:table-cell>
          <table:table-cell table:style-name="ce11" table:formula="of:=[$VD資料.O64]" office:value-type="float" office:value="348" calcext:value-type="float">
            <text:p>348 </text:p>
          </table:table-cell>
          <table:table-cell table:style-name="ce11" table:formula="of:=[$VD資料.P64]" office:value-type="float" office:value="37.9855172413793" calcext:value-type="float">
            <text:p>38 </text:p>
          </table:table-cell>
          <table:table-cell table:style-name="ce11" table:formula="of:=[$VD資料.O88]" office:value-type="float" office:value="321" calcext:value-type="float">
            <text:p>321 </text:p>
          </table:table-cell>
          <table:table-cell table:style-name="ce11" table:formula="of:=[$VD資料.P88]" office:value-type="float" office:value="34.5494392523364" calcext:value-type="float">
            <text:p>35 </text:p>
          </table:table-cell>
          <table:table-cell table:style-name="ce11" table:formula="of:=[$VD資料.O112]" office:value-type="float" office:value="391" calcext:value-type="float">
            <text:p>391 </text:p>
          </table:table-cell>
          <table:table-cell table:style-name="ce11" table:formula="of:=[$VD資料.P112]" office:value-type="float" office:value="37.9519948849105" calcext:value-type="float">
            <text:p>38 </text:p>
          </table:table-cell>
          <table:table-cell table:style-name="ce11" table:formula="of:=[$VD資料.O136]" office:value-type="float" office:value="356" calcext:value-type="float">
            <text:p>356 </text:p>
          </table:table-cell>
          <table:table-cell table:style-name="ce11" table:formula="of:=[$VD資料.P136]" office:value-type="float" office:value="37.7063764044944" calcext:value-type="float">
            <text:p>38 </text:p>
          </table:table-cell>
          <table:table-cell table:style-name="ce11" table:formula="of:=[$VD資料.O160]" office:value-type="float" office:value="209" calcext:value-type="float">
            <text:p>209 </text:p>
          </table:table-cell>
          <table:table-cell table:style-name="ce11" table:formula="of:=[$VD資料.P160]" office:value-type="float" office:value="36.0273684210526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373" calcext:value-type="float">
            <text:p>373</text:p>
          </table:table-cell>
          <table:table-cell table:style-name="ce11" table:formula="of:=[$VD資料.P17]" office:value-type="float" office:value="36.4091689008043" calcext:value-type="float">
            <text:p>36 </text:p>
          </table:table-cell>
          <table:table-cell table:style-name="ce11" table:formula="of:=[$VD資料.O41]" office:value-type="float" office:value="372" calcext:value-type="float">
            <text:p>372 </text:p>
          </table:table-cell>
          <table:table-cell table:style-name="ce11" table:formula="of:=[$VD資料.P41]" office:value-type="float" office:value="37.0335483870968" calcext:value-type="float">
            <text:p>37 </text:p>
          </table:table-cell>
          <table:table-cell table:style-name="ce11" table:formula="of:=[$VD資料.O65]" office:value-type="float" office:value="349" calcext:value-type="float">
            <text:p>349 </text:p>
          </table:table-cell>
          <table:table-cell table:style-name="ce11" table:formula="of:=[$VD資料.P65]" office:value-type="float" office:value="37.7375931232092" calcext:value-type="float">
            <text:p>38 </text:p>
          </table:table-cell>
          <table:table-cell table:style-name="ce11" table:formula="of:=[$VD資料.O89]" office:value-type="float" office:value="268" calcext:value-type="float">
            <text:p>268 </text:p>
          </table:table-cell>
          <table:table-cell table:style-name="ce11" table:formula="of:=[$VD資料.P89]" office:value-type="float" office:value="32.9398134328358" calcext:value-type="float">
            <text:p>33 </text:p>
          </table:table-cell>
          <table:table-cell table:style-name="ce11" table:formula="of:=[$VD資料.O113]" office:value-type="float" office:value="412" calcext:value-type="float">
            <text:p>412 </text:p>
          </table:table-cell>
          <table:table-cell table:style-name="ce11" table:formula="of:=[$VD資料.P113]" office:value-type="float" office:value="37.3146359223301" calcext:value-type="float">
            <text:p>37 </text:p>
          </table:table-cell>
          <table:table-cell table:style-name="ce11" table:formula="of:=[$VD資料.O137]" office:value-type="float" office:value="338" calcext:value-type="float">
            <text:p>338 </text:p>
          </table:table-cell>
          <table:table-cell table:style-name="ce11" table:formula="of:=[$VD資料.P137]" office:value-type="float" office:value="39.0015088757396" calcext:value-type="float">
            <text:p>39 </text:p>
          </table:table-cell>
          <table:table-cell table:style-name="ce11" table:formula="of:=[$VD資料.O161]" office:value-type="float" office:value="245" calcext:value-type="float">
            <text:p>245 </text:p>
          </table:table-cell>
          <table:table-cell table:style-name="ce11" table:formula="of:=[$VD資料.P161]" office:value-type="float" office:value="34.1823673469388" calcext:value-type="float">
            <text:p>3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344" calcext:value-type="float">
            <text:p>344</text:p>
          </table:table-cell>
          <table:table-cell table:style-name="ce11" table:formula="of:=[$VD資料.P18]" office:value-type="float" office:value="39.3443023255814" calcext:value-type="float">
            <text:p>39 </text:p>
          </table:table-cell>
          <table:table-cell table:style-name="ce11" table:formula="of:=[$VD資料.O42]" office:value-type="float" office:value="344" calcext:value-type="float">
            <text:p>344 </text:p>
          </table:table-cell>
          <table:table-cell table:style-name="ce11" table:formula="of:=[$VD資料.P42]" office:value-type="float" office:value="36.9925290697674" calcext:value-type="float">
            <text:p>37 </text:p>
          </table:table-cell>
          <table:table-cell table:style-name="ce11" table:formula="of:=[$VD資料.O66]" office:value-type="float" office:value="299" calcext:value-type="float">
            <text:p>299 </text:p>
          </table:table-cell>
          <table:table-cell table:style-name="ce11" table:formula="of:=[$VD資料.P66]" office:value-type="float" office:value="38.8501003344482" calcext:value-type="float">
            <text:p>39 </text:p>
          </table:table-cell>
          <table:table-cell table:style-name="ce11" table:formula="of:=[$VD資料.O90]" office:value-type="float" office:value="235" calcext:value-type="float">
            <text:p>235 </text:p>
          </table:table-cell>
          <table:table-cell table:style-name="ce11" table:formula="of:=[$VD資料.P90]" office:value-type="float" office:value="32.6809361702128" calcext:value-type="float">
            <text:p>33 </text:p>
          </table:table-cell>
          <table:table-cell table:style-name="ce11" table:formula="of:=[$VD資料.O114]" office:value-type="float" office:value="357" calcext:value-type="float">
            <text:p>357 </text:p>
          </table:table-cell>
          <table:table-cell table:style-name="ce11" table:formula="of:=[$VD資料.P114]" office:value-type="float" office:value="37.9842857142857" calcext:value-type="float">
            <text:p>38 </text:p>
          </table:table-cell>
          <table:table-cell table:style-name="ce11" table:formula="of:=[$VD資料.O138]" office:value-type="float" office:value="345" calcext:value-type="float">
            <text:p>345 </text:p>
          </table:table-cell>
          <table:table-cell table:style-name="ce11" table:formula="of:=[$VD資料.P138]" office:value-type="float" office:value="36.17" calcext:value-type="float">
            <text:p>36 </text:p>
          </table:table-cell>
          <table:table-cell table:style-name="ce11" table:formula="of:=[$VD資料.O162]" office:value-type="float" office:value="251" calcext:value-type="float">
            <text:p>251 </text:p>
          </table:table-cell>
          <table:table-cell table:style-name="ce11" table:formula="of:=[$VD資料.P162]" office:value-type="float" office:value="35.3651394422311" calcext:value-type="float">
            <text:p>3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352" calcext:value-type="float">
            <text:p>352</text:p>
          </table:table-cell>
          <table:table-cell table:style-name="ce11" table:formula="of:=[$VD資料.P19]" office:value-type="float" office:value="37.5353693181818" calcext:value-type="float">
            <text:p>38 </text:p>
          </table:table-cell>
          <table:table-cell table:style-name="ce11" table:formula="of:=[$VD資料.O43]" office:value-type="float" office:value="393" calcext:value-type="float">
            <text:p>393 </text:p>
          </table:table-cell>
          <table:table-cell table:style-name="ce11" table:formula="of:=[$VD資料.P43]" office:value-type="float" office:value="37.0176590330789" calcext:value-type="float">
            <text:p>37 </text:p>
          </table:table-cell>
          <table:table-cell table:style-name="ce11" table:formula="of:=[$VD資料.O67]" office:value-type="float" office:value="247" calcext:value-type="float">
            <text:p>247 </text:p>
          </table:table-cell>
          <table:table-cell table:style-name="ce11" table:formula="of:=[$VD資料.P67]" office:value-type="float" office:value="36.3049392712551" calcext:value-type="float">
            <text:p>36 </text:p>
          </table:table-cell>
          <table:table-cell table:style-name="ce11" table:formula="of:=[$VD資料.O91]" office:value-type="float" office:value="294" calcext:value-type="float">
            <text:p>294 </text:p>
          </table:table-cell>
          <table:table-cell table:style-name="ce11" table:formula="of:=[$VD資料.P91]" office:value-type="float" office:value="29.336462585034" calcext:value-type="float">
            <text:p>29 </text:p>
          </table:table-cell>
          <table:table-cell table:style-name="ce11" table:formula="of:=[$VD資料.O115]" office:value-type="float" office:value="401" calcext:value-type="float">
            <text:p>401 </text:p>
          </table:table-cell>
          <table:table-cell table:style-name="ce11" table:formula="of:=[$VD資料.P115]" office:value-type="float" office:value="34.5109476309227" calcext:value-type="float">
            <text:p>35 </text:p>
          </table:table-cell>
          <table:table-cell table:style-name="ce11" table:formula="of:=[$VD資料.O139]" office:value-type="float" office:value="472" calcext:value-type="float">
            <text:p>472 </text:p>
          </table:table-cell>
          <table:table-cell table:style-name="ce11" table:formula="of:=[$VD資料.P139]" office:value-type="float" office:value="32.1973728813559" calcext:value-type="float">
            <text:p>32 </text:p>
          </table:table-cell>
          <table:table-cell table:style-name="ce11" table:formula="of:=[$VD資料.O163]" office:value-type="float" office:value="245" calcext:value-type="float">
            <text:p>245 </text:p>
          </table:table-cell>
          <table:table-cell table:style-name="ce11" table:formula="of:=[$VD資料.P163]" office:value-type="float" office:value="36.1051020408163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399" calcext:value-type="float">
            <text:p>399</text:p>
          </table:table-cell>
          <table:table-cell table:style-name="ce11" table:formula="of:=[$VD資料.P20]" office:value-type="float" office:value="35.0029573934837" calcext:value-type="float">
            <text:p>35 </text:p>
          </table:table-cell>
          <table:table-cell table:style-name="ce11" table:formula="of:=[$VD資料.O44]" office:value-type="float" office:value="422" calcext:value-type="float">
            <text:p>422 </text:p>
          </table:table-cell>
          <table:table-cell table:style-name="ce11" table:formula="of:=[$VD資料.P44]" office:value-type="float" office:value="34.4263981042654" calcext:value-type="float">
            <text:p>34 </text:p>
          </table:table-cell>
          <table:table-cell table:style-name="ce11" table:formula="of:=[$VD資料.O68]" office:value-type="float" office:value="386" calcext:value-type="float">
            <text:p>386 </text:p>
          </table:table-cell>
          <table:table-cell table:style-name="ce11" table:formula="of:=[$VD資料.P68]" office:value-type="float" office:value="35.3258808290155" calcext:value-type="float">
            <text:p>35 </text:p>
          </table:table-cell>
          <table:table-cell table:style-name="ce11" table:formula="of:=[$VD資料.O92]" office:value-type="float" office:value="414" calcext:value-type="float">
            <text:p>414 </text:p>
          </table:table-cell>
          <table:table-cell table:style-name="ce11" table:formula="of:=[$VD資料.P92]" office:value-type="float" office:value="27.485193236715" calcext:value-type="float">
            <text:p>27 </text:p>
          </table:table-cell>
          <table:table-cell table:style-name="ce11" table:formula="of:=[$VD資料.O116]" office:value-type="float" office:value="520" calcext:value-type="float">
            <text:p>520 </text:p>
          </table:table-cell>
          <table:table-cell table:style-name="ce11" table:formula="of:=[$VD資料.P116]" office:value-type="float" office:value="30.4870192307692" calcext:value-type="float">
            <text:p>30 </text:p>
          </table:table-cell>
          <table:table-cell table:style-name="ce11" table:formula="of:=[$VD資料.O140]" office:value-type="float" office:value="441" calcext:value-type="float">
            <text:p>441 </text:p>
          </table:table-cell>
          <table:table-cell table:style-name="ce11" table:formula="of:=[$VD資料.P140]" office:value-type="float" office:value="34.2" calcext:value-type="float">
            <text:p>34 </text:p>
          </table:table-cell>
          <table:table-cell table:style-name="ce11" table:formula="of:=[$VD資料.O164]" office:value-type="float" office:value="191" calcext:value-type="float">
            <text:p>191 </text:p>
          </table:table-cell>
          <table:table-cell table:style-name="ce11" table:formula="of:=[$VD資料.P164]" office:value-type="float" office:value="34.5996335078534" calcext:value-type="float">
            <text:p>3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255" calcext:value-type="float">
            <text:p>255</text:p>
          </table:table-cell>
          <table:table-cell table:style-name="ce11" table:formula="of:=[$VD資料.P21]" office:value-type="float" office:value="36.4308235294118" calcext:value-type="float">
            <text:p>36 </text:p>
          </table:table-cell>
          <table:table-cell table:style-name="ce11" table:formula="of:=[$VD資料.O45]" office:value-type="float" office:value="267" calcext:value-type="float">
            <text:p>267 </text:p>
          </table:table-cell>
          <table:table-cell table:style-name="ce11" table:formula="of:=[$VD資料.P45]" office:value-type="float" office:value="35.0805617977528" calcext:value-type="float">
            <text:p>35 </text:p>
          </table:table-cell>
          <table:table-cell table:style-name="ce11" table:formula="of:=[$VD資料.O69]" office:value-type="float" office:value="253" calcext:value-type="float">
            <text:p>253 </text:p>
          </table:table-cell>
          <table:table-cell table:style-name="ce11" table:formula="of:=[$VD資料.P69]" office:value-type="float" office:value="37.4269169960474" calcext:value-type="float">
            <text:p>37 </text:p>
          </table:table-cell>
          <table:table-cell table:style-name="ce11" table:formula="of:=[$VD資料.O93]" office:value-type="float" office:value="225" calcext:value-type="float">
            <text:p>225 </text:p>
          </table:table-cell>
          <table:table-cell table:style-name="ce11" table:formula="of:=[$VD資料.P93]" office:value-type="float" office:value="31.3675555555556" calcext:value-type="float">
            <text:p>31 </text:p>
          </table:table-cell>
          <table:table-cell table:style-name="ce11" table:formula="of:=[$VD資料.O117]" office:value-type="float" office:value="274" calcext:value-type="float">
            <text:p>274 </text:p>
          </table:table-cell>
          <table:table-cell table:style-name="ce11" table:formula="of:=[$VD資料.P117]" office:value-type="float" office:value="37.1818248175182" calcext:value-type="float">
            <text:p>37 </text:p>
          </table:table-cell>
          <table:table-cell table:style-name="ce11" table:formula="of:=[$VD資料.O141]" office:value-type="float" office:value="284" calcext:value-type="float">
            <text:p>284 </text:p>
          </table:table-cell>
          <table:table-cell table:style-name="ce11" table:formula="of:=[$VD資料.P141]" office:value-type="float" office:value="35.8653521126761" calcext:value-type="float">
            <text:p>36 </text:p>
          </table:table-cell>
          <table:table-cell table:style-name="ce11" table:formula="of:=[$VD資料.O165]" office:value-type="float" office:value="162" calcext:value-type="float">
            <text:p>162 </text:p>
          </table:table-cell>
          <table:table-cell table:style-name="ce11" table:formula="of:=[$VD資料.P165]" office:value-type="float" office:value="36.5859259259259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200" calcext:value-type="float">
            <text:p>200</text:p>
          </table:table-cell>
          <table:table-cell table:style-name="ce11" table:formula="of:=[$VD資料.P22]" office:value-type="float" office:value="38.93825" calcext:value-type="float">
            <text:p>39 </text:p>
          </table:table-cell>
          <table:table-cell table:style-name="ce11" table:formula="of:=[$VD資料.O46]" office:value-type="float" office:value="219" calcext:value-type="float">
            <text:p>219 </text:p>
          </table:table-cell>
          <table:table-cell table:style-name="ce11" table:formula="of:=[$VD資料.P46]" office:value-type="float" office:value="36.4612328767123" calcext:value-type="float">
            <text:p>36 </text:p>
          </table:table-cell>
          <table:table-cell table:style-name="ce11" table:formula="of:=[$VD資料.O70]" office:value-type="float" office:value="225" calcext:value-type="float">
            <text:p>225 </text:p>
          </table:table-cell>
          <table:table-cell table:style-name="ce11" table:formula="of:=[$VD資料.P70]" office:value-type="float" office:value="39.5330222222222" calcext:value-type="float">
            <text:p>40 </text:p>
          </table:table-cell>
          <table:table-cell table:style-name="ce11" table:formula="of:=[$VD資料.O94]" office:value-type="float" office:value="136" calcext:value-type="float">
            <text:p>136 </text:p>
          </table:table-cell>
          <table:table-cell table:style-name="ce11" table:formula="of:=[$VD資料.P94]" office:value-type="float" office:value="34.0394117647059" calcext:value-type="float">
            <text:p>34 </text:p>
          </table:table-cell>
          <table:table-cell table:style-name="ce11" table:formula="of:=[$VD資料.O118]" office:value-type="float" office:value="247" calcext:value-type="float">
            <text:p>247 </text:p>
          </table:table-cell>
          <table:table-cell table:style-name="ce11" table:formula="of:=[$VD資料.P118]" office:value-type="float" office:value="39.0661538461538" calcext:value-type="float">
            <text:p>39 </text:p>
          </table:table-cell>
          <table:table-cell table:style-name="ce11" table:formula="of:=[$VD資料.O142]" office:value-type="float" office:value="255" calcext:value-type="float">
            <text:p>255 </text:p>
          </table:table-cell>
          <table:table-cell table:style-name="ce11" table:formula="of:=[$VD資料.P142]" office:value-type="float" office:value="36.9983137254902" calcext:value-type="float">
            <text:p>37 </text:p>
          </table:table-cell>
          <table:table-cell table:style-name="ce11" table:formula="of:=[$VD資料.O166]" office:value-type="float" office:value="166" calcext:value-type="float">
            <text:p>166 </text:p>
          </table:table-cell>
          <table:table-cell table:style-name="ce11" table:formula="of:=[$VD資料.P166]" office:value-type="float" office:value="36.9275903614458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217" calcext:value-type="float">
            <text:p>217</text:p>
          </table:table-cell>
          <table:table-cell table:style-name="ce11" table:formula="of:=[$VD資料.P23]" office:value-type="float" office:value="38.4547926267281" calcext:value-type="float">
            <text:p>38 </text:p>
          </table:table-cell>
          <table:table-cell table:style-name="ce11" table:formula="of:=[$VD資料.O47]" office:value-type="float" office:value="227" calcext:value-type="float">
            <text:p>227 </text:p>
          </table:table-cell>
          <table:table-cell table:style-name="ce11" table:formula="of:=[$VD資料.P47]" office:value-type="float" office:value="38.5746255506608" calcext:value-type="float">
            <text:p>39 </text:p>
          </table:table-cell>
          <table:table-cell table:style-name="ce11" table:formula="of:=[$VD資料.O71]" office:value-type="float" office:value="189" calcext:value-type="float">
            <text:p>189 </text:p>
          </table:table-cell>
          <table:table-cell table:style-name="ce11" table:formula="of:=[$VD資料.P71]" office:value-type="float" office:value="39.1873015873016" calcext:value-type="float">
            <text:p>39 </text:p>
          </table:table-cell>
          <table:table-cell table:style-name="ce11" table:formula="of:=[$VD資料.O95]" office:value-type="float" office:value="143" calcext:value-type="float">
            <text:p>143 </text:p>
          </table:table-cell>
          <table:table-cell table:style-name="ce11" table:formula="of:=[$VD資料.P95]" office:value-type="float" office:value="35.7876923076923" calcext:value-type="float">
            <text:p>36 </text:p>
          </table:table-cell>
          <table:table-cell table:style-name="ce11" table:formula="of:=[$VD資料.O119]" office:value-type="float" office:value="266" calcext:value-type="float">
            <text:p>266 </text:p>
          </table:table-cell>
          <table:table-cell table:style-name="ce11" table:formula="of:=[$VD資料.P119]" office:value-type="float" office:value="39.3832330827068" calcext:value-type="float">
            <text:p>39 </text:p>
          </table:table-cell>
          <table:table-cell table:style-name="ce11" table:formula="of:=[$VD資料.O143]" office:value-type="float" office:value="271" calcext:value-type="float">
            <text:p>271 </text:p>
          </table:table-cell>
          <table:table-cell table:style-name="ce11" table:formula="of:=[$VD資料.P143]" office:value-type="float" office:value="38.3740959409594" calcext:value-type="float">
            <text:p>38 </text:p>
          </table:table-cell>
          <table:table-cell table:style-name="ce11" table:formula="of:=[$VD資料.O167]" office:value-type="float" office:value="170" calcext:value-type="float">
            <text:p>170 </text:p>
          </table:table-cell>
          <table:table-cell table:style-name="ce11" table:formula="of:=[$VD資料.P167]" office:value-type="float" office:value="36.6594117647059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176" calcext:value-type="float">
            <text:p>176</text:p>
          </table:table-cell>
          <table:table-cell table:style-name="ce11" table:formula="of:=[$VD資料.P24]" office:value-type="float" office:value="41.3686363636364" calcext:value-type="float">
            <text:p>41 </text:p>
          </table:table-cell>
          <table:table-cell table:style-name="ce11" table:formula="of:=[$VD資料.O48]" office:value-type="float" office:value="190" calcext:value-type="float">
            <text:p>190 </text:p>
          </table:table-cell>
          <table:table-cell table:style-name="ce11" table:formula="of:=[$VD資料.P48]" office:value-type="float" office:value="40.9424210526316" calcext:value-type="float">
            <text:p>41 </text:p>
          </table:table-cell>
          <table:table-cell table:style-name="ce11" table:formula="of:=[$VD資料.O72]" office:value-type="float" office:value="166" calcext:value-type="float">
            <text:p>166 </text:p>
          </table:table-cell>
          <table:table-cell table:style-name="ce11" table:formula="of:=[$VD資料.P72]" office:value-type="float" office:value="40.6540963855422" calcext:value-type="float">
            <text:p>41 </text:p>
          </table:table-cell>
          <table:table-cell table:style-name="ce11" table:formula="of:=[$VD資料.O96]" office:value-type="float" office:value="117" calcext:value-type="float">
            <text:p>117 </text:p>
          </table:table-cell>
          <table:table-cell table:style-name="ce11" table:formula="of:=[$VD資料.P96]" office:value-type="float" office:value="35.2611111111111" calcext:value-type="float">
            <text:p>35 </text:p>
          </table:table-cell>
          <table:table-cell table:style-name="ce11" table:formula="of:=[$VD資料.O120]" office:value-type="float" office:value="193" calcext:value-type="float">
            <text:p>193 </text:p>
          </table:table-cell>
          <table:table-cell table:style-name="ce11" table:formula="of:=[$VD資料.P120]" office:value-type="float" office:value="40.8379792746114" calcext:value-type="float">
            <text:p>41 </text:p>
          </table:table-cell>
          <table:table-cell table:style-name="ce11" table:formula="of:=[$VD資料.O144]" office:value-type="float" office:value="192" calcext:value-type="float">
            <text:p>192 </text:p>
          </table:table-cell>
          <table:table-cell table:style-name="ce11" table:formula="of:=[$VD資料.P144]" office:value-type="float" office:value="38.0446875" calcext:value-type="float">
            <text:p>38 </text:p>
          </table:table-cell>
          <table:table-cell table:style-name="ce11" table:formula="of:=[$VD資料.O168]" office:value-type="float" office:value="118" calcext:value-type="float">
            <text:p>118 </text:p>
          </table:table-cell>
          <table:table-cell table:style-name="ce11" table:formula="of:=[$VD資料.P168]" office:value-type="float" office:value="39.7576271186441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94" calcext:value-type="float">
            <text:p>94</text:p>
          </table:table-cell>
          <table:table-cell table:style-name="ce11" table:formula="of:=[$VD資料.P25]" office:value-type="float" office:value="47.7154255319149" calcext:value-type="float">
            <text:p>48 </text:p>
          </table:table-cell>
          <table:table-cell table:style-name="ce11" table:formula="of:=[$VD資料.O49]" office:value-type="float" office:value="137" calcext:value-type="float">
            <text:p>137 </text:p>
          </table:table-cell>
          <table:table-cell table:style-name="ce11" table:formula="of:=[$VD資料.P49]" office:value-type="float" office:value="43.4777372262774" calcext:value-type="float">
            <text:p>43 </text:p>
          </table:table-cell>
          <table:table-cell table:style-name="ce11" table:formula="of:=[$VD資料.O73]" office:value-type="float" office:value="137" calcext:value-type="float">
            <text:p>137 </text:p>
          </table:table-cell>
          <table:table-cell table:style-name="ce11" table:formula="of:=[$VD資料.P73]" office:value-type="float" office:value="45.6907299270073" calcext:value-type="float">
            <text:p>46 </text:p>
          </table:table-cell>
          <table:table-cell table:style-name="ce11" table:formula="of:=[$VD資料.O97]" office:value-type="float" office:value="66" calcext:value-type="float">
            <text:p>66 </text:p>
          </table:table-cell>
          <table:table-cell table:style-name="ce11" table:formula="of:=[$VD資料.P97]" office:value-type="float" office:value="41.490303030303" calcext:value-type="float">
            <text:p>41 </text:p>
          </table:table-cell>
          <table:table-cell table:style-name="ce11" table:formula="of:=[$VD資料.O121]" office:value-type="float" office:value="138" calcext:value-type="float">
            <text:p>138 </text:p>
          </table:table-cell>
          <table:table-cell table:style-name="ce11" table:formula="of:=[$VD資料.P121]" office:value-type="float" office:value="44.7908695652174" calcext:value-type="float">
            <text:p>45 </text:p>
          </table:table-cell>
          <table:table-cell table:style-name="ce11" table:formula="of:=[$VD資料.O145]" office:value-type="float" office:value="144" calcext:value-type="float">
            <text:p>144 </text:p>
          </table:table-cell>
          <table:table-cell table:style-name="ce11" table:formula="of:=[$VD資料.P145]" office:value-type="float" office:value="42.2375" calcext:value-type="float">
            <text:p>42 </text:p>
          </table:table-cell>
          <table:table-cell table:style-name="ce11" table:formula="of:=[$VD資料.O169]" office:value-type="float" office:value="97" calcext:value-type="float">
            <text:p>97 </text:p>
          </table:table-cell>
          <table:table-cell table:style-name="ce11" table:formula="of:=[$VD資料.P169]" office:value-type="float" office:value="40.798969072165" calcext:value-type="float">
            <text:p>41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99.5</text:p>
          </table:table-cell>
          <table:table-cell table:style-name="ce16" office:value-type="string" calcext:value-type="string">
            <text:p>42.79969696969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99" calcext:value-type="string">
            <text:p>99</text:p>
          </table:table-cell>
          <table:table-cell table:style-name="ce17" table:formula="of:=IF([.J2]=&quot;無資料&quot;;0;IF([.J2]&gt;0;[.J2];&quot;0&quot;))" office:value-type="string" office:string-value="42.799696969697" calcext:value-type="string">
            <text:p>42.799696969697</text:p>
          </table:table-cell>
          <table:table-cell table:style-name="ce19" table:formula="of:=VALUE([.M2])" office:value-type="float" office:value="99" calcext:value-type="float">
            <text:p>99</text:p>
          </table:table-cell>
          <table:table-cell table:style-name="ce20" table:formula="of:=VALUE([.N2])" office:value-type="float" office:value="42.79969696969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63</text:p>
          </table:table-cell>
          <table:table-cell table:style-name="ce16" office:value-type="string" calcext:value-type="string">
            <text:p>48.122857142857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63" calcext:value-type="string">
            <text:p>63</text:p>
          </table:table-cell>
          <table:table-cell table:style-name="ce17" table:formula="of:=IF([.J3]=&quot;無資料&quot;;0;IF([.J3]&gt;0;[.J3];&quot;0&quot;))" office:value-type="string" office:string-value="48.1228571428572" calcext:value-type="string">
            <text:p>48.1228571428572</text:p>
          </table:table-cell>
          <table:table-cell table:style-name="ce19" table:formula="of:=VALUE([.M3])" office:value-type="float" office:value="63" calcext:value-type="float">
            <text:p>63</text:p>
          </table:table-cell>
          <table:table-cell table:style-name="ce20" table:formula="of:=VALUE([.N3])" office:value-type="float" office:value="48.122857142857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62</text:p>
          </table:table-cell>
          <table:table-cell table:style-name="ce16" office:value-type="string" calcext:value-type="string">
            <text:p>49.049354838709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62" calcext:value-type="string">
            <text:p>62</text:p>
          </table:table-cell>
          <table:table-cell table:style-name="ce17" table:formula="of:=IF([.J4]=&quot;無資料&quot;;0;IF([.J4]&gt;0;[.J4];&quot;0&quot;))" office:value-type="string" office:string-value="49.0493548387097" calcext:value-type="string">
            <text:p>49.0493548387097</text:p>
          </table:table-cell>
          <table:table-cell table:style-name="ce19" table:formula="of:=VALUE([.M4])" office:value-type="float" office:value="62" calcext:value-type="float">
            <text:p>62</text:p>
          </table:table-cell>
          <table:table-cell table:style-name="ce20" table:formula="of:=VALUE([.N4])" office:value-type="float" office:value="49.049354838709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39</text:p>
          </table:table-cell>
          <table:table-cell table:style-name="ce16" office:value-type="string" calcext:value-type="string">
            <text:p>51.065384615384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39" calcext:value-type="string">
            <text:p>39</text:p>
          </table:table-cell>
          <table:table-cell table:style-name="ce17" table:formula="of:=IF([.J5]=&quot;無資料&quot;;0;IF([.J5]&gt;0;[.J5];&quot;0&quot;))" office:value-type="string" office:string-value="51.0653846153846" calcext:value-type="string">
            <text:p>51.0653846153846</text:p>
          </table:table-cell>
          <table:table-cell table:style-name="ce19" table:formula="of:=VALUE([.M5])" office:value-type="float" office:value="39" calcext:value-type="float">
            <text:p>39</text:p>
          </table:table-cell>
          <table:table-cell table:style-name="ce20" table:formula="of:=VALUE([.N5])" office:value-type="float" office:value="51.065384615384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40</text:p>
          </table:table-cell>
          <table:table-cell table:style-name="ce16" office:value-type="string" calcext:value-type="string">
            <text:p>46.8202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40" calcext:value-type="string">
            <text:p>40</text:p>
          </table:table-cell>
          <table:table-cell table:style-name="ce17" table:formula="of:=IF([.J6]=&quot;無資料&quot;;0;IF([.J6]&gt;0;[.J6];&quot;0&quot;))" office:value-type="string" office:string-value="46.82025" calcext:value-type="string">
            <text:p>46.82025</text:p>
          </table:table-cell>
          <table:table-cell table:style-name="ce19" table:formula="of:=VALUE([.M6])" office:value-type="float" office:value="40" calcext:value-type="float">
            <text:p>40</text:p>
          </table:table-cell>
          <table:table-cell table:style-name="ce20" table:formula="of:=VALUE([.N6])" office:value-type="float" office:value="46.8202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76.5</text:p>
          </table:table-cell>
          <table:table-cell table:style-name="ce16" office:value-type="string" calcext:value-type="string">
            <text:p>46.454520547945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73" calcext:value-type="string">
            <text:p>73</text:p>
          </table:table-cell>
          <table:table-cell table:style-name="ce17" table:formula="of:=IF([.J7]=&quot;無資料&quot;;0;IF([.J7]&gt;0;[.J7];&quot;0&quot;))" office:value-type="string" office:string-value="46.4545205479452" calcext:value-type="string">
            <text:p>46.4545205479452</text:p>
          </table:table-cell>
          <table:table-cell table:style-name="ce19" table:formula="of:=VALUE([.M7])" office:value-type="float" office:value="73" calcext:value-type="float">
            <text:p>73</text:p>
          </table:table-cell>
          <table:table-cell table:style-name="ce20" table:formula="of:=VALUE([.N7])" office:value-type="float" office:value="46.454520547945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01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41.194129353233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201" calcext:value-type="string">
            <text:p>201</text:p>
          </table:table-cell>
          <table:table-cell table:style-name="ce17" table:formula="of:=IF([.J8]=&quot;無資料&quot;;0;IF([.J8]&gt;0;[.J8];&quot;0&quot;))" office:value-type="string" office:string-value="41.1941293532338" calcext:value-type="string">
            <text:p>41.1941293532338</text:p>
          </table:table-cell>
          <table:table-cell table:style-name="ce19" table:formula="of:=VALUE([.M8])" office:value-type="float" office:value="201" calcext:value-type="float">
            <text:p>201</text:p>
          </table:table-cell>
          <table:table-cell table:style-name="ce20" table:formula="of:=VALUE([.N8])" office:value-type="float" office:value="41.194129353233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63</text:p>
          </table:table-cell>
          <table:table-cell table:style-name="ce16" office:value-type="string" calcext:value-type="string">
            <text:p>909</text:p>
          </table:table-cell>
          <table:table-cell table:style-name="ce16" office:value-type="string" calcext:value-type="string">
            <text:p>22.68892236384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863" calcext:value-type="string">
            <text:p>863</text:p>
          </table:table-cell>
          <table:table-cell table:style-name="ce17" table:formula="of:=IF([.J9]=&quot;無資料&quot;;0;IF([.J9]&gt;0;[.J9];&quot;0&quot;))" office:value-type="string" office:string-value="22.688922363847" calcext:value-type="string">
            <text:p>22.688922363847</text:p>
          </table:table-cell>
          <table:table-cell table:style-name="ce19" table:formula="of:=VALUE([.M9])" office:value-type="float" office:value="863" calcext:value-type="float">
            <text:p>863</text:p>
          </table:table-cell>
          <table:table-cell table:style-name="ce20" table:formula="of:=VALUE([.N9])" office:value-type="float" office:value="22.688922363847" calcext:value-type="float">
            <text:p>2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31</text:p>
          </table:table-cell>
          <table:table-cell table:style-name="ce16" office:value-type="string" calcext:value-type="string">
            <text:p>895</text:p>
          </table:table-cell>
          <table:table-cell table:style-name="ce16" office:value-type="string" calcext:value-type="string">
            <text:p>18.24227436823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831" calcext:value-type="string">
            <text:p>831</text:p>
          </table:table-cell>
          <table:table-cell table:style-name="ce17" table:formula="of:=IF([.J10]=&quot;無資料&quot;;0;IF([.J10]&gt;0;[.J10];&quot;0&quot;))" office:value-type="string" office:string-value="18.242274368231" calcext:value-type="string">
            <text:p>18.242274368231</text:p>
          </table:table-cell>
          <table:table-cell table:style-name="ce19" table:formula="of:=VALUE([.M10])" office:value-type="float" office:value="831" calcext:value-type="float">
            <text:p>831</text:p>
          </table:table-cell>
          <table:table-cell table:style-name="ce20" table:formula="of:=VALUE([.N10])" office:value-type="float" office:value="18.242274368231" calcext:value-type="float">
            <text:p>1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539</text:p>
          </table:table-cell>
          <table:table-cell table:style-name="ce16" office:value-type="string" calcext:value-type="string">
            <text:p>557.5</text:p>
          </table:table-cell>
          <table:table-cell table:style-name="ce16" office:value-type="string" calcext:value-type="string">
            <text:p>33.908942486085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539" calcext:value-type="string">
            <text:p>539</text:p>
          </table:table-cell>
          <table:table-cell table:style-name="ce17" table:formula="of:=IF([.J11]=&quot;無資料&quot;;0;IF([.J11]&gt;0;[.J11];&quot;0&quot;))" office:value-type="string" office:string-value="33.9089424860853" calcext:value-type="string">
            <text:p>33.9089424860853</text:p>
          </table:table-cell>
          <table:table-cell table:style-name="ce19" table:formula="of:=VALUE([.M11])" office:value-type="float" office:value="539" calcext:value-type="float">
            <text:p>539</text:p>
          </table:table-cell>
          <table:table-cell table:style-name="ce20" table:formula="of:=VALUE([.N11])" office:value-type="float" office:value="33.9089424860853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31</text:p>
          </table:table-cell>
          <table:table-cell table:style-name="ce16" office:value-type="string" calcext:value-type="string">
            <text:p>455</text:p>
          </table:table-cell>
          <table:table-cell table:style-name="ce16" office:value-type="string" calcext:value-type="string">
            <text:p>37.353016241299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431" calcext:value-type="string">
            <text:p>431</text:p>
          </table:table-cell>
          <table:table-cell table:style-name="ce17" table:formula="of:=IF([.J12]=&quot;無資料&quot;;0;IF([.J12]&gt;0;[.J12];&quot;0&quot;))" office:value-type="string" office:string-value="37.3530162412993" calcext:value-type="string">
            <text:p>37.3530162412993</text:p>
          </table:table-cell>
          <table:table-cell table:style-name="ce19" table:formula="of:=VALUE([.M12])" office:value-type="float" office:value="431" calcext:value-type="float">
            <text:p>431</text:p>
          </table:table-cell>
          <table:table-cell table:style-name="ce20" table:formula="of:=VALUE([.N12])" office:value-type="float" office:value="37.353016241299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33</text:p>
          </table:table-cell>
          <table:table-cell table:style-name="ce16" office:value-type="string" calcext:value-type="string">
            <text:p>350.5</text:p>
          </table:table-cell>
          <table:table-cell table:style-name="ce16" office:value-type="string" calcext:value-type="string">
            <text:p>38.980120120120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333" calcext:value-type="string">
            <text:p>333</text:p>
          </table:table-cell>
          <table:table-cell table:style-name="ce17" table:formula="of:=IF([.J13]=&quot;無資料&quot;;0;IF([.J13]&gt;0;[.J13];&quot;0&quot;))" office:value-type="string" office:string-value="38.9801201201201" calcext:value-type="string">
            <text:p>38.9801201201201</text:p>
          </table:table-cell>
          <table:table-cell table:style-name="ce19" table:formula="of:=VALUE([.M13])" office:value-type="float" office:value="333" calcext:value-type="float">
            <text:p>333</text:p>
          </table:table-cell>
          <table:table-cell table:style-name="ce20" table:formula="of:=VALUE([.N13])" office:value-type="float" office:value="38.980120120120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274</text:p>
          </table:table-cell>
          <table:table-cell table:style-name="ce16" office:value-type="string" calcext:value-type="string">
            <text:p>286</text:p>
          </table:table-cell>
          <table:table-cell table:style-name="ce16" office:value-type="string" calcext:value-type="string">
            <text:p>39.432664233576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274" calcext:value-type="string">
            <text:p>274</text:p>
          </table:table-cell>
          <table:table-cell table:style-name="ce17" table:formula="of:=IF([.J14]=&quot;無資料&quot;;0;IF([.J14]&gt;0;[.J14];&quot;0&quot;))" office:value-type="string" office:string-value="39.4326642335766" calcext:value-type="string">
            <text:p>39.4326642335766</text:p>
          </table:table-cell>
          <table:table-cell table:style-name="ce19" table:formula="of:=VALUE([.M14])" office:value-type="float" office:value="274" calcext:value-type="float">
            <text:p>274</text:p>
          </table:table-cell>
          <table:table-cell table:style-name="ce20" table:formula="of:=VALUE([.N14])" office:value-type="float" office:value="39.432664233576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340</text:p>
          </table:table-cell>
          <table:table-cell table:style-name="ce16" office:value-type="string" calcext:value-type="string">
            <text:p>363</text:p>
          </table:table-cell>
          <table:table-cell table:style-name="ce16" office:value-type="string" calcext:value-type="string">
            <text:p>38.712705882352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340" calcext:value-type="string">
            <text:p>340</text:p>
          </table:table-cell>
          <table:table-cell table:style-name="ce17" table:formula="of:=IF([.J15]=&quot;無資料&quot;;0;IF([.J15]&gt;0;[.J15];&quot;0&quot;))" office:value-type="string" office:string-value="38.7127058823529" calcext:value-type="string">
            <text:p>38.7127058823529</text:p>
          </table:table-cell>
          <table:table-cell table:style-name="ce19" table:formula="of:=VALUE([.M15])" office:value-type="float" office:value="340" calcext:value-type="float">
            <text:p>340</text:p>
          </table:table-cell>
          <table:table-cell table:style-name="ce20" table:formula="of:=VALUE([.N15])" office:value-type="float" office:value="38.712705882352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339</text:p>
          </table:table-cell>
          <table:table-cell table:style-name="ce16" office:value-type="string" calcext:value-type="string">
            <text:p>361.5</text:p>
          </table:table-cell>
          <table:table-cell table:style-name="ce16" office:value-type="string" calcext:value-type="string">
            <text:p>40.294867256637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339" calcext:value-type="string">
            <text:p>339</text:p>
          </table:table-cell>
          <table:table-cell table:style-name="ce17" table:formula="of:=IF([.J16]=&quot;無資料&quot;;0;IF([.J16]&gt;0;[.J16];&quot;0&quot;))" office:value-type="string" office:string-value="40.2948672566372" calcext:value-type="string">
            <text:p>40.2948672566372</text:p>
          </table:table-cell>
          <table:table-cell table:style-name="ce19" table:formula="of:=VALUE([.M16])" office:value-type="float" office:value="339" calcext:value-type="float">
            <text:p>339</text:p>
          </table:table-cell>
          <table:table-cell table:style-name="ce20" table:formula="of:=VALUE([.N16])" office:value-type="float" office:value="40.294867256637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373</text:p>
          </table:table-cell>
          <table:table-cell table:style-name="ce16" office:value-type="string" calcext:value-type="string">
            <text:p>394</text:p>
          </table:table-cell>
          <table:table-cell table:style-name="ce16" office:value-type="string" calcext:value-type="string">
            <text:p>36.409168900804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373" calcext:value-type="string">
            <text:p>373</text:p>
          </table:table-cell>
          <table:table-cell table:style-name="ce17" table:formula="of:=IF([.J17]=&quot;無資料&quot;;0;IF([.J17]&gt;0;[.J17];&quot;0&quot;))" office:value-type="string" office:string-value="36.4091689008043" calcext:value-type="string">
            <text:p>36.4091689008043</text:p>
          </table:table-cell>
          <table:table-cell table:style-name="ce19" table:formula="of:=VALUE([.M17])" office:value-type="float" office:value="373" calcext:value-type="float">
            <text:p>373</text:p>
          </table:table-cell>
          <table:table-cell table:style-name="ce20" table:formula="of:=VALUE([.N17])" office:value-type="float" office:value="36.409168900804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344</text:p>
          </table:table-cell>
          <table:table-cell table:style-name="ce16" office:value-type="string" calcext:value-type="string">
            <text:p>364</text:p>
          </table:table-cell>
          <table:table-cell table:style-name="ce16" office:value-type="string" calcext:value-type="string">
            <text:p>39.344302325581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344" calcext:value-type="string">
            <text:p>344</text:p>
          </table:table-cell>
          <table:table-cell table:style-name="ce17" table:formula="of:=IF([.J18]=&quot;無資料&quot;;0;IF([.J18]&gt;0;[.J18];&quot;0&quot;))" office:value-type="string" office:string-value="39.3443023255814" calcext:value-type="string">
            <text:p>39.3443023255814</text:p>
          </table:table-cell>
          <table:table-cell table:style-name="ce19" table:formula="of:=VALUE([.M18])" office:value-type="float" office:value="344" calcext:value-type="float">
            <text:p>344</text:p>
          </table:table-cell>
          <table:table-cell table:style-name="ce20" table:formula="of:=VALUE([.N18])" office:value-type="float" office:value="39.344302325581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352</text:p>
          </table:table-cell>
          <table:table-cell table:style-name="ce16" office:value-type="string" calcext:value-type="string">
            <text:p>369</text:p>
          </table:table-cell>
          <table:table-cell table:style-name="ce16" office:value-type="string" calcext:value-type="string">
            <text:p>37.535369318181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352" calcext:value-type="string">
            <text:p>352</text:p>
          </table:table-cell>
          <table:table-cell table:style-name="ce17" table:formula="of:=IF([.J19]=&quot;無資料&quot;;0;IF([.J19]&gt;0;[.J19];&quot;0&quot;))" office:value-type="string" office:string-value="37.5353693181818" calcext:value-type="string">
            <text:p>37.5353693181818</text:p>
          </table:table-cell>
          <table:table-cell table:style-name="ce19" table:formula="of:=VALUE([.M19])" office:value-type="float" office:value="352" calcext:value-type="float">
            <text:p>352</text:p>
          </table:table-cell>
          <table:table-cell table:style-name="ce20" table:formula="of:=VALUE([.N19])" office:value-type="float" office:value="37.535369318181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399</text:p>
          </table:table-cell>
          <table:table-cell table:style-name="ce16" office:value-type="string" calcext:value-type="string">
            <text:p>420.5</text:p>
          </table:table-cell>
          <table:table-cell table:style-name="ce16" office:value-type="string" calcext:value-type="string">
            <text:p>35.002957393483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399" calcext:value-type="string">
            <text:p>399</text:p>
          </table:table-cell>
          <table:table-cell table:style-name="ce17" table:formula="of:=IF([.J20]=&quot;無資料&quot;;0;IF([.J20]&gt;0;[.J20];&quot;0&quot;))" office:value-type="string" office:string-value="35.0029573934837" calcext:value-type="string">
            <text:p>35.0029573934837</text:p>
          </table:table-cell>
          <table:table-cell table:style-name="ce19" table:formula="of:=VALUE([.M20])" office:value-type="float" office:value="399" calcext:value-type="float">
            <text:p>399</text:p>
          </table:table-cell>
          <table:table-cell table:style-name="ce20" table:formula="of:=VALUE([.N20])" office:value-type="float" office:value="35.0029573934837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276</text:p>
          </table:table-cell>
          <table:table-cell table:style-name="ce16" office:value-type="string" calcext:value-type="string">
            <text:p>36.430823529411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255" calcext:value-type="string">
            <text:p>255</text:p>
          </table:table-cell>
          <table:table-cell table:style-name="ce17" table:formula="of:=IF([.J21]=&quot;無資料&quot;;0;IF([.J21]&gt;0;[.J21];&quot;0&quot;))" office:value-type="string" office:string-value="36.4308235294118" calcext:value-type="string">
            <text:p>36.4308235294118</text:p>
          </table:table-cell>
          <table:table-cell table:style-name="ce19" table:formula="of:=VALUE([.M21])" office:value-type="float" office:value="255" calcext:value-type="float">
            <text:p>255</text:p>
          </table:table-cell>
          <table:table-cell table:style-name="ce20" table:formula="of:=VALUE([.N21])" office:value-type="float" office:value="36.430823529411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200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38.9382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200" calcext:value-type="string">
            <text:p>200</text:p>
          </table:table-cell>
          <table:table-cell table:style-name="ce17" table:formula="of:=IF([.J22]=&quot;無資料&quot;;0;IF([.J22]&gt;0;[.J22];&quot;0&quot;))" office:value-type="string" office:string-value="38.93825" calcext:value-type="string">
            <text:p>38.93825</text:p>
          </table:table-cell>
          <table:table-cell table:style-name="ce19" table:formula="of:=VALUE([.M22])" office:value-type="float" office:value="200" calcext:value-type="float">
            <text:p>200</text:p>
          </table:table-cell>
          <table:table-cell table:style-name="ce20" table:formula="of:=VALUE([.N22])" office:value-type="float" office:value="38.9382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38.454792626728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217" calcext:value-type="string">
            <text:p>217</text:p>
          </table:table-cell>
          <table:table-cell table:style-name="ce17" table:formula="of:=IF([.J23]=&quot;無資料&quot;;0;IF([.J23]&gt;0;[.J23];&quot;0&quot;))" office:value-type="string" office:string-value="38.4547926267281" calcext:value-type="string">
            <text:p>38.4547926267281</text:p>
          </table:table-cell>
          <table:table-cell table:style-name="ce19" table:formula="of:=VALUE([.M23])" office:value-type="float" office:value="217" calcext:value-type="float">
            <text:p>217</text:p>
          </table:table-cell>
          <table:table-cell table:style-name="ce20" table:formula="of:=VALUE([.N23])" office:value-type="float" office:value="38.454792626728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188.5</text:p>
          </table:table-cell>
          <table:table-cell table:style-name="ce16" office:value-type="string" calcext:value-type="string">
            <text:p>41.368636363636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176" calcext:value-type="string">
            <text:p>176</text:p>
          </table:table-cell>
          <table:table-cell table:style-name="ce17" table:formula="of:=IF([.J24]=&quot;無資料&quot;;0;IF([.J24]&gt;0;[.J24];&quot;0&quot;))" office:value-type="string" office:string-value="41.3686363636364" calcext:value-type="string">
            <text:p>41.3686363636364</text:p>
          </table:table-cell>
          <table:table-cell table:style-name="ce19" table:formula="of:=VALUE([.M24])" office:value-type="float" office:value="176" calcext:value-type="float">
            <text:p>176</text:p>
          </table:table-cell>
          <table:table-cell table:style-name="ce20" table:formula="of:=VALUE([.N24])" office:value-type="float" office:value="41.368636363636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47.715425531914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94" calcext:value-type="string">
            <text:p>94</text:p>
          </table:table-cell>
          <table:table-cell table:style-name="ce17" table:formula="of:=IF([.J25]=&quot;無資料&quot;;0;IF([.J25]&gt;0;[.J25];&quot;0&quot;))" office:value-type="string" office:string-value="47.7154255319149" calcext:value-type="string">
            <text:p>47.7154255319149</text:p>
          </table:table-cell>
          <table:table-cell table:style-name="ce19" table:formula="of:=VALUE([.M25])" office:value-type="float" office:value="94" calcext:value-type="float">
            <text:p>94</text:p>
          </table:table-cell>
          <table:table-cell table:style-name="ce20" table:formula="of:=VALUE([.N25])" office:value-type="float" office:value="47.715425531914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47.78333333333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99" calcext:value-type="string">
            <text:p>99</text:p>
          </table:table-cell>
          <table:table-cell table:style-name="ce17" table:formula="of:=IF([.J26]=&quot;無資料&quot;;0;IF([.J26]&gt;0;[.J26];&quot;0&quot;))" office:value-type="string" office:string-value="47.7833333333333" calcext:value-type="string">
            <text:p>47.7833333333333</text:p>
          </table:table-cell>
          <table:table-cell table:style-name="ce19" table:formula="of:=VALUE([.M26])" office:value-type="float" office:value="99" calcext:value-type="float">
            <text:p>99</text:p>
          </table:table-cell>
          <table:table-cell table:style-name="ce20" table:formula="of:=VALUE([.N26])" office:value-type="float" office:value="47.783333333333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53</text:p>
          </table:table-cell>
          <table:table-cell table:style-name="ce16" office:value-type="string" calcext:value-type="string">
            <text:p>48.018867924528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53" calcext:value-type="string">
            <text:p>53</text:p>
          </table:table-cell>
          <table:table-cell table:style-name="ce17" table:formula="of:=IF([.J27]=&quot;無資料&quot;;0;IF([.J27]&gt;0;[.J27];&quot;0&quot;))" office:value-type="string" office:string-value="48.0188679245283" calcext:value-type="string">
            <text:p>48.0188679245283</text:p>
          </table:table-cell>
          <table:table-cell table:style-name="ce19" table:formula="of:=VALUE([.M27])" office:value-type="float" office:value="53" calcext:value-type="float">
            <text:p>53</text:p>
          </table:table-cell>
          <table:table-cell table:style-name="ce20" table:formula="of:=VALUE([.N27])" office:value-type="float" office:value="48.018867924528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39</text:p>
          </table:table-cell>
          <table:table-cell table:style-name="ce16" office:value-type="string" calcext:value-type="string">
            <text:p>48.589230769230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39" calcext:value-type="string">
            <text:p>39</text:p>
          </table:table-cell>
          <table:table-cell table:style-name="ce17" table:formula="of:=IF([.J28]=&quot;無資料&quot;;0;IF([.J28]&gt;0;[.J28];&quot;0&quot;))" office:value-type="string" office:string-value="48.5892307692308" calcext:value-type="string">
            <text:p>48.5892307692308</text:p>
          </table:table-cell>
          <table:table-cell table:style-name="ce19" table:formula="of:=VALUE([.M28])" office:value-type="float" office:value="39" calcext:value-type="float">
            <text:p>39</text:p>
          </table:table-cell>
          <table:table-cell table:style-name="ce20" table:formula="of:=VALUE([.N28])" office:value-type="float" office:value="48.589230769230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48</text:p>
          </table:table-cell>
          <table:table-cell table:style-name="ce16" office:value-type="string" calcext:value-type="string">
            <text:p>48.913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48" calcext:value-type="string">
            <text:p>48</text:p>
          </table:table-cell>
          <table:table-cell table:style-name="ce17" table:formula="of:=IF([.J29]=&quot;無資料&quot;;0;IF([.J29]&gt;0;[.J29];&quot;0&quot;))" office:value-type="string" office:string-value="48.91375" calcext:value-type="string">
            <text:p>48.91375</text:p>
          </table:table-cell>
          <table:table-cell table:style-name="ce19" table:formula="of:=VALUE([.M29])" office:value-type="float" office:value="48" calcext:value-type="float">
            <text:p>48</text:p>
          </table:table-cell>
          <table:table-cell table:style-name="ce20" table:formula="of:=VALUE([.N29])" office:value-type="float" office:value="48.9137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47</text:p>
          </table:table-cell>
          <table:table-cell table:style-name="ce16" office:value-type="string" calcext:value-type="string">
            <text:p>53.510212765957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47" calcext:value-type="string">
            <text:p>47</text:p>
          </table:table-cell>
          <table:table-cell table:style-name="ce17" table:formula="of:=IF([.J30]=&quot;無資料&quot;;0;IF([.J30]&gt;0;[.J30];&quot;0&quot;))" office:value-type="string" office:string-value="53.5102127659574" calcext:value-type="string">
            <text:p>53.5102127659574</text:p>
          </table:table-cell>
          <table:table-cell table:style-name="ce19" table:formula="of:=VALUE([.M30])" office:value-type="float" office:value="47" calcext:value-type="float">
            <text:p>47</text:p>
          </table:table-cell>
          <table:table-cell table:style-name="ce20" table:formula="of:=VALUE([.N30])" office:value-type="float" office:value="53.510212765957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75.5</text:p>
          </table:table-cell>
          <table:table-cell table:style-name="ce16" office:value-type="string" calcext:value-type="string">
            <text:p>45.56333333333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72" calcext:value-type="string">
            <text:p>72</text:p>
          </table:table-cell>
          <table:table-cell table:style-name="ce17" table:formula="of:=IF([.J31]=&quot;無資料&quot;;0;IF([.J31]&gt;0;[.J31];&quot;0&quot;))" office:value-type="string" office:string-value="45.5633333333333" calcext:value-type="string">
            <text:p>45.5633333333333</text:p>
          </table:table-cell>
          <table:table-cell table:style-name="ce19" table:formula="of:=VALUE([.M31])" office:value-type="float" office:value="72" calcext:value-type="float">
            <text:p>72</text:p>
          </table:table-cell>
          <table:table-cell table:style-name="ce20" table:formula="of:=VALUE([.N31])" office:value-type="float" office:value="45.563333333333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05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40.476731707317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205" calcext:value-type="string">
            <text:p>205</text:p>
          </table:table-cell>
          <table:table-cell table:style-name="ce17" table:formula="of:=IF([.J32]=&quot;無資料&quot;;0;IF([.J32]&gt;0;[.J32];&quot;0&quot;))" office:value-type="string" office:string-value="40.4767317073171" calcext:value-type="string">
            <text:p>40.4767317073171</text:p>
          </table:table-cell>
          <table:table-cell table:style-name="ce19" table:formula="of:=VALUE([.M32])" office:value-type="float" office:value="205" calcext:value-type="float">
            <text:p>205</text:p>
          </table:table-cell>
          <table:table-cell table:style-name="ce20" table:formula="of:=VALUE([.N32])" office:value-type="float" office:value="40.476731707317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74</text:p>
          </table:table-cell>
          <table:table-cell table:style-name="ce16" office:value-type="string" calcext:value-type="string">
            <text:p>923.5</text:p>
          </table:table-cell>
          <table:table-cell table:style-name="ce16" office:value-type="string" calcext:value-type="string">
            <text:p>23.744874141876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874" calcext:value-type="string">
            <text:p>874</text:p>
          </table:table-cell>
          <table:table-cell table:style-name="ce17" table:formula="of:=IF([.J33]=&quot;無資料&quot;;0;IF([.J33]&gt;0;[.J33];&quot;0&quot;))" office:value-type="string" office:string-value="23.7448741418764" calcext:value-type="string">
            <text:p>23.7448741418764</text:p>
          </table:table-cell>
          <table:table-cell table:style-name="ce19" table:formula="of:=VALUE([.M33])" office:value-type="float" office:value="874" calcext:value-type="float">
            <text:p>874</text:p>
          </table:table-cell>
          <table:table-cell table:style-name="ce20" table:formula="of:=VALUE([.N33])" office:value-type="float" office:value="23.7448741418764" calcext:value-type="float">
            <text:p>2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38</text:p>
          </table:table-cell>
          <table:table-cell table:style-name="ce16" office:value-type="string" calcext:value-type="string">
            <text:p>891.5</text:p>
          </table:table-cell>
          <table:table-cell table:style-name="ce16" office:value-type="string" calcext:value-type="string">
            <text:p>17.624510739856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838" calcext:value-type="string">
            <text:p>838</text:p>
          </table:table-cell>
          <table:table-cell table:style-name="ce17" table:formula="of:=IF([.J34]=&quot;無資料&quot;;0;IF([.J34]&gt;0;[.J34];&quot;0&quot;))" office:value-type="string" office:string-value="17.6245107398568" calcext:value-type="string">
            <text:p>17.6245107398568</text:p>
          </table:table-cell>
          <table:table-cell table:style-name="ce19" table:formula="of:=VALUE([.M34])" office:value-type="float" office:value="838" calcext:value-type="float">
            <text:p>838</text:p>
          </table:table-cell>
          <table:table-cell table:style-name="ce20" table:formula="of:=VALUE([.N34])" office:value-type="float" office:value="17.6245107398568" calcext:value-type="float">
            <text:p>1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27</text:p>
          </table:table-cell>
          <table:table-cell table:style-name="ce16" office:value-type="string" calcext:value-type="string">
            <text:p>649.5</text:p>
          </table:table-cell>
          <table:table-cell table:style-name="ce16" office:value-type="string" calcext:value-type="string">
            <text:p>29.982169059011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627" calcext:value-type="string">
            <text:p>627</text:p>
          </table:table-cell>
          <table:table-cell table:style-name="ce17" table:formula="of:=IF([.J35]=&quot;無資料&quot;;0;IF([.J35]&gt;0;[.J35];&quot;0&quot;))" office:value-type="string" office:string-value="29.9821690590112" calcext:value-type="string">
            <text:p>29.9821690590112</text:p>
          </table:table-cell>
          <table:table-cell table:style-name="ce19" table:formula="of:=VALUE([.M35])" office:value-type="float" office:value="627" calcext:value-type="float">
            <text:p>627</text:p>
          </table:table-cell>
          <table:table-cell table:style-name="ce20" table:formula="of:=VALUE([.N35])" office:value-type="float" office:value="29.9821690590112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13</text:p>
          </table:table-cell>
          <table:table-cell table:style-name="ce16" office:value-type="string" calcext:value-type="string">
            <text:p>433</text:p>
          </table:table-cell>
          <table:table-cell table:style-name="ce16" office:value-type="string" calcext:value-type="string">
            <text:p>37.885714285714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413" calcext:value-type="string">
            <text:p>413</text:p>
          </table:table-cell>
          <table:table-cell table:style-name="ce17" table:formula="of:=IF([.J36]=&quot;無資料&quot;;0;IF([.J36]&gt;0;[.J36];&quot;0&quot;))" office:value-type="string" office:string-value="37.8857142857143" calcext:value-type="string">
            <text:p>37.8857142857143</text:p>
          </table:table-cell>
          <table:table-cell table:style-name="ce19" table:formula="of:=VALUE([.M36])" office:value-type="float" office:value="413" calcext:value-type="float">
            <text:p>413</text:p>
          </table:table-cell>
          <table:table-cell table:style-name="ce20" table:formula="of:=VALUE([.N36])" office:value-type="float" office:value="37.885714285714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36</text:p>
          </table:table-cell>
          <table:table-cell table:style-name="ce16" office:value-type="string" calcext:value-type="string">
            <text:p>354.5</text:p>
          </table:table-cell>
          <table:table-cell table:style-name="ce16" office:value-type="string" calcext:value-type="string">
            <text:p>36.989285714285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336" calcext:value-type="string">
            <text:p>336</text:p>
          </table:table-cell>
          <table:table-cell table:style-name="ce17" table:formula="of:=IF([.J37]=&quot;無資料&quot;;0;IF([.J37]&gt;0;[.J37];&quot;0&quot;))" office:value-type="string" office:string-value="36.9892857142857" calcext:value-type="string">
            <text:p>36.9892857142857</text:p>
          </table:table-cell>
          <table:table-cell table:style-name="ce19" table:formula="of:=VALUE([.M37])" office:value-type="float" office:value="336" calcext:value-type="float">
            <text:p>336</text:p>
          </table:table-cell>
          <table:table-cell table:style-name="ce20" table:formula="of:=VALUE([.N37])" office:value-type="float" office:value="36.989285714285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40</text:p>
          </table:table-cell>
          <table:table-cell table:style-name="ce16" office:value-type="string" calcext:value-type="string">
            <text:p>361.5</text:p>
          </table:table-cell>
          <table:table-cell table:style-name="ce16" office:value-type="string" calcext:value-type="string">
            <text:p>39.901205882352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340" calcext:value-type="string">
            <text:p>340</text:p>
          </table:table-cell>
          <table:table-cell table:style-name="ce17" table:formula="of:=IF([.J38]=&quot;無資料&quot;;0;IF([.J38]&gt;0;[.J38];&quot;0&quot;))" office:value-type="string" office:string-value="39.9012058823529" calcext:value-type="string">
            <text:p>39.9012058823529</text:p>
          </table:table-cell>
          <table:table-cell table:style-name="ce19" table:formula="of:=VALUE([.M38])" office:value-type="float" office:value="340" calcext:value-type="float">
            <text:p>340</text:p>
          </table:table-cell>
          <table:table-cell table:style-name="ce20" table:formula="of:=VALUE([.N38])" office:value-type="float" office:value="39.901205882352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335</text:p>
          </table:table-cell>
          <table:table-cell table:style-name="ce16" office:value-type="string" calcext:value-type="string">
            <text:p>357.5</text:p>
          </table:table-cell>
          <table:table-cell table:style-name="ce16" office:value-type="string" calcext:value-type="string">
            <text:p>35.517164179104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335" calcext:value-type="string">
            <text:p>335</text:p>
          </table:table-cell>
          <table:table-cell table:style-name="ce17" table:formula="of:=IF([.J39]=&quot;無資料&quot;;0;IF([.J39]&gt;0;[.J39];&quot;0&quot;))" office:value-type="string" office:string-value="35.5171641791045" calcext:value-type="string">
            <text:p>35.5171641791045</text:p>
          </table:table-cell>
          <table:table-cell table:style-name="ce19" table:formula="of:=VALUE([.M39])" office:value-type="float" office:value="335" calcext:value-type="float">
            <text:p>335</text:p>
          </table:table-cell>
          <table:table-cell table:style-name="ce20" table:formula="of:=VALUE([.N39])" office:value-type="float" office:value="35.517164179104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335</text:p>
          </table:table-cell>
          <table:table-cell table:style-name="ce16" office:value-type="string" calcext:value-type="string">
            <text:p>353</text:p>
          </table:table-cell>
          <table:table-cell table:style-name="ce16" office:value-type="string" calcext:value-type="string">
            <text:p>35.799880597014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335" calcext:value-type="string">
            <text:p>335</text:p>
          </table:table-cell>
          <table:table-cell table:style-name="ce17" table:formula="of:=IF([.J40]=&quot;無資料&quot;;0;IF([.J40]&gt;0;[.J40];&quot;0&quot;))" office:value-type="string" office:string-value="35.7998805970149" calcext:value-type="string">
            <text:p>35.7998805970149</text:p>
          </table:table-cell>
          <table:table-cell table:style-name="ce19" table:formula="of:=VALUE([.M40])" office:value-type="float" office:value="335" calcext:value-type="float">
            <text:p>335</text:p>
          </table:table-cell>
          <table:table-cell table:style-name="ce20" table:formula="of:=VALUE([.N40])" office:value-type="float" office:value="35.7998805970149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372</text:p>
          </table:table-cell>
          <table:table-cell table:style-name="ce16" office:value-type="string" calcext:value-type="string">
            <text:p>393.5</text:p>
          </table:table-cell>
          <table:table-cell table:style-name="ce16" office:value-type="string" calcext:value-type="string">
            <text:p>37.033548387096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372" calcext:value-type="string">
            <text:p>372</text:p>
          </table:table-cell>
          <table:table-cell table:style-name="ce17" table:formula="of:=IF([.J41]=&quot;無資料&quot;;0;IF([.J41]&gt;0;[.J41];&quot;0&quot;))" office:value-type="string" office:string-value="37.0335483870968" calcext:value-type="string">
            <text:p>37.0335483870968</text:p>
          </table:table-cell>
          <table:table-cell table:style-name="ce19" table:formula="of:=VALUE([.M41])" office:value-type="float" office:value="372" calcext:value-type="float">
            <text:p>372</text:p>
          </table:table-cell>
          <table:table-cell table:style-name="ce20" table:formula="of:=VALUE([.N41])" office:value-type="float" office:value="37.033548387096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344</text:p>
          </table:table-cell>
          <table:table-cell table:style-name="ce16" office:value-type="string" calcext:value-type="string">
            <text:p>368</text:p>
          </table:table-cell>
          <table:table-cell table:style-name="ce16" office:value-type="string" calcext:value-type="string">
            <text:p>36.992529069767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344" calcext:value-type="string">
            <text:p>344</text:p>
          </table:table-cell>
          <table:table-cell table:style-name="ce17" table:formula="of:=IF([.J42]=&quot;無資料&quot;;0;IF([.J42]&gt;0;[.J42];&quot;0&quot;))" office:value-type="string" office:string-value="36.9925290697674" calcext:value-type="string">
            <text:p>36.9925290697674</text:p>
          </table:table-cell>
          <table:table-cell table:style-name="ce19" table:formula="of:=VALUE([.M42])" office:value-type="float" office:value="344" calcext:value-type="float">
            <text:p>344</text:p>
          </table:table-cell>
          <table:table-cell table:style-name="ce20" table:formula="of:=VALUE([.N42])" office:value-type="float" office:value="36.992529069767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393</text:p>
          </table:table-cell>
          <table:table-cell table:style-name="ce16" office:value-type="string" calcext:value-type="string">
            <text:p>415.5</text:p>
          </table:table-cell>
          <table:table-cell table:style-name="ce16" office:value-type="string" calcext:value-type="string">
            <text:p>37.017659033078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393" calcext:value-type="string">
            <text:p>393</text:p>
          </table:table-cell>
          <table:table-cell table:style-name="ce17" table:formula="of:=IF([.J43]=&quot;無資料&quot;;0;IF([.J43]&gt;0;[.J43];&quot;0&quot;))" office:value-type="string" office:string-value="37.0176590330789" calcext:value-type="string">
            <text:p>37.0176590330789</text:p>
          </table:table-cell>
          <table:table-cell table:style-name="ce19" table:formula="of:=VALUE([.M43])" office:value-type="float" office:value="393" calcext:value-type="float">
            <text:p>393</text:p>
          </table:table-cell>
          <table:table-cell table:style-name="ce20" table:formula="of:=VALUE([.N43])" office:value-type="float" office:value="37.017659033078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422</text:p>
          </table:table-cell>
          <table:table-cell table:style-name="ce16" office:value-type="string" calcext:value-type="string">
            <text:p>446</text:p>
          </table:table-cell>
          <table:table-cell table:style-name="ce16" office:value-type="string" calcext:value-type="string">
            <text:p>34.426398104265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422" calcext:value-type="string">
            <text:p>422</text:p>
          </table:table-cell>
          <table:table-cell table:style-name="ce17" table:formula="of:=IF([.J44]=&quot;無資料&quot;;0;IF([.J44]&gt;0;[.J44];&quot;0&quot;))" office:value-type="string" office:string-value="34.4263981042654" calcext:value-type="string">
            <text:p>34.4263981042654</text:p>
          </table:table-cell>
          <table:table-cell table:style-name="ce19" table:formula="of:=VALUE([.M44])" office:value-type="float" office:value="422" calcext:value-type="float">
            <text:p>422</text:p>
          </table:table-cell>
          <table:table-cell table:style-name="ce20" table:formula="of:=VALUE([.N44])" office:value-type="float" office:value="34.4263981042654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67</text:p>
          </table:table-cell>
          <table:table-cell table:style-name="ce16" office:value-type="string" calcext:value-type="string">
            <text:p>289</text:p>
          </table:table-cell>
          <table:table-cell table:style-name="ce16" office:value-type="string" calcext:value-type="string">
            <text:p>35.080561797752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267" calcext:value-type="string">
            <text:p>267</text:p>
          </table:table-cell>
          <table:table-cell table:style-name="ce17" table:formula="of:=IF([.J45]=&quot;無資料&quot;;0;IF([.J45]&gt;0;[.J45];&quot;0&quot;))" office:value-type="string" office:string-value="35.0805617977528" calcext:value-type="string">
            <text:p>35.0805617977528</text:p>
          </table:table-cell>
          <table:table-cell table:style-name="ce19" table:formula="of:=VALUE([.M45])" office:value-type="float" office:value="267" calcext:value-type="float">
            <text:p>267</text:p>
          </table:table-cell>
          <table:table-cell table:style-name="ce20" table:formula="of:=VALUE([.N45])" office:value-type="float" office:value="35.0805617977528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236.5</text:p>
          </table:table-cell>
          <table:table-cell table:style-name="ce16" office:value-type="string" calcext:value-type="string">
            <text:p>36.461232876712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219" calcext:value-type="string">
            <text:p>219</text:p>
          </table:table-cell>
          <table:table-cell table:style-name="ce17" table:formula="of:=IF([.J46]=&quot;無資料&quot;;0;IF([.J46]&gt;0;[.J46];&quot;0&quot;))" office:value-type="string" office:string-value="36.4612328767123" calcext:value-type="string">
            <text:p>36.4612328767123</text:p>
          </table:table-cell>
          <table:table-cell table:style-name="ce19" table:formula="of:=VALUE([.M46])" office:value-type="float" office:value="219" calcext:value-type="float">
            <text:p>219</text:p>
          </table:table-cell>
          <table:table-cell table:style-name="ce20" table:formula="of:=VALUE([.N46])" office:value-type="float" office:value="36.461232876712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241</text:p>
          </table:table-cell>
          <table:table-cell table:style-name="ce16" office:value-type="string" calcext:value-type="string">
            <text:p>38.574625550660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227" calcext:value-type="string">
            <text:p>227</text:p>
          </table:table-cell>
          <table:table-cell table:style-name="ce17" table:formula="of:=IF([.J47]=&quot;無資料&quot;;0;IF([.J47]&gt;0;[.J47];&quot;0&quot;))" office:value-type="string" office:string-value="38.5746255506608" calcext:value-type="string">
            <text:p>38.5746255506608</text:p>
          </table:table-cell>
          <table:table-cell table:style-name="ce19" table:formula="of:=VALUE([.M47])" office:value-type="float" office:value="227" calcext:value-type="float">
            <text:p>227</text:p>
          </table:table-cell>
          <table:table-cell table:style-name="ce20" table:formula="of:=VALUE([.N47])" office:value-type="float" office:value="38.574625550660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204.5</text:p>
          </table:table-cell>
          <table:table-cell table:style-name="ce16" office:value-type="string" calcext:value-type="string">
            <text:p>40.942421052631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190" calcext:value-type="string">
            <text:p>190</text:p>
          </table:table-cell>
          <table:table-cell table:style-name="ce17" table:formula="of:=IF([.J48]=&quot;無資料&quot;;0;IF([.J48]&gt;0;[.J48];&quot;0&quot;))" office:value-type="string" office:string-value="40.9424210526316" calcext:value-type="string">
            <text:p>40.9424210526316</text:p>
          </table:table-cell>
          <table:table-cell table:style-name="ce19" table:formula="of:=VALUE([.M48])" office:value-type="float" office:value="190" calcext:value-type="float">
            <text:p>190</text:p>
          </table:table-cell>
          <table:table-cell table:style-name="ce20" table:formula="of:=VALUE([.N48])" office:value-type="float" office:value="40.942421052631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142.5</text:p>
          </table:table-cell>
          <table:table-cell table:style-name="ce16" office:value-type="string" calcext:value-type="string">
            <text:p>43.477737226277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137" calcext:value-type="string">
            <text:p>137</text:p>
          </table:table-cell>
          <table:table-cell table:style-name="ce17" table:formula="of:=IF([.J49]=&quot;無資料&quot;;0;IF([.J49]&gt;0;[.J49];&quot;0&quot;))" office:value-type="string" office:string-value="43.4777372262774" calcext:value-type="string">
            <text:p>43.4777372262774</text:p>
          </table:table-cell>
          <table:table-cell table:style-name="ce19" table:formula="of:=VALUE([.M49])" office:value-type="float" office:value="137" calcext:value-type="float">
            <text:p>137</text:p>
          </table:table-cell>
          <table:table-cell table:style-name="ce20" table:formula="of:=VALUE([.N49])" office:value-type="float" office:value="43.477737226277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80</text:p>
          </table:table-cell>
          <table:table-cell table:style-name="ce16" office:value-type="string" calcext:value-type="string">
            <text:p>47.70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80" calcext:value-type="string">
            <text:p>80</text:p>
          </table:table-cell>
          <table:table-cell table:style-name="ce17" table:formula="of:=IF([.J50]=&quot;無資料&quot;;0;IF([.J50]&gt;0;[.J50];&quot;0&quot;))" office:value-type="string" office:string-value="47.708" calcext:value-type="string">
            <text:p>47.708</text:p>
          </table:table-cell>
          <table:table-cell table:style-name="ce19" table:formula="of:=VALUE([.M50])" office:value-type="float" office:value="80" calcext:value-type="float">
            <text:p>80</text:p>
          </table:table-cell>
          <table:table-cell table:style-name="ce20" table:formula="of:=VALUE([.N50])" office:value-type="float" office:value="47.70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80</text:p>
          </table:table-cell>
          <table:table-cell table:style-name="ce16" office:value-type="string" calcext:value-type="string">
            <text:p>48.9506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80" calcext:value-type="string">
            <text:p>80</text:p>
          </table:table-cell>
          <table:table-cell table:style-name="ce17" table:formula="of:=IF([.J51]=&quot;無資料&quot;;0;IF([.J51]&gt;0;[.J51];&quot;0&quot;))" office:value-type="string" office:string-value="48.950625" calcext:value-type="string">
            <text:p>48.950625</text:p>
          </table:table-cell>
          <table:table-cell table:style-name="ce19" table:formula="of:=VALUE([.M51])" office:value-type="float" office:value="80" calcext:value-type="float">
            <text:p>80</text:p>
          </table:table-cell>
          <table:table-cell table:style-name="ce20" table:formula="of:=VALUE([.N51])" office:value-type="float" office:value="48.95062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45.112903225806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62" calcext:value-type="string">
            <text:p>62</text:p>
          </table:table-cell>
          <table:table-cell table:style-name="ce17" table:formula="of:=IF([.J52]=&quot;無資料&quot;;0;IF([.J52]&gt;0;[.J52];&quot;0&quot;))" office:value-type="string" office:string-value="45.1129032258064" calcext:value-type="string">
            <text:p>45.1129032258064</text:p>
          </table:table-cell>
          <table:table-cell table:style-name="ce19" table:formula="of:=VALUE([.M52])" office:value-type="float" office:value="62" calcext:value-type="float">
            <text:p>62</text:p>
          </table:table-cell>
          <table:table-cell table:style-name="ce20" table:formula="of:=VALUE([.N52])" office:value-type="float" office:value="45.112903225806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34</text:p>
          </table:table-cell>
          <table:table-cell table:style-name="ce16" office:value-type="string" calcext:value-type="string">
            <text:p>53.029411764705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34" calcext:value-type="string">
            <text:p>34</text:p>
          </table:table-cell>
          <table:table-cell table:style-name="ce17" table:formula="of:=IF([.J53]=&quot;無資料&quot;;0;IF([.J53]&gt;0;[.J53];&quot;0&quot;))" office:value-type="string" office:string-value="53.0294117647059" calcext:value-type="string">
            <text:p>53.0294117647059</text:p>
          </table:table-cell>
          <table:table-cell table:style-name="ce19" table:formula="of:=VALUE([.M53])" office:value-type="float" office:value="34" calcext:value-type="float">
            <text:p>34</text:p>
          </table:table-cell>
          <table:table-cell table:style-name="ce20" table:formula="of:=VALUE([.N53])" office:value-type="float" office:value="53.029411764705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49</text:p>
          </table:table-cell>
          <table:table-cell table:style-name="ce16" office:value-type="string" calcext:value-type="string">
            <text:p>52.087959183673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49" calcext:value-type="string">
            <text:p>49</text:p>
          </table:table-cell>
          <table:table-cell table:style-name="ce17" table:formula="of:=IF([.J54]=&quot;無資料&quot;;0;IF([.J54]&gt;0;[.J54];&quot;0&quot;))" office:value-type="string" office:string-value="52.0879591836735" calcext:value-type="string">
            <text:p>52.0879591836735</text:p>
          </table:table-cell>
          <table:table-cell table:style-name="ce19" table:formula="of:=VALUE([.M54])" office:value-type="float" office:value="49" calcext:value-type="float">
            <text:p>49</text:p>
          </table:table-cell>
          <table:table-cell table:style-name="ce20" table:formula="of:=VALUE([.N54])" office:value-type="float" office:value="52.087959183673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71.5</text:p>
          </table:table-cell>
          <table:table-cell table:style-name="ce16" office:value-type="string" calcext:value-type="string">
            <text:p>43.9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68" calcext:value-type="string">
            <text:p>68</text:p>
          </table:table-cell>
          <table:table-cell table:style-name="ce17" table:formula="of:=IF([.J55]=&quot;無資料&quot;;0;IF([.J55]&gt;0;[.J55];&quot;0&quot;))" office:value-type="string" office:string-value="43.91" calcext:value-type="string">
            <text:p>43.91</text:p>
          </table:table-cell>
          <table:table-cell table:style-name="ce19" table:formula="of:=VALUE([.M55])" office:value-type="float" office:value="68" calcext:value-type="float">
            <text:p>68</text:p>
          </table:table-cell>
          <table:table-cell table:style-name="ce20" table:formula="of:=VALUE([.N55])" office:value-type="float" office:value="43.9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247</text:p>
          </table:table-cell>
          <table:table-cell table:style-name="ce16" office:value-type="string" calcext:value-type="string">
            <text:p>40.952297297297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222" calcext:value-type="string">
            <text:p>222</text:p>
          </table:table-cell>
          <table:table-cell table:style-name="ce17" table:formula="of:=IF([.J56]=&quot;無資料&quot;;0;IF([.J56]&gt;0;[.J56];&quot;0&quot;))" office:value-type="string" office:string-value="40.9522972972973" calcext:value-type="string">
            <text:p>40.9522972972973</text:p>
          </table:table-cell>
          <table:table-cell table:style-name="ce19" table:formula="of:=VALUE([.M56])" office:value-type="float" office:value="222" calcext:value-type="float">
            <text:p>222</text:p>
          </table:table-cell>
          <table:table-cell table:style-name="ce20" table:formula="of:=VALUE([.N56])" office:value-type="float" office:value="40.952297297297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65</text:p>
          </table:table-cell>
          <table:table-cell table:style-name="ce16" office:value-type="string" calcext:value-type="string">
            <text:p>911.5</text:p>
          </table:table-cell>
          <table:table-cell table:style-name="ce16" office:value-type="string" calcext:value-type="string">
            <text:p>21.915491329479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865" calcext:value-type="string">
            <text:p>865</text:p>
          </table:table-cell>
          <table:table-cell table:style-name="ce17" table:formula="of:=IF([.J57]=&quot;無資料&quot;;0;IF([.J57]&gt;0;[.J57];&quot;0&quot;))" office:value-type="string" office:string-value="21.9154913294798" calcext:value-type="string">
            <text:p>21.9154913294798</text:p>
          </table:table-cell>
          <table:table-cell table:style-name="ce19" table:formula="of:=VALUE([.M57])" office:value-type="float" office:value="865" calcext:value-type="float">
            <text:p>865</text:p>
          </table:table-cell>
          <table:table-cell table:style-name="ce20" table:formula="of:=VALUE([.N57])" office:value-type="float" office:value="21.9154913294798" calcext:value-type="float">
            <text:p>2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39</text:p>
          </table:table-cell>
          <table:table-cell table:style-name="ce16" office:value-type="string" calcext:value-type="string">
            <text:p>884</text:p>
          </table:table-cell>
          <table:table-cell table:style-name="ce16" office:value-type="string" calcext:value-type="string">
            <text:p>19.253730631704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839" calcext:value-type="string">
            <text:p>839</text:p>
          </table:table-cell>
          <table:table-cell table:style-name="ce17" table:formula="of:=IF([.J58]=&quot;無資料&quot;;0;IF([.J58]&gt;0;[.J58];&quot;0&quot;))" office:value-type="string" office:string-value="19.2537306317044" calcext:value-type="string">
            <text:p>19.2537306317044</text:p>
          </table:table-cell>
          <table:table-cell table:style-name="ce19" table:formula="of:=VALUE([.M58])" office:value-type="float" office:value="839" calcext:value-type="float">
            <text:p>839</text:p>
          </table:table-cell>
          <table:table-cell table:style-name="ce20" table:formula="of:=VALUE([.N58])" office:value-type="float" office:value="19.2537306317044" calcext:value-type="float">
            <text:p>1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06</text:p>
          </table:table-cell>
          <table:table-cell table:style-name="ce16" office:value-type="string" calcext:value-type="string">
            <text:p>729.5</text:p>
          </table:table-cell>
          <table:table-cell table:style-name="ce16" office:value-type="string" calcext:value-type="string">
            <text:p>31.472917847025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706" calcext:value-type="string">
            <text:p>706</text:p>
          </table:table-cell>
          <table:table-cell table:style-name="ce17" table:formula="of:=IF([.J59]=&quot;無資料&quot;;0;IF([.J59]&gt;0;[.J59];&quot;0&quot;))" office:value-type="string" office:string-value="31.4729178470255" calcext:value-type="string">
            <text:p>31.4729178470255</text:p>
          </table:table-cell>
          <table:table-cell table:style-name="ce19" table:formula="of:=VALUE([.M59])" office:value-type="float" office:value="706" calcext:value-type="float">
            <text:p>706</text:p>
          </table:table-cell>
          <table:table-cell table:style-name="ce20" table:formula="of:=VALUE([.N59])" office:value-type="float" office:value="31.4729178470255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15</text:p>
          </table:table-cell>
          <table:table-cell table:style-name="ce16" office:value-type="string" calcext:value-type="string">
            <text:p>447.550847457627</text:p>
          </table:table-cell>
          <table:table-cell table:style-name="ce16" office:value-type="string" calcext:value-type="string">
            <text:p>35.970337349397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415" calcext:value-type="string">
            <text:p>415</text:p>
          </table:table-cell>
          <table:table-cell table:style-name="ce17" table:formula="of:=IF([.J60]=&quot;無資料&quot;;0;IF([.J60]&gt;0;[.J60];&quot;0&quot;))" office:value-type="string" office:string-value="35.9703373493976" calcext:value-type="string">
            <text:p>35.9703373493976</text:p>
          </table:table-cell>
          <table:table-cell table:style-name="ce19" table:formula="of:=VALUE([.M60])" office:value-type="float" office:value="415" calcext:value-type="float">
            <text:p>415</text:p>
          </table:table-cell>
          <table:table-cell table:style-name="ce20" table:formula="of:=VALUE([.N60])" office:value-type="float" office:value="35.970337349397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41</text:p>
          </table:table-cell>
          <table:table-cell table:style-name="ce16" office:value-type="string" calcext:value-type="string">
            <text:p>373.684210526316</text:p>
          </table:table-cell>
          <table:table-cell table:style-name="ce16" office:value-type="string" calcext:value-type="string">
            <text:p>37.214838709677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341" calcext:value-type="string">
            <text:p>341</text:p>
          </table:table-cell>
          <table:table-cell table:style-name="ce17" table:formula="of:=IF([.J61]=&quot;無資料&quot;;0;IF([.J61]&gt;0;[.J61];&quot;0&quot;))" office:value-type="string" office:string-value="37.2148387096774" calcext:value-type="string">
            <text:p>37.2148387096774</text:p>
          </table:table-cell>
          <table:table-cell table:style-name="ce19" table:formula="of:=VALUE([.M61])" office:value-type="float" office:value="341" calcext:value-type="float">
            <text:p>341</text:p>
          </table:table-cell>
          <table:table-cell table:style-name="ce20" table:formula="of:=VALUE([.N61])" office:value-type="float" office:value="37.214838709677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02</text:p>
          </table:table-cell>
          <table:table-cell table:style-name="ce16" office:value-type="string" calcext:value-type="string">
            <text:p>322</text:p>
          </table:table-cell>
          <table:table-cell table:style-name="ce16" office:value-type="string" calcext:value-type="string">
            <text:p>37.518841059602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302" calcext:value-type="string">
            <text:p>302</text:p>
          </table:table-cell>
          <table:table-cell table:style-name="ce17" table:formula="of:=IF([.J62]=&quot;無資料&quot;;0;IF([.J62]&gt;0;[.J62];&quot;0&quot;))" office:value-type="string" office:string-value="37.5188410596027" calcext:value-type="string">
            <text:p>37.5188410596027</text:p>
          </table:table-cell>
          <table:table-cell table:style-name="ce19" table:formula="of:=VALUE([.M62])" office:value-type="float" office:value="302" calcext:value-type="float">
            <text:p>302</text:p>
          </table:table-cell>
          <table:table-cell table:style-name="ce20" table:formula="of:=VALUE([.N62])" office:value-type="float" office:value="37.518841059602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334</text:p>
          </table:table-cell>
          <table:table-cell table:style-name="ce16" office:value-type="string" calcext:value-type="string">
            <text:p>353.5</text:p>
          </table:table-cell>
          <table:table-cell table:style-name="ce16" office:value-type="string" calcext:value-type="string">
            <text:p>38.365568862275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334" calcext:value-type="string">
            <text:p>334</text:p>
          </table:table-cell>
          <table:table-cell table:style-name="ce17" table:formula="of:=IF([.J63]=&quot;無資料&quot;;0;IF([.J63]&gt;0;[.J63];&quot;0&quot;))" office:value-type="string" office:string-value="38.3655688622755" calcext:value-type="string">
            <text:p>38.3655688622755</text:p>
          </table:table-cell>
          <table:table-cell table:style-name="ce19" table:formula="of:=VALUE([.M63])" office:value-type="float" office:value="334" calcext:value-type="float">
            <text:p>334</text:p>
          </table:table-cell>
          <table:table-cell table:style-name="ce20" table:formula="of:=VALUE([.N63])" office:value-type="float" office:value="38.365568862275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348</text:p>
          </table:table-cell>
          <table:table-cell table:style-name="ce16" office:value-type="string" calcext:value-type="string">
            <text:p>362</text:p>
          </table:table-cell>
          <table:table-cell table:style-name="ce16" office:value-type="string" calcext:value-type="string">
            <text:p>37.985517241379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348" calcext:value-type="string">
            <text:p>348</text:p>
          </table:table-cell>
          <table:table-cell table:style-name="ce17" table:formula="of:=IF([.J64]=&quot;無資料&quot;;0;IF([.J64]&gt;0;[.J64];&quot;0&quot;))" office:value-type="string" office:string-value="37.9855172413793" calcext:value-type="string">
            <text:p>37.9855172413793</text:p>
          </table:table-cell>
          <table:table-cell table:style-name="ce19" table:formula="of:=VALUE([.M64])" office:value-type="float" office:value="348" calcext:value-type="float">
            <text:p>348</text:p>
          </table:table-cell>
          <table:table-cell table:style-name="ce20" table:formula="of:=VALUE([.N64])" office:value-type="float" office:value="37.985517241379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349</text:p>
          </table:table-cell>
          <table:table-cell table:style-name="ce16" office:value-type="string" calcext:value-type="string">
            <text:p>372</text:p>
          </table:table-cell>
          <table:table-cell table:style-name="ce16" office:value-type="string" calcext:value-type="string">
            <text:p>37.737593123209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349" calcext:value-type="string">
            <text:p>349</text:p>
          </table:table-cell>
          <table:table-cell table:style-name="ce17" table:formula="of:=IF([.J65]=&quot;無資料&quot;;0;IF([.J65]&gt;0;[.J65];&quot;0&quot;))" office:value-type="string" office:string-value="37.7375931232092" calcext:value-type="string">
            <text:p>37.7375931232092</text:p>
          </table:table-cell>
          <table:table-cell table:style-name="ce19" table:formula="of:=VALUE([.M65])" office:value-type="float" office:value="349" calcext:value-type="float">
            <text:p>349</text:p>
          </table:table-cell>
          <table:table-cell table:style-name="ce20" table:formula="of:=VALUE([.N65])" office:value-type="float" office:value="37.737593123209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99</text:p>
          </table:table-cell>
          <table:table-cell table:style-name="ce16" office:value-type="string" calcext:value-type="string">
            <text:p>400.625</text:p>
          </table:table-cell>
          <table:table-cell table:style-name="ce16" office:value-type="string" calcext:value-type="string">
            <text:p>38.850100334448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299" calcext:value-type="string">
            <text:p>299</text:p>
          </table:table-cell>
          <table:table-cell table:style-name="ce17" table:formula="of:=IF([.J66]=&quot;無資料&quot;;0;IF([.J66]&gt;0;[.J66];&quot;0&quot;))" office:value-type="string" office:string-value="38.8501003344482" calcext:value-type="string">
            <text:p>38.8501003344482</text:p>
          </table:table-cell>
          <table:table-cell table:style-name="ce19" table:formula="of:=VALUE([.M66])" office:value-type="float" office:value="299" calcext:value-type="float">
            <text:p>299</text:p>
          </table:table-cell>
          <table:table-cell table:style-name="ce20" table:formula="of:=VALUE([.N66])" office:value-type="float" office:value="38.850100334448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47</text:p>
          </table:table-cell>
          <table:table-cell table:style-name="ce16" office:value-type="string" calcext:value-type="string">
            <text:p>426.666666666667</text:p>
          </table:table-cell>
          <table:table-cell table:style-name="ce16" office:value-type="string" calcext:value-type="string">
            <text:p>36.304939271255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247" calcext:value-type="string">
            <text:p>247</text:p>
          </table:table-cell>
          <table:table-cell table:style-name="ce17" table:formula="of:=IF([.J67]=&quot;無資料&quot;;0;IF([.J67]&gt;0;[.J67];&quot;0&quot;))" office:value-type="string" office:string-value="36.3049392712551" calcext:value-type="string">
            <text:p>36.3049392712551</text:p>
          </table:table-cell>
          <table:table-cell table:style-name="ce19" table:formula="of:=VALUE([.M67])" office:value-type="float" office:value="247" calcext:value-type="float">
            <text:p>247</text:p>
          </table:table-cell>
          <table:table-cell table:style-name="ce20" table:formula="of:=VALUE([.N67])" office:value-type="float" office:value="36.304939271255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386</text:p>
          </table:table-cell>
          <table:table-cell table:style-name="ce16" office:value-type="string" calcext:value-type="string">
            <text:p>410</text:p>
          </table:table-cell>
          <table:table-cell table:style-name="ce16" office:value-type="string" calcext:value-type="string">
            <text:p>35.325880829015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386" calcext:value-type="string">
            <text:p>386</text:p>
          </table:table-cell>
          <table:table-cell table:style-name="ce17" table:formula="of:=IF([.J68]=&quot;無資料&quot;;0;IF([.J68]&gt;0;[.J68];&quot;0&quot;))" office:value-type="string" office:string-value="35.3258808290155" calcext:value-type="string">
            <text:p>35.3258808290155</text:p>
          </table:table-cell>
          <table:table-cell table:style-name="ce19" table:formula="of:=VALUE([.M68])" office:value-type="float" office:value="386" calcext:value-type="float">
            <text:p>386</text:p>
          </table:table-cell>
          <table:table-cell table:style-name="ce20" table:formula="of:=VALUE([.N68])" office:value-type="float" office:value="35.325880829015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53</text:p>
          </table:table-cell>
          <table:table-cell table:style-name="ce16" office:value-type="string" calcext:value-type="string">
            <text:p>270.5</text:p>
          </table:table-cell>
          <table:table-cell table:style-name="ce16" office:value-type="string" calcext:value-type="string">
            <text:p>37.426916996047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253" calcext:value-type="string">
            <text:p>253</text:p>
          </table:table-cell>
          <table:table-cell table:style-name="ce17" table:formula="of:=IF([.J69]=&quot;無資料&quot;;0;IF([.J69]&gt;0;[.J69];&quot;0&quot;))" office:value-type="string" office:string-value="37.4269169960474" calcext:value-type="string">
            <text:p>37.4269169960474</text:p>
          </table:table-cell>
          <table:table-cell table:style-name="ce19" table:formula="of:=VALUE([.M69])" office:value-type="float" office:value="253" calcext:value-type="float">
            <text:p>253</text:p>
          </table:table-cell>
          <table:table-cell table:style-name="ce20" table:formula="of:=VALUE([.N69])" office:value-type="float" office:value="37.426916996047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242</text:p>
          </table:table-cell>
          <table:table-cell table:style-name="ce16" office:value-type="string" calcext:value-type="string">
            <text:p>39.533022222222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225" calcext:value-type="string">
            <text:p>225</text:p>
          </table:table-cell>
          <table:table-cell table:style-name="ce17" table:formula="of:=IF([.J70]=&quot;無資料&quot;;0;IF([.J70]&gt;0;[.J70];&quot;0&quot;))" office:value-type="string" office:string-value="39.5330222222222" calcext:value-type="string">
            <text:p>39.5330222222222</text:p>
          </table:table-cell>
          <table:table-cell table:style-name="ce19" table:formula="of:=VALUE([.M70])" office:value-type="float" office:value="225" calcext:value-type="float">
            <text:p>225</text:p>
          </table:table-cell>
          <table:table-cell table:style-name="ce20" table:formula="of:=VALUE([.N70])" office:value-type="float" office:value="39.533022222222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200.5</text:p>
          </table:table-cell>
          <table:table-cell table:style-name="ce16" office:value-type="string" calcext:value-type="string">
            <text:p>39.187301587301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189" calcext:value-type="string">
            <text:p>189</text:p>
          </table:table-cell>
          <table:table-cell table:style-name="ce17" table:formula="of:=IF([.J71]=&quot;無資料&quot;;0;IF([.J71]&gt;0;[.J71];&quot;0&quot;))" office:value-type="string" office:string-value="39.1873015873016" calcext:value-type="string">
            <text:p>39.1873015873016</text:p>
          </table:table-cell>
          <table:table-cell table:style-name="ce19" table:formula="of:=VALUE([.M71])" office:value-type="float" office:value="189" calcext:value-type="float">
            <text:p>189</text:p>
          </table:table-cell>
          <table:table-cell table:style-name="ce20" table:formula="of:=VALUE([.N71])" office:value-type="float" office:value="39.187301587301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179.016949152542</text:p>
          </table:table-cell>
          <table:table-cell table:style-name="ce16" office:value-type="string" calcext:value-type="string">
            <text:p>40.654096385542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166" calcext:value-type="string">
            <text:p>166</text:p>
          </table:table-cell>
          <table:table-cell table:style-name="ce17" table:formula="of:=IF([.J72]=&quot;無資料&quot;;0;IF([.J72]&gt;0;[.J72];&quot;0&quot;))" office:value-type="string" office:string-value="40.6540963855422" calcext:value-type="string">
            <text:p>40.6540963855422</text:p>
          </table:table-cell>
          <table:table-cell table:style-name="ce19" table:formula="of:=VALUE([.M72])" office:value-type="float" office:value="166" calcext:value-type="float">
            <text:p>166</text:p>
          </table:table-cell>
          <table:table-cell table:style-name="ce20" table:formula="of:=VALUE([.N72])" office:value-type="float" office:value="40.654096385542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142.5</text:p>
          </table:table-cell>
          <table:table-cell table:style-name="ce16" office:value-type="string" calcext:value-type="string">
            <text:p>45.690729927007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137" calcext:value-type="string">
            <text:p>137</text:p>
          </table:table-cell>
          <table:table-cell table:style-name="ce17" table:formula="of:=IF([.J73]=&quot;無資料&quot;;0;IF([.J73]&gt;0;[.J73];&quot;0&quot;))" office:value-type="string" office:string-value="45.6907299270073" calcext:value-type="string">
            <text:p>45.6907299270073</text:p>
          </table:table-cell>
          <table:table-cell table:style-name="ce19" table:formula="of:=VALUE([.M73])" office:value-type="float" office:value="137" calcext:value-type="float">
            <text:p>137</text:p>
          </table:table-cell>
          <table:table-cell table:style-name="ce20" table:formula="of:=VALUE([.N73])" office:value-type="float" office:value="45.690729927007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73</text:p>
          </table:table-cell>
          <table:table-cell table:style-name="ce16" office:value-type="string" calcext:value-type="string">
            <text:p>49.063150684931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73" calcext:value-type="string">
            <text:p>73</text:p>
          </table:table-cell>
          <table:table-cell table:style-name="ce17" table:formula="of:=IF([.J74]=&quot;無資料&quot;;0;IF([.J74]&gt;0;[.J74];&quot;0&quot;))" office:value-type="string" office:string-value="49.0631506849315" calcext:value-type="string">
            <text:p>49.0631506849315</text:p>
          </table:table-cell>
          <table:table-cell table:style-name="ce19" table:formula="of:=VALUE([.M74])" office:value-type="float" office:value="73" calcext:value-type="float">
            <text:p>73</text:p>
          </table:table-cell>
          <table:table-cell table:style-name="ce20" table:formula="of:=VALUE([.N74])" office:value-type="float" office:value="49.063150684931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57</text:p>
          </table:table-cell>
          <table:table-cell table:style-name="ce16" office:value-type="string" calcext:value-type="string">
            <text:p>48.361578947368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57" calcext:value-type="string">
            <text:p>57</text:p>
          </table:table-cell>
          <table:table-cell table:style-name="ce17" table:formula="of:=IF([.J75]=&quot;無資料&quot;;0;IF([.J75]&gt;0;[.J75];&quot;0&quot;))" office:value-type="string" office:string-value="48.3615789473684" calcext:value-type="string">
            <text:p>48.3615789473684</text:p>
          </table:table-cell>
          <table:table-cell table:style-name="ce19" table:formula="of:=VALUE([.M75])" office:value-type="float" office:value="57" calcext:value-type="float">
            <text:p>57</text:p>
          </table:table-cell>
          <table:table-cell table:style-name="ce20" table:formula="of:=VALUE([.N75])" office:value-type="float" office:value="48.361578947368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76</text:p>
          </table:table-cell>
          <table:table-cell table:style-name="ce16" office:value-type="string" calcext:value-type="string">
            <text:p>49.055789473684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76" calcext:value-type="string">
            <text:p>76</text:p>
          </table:table-cell>
          <table:table-cell table:style-name="ce17" table:formula="of:=IF([.J76]=&quot;無資料&quot;;0;IF([.J76]&gt;0;[.J76];&quot;0&quot;))" office:value-type="string" office:string-value="49.0557894736842" calcext:value-type="string">
            <text:p>49.0557894736842</text:p>
          </table:table-cell>
          <table:table-cell table:style-name="ce19" table:formula="of:=VALUE([.M76])" office:value-type="float" office:value="76" calcext:value-type="float">
            <text:p>76</text:p>
          </table:table-cell>
          <table:table-cell table:style-name="ce20" table:formula="of:=VALUE([.N76])" office:value-type="float" office:value="49.055789473684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44</text:p>
          </table:table-cell>
          <table:table-cell table:style-name="ce16" office:value-type="string" calcext:value-type="string">
            <text:p>50.916363636363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44" calcext:value-type="string">
            <text:p>44</text:p>
          </table:table-cell>
          <table:table-cell table:style-name="ce17" table:formula="of:=IF([.J77]=&quot;無資料&quot;;0;IF([.J77]&gt;0;[.J77];&quot;0&quot;))" office:value-type="string" office:string-value="50.9163636363636" calcext:value-type="string">
            <text:p>50.9163636363636</text:p>
          </table:table-cell>
          <table:table-cell table:style-name="ce19" table:formula="of:=VALUE([.M77])" office:value-type="float" office:value="44" calcext:value-type="float">
            <text:p>44</text:p>
          </table:table-cell>
          <table:table-cell table:style-name="ce20" table:formula="of:=VALUE([.N77])" office:value-type="float" office:value="50.916363636363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57</text:p>
          </table:table-cell>
          <table:table-cell table:style-name="ce16" office:value-type="string" calcext:value-type="string">
            <text:p>49.236315789473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57" calcext:value-type="string">
            <text:p>57</text:p>
          </table:table-cell>
          <table:table-cell table:style-name="ce17" table:formula="of:=IF([.J78]=&quot;無資料&quot;;0;IF([.J78]&gt;0;[.J78];&quot;0&quot;))" office:value-type="string" office:string-value="49.2363157894737" calcext:value-type="string">
            <text:p>49.2363157894737</text:p>
          </table:table-cell>
          <table:table-cell table:style-name="ce19" table:formula="of:=VALUE([.M78])" office:value-type="float" office:value="57" calcext:value-type="float">
            <text:p>57</text:p>
          </table:table-cell>
          <table:table-cell table:style-name="ce20" table:formula="of:=VALUE([.N78])" office:value-type="float" office:value="49.236315789473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47.49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60" calcext:value-type="string">
            <text:p>60</text:p>
          </table:table-cell>
          <table:table-cell table:style-name="ce17" table:formula="of:=IF([.J79]=&quot;無資料&quot;;0;IF([.J79]&gt;0;[.J79];&quot;0&quot;))" office:value-type="string" office:string-value="47.495" calcext:value-type="string">
            <text:p>47.495</text:p>
          </table:table-cell>
          <table:table-cell table:style-name="ce19" table:formula="of:=VALUE([.M79])" office:value-type="float" office:value="60" calcext:value-type="float">
            <text:p>60</text:p>
          </table:table-cell>
          <table:table-cell table:style-name="ce20" table:formula="of:=VALUE([.N79])" office:value-type="float" office:value="47.49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04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40.347941176470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204" calcext:value-type="string">
            <text:p>204</text:p>
          </table:table-cell>
          <table:table-cell table:style-name="ce17" table:formula="of:=IF([.J80]=&quot;無資料&quot;;0;IF([.J80]&gt;0;[.J80];&quot;0&quot;))" office:value-type="string" office:string-value="40.3479411764706" calcext:value-type="string">
            <text:p>40.3479411764706</text:p>
          </table:table-cell>
          <table:table-cell table:style-name="ce19" table:formula="of:=VALUE([.M80])" office:value-type="float" office:value="204" calcext:value-type="float">
            <text:p>204</text:p>
          </table:table-cell>
          <table:table-cell table:style-name="ce20" table:formula="of:=VALUE([.N80])" office:value-type="float" office:value="40.347941176470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50</text:p>
          </table:table-cell>
          <table:table-cell table:style-name="ce16" office:value-type="string" calcext:value-type="string">
            <text:p>901</text:p>
          </table:table-cell>
          <table:table-cell table:style-name="ce16" office:value-type="string" calcext:value-type="string">
            <text:p>20.901435294117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850" calcext:value-type="string">
            <text:p>850</text:p>
          </table:table-cell>
          <table:table-cell table:style-name="ce17" table:formula="of:=IF([.J81]=&quot;無資料&quot;;0;IF([.J81]&gt;0;[.J81];&quot;0&quot;))" office:value-type="string" office:string-value="20.9014352941176" calcext:value-type="string">
            <text:p>20.9014352941176</text:p>
          </table:table-cell>
          <table:table-cell table:style-name="ce19" table:formula="of:=VALUE([.M81])" office:value-type="float" office:value="850" calcext:value-type="float">
            <text:p>850</text:p>
          </table:table-cell>
          <table:table-cell table:style-name="ce20" table:formula="of:=VALUE([.N81])" office:value-type="float" office:value="20.9014352941176" calcext:value-type="float">
            <text:p>2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91</text:p>
          </table:table-cell>
          <table:table-cell table:style-name="ce16" office:value-type="string" calcext:value-type="string">
            <text:p>842</text:p>
          </table:table-cell>
          <table:table-cell table:style-name="ce16" office:value-type="string" calcext:value-type="string">
            <text:p>21.093653603034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791" calcext:value-type="string">
            <text:p>791</text:p>
          </table:table-cell>
          <table:table-cell table:style-name="ce17" table:formula="of:=IF([.J82]=&quot;無資料&quot;;0;IF([.J82]&gt;0;[.J82];&quot;0&quot;))" office:value-type="string" office:string-value="21.0936536030341" calcext:value-type="string">
            <text:p>21.0936536030341</text:p>
          </table:table-cell>
          <table:table-cell table:style-name="ce19" table:formula="of:=VALUE([.M82])" office:value-type="float" office:value="791" calcext:value-type="float">
            <text:p>791</text:p>
          </table:table-cell>
          <table:table-cell table:style-name="ce20" table:formula="of:=VALUE([.N82])" office:value-type="float" office:value="21.0936536030341" calcext:value-type="float">
            <text:p>2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61</text:p>
          </table:table-cell>
          <table:table-cell table:style-name="ce16" office:value-type="string" calcext:value-type="string">
            <text:p>685.5</text:p>
          </table:table-cell>
          <table:table-cell table:style-name="ce16" office:value-type="string" calcext:value-type="string">
            <text:p>32.117624810892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661" calcext:value-type="string">
            <text:p>661</text:p>
          </table:table-cell>
          <table:table-cell table:style-name="ce17" table:formula="of:=IF([.J83]=&quot;無資料&quot;;0;IF([.J83]&gt;0;[.J83];&quot;0&quot;))" office:value-type="string" office:string-value="32.1176248108926" calcext:value-type="string">
            <text:p>32.1176248108926</text:p>
          </table:table-cell>
          <table:table-cell table:style-name="ce19" table:formula="of:=VALUE([.M83])" office:value-type="float" office:value="661" calcext:value-type="float">
            <text:p>661</text:p>
          </table:table-cell>
          <table:table-cell table:style-name="ce20" table:formula="of:=VALUE([.N83])" office:value-type="float" office:value="32.1176248108926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31</text:p>
          </table:table-cell>
          <table:table-cell table:style-name="ce16" office:value-type="string" calcext:value-type="string">
            <text:p>454</text:p>
          </table:table-cell>
          <table:table-cell table:style-name="ce16" office:value-type="string" calcext:value-type="string">
            <text:p>37.043526682134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431" calcext:value-type="string">
            <text:p>431</text:p>
          </table:table-cell>
          <table:table-cell table:style-name="ce17" table:formula="of:=IF([.J84]=&quot;無資料&quot;;0;IF([.J84]&gt;0;[.J84];&quot;0&quot;))" office:value-type="string" office:string-value="37.0435266821346" calcext:value-type="string">
            <text:p>37.0435266821346</text:p>
          </table:table-cell>
          <table:table-cell table:style-name="ce19" table:formula="of:=VALUE([.M84])" office:value-type="float" office:value="431" calcext:value-type="float">
            <text:p>431</text:p>
          </table:table-cell>
          <table:table-cell table:style-name="ce20" table:formula="of:=VALUE([.N84])" office:value-type="float" office:value="37.043526682134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49</text:p>
          </table:table-cell>
          <table:table-cell table:style-name="ce16" office:value-type="string" calcext:value-type="string">
            <text:p>370.5</text:p>
          </table:table-cell>
          <table:table-cell table:style-name="ce16" office:value-type="string" calcext:value-type="string">
            <text:p>40.455214899713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349" calcext:value-type="string">
            <text:p>349</text:p>
          </table:table-cell>
          <table:table-cell table:style-name="ce17" table:formula="of:=IF([.J85]=&quot;無資料&quot;;0;IF([.J85]&gt;0;[.J85];&quot;0&quot;))" office:value-type="string" office:string-value="40.4552148997135" calcext:value-type="string">
            <text:p>40.4552148997135</text:p>
          </table:table-cell>
          <table:table-cell table:style-name="ce19" table:formula="of:=VALUE([.M85])" office:value-type="float" office:value="349" calcext:value-type="float">
            <text:p>349</text:p>
          </table:table-cell>
          <table:table-cell table:style-name="ce20" table:formula="of:=VALUE([.N85])" office:value-type="float" office:value="40.455214899713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27</text:p>
          </table:table-cell>
          <table:table-cell table:style-name="ce16" office:value-type="string" calcext:value-type="string">
            <text:p>345.5</text:p>
          </table:table-cell>
          <table:table-cell table:style-name="ce16" office:value-type="string" calcext:value-type="string">
            <text:p>39.533302752293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327" calcext:value-type="string">
            <text:p>327</text:p>
          </table:table-cell>
          <table:table-cell table:style-name="ce17" table:formula="of:=IF([.J86]=&quot;無資料&quot;;0;IF([.J86]&gt;0;[.J86];&quot;0&quot;))" office:value-type="string" office:string-value="39.5333027522936" calcext:value-type="string">
            <text:p>39.5333027522936</text:p>
          </table:table-cell>
          <table:table-cell table:style-name="ce19" table:formula="of:=VALUE([.M86])" office:value-type="float" office:value="327" calcext:value-type="float">
            <text:p>327</text:p>
          </table:table-cell>
          <table:table-cell table:style-name="ce20" table:formula="of:=VALUE([.N86])" office:value-type="float" office:value="39.533302752293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93</text:p>
          </table:table-cell>
          <table:table-cell table:style-name="ce16" office:value-type="string" calcext:value-type="string">
            <text:p>304.5</text:p>
          </table:table-cell>
          <table:table-cell table:style-name="ce16" office:value-type="string" calcext:value-type="string">
            <text:p>34.856143344709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293" calcext:value-type="string">
            <text:p>293</text:p>
          </table:table-cell>
          <table:table-cell table:style-name="ce17" table:formula="of:=IF([.J87]=&quot;無資料&quot;;0;IF([.J87]&gt;0;[.J87];&quot;0&quot;))" office:value-type="string" office:string-value="34.8561433447099" calcext:value-type="string">
            <text:p>34.8561433447099</text:p>
          </table:table-cell>
          <table:table-cell table:style-name="ce19" table:formula="of:=VALUE([.M87])" office:value-type="float" office:value="293" calcext:value-type="float">
            <text:p>293</text:p>
          </table:table-cell>
          <table:table-cell table:style-name="ce20" table:formula="of:=VALUE([.N87])" office:value-type="float" office:value="34.8561433447099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321</text:p>
          </table:table-cell>
          <table:table-cell table:style-name="ce16" office:value-type="string" calcext:value-type="string">
            <text:p>331</text:p>
          </table:table-cell>
          <table:table-cell table:style-name="ce16" office:value-type="string" calcext:value-type="string">
            <text:p>34.549439252336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321" calcext:value-type="string">
            <text:p>321</text:p>
          </table:table-cell>
          <table:table-cell table:style-name="ce17" table:formula="of:=IF([.J88]=&quot;無資料&quot;;0;IF([.J88]&gt;0;[.J88];&quot;0&quot;))" office:value-type="string" office:string-value="34.5494392523364" calcext:value-type="string">
            <text:p>34.5494392523364</text:p>
          </table:table-cell>
          <table:table-cell table:style-name="ce19" table:formula="of:=VALUE([.M88])" office:value-type="float" office:value="321" calcext:value-type="float">
            <text:p>321</text:p>
          </table:table-cell>
          <table:table-cell table:style-name="ce20" table:formula="of:=VALUE([.N88])" office:value-type="float" office:value="34.5494392523364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68</text:p>
          </table:table-cell>
          <table:table-cell table:style-name="ce16" office:value-type="string" calcext:value-type="string">
            <text:p>280</text:p>
          </table:table-cell>
          <table:table-cell table:style-name="ce16" office:value-type="string" calcext:value-type="string">
            <text:p>32.939813432835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268" calcext:value-type="string">
            <text:p>268</text:p>
          </table:table-cell>
          <table:table-cell table:style-name="ce17" table:formula="of:=IF([.J89]=&quot;無資料&quot;;0;IF([.J89]&gt;0;[.J89];&quot;0&quot;))" office:value-type="string" office:string-value="32.9398134328358" calcext:value-type="string">
            <text:p>32.9398134328358</text:p>
          </table:table-cell>
          <table:table-cell table:style-name="ce19" table:formula="of:=VALUE([.M89])" office:value-type="float" office:value="268" calcext:value-type="float">
            <text:p>268</text:p>
          </table:table-cell>
          <table:table-cell table:style-name="ce20" table:formula="of:=VALUE([.N89])" office:value-type="float" office:value="32.9398134328358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35</text:p>
          </table:table-cell>
          <table:table-cell table:style-name="ce16" office:value-type="string" calcext:value-type="string">
            <text:p>244.5</text:p>
          </table:table-cell>
          <table:table-cell table:style-name="ce16" office:value-type="string" calcext:value-type="string">
            <text:p>32.680936170212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235" calcext:value-type="string">
            <text:p>235</text:p>
          </table:table-cell>
          <table:table-cell table:style-name="ce17" table:formula="of:=IF([.J90]=&quot;無資料&quot;;0;IF([.J90]&gt;0;[.J90];&quot;0&quot;))" office:value-type="string" office:string-value="32.6809361702128" calcext:value-type="string">
            <text:p>32.6809361702128</text:p>
          </table:table-cell>
          <table:table-cell table:style-name="ce19" table:formula="of:=VALUE([.M90])" office:value-type="float" office:value="235" calcext:value-type="float">
            <text:p>235</text:p>
          </table:table-cell>
          <table:table-cell table:style-name="ce20" table:formula="of:=VALUE([.N90])" office:value-type="float" office:value="32.6809361702128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94</text:p>
          </table:table-cell>
          <table:table-cell table:style-name="ce16" office:value-type="string" calcext:value-type="string">
            <text:p>308.64406779661</text:p>
          </table:table-cell>
          <table:table-cell table:style-name="ce16" office:value-type="string" calcext:value-type="string">
            <text:p>29.33646258503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294" calcext:value-type="string">
            <text:p>294</text:p>
          </table:table-cell>
          <table:table-cell table:style-name="ce17" table:formula="of:=IF([.J91]=&quot;無資料&quot;;0;IF([.J91]&gt;0;[.J91];&quot;0&quot;))" office:value-type="string" office:string-value="29.336462585034" calcext:value-type="string">
            <text:p>29.336462585034</text:p>
          </table:table-cell>
          <table:table-cell table:style-name="ce19" table:formula="of:=VALUE([.M91])" office:value-type="float" office:value="294" calcext:value-type="float">
            <text:p>294</text:p>
          </table:table-cell>
          <table:table-cell table:style-name="ce20" table:formula="of:=VALUE([.N91])" office:value-type="float" office:value="29.336462585034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414</text:p>
          </table:table-cell>
          <table:table-cell table:style-name="ce16" office:value-type="string" calcext:value-type="string">
            <text:p>424.5</text:p>
          </table:table-cell>
          <table:table-cell table:style-name="ce16" office:value-type="string" calcext:value-type="string">
            <text:p>27.48519323671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414" calcext:value-type="string">
            <text:p>414</text:p>
          </table:table-cell>
          <table:table-cell table:style-name="ce17" table:formula="of:=IF([.J92]=&quot;無資料&quot;;0;IF([.J92]&gt;0;[.J92];&quot;0&quot;))" office:value-type="string" office:string-value="27.485193236715" calcext:value-type="string">
            <text:p>27.485193236715</text:p>
          </table:table-cell>
          <table:table-cell table:style-name="ce19" table:formula="of:=VALUE([.M92])" office:value-type="float" office:value="414" calcext:value-type="float">
            <text:p>414</text:p>
          </table:table-cell>
          <table:table-cell table:style-name="ce20" table:formula="of:=VALUE([.N92])" office:value-type="float" office:value="27.485193236715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233.5</text:p>
          </table:table-cell>
          <table:table-cell table:style-name="ce16" office:value-type="string" calcext:value-type="string">
            <text:p>31.367555555555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225" calcext:value-type="string">
            <text:p>225</text:p>
          </table:table-cell>
          <table:table-cell table:style-name="ce17" table:formula="of:=IF([.J93]=&quot;無資料&quot;;0;IF([.J93]&gt;0;[.J93];&quot;0&quot;))" office:value-type="string" office:string-value="31.3675555555556" calcext:value-type="string">
            <text:p>31.3675555555556</text:p>
          </table:table-cell>
          <table:table-cell table:style-name="ce19" table:formula="of:=VALUE([.M93])" office:value-type="float" office:value="225" calcext:value-type="float">
            <text:p>225</text:p>
          </table:table-cell>
          <table:table-cell table:style-name="ce20" table:formula="of:=VALUE([.N93])" office:value-type="float" office:value="31.3675555555556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142.5</text:p>
          </table:table-cell>
          <table:table-cell table:style-name="ce16" office:value-type="string" calcext:value-type="string">
            <text:p>34.039411764705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136" calcext:value-type="string">
            <text:p>136</text:p>
          </table:table-cell>
          <table:table-cell table:style-name="ce17" table:formula="of:=IF([.J94]=&quot;無資料&quot;;0;IF([.J94]&gt;0;[.J94];&quot;0&quot;))" office:value-type="string" office:string-value="34.0394117647059" calcext:value-type="string">
            <text:p>34.0394117647059</text:p>
          </table:table-cell>
          <table:table-cell table:style-name="ce19" table:formula="of:=VALUE([.M94])" office:value-type="float" office:value="136" calcext:value-type="float">
            <text:p>136</text:p>
          </table:table-cell>
          <table:table-cell table:style-name="ce20" table:formula="of:=VALUE([.N94])" office:value-type="float" office:value="34.0394117647059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35.787692307692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143" calcext:value-type="string">
            <text:p>143</text:p>
          </table:table-cell>
          <table:table-cell table:style-name="ce17" table:formula="of:=IF([.J95]=&quot;無資料&quot;;0;IF([.J95]&gt;0;[.J95];&quot;0&quot;))" office:value-type="string" office:string-value="35.7876923076923" calcext:value-type="string">
            <text:p>35.7876923076923</text:p>
          </table:table-cell>
          <table:table-cell table:style-name="ce19" table:formula="of:=VALUE([.M95])" office:value-type="float" office:value="143" calcext:value-type="float">
            <text:p>143</text:p>
          </table:table-cell>
          <table:table-cell table:style-name="ce20" table:formula="of:=VALUE([.N95])" office:value-type="float" office:value="35.787692307692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35.261111111111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117" calcext:value-type="string">
            <text:p>117</text:p>
          </table:table-cell>
          <table:table-cell table:style-name="ce17" table:formula="of:=IF([.J96]=&quot;無資料&quot;;0;IF([.J96]&gt;0;[.J96];&quot;0&quot;))" office:value-type="string" office:string-value="35.2611111111111" calcext:value-type="string">
            <text:p>35.2611111111111</text:p>
          </table:table-cell>
          <table:table-cell table:style-name="ce19" table:formula="of:=VALUE([.M96])" office:value-type="float" office:value="117" calcext:value-type="float">
            <text:p>117</text:p>
          </table:table-cell>
          <table:table-cell table:style-name="ce20" table:formula="of:=VALUE([.N96])" office:value-type="float" office:value="35.2611111111111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66.5</text:p>
          </table:table-cell>
          <table:table-cell table:style-name="ce16" office:value-type="string" calcext:value-type="string">
            <text:p>41.49030303030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66" calcext:value-type="string">
            <text:p>66</text:p>
          </table:table-cell>
          <table:table-cell table:style-name="ce17" table:formula="of:=IF([.J97]=&quot;無資料&quot;;0;IF([.J97]&gt;0;[.J97];&quot;0&quot;))" office:value-type="string" office:string-value="41.490303030303" calcext:value-type="string">
            <text:p>41.490303030303</text:p>
          </table:table-cell>
          <table:table-cell table:style-name="ce19" table:formula="of:=VALUE([.M97])" office:value-type="float" office:value="66" calcext:value-type="float">
            <text:p>66</text:p>
          </table:table-cell>
          <table:table-cell table:style-name="ce20" table:formula="of:=VALUE([.N97])" office:value-type="float" office:value="41.49030303030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62.5</text:p>
          </table:table-cell>
          <table:table-cell table:style-name="ce16" office:value-type="string" calcext:value-type="string">
            <text:p>44.692096774193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62" calcext:value-type="string">
            <text:p>62</text:p>
          </table:table-cell>
          <table:table-cell table:style-name="ce17" table:formula="of:=IF([.J98]=&quot;無資料&quot;;0;IF([.J98]&gt;0;[.J98];&quot;0&quot;))" office:value-type="string" office:string-value="44.6920967741935" calcext:value-type="string">
            <text:p>44.6920967741935</text:p>
          </table:table-cell>
          <table:table-cell table:style-name="ce19" table:formula="of:=VALUE([.M98])" office:value-type="float" office:value="62" calcext:value-type="float">
            <text:p>62</text:p>
          </table:table-cell>
          <table:table-cell table:style-name="ce20" table:formula="of:=VALUE([.N98])" office:value-type="float" office:value="44.692096774193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40</text:p>
          </table:table-cell>
          <table:table-cell table:style-name="ce16" office:value-type="string" calcext:value-type="string">
            <text:p>41.13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40" calcext:value-type="string">
            <text:p>40</text:p>
          </table:table-cell>
          <table:table-cell table:style-name="ce17" table:formula="of:=IF([.J99]=&quot;無資料&quot;;0;IF([.J99]&gt;0;[.J99];&quot;0&quot;))" office:value-type="string" office:string-value="41.136" calcext:value-type="string">
            <text:p>41.136</text:p>
          </table:table-cell>
          <table:table-cell table:style-name="ce19" table:formula="of:=VALUE([.M99])" office:value-type="float" office:value="40" calcext:value-type="float">
            <text:p>40</text:p>
          </table:table-cell>
          <table:table-cell table:style-name="ce20" table:formula="of:=VALUE([.N99])" office:value-type="float" office:value="41.13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30</text:p>
          </table:table-cell>
          <table:table-cell table:style-name="ce16" office:value-type="string" calcext:value-type="string">
            <text:p>49.39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30" calcext:value-type="string">
            <text:p>30</text:p>
          </table:table-cell>
          <table:table-cell table:style-name="ce17" table:formula="of:=IF([.J100]=&quot;無資料&quot;;0;IF([.J100]&gt;0;[.J100];&quot;0&quot;))" office:value-type="string" office:string-value="49.399" calcext:value-type="string">
            <text:p>49.399</text:p>
          </table:table-cell>
          <table:table-cell table:style-name="ce19" table:formula="of:=VALUE([.M100])" office:value-type="float" office:value="30" calcext:value-type="float">
            <text:p>30</text:p>
          </table:table-cell>
          <table:table-cell table:style-name="ce20" table:formula="of:=VALUE([.N100])" office:value-type="float" office:value="49.39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25</text:p>
          </table:table-cell>
          <table:table-cell table:style-name="ce16" office:value-type="string" calcext:value-type="string">
            <text:p>47.614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25" calcext:value-type="string">
            <text:p>25</text:p>
          </table:table-cell>
          <table:table-cell table:style-name="ce17" table:formula="of:=IF([.J101]=&quot;無資料&quot;;0;IF([.J101]&gt;0;[.J101];&quot;0&quot;))" office:value-type="string" office:string-value="47.6148" calcext:value-type="string">
            <text:p>47.6148</text:p>
          </table:table-cell>
          <table:table-cell table:style-name="ce19" table:formula="of:=VALUE([.M101])" office:value-type="float" office:value="25" calcext:value-type="float">
            <text:p>25</text:p>
          </table:table-cell>
          <table:table-cell table:style-name="ce20" table:formula="of:=VALUE([.N101])" office:value-type="float" office:value="47.614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24</text:p>
          </table:table-cell>
          <table:table-cell table:style-name="ce16" office:value-type="string" calcext:value-type="string">
            <text:p>36.96916666666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24" calcext:value-type="string">
            <text:p>24</text:p>
          </table:table-cell>
          <table:table-cell table:style-name="ce17" table:formula="of:=IF([.J102]=&quot;無資料&quot;;0;IF([.J102]&gt;0;[.J102];&quot;0&quot;))" office:value-type="string" office:string-value="36.9691666666667" calcext:value-type="string">
            <text:p>36.9691666666667</text:p>
          </table:table-cell>
          <table:table-cell table:style-name="ce19" table:formula="of:=VALUE([.M102])" office:value-type="float" office:value="24" calcext:value-type="float">
            <text:p>24</text:p>
          </table:table-cell>
          <table:table-cell table:style-name="ce20" table:formula="of:=VALUE([.N102])" office:value-type="float" office:value="36.969166666666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40.5</text:p>
          </table:table-cell>
          <table:table-cell table:style-name="ce16" office:value-type="string" calcext:value-type="string">
            <text:p>43.352564102564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39" calcext:value-type="string">
            <text:p>39</text:p>
          </table:table-cell>
          <table:table-cell table:style-name="ce17" table:formula="of:=IF([.J103]=&quot;無資料&quot;;0;IF([.J103]&gt;0;[.J103];&quot;0&quot;))" office:value-type="string" office:string-value="43.3525641025641" calcext:value-type="string">
            <text:p>43.3525641025641</text:p>
          </table:table-cell>
          <table:table-cell table:style-name="ce19" table:formula="of:=VALUE([.M103])" office:value-type="float" office:value="39" calcext:value-type="float">
            <text:p>39</text:p>
          </table:table-cell>
          <table:table-cell table:style-name="ce20" table:formula="of:=VALUE([.N103])" office:value-type="float" office:value="43.352564102564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163.5</text:p>
          </table:table-cell>
          <table:table-cell table:style-name="ce16" office:value-type="string" calcext:value-type="string">
            <text:p>39.0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157" calcext:value-type="string">
            <text:p>157</text:p>
          </table:table-cell>
          <table:table-cell table:style-name="ce17" table:formula="of:=IF([.J104]=&quot;無資料&quot;;0;IF([.J104]&gt;0;[.J104];&quot;0&quot;))" office:value-type="string" office:string-value="39.04" calcext:value-type="string">
            <text:p>39.04</text:p>
          </table:table-cell>
          <table:table-cell table:style-name="ce19" table:formula="of:=VALUE([.M104])" office:value-type="float" office:value="157" calcext:value-type="float">
            <text:p>157</text:p>
          </table:table-cell>
          <table:table-cell table:style-name="ce20" table:formula="of:=VALUE([.N104])" office:value-type="float" office:value="39.0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46</text:p>
          </table:table-cell>
          <table:table-cell table:style-name="ce16" office:value-type="string" calcext:value-type="string">
            <text:p>774</text:p>
          </table:table-cell>
          <table:table-cell table:style-name="ce16" office:value-type="string" calcext:value-type="string">
            <text:p>20.458739946380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746" calcext:value-type="string">
            <text:p>746</text:p>
          </table:table-cell>
          <table:table-cell table:style-name="ce17" table:formula="of:=IF([.J105]=&quot;無資料&quot;;0;IF([.J105]&gt;0;[.J105];&quot;0&quot;))" office:value-type="string" office:string-value="20.4587399463807" calcext:value-type="string">
            <text:p>20.4587399463807</text:p>
          </table:table-cell>
          <table:table-cell table:style-name="ce19" table:formula="of:=VALUE([.M105])" office:value-type="float" office:value="746" calcext:value-type="float">
            <text:p>746</text:p>
          </table:table-cell>
          <table:table-cell table:style-name="ce20" table:formula="of:=VALUE([.N105])" office:value-type="float" office:value="20.4587399463807" calcext:value-type="float">
            <text:p>2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79</text:p>
          </table:table-cell>
          <table:table-cell table:style-name="ce16" office:value-type="string" calcext:value-type="string">
            <text:p>823.5</text:p>
          </table:table-cell>
          <table:table-cell table:style-name="ce16" office:value-type="string" calcext:value-type="string">
            <text:p>16.478498074454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779" calcext:value-type="string">
            <text:p>779</text:p>
          </table:table-cell>
          <table:table-cell table:style-name="ce17" table:formula="of:=IF([.J106]=&quot;無資料&quot;;0;IF([.J106]&gt;0;[.J106];&quot;0&quot;))" office:value-type="string" office:string-value="16.4784980744544" calcext:value-type="string">
            <text:p>16.4784980744544</text:p>
          </table:table-cell>
          <table:table-cell table:style-name="ce19" table:formula="of:=VALUE([.M106])" office:value-type="float" office:value="779" calcext:value-type="float">
            <text:p>779</text:p>
          </table:table-cell>
          <table:table-cell table:style-name="ce20" table:formula="of:=VALUE([.N106])" office:value-type="float" office:value="16.4784980744544" calcext:value-type="float">
            <text:p>1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65</text:p>
          </table:table-cell>
          <table:table-cell table:style-name="ce16" office:value-type="string" calcext:value-type="string">
            <text:p>694.5</text:p>
          </table:table-cell>
          <table:table-cell table:style-name="ce16" office:value-type="string" calcext:value-type="string">
            <text:p>15.162180451127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665" calcext:value-type="string">
            <text:p>665</text:p>
          </table:table-cell>
          <table:table-cell table:style-name="ce17" table:formula="of:=IF([.J107]=&quot;無資料&quot;;0;IF([.J107]&gt;0;[.J107];&quot;0&quot;))" office:value-type="string" office:string-value="15.1621804511278" calcext:value-type="string">
            <text:p>15.1621804511278</text:p>
          </table:table-cell>
          <table:table-cell table:style-name="ce19" table:formula="of:=VALUE([.M107])" office:value-type="float" office:value="665" calcext:value-type="float">
            <text:p>665</text:p>
          </table:table-cell>
          <table:table-cell table:style-name="ce20" table:formula="of:=VALUE([.N107])" office:value-type="float" office:value="15.1621804511278" calcext:value-type="float">
            <text:p>1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511</text:p>
          </table:table-cell>
          <table:table-cell table:style-name="ce16" office:value-type="string" calcext:value-type="string">
            <text:p>535.5</text:p>
          </table:table-cell>
          <table:table-cell table:style-name="ce16" office:value-type="string" calcext:value-type="string">
            <text:p>34.507690802348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511" calcext:value-type="string">
            <text:p>511</text:p>
          </table:table-cell>
          <table:table-cell table:style-name="ce17" table:formula="of:=IF([.J108]=&quot;無資料&quot;;0;IF([.J108]&gt;0;[.J108];&quot;0&quot;))" office:value-type="string" office:string-value="34.5076908023483" calcext:value-type="string">
            <text:p>34.5076908023483</text:p>
          </table:table-cell>
          <table:table-cell table:style-name="ce19" table:formula="of:=VALUE([.M108])" office:value-type="float" office:value="511" calcext:value-type="float">
            <text:p>511</text:p>
          </table:table-cell>
          <table:table-cell table:style-name="ce20" table:formula="of:=VALUE([.N108])" office:value-type="float" office:value="34.5076908023483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30</text:p>
          </table:table-cell>
          <table:table-cell table:style-name="ce16" office:value-type="string" calcext:value-type="string">
            <text:p>455.5</text:p>
          </table:table-cell>
          <table:table-cell table:style-name="ce16" office:value-type="string" calcext:value-type="string">
            <text:p>38.070325581395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430" calcext:value-type="string">
            <text:p>430</text:p>
          </table:table-cell>
          <table:table-cell table:style-name="ce17" table:formula="of:=IF([.J109]=&quot;無資料&quot;;0;IF([.J109]&gt;0;[.J109];&quot;0&quot;))" office:value-type="string" office:string-value="38.0703255813954" calcext:value-type="string">
            <text:p>38.0703255813954</text:p>
          </table:table-cell>
          <table:table-cell table:style-name="ce19" table:formula="of:=VALUE([.M109])" office:value-type="float" office:value="430" calcext:value-type="float">
            <text:p>430</text:p>
          </table:table-cell>
          <table:table-cell table:style-name="ce20" table:formula="of:=VALUE([.N109])" office:value-type="float" office:value="38.070325581395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20</text:p>
          </table:table-cell>
          <table:table-cell table:style-name="ce16" office:value-type="string" calcext:value-type="string">
            <text:p>332.5</text:p>
          </table:table-cell>
          <table:table-cell table:style-name="ce16" office:value-type="string" calcext:value-type="string">
            <text:p>39.637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320" calcext:value-type="string">
            <text:p>320</text:p>
          </table:table-cell>
          <table:table-cell table:style-name="ce17" table:formula="of:=IF([.J110]=&quot;無資料&quot;;0;IF([.J110]&gt;0;[.J110];&quot;0&quot;))" office:value-type="string" office:string-value="39.63725" calcext:value-type="string">
            <text:p>39.63725</text:p>
          </table:table-cell>
          <table:table-cell table:style-name="ce19" table:formula="of:=VALUE([.M110])" office:value-type="float" office:value="320" calcext:value-type="float">
            <text:p>320</text:p>
          </table:table-cell>
          <table:table-cell table:style-name="ce20" table:formula="of:=VALUE([.N110])" office:value-type="float" office:value="39.6372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346</text:p>
          </table:table-cell>
          <table:table-cell table:style-name="ce16" office:value-type="string" calcext:value-type="string">
            <text:p>362</text:p>
          </table:table-cell>
          <table:table-cell table:style-name="ce16" office:value-type="string" calcext:value-type="string">
            <text:p>38.675924855491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346" calcext:value-type="string">
            <text:p>346</text:p>
          </table:table-cell>
          <table:table-cell table:style-name="ce17" table:formula="of:=IF([.J111]=&quot;無資料&quot;;0;IF([.J111]&gt;0;[.J111];&quot;0&quot;))" office:value-type="string" office:string-value="38.6759248554913" calcext:value-type="string">
            <text:p>38.6759248554913</text:p>
          </table:table-cell>
          <table:table-cell table:style-name="ce19" table:formula="of:=VALUE([.M111])" office:value-type="float" office:value="346" calcext:value-type="float">
            <text:p>346</text:p>
          </table:table-cell>
          <table:table-cell table:style-name="ce20" table:formula="of:=VALUE([.N111])" office:value-type="float" office:value="38.675924855491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391</text:p>
          </table:table-cell>
          <table:table-cell table:style-name="ce16" office:value-type="string" calcext:value-type="string">
            <text:p>411.5</text:p>
          </table:table-cell>
          <table:table-cell table:style-name="ce16" office:value-type="string" calcext:value-type="string">
            <text:p>37.951994884910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391" calcext:value-type="string">
            <text:p>391</text:p>
          </table:table-cell>
          <table:table-cell table:style-name="ce17" table:formula="of:=IF([.J112]=&quot;無資料&quot;;0;IF([.J112]&gt;0;[.J112];&quot;0&quot;))" office:value-type="string" office:string-value="37.9519948849105" calcext:value-type="string">
            <text:p>37.9519948849105</text:p>
          </table:table-cell>
          <table:table-cell table:style-name="ce19" table:formula="of:=VALUE([.M112])" office:value-type="float" office:value="391" calcext:value-type="float">
            <text:p>391</text:p>
          </table:table-cell>
          <table:table-cell table:style-name="ce20" table:formula="of:=VALUE([.N112])" office:value-type="float" office:value="37.951994884910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412</text:p>
          </table:table-cell>
          <table:table-cell table:style-name="ce16" office:value-type="string" calcext:value-type="string">
            <text:p>432</text:p>
          </table:table-cell>
          <table:table-cell table:style-name="ce16" office:value-type="string" calcext:value-type="string">
            <text:p>37.314635922330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412" calcext:value-type="string">
            <text:p>412</text:p>
          </table:table-cell>
          <table:table-cell table:style-name="ce17" table:formula="of:=IF([.J113]=&quot;無資料&quot;;0;IF([.J113]&gt;0;[.J113];&quot;0&quot;))" office:value-type="string" office:string-value="37.3146359223301" calcext:value-type="string">
            <text:p>37.3146359223301</text:p>
          </table:table-cell>
          <table:table-cell table:style-name="ce19" table:formula="of:=VALUE([.M113])" office:value-type="float" office:value="412" calcext:value-type="float">
            <text:p>412</text:p>
          </table:table-cell>
          <table:table-cell table:style-name="ce20" table:formula="of:=VALUE([.N113])" office:value-type="float" office:value="37.314635922330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357</text:p>
          </table:table-cell>
          <table:table-cell table:style-name="ce16" office:value-type="string" calcext:value-type="string">
            <text:p>379.5</text:p>
          </table:table-cell>
          <table:table-cell table:style-name="ce16" office:value-type="string" calcext:value-type="string">
            <text:p>37.984285714285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357" calcext:value-type="string">
            <text:p>357</text:p>
          </table:table-cell>
          <table:table-cell table:style-name="ce17" table:formula="of:=IF([.J114]=&quot;無資料&quot;;0;IF([.J114]&gt;0;[.J114];&quot;0&quot;))" office:value-type="string" office:string-value="37.9842857142857" calcext:value-type="string">
            <text:p>37.9842857142857</text:p>
          </table:table-cell>
          <table:table-cell table:style-name="ce19" table:formula="of:=VALUE([.M114])" office:value-type="float" office:value="357" calcext:value-type="float">
            <text:p>357</text:p>
          </table:table-cell>
          <table:table-cell table:style-name="ce20" table:formula="of:=VALUE([.N114])" office:value-type="float" office:value="37.984285714285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401</text:p>
          </table:table-cell>
          <table:table-cell table:style-name="ce16" office:value-type="string" calcext:value-type="string">
            <text:p>419.5</text:p>
          </table:table-cell>
          <table:table-cell table:style-name="ce16" office:value-type="string" calcext:value-type="string">
            <text:p>34.510947630922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401" calcext:value-type="string">
            <text:p>401</text:p>
          </table:table-cell>
          <table:table-cell table:style-name="ce17" table:formula="of:=IF([.J115]=&quot;無資料&quot;;0;IF([.J115]&gt;0;[.J115];&quot;0&quot;))" office:value-type="string" office:string-value="34.5109476309227" calcext:value-type="string">
            <text:p>34.5109476309227</text:p>
          </table:table-cell>
          <table:table-cell table:style-name="ce19" table:formula="of:=VALUE([.M115])" office:value-type="float" office:value="401" calcext:value-type="float">
            <text:p>401</text:p>
          </table:table-cell>
          <table:table-cell table:style-name="ce20" table:formula="of:=VALUE([.N115])" office:value-type="float" office:value="34.5109476309227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20</text:p>
          </table:table-cell>
          <table:table-cell table:style-name="ce16" office:value-type="string" calcext:value-type="string">
            <text:p>540</text:p>
          </table:table-cell>
          <table:table-cell table:style-name="ce16" office:value-type="string" calcext:value-type="string">
            <text:p>30.487019230769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520" calcext:value-type="string">
            <text:p>520</text:p>
          </table:table-cell>
          <table:table-cell table:style-name="ce17" table:formula="of:=IF([.J116]=&quot;無資料&quot;;0;IF([.J116]&gt;0;[.J116];&quot;0&quot;))" office:value-type="string" office:string-value="30.4870192307692" calcext:value-type="string">
            <text:p>30.4870192307692</text:p>
          </table:table-cell>
          <table:table-cell table:style-name="ce19" table:formula="of:=VALUE([.M116])" office:value-type="float" office:value="520" calcext:value-type="float">
            <text:p>520</text:p>
          </table:table-cell>
          <table:table-cell table:style-name="ce20" table:formula="of:=VALUE([.N116])" office:value-type="float" office:value="30.4870192307692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74</text:p>
          </table:table-cell>
          <table:table-cell table:style-name="ce16" office:value-type="string" calcext:value-type="string">
            <text:p>290</text:p>
          </table:table-cell>
          <table:table-cell table:style-name="ce16" office:value-type="string" calcext:value-type="string">
            <text:p>37.181824817518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274" calcext:value-type="string">
            <text:p>274</text:p>
          </table:table-cell>
          <table:table-cell table:style-name="ce17" table:formula="of:=IF([.J117]=&quot;無資料&quot;;0;IF([.J117]&gt;0;[.J117];&quot;0&quot;))" office:value-type="string" office:string-value="37.1818248175182" calcext:value-type="string">
            <text:p>37.1818248175182</text:p>
          </table:table-cell>
          <table:table-cell table:style-name="ce19" table:formula="of:=VALUE([.M117])" office:value-type="float" office:value="274" calcext:value-type="float">
            <text:p>274</text:p>
          </table:table-cell>
          <table:table-cell table:style-name="ce20" table:formula="of:=VALUE([.N117])" office:value-type="float" office:value="37.181824817518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247</text:p>
          </table:table-cell>
          <table:table-cell table:style-name="ce16" office:value-type="string" calcext:value-type="string">
            <text:p>264.5</text:p>
          </table:table-cell>
          <table:table-cell table:style-name="ce16" office:value-type="string" calcext:value-type="string">
            <text:p>39.066153846153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247" calcext:value-type="string">
            <text:p>247</text:p>
          </table:table-cell>
          <table:table-cell table:style-name="ce17" table:formula="of:=IF([.J118]=&quot;無資料&quot;;0;IF([.J118]&gt;0;[.J118];&quot;0&quot;))" office:value-type="string" office:string-value="39.0661538461538" calcext:value-type="string">
            <text:p>39.0661538461538</text:p>
          </table:table-cell>
          <table:table-cell table:style-name="ce19" table:formula="of:=VALUE([.M118])" office:value-type="float" office:value="247" calcext:value-type="float">
            <text:p>247</text:p>
          </table:table-cell>
          <table:table-cell table:style-name="ce20" table:formula="of:=VALUE([.N118])" office:value-type="float" office:value="39.066153846153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66</text:p>
          </table:table-cell>
          <table:table-cell table:style-name="ce16" office:value-type="string" calcext:value-type="string">
            <text:p>279</text:p>
          </table:table-cell>
          <table:table-cell table:style-name="ce16" office:value-type="string" calcext:value-type="string">
            <text:p>39.383233082706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266" calcext:value-type="string">
            <text:p>266</text:p>
          </table:table-cell>
          <table:table-cell table:style-name="ce17" table:formula="of:=IF([.J119]=&quot;無資料&quot;;0;IF([.J119]&gt;0;[.J119];&quot;0&quot;))" office:value-type="string" office:string-value="39.3832330827068" calcext:value-type="string">
            <text:p>39.3832330827068</text:p>
          </table:table-cell>
          <table:table-cell table:style-name="ce19" table:formula="of:=VALUE([.M119])" office:value-type="float" office:value="266" calcext:value-type="float">
            <text:p>266</text:p>
          </table:table-cell>
          <table:table-cell table:style-name="ce20" table:formula="of:=VALUE([.N119])" office:value-type="float" office:value="39.383233082706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204.5</text:p>
          </table:table-cell>
          <table:table-cell table:style-name="ce16" office:value-type="string" calcext:value-type="string">
            <text:p>40.837979274611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193" calcext:value-type="string">
            <text:p>193</text:p>
          </table:table-cell>
          <table:table-cell table:style-name="ce17" table:formula="of:=IF([.J120]=&quot;無資料&quot;;0;IF([.J120]&gt;0;[.J120];&quot;0&quot;))" office:value-type="string" office:string-value="40.8379792746114" calcext:value-type="string">
            <text:p>40.8379792746114</text:p>
          </table:table-cell>
          <table:table-cell table:style-name="ce19" table:formula="of:=VALUE([.M120])" office:value-type="float" office:value="193" calcext:value-type="float">
            <text:p>193</text:p>
          </table:table-cell>
          <table:table-cell table:style-name="ce20" table:formula="of:=VALUE([.N120])" office:value-type="float" office:value="40.837979274611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44.790869565217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138" calcext:value-type="string">
            <text:p>138</text:p>
          </table:table-cell>
          <table:table-cell table:style-name="ce17" table:formula="of:=IF([.J121]=&quot;無資料&quot;;0;IF([.J121]&gt;0;[.J121];&quot;0&quot;))" office:value-type="string" office:string-value="44.7908695652174" calcext:value-type="string">
            <text:p>44.7908695652174</text:p>
          </table:table-cell>
          <table:table-cell table:style-name="ce19" table:formula="of:=VALUE([.M121])" office:value-type="float" office:value="138" calcext:value-type="float">
            <text:p>138</text:p>
          </table:table-cell>
          <table:table-cell table:style-name="ce20" table:formula="of:=VALUE([.N121])" office:value-type="float" office:value="44.790869565217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125</text:p>
          </table:table-cell>
          <table:table-cell table:style-name="ce16" office:value-type="string" calcext:value-type="string">
            <text:p>46.773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125" calcext:value-type="string">
            <text:p>125</text:p>
          </table:table-cell>
          <table:table-cell table:style-name="ce17" table:formula="of:=IF([.J122]=&quot;無資料&quot;;0;IF([.J122]&gt;0;[.J122];&quot;0&quot;))" office:value-type="string" office:string-value="46.7732" calcext:value-type="string">
            <text:p>46.7732</text:p>
          </table:table-cell>
          <table:table-cell table:style-name="ce19" table:formula="of:=VALUE([.M122])" office:value-type="float" office:value="125" calcext:value-type="float">
            <text:p>125</text:p>
          </table:table-cell>
          <table:table-cell table:style-name="ce20" table:formula="of:=VALUE([.N122])" office:value-type="float" office:value="46.773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107.5</text:p>
          </table:table-cell>
          <table:table-cell table:style-name="ce16" office:value-type="string" calcext:value-type="string">
            <text:p>47.500467289719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107" calcext:value-type="string">
            <text:p>107</text:p>
          </table:table-cell>
          <table:table-cell table:style-name="ce17" table:formula="of:=IF([.J123]=&quot;無資料&quot;;0;IF([.J123]&gt;0;[.J123];&quot;0&quot;))" office:value-type="string" office:string-value="47.5004672897196" calcext:value-type="string">
            <text:p>47.5004672897196</text:p>
          </table:table-cell>
          <table:table-cell table:style-name="ce19" table:formula="of:=VALUE([.M123])" office:value-type="float" office:value="107" calcext:value-type="float">
            <text:p>107</text:p>
          </table:table-cell>
          <table:table-cell table:style-name="ce20" table:formula="of:=VALUE([.N123])" office:value-type="float" office:value="47.500467289719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110.5</text:p>
          </table:table-cell>
          <table:table-cell table:style-name="ce16" office:value-type="string" calcext:value-type="string">
            <text:p>48.65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10" calcext:value-type="string">
            <text:p>110</text:p>
          </table:table-cell>
          <table:table-cell table:style-name="ce17" table:formula="of:=IF([.J124]=&quot;無資料&quot;;0;IF([.J124]&gt;0;[.J124];&quot;0&quot;))" office:value-type="string" office:string-value="48.652" calcext:value-type="string">
            <text:p>48.652</text:p>
          </table:table-cell>
          <table:table-cell table:style-name="ce19" table:formula="of:=VALUE([.M124])" office:value-type="float" office:value="110" calcext:value-type="float">
            <text:p>110</text:p>
          </table:table-cell>
          <table:table-cell table:style-name="ce20" table:formula="of:=VALUE([.N124])" office:value-type="float" office:value="48.65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41</text:p>
          </table:table-cell>
          <table:table-cell table:style-name="ce16" office:value-type="string" calcext:value-type="string">
            <text:p>44.502926829268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41" calcext:value-type="string">
            <text:p>41</text:p>
          </table:table-cell>
          <table:table-cell table:style-name="ce17" table:formula="of:=IF([.J125]=&quot;無資料&quot;;0;IF([.J125]&gt;0;[.J125];&quot;0&quot;))" office:value-type="string" office:string-value="44.5029268292683" calcext:value-type="string">
            <text:p>44.5029268292683</text:p>
          </table:table-cell>
          <table:table-cell table:style-name="ce19" table:formula="of:=VALUE([.M125])" office:value-type="float" office:value="41" calcext:value-type="float">
            <text:p>41</text:p>
          </table:table-cell>
          <table:table-cell table:style-name="ce20" table:formula="of:=VALUE([.N125])" office:value-type="float" office:value="44.502926829268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36</text:p>
          </table:table-cell>
          <table:table-cell table:style-name="ce16" office:value-type="string" calcext:value-type="string">
            <text:p>51.913055555555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36" calcext:value-type="string">
            <text:p>36</text:p>
          </table:table-cell>
          <table:table-cell table:style-name="ce17" table:formula="of:=IF([.J126]=&quot;無資料&quot;;0;IF([.J126]&gt;0;[.J126];&quot;0&quot;))" office:value-type="string" office:string-value="51.9130555555556" calcext:value-type="string">
            <text:p>51.9130555555556</text:p>
          </table:table-cell>
          <table:table-cell table:style-name="ce19" table:formula="of:=VALUE([.M126])" office:value-type="float" office:value="36" calcext:value-type="float">
            <text:p>36</text:p>
          </table:table-cell>
          <table:table-cell table:style-name="ce20" table:formula="of:=VALUE([.N126])" office:value-type="float" office:value="51.913055555555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43.5</text:p>
          </table:table-cell>
          <table:table-cell table:style-name="ce16" office:value-type="string" calcext:value-type="string">
            <text:p>44.844285714285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42" calcext:value-type="string">
            <text:p>42</text:p>
          </table:table-cell>
          <table:table-cell table:style-name="ce17" table:formula="of:=IF([.J127]=&quot;無資料&quot;;0;IF([.J127]&gt;0;[.J127];&quot;0&quot;))" office:value-type="string" office:string-value="44.8442857142857" calcext:value-type="string">
            <text:p>44.8442857142857</text:p>
          </table:table-cell>
          <table:table-cell table:style-name="ce19" table:formula="of:=VALUE([.M127])" office:value-type="float" office:value="42" calcext:value-type="float">
            <text:p>42</text:p>
          </table:table-cell>
          <table:table-cell table:style-name="ce20" table:formula="of:=VALUE([.N127])" office:value-type="float" office:value="44.844285714285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197.5</text:p>
          </table:table-cell>
          <table:table-cell table:style-name="ce16" office:value-type="string" calcext:value-type="string">
            <text:p>37.471521739130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184" calcext:value-type="string">
            <text:p>184</text:p>
          </table:table-cell>
          <table:table-cell table:style-name="ce17" table:formula="of:=IF([.J128]=&quot;無資料&quot;;0;IF([.J128]&gt;0;[.J128];&quot;0&quot;))" office:value-type="string" office:string-value="37.4715217391304" calcext:value-type="string">
            <text:p>37.4715217391304</text:p>
          </table:table-cell>
          <table:table-cell table:style-name="ce19" table:formula="of:=VALUE([.M128])" office:value-type="float" office:value="184" calcext:value-type="float">
            <text:p>184</text:p>
          </table:table-cell>
          <table:table-cell table:style-name="ce20" table:formula="of:=VALUE([.N128])" office:value-type="float" office:value="37.471521739130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97</text:p>
          </table:table-cell>
          <table:table-cell table:style-name="ce16" office:value-type="string" calcext:value-type="string">
            <text:p>716</text:p>
          </table:table-cell>
          <table:table-cell table:style-name="ce16" office:value-type="string" calcext:value-type="string">
            <text:p>21.228622668579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697" calcext:value-type="string">
            <text:p>697</text:p>
          </table:table-cell>
          <table:table-cell table:style-name="ce17" table:formula="of:=IF([.J129]=&quot;無資料&quot;;0;IF([.J129]&gt;0;[.J129];&quot;0&quot;))" office:value-type="string" office:string-value="21.2286226685796" calcext:value-type="string">
            <text:p>21.2286226685796</text:p>
          </table:table-cell>
          <table:table-cell table:style-name="ce19" table:formula="of:=VALUE([.M129])" office:value-type="float" office:value="697" calcext:value-type="float">
            <text:p>697</text:p>
          </table:table-cell>
          <table:table-cell table:style-name="ce20" table:formula="of:=VALUE([.N129])" office:value-type="float" office:value="21.2286226685796" calcext:value-type="float">
            <text:p>2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30</text:p>
          </table:table-cell>
          <table:table-cell table:style-name="ce16" office:value-type="string" calcext:value-type="string">
            <text:p>646</text:p>
          </table:table-cell>
          <table:table-cell table:style-name="ce16" office:value-type="string" calcext:value-type="string">
            <text:p>29.838777777777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630" calcext:value-type="string">
            <text:p>630</text:p>
          </table:table-cell>
          <table:table-cell table:style-name="ce17" table:formula="of:=IF([.J130]=&quot;無資料&quot;;0;IF([.J130]&gt;0;[.J130];&quot;0&quot;))" office:value-type="string" office:string-value="29.8387777777778" calcext:value-type="string">
            <text:p>29.8387777777778</text:p>
          </table:table-cell>
          <table:table-cell table:style-name="ce19" table:formula="of:=VALUE([.M130])" office:value-type="float" office:value="630" calcext:value-type="float">
            <text:p>630</text:p>
          </table:table-cell>
          <table:table-cell table:style-name="ce20" table:formula="of:=VALUE([.N130])" office:value-type="float" office:value="29.8387777777778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412</text:p>
          </table:table-cell>
          <table:table-cell table:style-name="ce16" office:value-type="string" calcext:value-type="string">
            <text:p>426.5</text:p>
          </table:table-cell>
          <table:table-cell table:style-name="ce16" office:value-type="string" calcext:value-type="string">
            <text:p>34.793106796116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412" calcext:value-type="string">
            <text:p>412</text:p>
          </table:table-cell>
          <table:table-cell table:style-name="ce17" table:formula="of:=IF([.J131]=&quot;無資料&quot;;0;IF([.J131]&gt;0;[.J131];&quot;0&quot;))" office:value-type="string" office:string-value="34.7931067961165" calcext:value-type="string">
            <text:p>34.7931067961165</text:p>
          </table:table-cell>
          <table:table-cell table:style-name="ce19" table:formula="of:=VALUE([.M131])" office:value-type="float" office:value="412" calcext:value-type="float">
            <text:p>412</text:p>
          </table:table-cell>
          <table:table-cell table:style-name="ce20" table:formula="of:=VALUE([.N131])" office:value-type="float" office:value="34.793106796116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369</text:p>
          </table:table-cell>
          <table:table-cell table:style-name="ce16" office:value-type="string" calcext:value-type="string">
            <text:p>381</text:p>
          </table:table-cell>
          <table:table-cell table:style-name="ce16" office:value-type="string" calcext:value-type="string">
            <text:p>38.656747967479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369" calcext:value-type="string">
            <text:p>369</text:p>
          </table:table-cell>
          <table:table-cell table:style-name="ce17" table:formula="of:=IF([.J132]=&quot;無資料&quot;;0;IF([.J132]&gt;0;[.J132];&quot;0&quot;))" office:value-type="string" office:string-value="38.6567479674797" calcext:value-type="string">
            <text:p>38.6567479674797</text:p>
          </table:table-cell>
          <table:table-cell table:style-name="ce19" table:formula="of:=VALUE([.M132])" office:value-type="float" office:value="369" calcext:value-type="float">
            <text:p>369</text:p>
          </table:table-cell>
          <table:table-cell table:style-name="ce20" table:formula="of:=VALUE([.N132])" office:value-type="float" office:value="38.656747967479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88</text:p>
          </table:table-cell>
          <table:table-cell table:style-name="ce16" office:value-type="string" calcext:value-type="string">
            <text:p>406.5</text:p>
          </table:table-cell>
          <table:table-cell table:style-name="ce16" office:value-type="string" calcext:value-type="string">
            <text:p>38.547525773195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388" calcext:value-type="string">
            <text:p>388</text:p>
          </table:table-cell>
          <table:table-cell table:style-name="ce17" table:formula="of:=IF([.J133]=&quot;無資料&quot;;0;IF([.J133]&gt;0;[.J133];&quot;0&quot;))" office:value-type="string" office:string-value="38.5475257731959" calcext:value-type="string">
            <text:p>38.5475257731959</text:p>
          </table:table-cell>
          <table:table-cell table:style-name="ce19" table:formula="of:=VALUE([.M133])" office:value-type="float" office:value="388" calcext:value-type="float">
            <text:p>388</text:p>
          </table:table-cell>
          <table:table-cell table:style-name="ce20" table:formula="of:=VALUE([.N133])" office:value-type="float" office:value="38.547525773195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01</text:p>
          </table:table-cell>
          <table:table-cell table:style-name="ce16" office:value-type="string" calcext:value-type="string">
            <text:p>314.5</text:p>
          </table:table-cell>
          <table:table-cell table:style-name="ce16" office:value-type="string" calcext:value-type="string">
            <text:p>38.728870431893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301" calcext:value-type="string">
            <text:p>301</text:p>
          </table:table-cell>
          <table:table-cell table:style-name="ce17" table:formula="of:=IF([.J134]=&quot;無資料&quot;;0;IF([.J134]&gt;0;[.J134];&quot;0&quot;))" office:value-type="string" office:string-value="38.7288704318937" calcext:value-type="string">
            <text:p>38.7288704318937</text:p>
          </table:table-cell>
          <table:table-cell table:style-name="ce19" table:formula="of:=VALUE([.M134])" office:value-type="float" office:value="301" calcext:value-type="float">
            <text:p>301</text:p>
          </table:table-cell>
          <table:table-cell table:style-name="ce20" table:formula="of:=VALUE([.N134])" office:value-type="float" office:value="38.728870431893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369</text:p>
          </table:table-cell>
          <table:table-cell table:style-name="ce16" office:value-type="string" calcext:value-type="string">
            <text:p>394.5</text:p>
          </table:table-cell>
          <table:table-cell table:style-name="ce16" office:value-type="string" calcext:value-type="string">
            <text:p>38.302818428184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369" calcext:value-type="string">
            <text:p>369</text:p>
          </table:table-cell>
          <table:table-cell table:style-name="ce17" table:formula="of:=IF([.J135]=&quot;無資料&quot;;0;IF([.J135]&gt;0;[.J135];&quot;0&quot;))" office:value-type="string" office:string-value="38.3028184281843" calcext:value-type="string">
            <text:p>38.3028184281843</text:p>
          </table:table-cell>
          <table:table-cell table:style-name="ce19" table:formula="of:=VALUE([.M135])" office:value-type="float" office:value="369" calcext:value-type="float">
            <text:p>369</text:p>
          </table:table-cell>
          <table:table-cell table:style-name="ce20" table:formula="of:=VALUE([.N135])" office:value-type="float" office:value="38.302818428184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356</text:p>
          </table:table-cell>
          <table:table-cell table:style-name="ce16" office:value-type="string" calcext:value-type="string">
            <text:p>377.5</text:p>
          </table:table-cell>
          <table:table-cell table:style-name="ce16" office:value-type="string" calcext:value-type="string">
            <text:p>37.706376404494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356" calcext:value-type="string">
            <text:p>356</text:p>
          </table:table-cell>
          <table:table-cell table:style-name="ce17" table:formula="of:=IF([.J136]=&quot;無資料&quot;;0;IF([.J136]&gt;0;[.J136];&quot;0&quot;))" office:value-type="string" office:string-value="37.7063764044944" calcext:value-type="string">
            <text:p>37.7063764044944</text:p>
          </table:table-cell>
          <table:table-cell table:style-name="ce19" table:formula="of:=VALUE([.M136])" office:value-type="float" office:value="356" calcext:value-type="float">
            <text:p>356</text:p>
          </table:table-cell>
          <table:table-cell table:style-name="ce20" table:formula="of:=VALUE([.N136])" office:value-type="float" office:value="37.706376404494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338</text:p>
          </table:table-cell>
          <table:table-cell table:style-name="ce16" office:value-type="string" calcext:value-type="string">
            <text:p>359.5</text:p>
          </table:table-cell>
          <table:table-cell table:style-name="ce16" office:value-type="string" calcext:value-type="string">
            <text:p>39.001508875739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338" calcext:value-type="string">
            <text:p>338</text:p>
          </table:table-cell>
          <table:table-cell table:style-name="ce17" table:formula="of:=IF([.J137]=&quot;無資料&quot;;0;IF([.J137]&gt;0;[.J137];&quot;0&quot;))" office:value-type="string" office:string-value="39.0015088757396" calcext:value-type="string">
            <text:p>39.0015088757396</text:p>
          </table:table-cell>
          <table:table-cell table:style-name="ce19" table:formula="of:=VALUE([.M137])" office:value-type="float" office:value="338" calcext:value-type="float">
            <text:p>338</text:p>
          </table:table-cell>
          <table:table-cell table:style-name="ce20" table:formula="of:=VALUE([.N137])" office:value-type="float" office:value="39.001508875739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345</text:p>
          </table:table-cell>
          <table:table-cell table:style-name="ce16" office:value-type="string" calcext:value-type="string">
            <text:p>362</text:p>
          </table:table-cell>
          <table:table-cell table:style-name="ce16" office:value-type="string" calcext:value-type="string">
            <text:p>36.1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345" calcext:value-type="string">
            <text:p>345</text:p>
          </table:table-cell>
          <table:table-cell table:style-name="ce17" table:formula="of:=IF([.J138]=&quot;無資料&quot;;0;IF([.J138]&gt;0;[.J138];&quot;0&quot;))" office:value-type="string" office:string-value="36.17" calcext:value-type="string">
            <text:p>36.17</text:p>
          </table:table-cell>
          <table:table-cell table:style-name="ce19" table:formula="of:=VALUE([.M138])" office:value-type="float" office:value="345" calcext:value-type="float">
            <text:p>345</text:p>
          </table:table-cell>
          <table:table-cell table:style-name="ce20" table:formula="of:=VALUE([.N138])" office:value-type="float" office:value="36.1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472</text:p>
          </table:table-cell>
          <table:table-cell table:style-name="ce16" office:value-type="string" calcext:value-type="string">
            <text:p>489</text:p>
          </table:table-cell>
          <table:table-cell table:style-name="ce16" office:value-type="string" calcext:value-type="string">
            <text:p>32.197372881355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472" calcext:value-type="string">
            <text:p>472</text:p>
          </table:table-cell>
          <table:table-cell table:style-name="ce17" table:formula="of:=IF([.J139]=&quot;無資料&quot;;0;IF([.J139]&gt;0;[.J139];&quot;0&quot;))" office:value-type="string" office:string-value="32.1973728813559" calcext:value-type="string">
            <text:p>32.1973728813559</text:p>
          </table:table-cell>
          <table:table-cell table:style-name="ce19" table:formula="of:=VALUE([.M139])" office:value-type="float" office:value="472" calcext:value-type="float">
            <text:p>472</text:p>
          </table:table-cell>
          <table:table-cell table:style-name="ce20" table:formula="of:=VALUE([.N139])" office:value-type="float" office:value="32.1973728813559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441</text:p>
          </table:table-cell>
          <table:table-cell table:style-name="ce16" office:value-type="string" calcext:value-type="string">
            <text:p>464</text:p>
          </table:table-cell>
          <table:table-cell table:style-name="ce16" office:value-type="string" calcext:value-type="string">
            <text:p>34.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441" calcext:value-type="string">
            <text:p>441</text:p>
          </table:table-cell>
          <table:table-cell table:style-name="ce17" table:formula="of:=IF([.J140]=&quot;無資料&quot;;0;IF([.J140]&gt;0;[.J140];&quot;0&quot;))" office:value-type="string" office:string-value="34.2" calcext:value-type="string">
            <text:p>34.2</text:p>
          </table:table-cell>
          <table:table-cell table:style-name="ce19" table:formula="of:=VALUE([.M140])" office:value-type="float" office:value="441" calcext:value-type="float">
            <text:p>441</text:p>
          </table:table-cell>
          <table:table-cell table:style-name="ce20" table:formula="of:=VALUE([.N140])" office:value-type="float" office:value="34.2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84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35.865352112676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284" calcext:value-type="string">
            <text:p>284</text:p>
          </table:table-cell>
          <table:table-cell table:style-name="ce17" table:formula="of:=IF([.J141]=&quot;無資料&quot;;0;IF([.J141]&gt;0;[.J141];&quot;0&quot;))" office:value-type="string" office:string-value="35.8653521126761" calcext:value-type="string">
            <text:p>35.8653521126761</text:p>
          </table:table-cell>
          <table:table-cell table:style-name="ce19" table:formula="of:=VALUE([.M141])" office:value-type="float" office:value="284" calcext:value-type="float">
            <text:p>284</text:p>
          </table:table-cell>
          <table:table-cell table:style-name="ce20" table:formula="of:=VALUE([.N141])" office:value-type="float" office:value="35.865352112676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269.5</text:p>
          </table:table-cell>
          <table:table-cell table:style-name="ce16" office:value-type="string" calcext:value-type="string">
            <text:p>36.998313725490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255" calcext:value-type="string">
            <text:p>255</text:p>
          </table:table-cell>
          <table:table-cell table:style-name="ce17" table:formula="of:=IF([.J142]=&quot;無資料&quot;;0;IF([.J142]&gt;0;[.J142];&quot;0&quot;))" office:value-type="string" office:string-value="36.9983137254902" calcext:value-type="string">
            <text:p>36.9983137254902</text:p>
          </table:table-cell>
          <table:table-cell table:style-name="ce19" table:formula="of:=VALUE([.M142])" office:value-type="float" office:value="255" calcext:value-type="float">
            <text:p>255</text:p>
          </table:table-cell>
          <table:table-cell table:style-name="ce20" table:formula="of:=VALUE([.N142])" office:value-type="float" office:value="36.998313725490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71</text:p>
          </table:table-cell>
          <table:table-cell table:style-name="ce16" office:value-type="string" calcext:value-type="string">
            <text:p>285</text:p>
          </table:table-cell>
          <table:table-cell table:style-name="ce16" office:value-type="string" calcext:value-type="string">
            <text:p>38.374095940959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271" calcext:value-type="string">
            <text:p>271</text:p>
          </table:table-cell>
          <table:table-cell table:style-name="ce17" table:formula="of:=IF([.J143]=&quot;無資料&quot;;0;IF([.J143]&gt;0;[.J143];&quot;0&quot;))" office:value-type="string" office:string-value="38.3740959409594" calcext:value-type="string">
            <text:p>38.3740959409594</text:p>
          </table:table-cell>
          <table:table-cell table:style-name="ce19" table:formula="of:=VALUE([.M143])" office:value-type="float" office:value="271" calcext:value-type="float">
            <text:p>271</text:p>
          </table:table-cell>
          <table:table-cell table:style-name="ce20" table:formula="of:=VALUE([.N143])" office:value-type="float" office:value="38.374095940959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198</text:p>
          </table:table-cell>
          <table:table-cell table:style-name="ce16" office:value-type="string" calcext:value-type="string">
            <text:p>38.04468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192" calcext:value-type="string">
            <text:p>192</text:p>
          </table:table-cell>
          <table:table-cell table:style-name="ce17" table:formula="of:=IF([.J144]=&quot;無資料&quot;;0;IF([.J144]&gt;0;[.J144];&quot;0&quot;))" office:value-type="string" office:string-value="38.0446875" calcext:value-type="string">
            <text:p>38.0446875</text:p>
          </table:table-cell>
          <table:table-cell table:style-name="ce19" table:formula="of:=VALUE([.M144])" office:value-type="float" office:value="192" calcext:value-type="float">
            <text:p>192</text:p>
          </table:table-cell>
          <table:table-cell table:style-name="ce20" table:formula="of:=VALUE([.N144])" office:value-type="float" office:value="38.044687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145.5</text:p>
          </table:table-cell>
          <table:table-cell table:style-name="ce16" office:value-type="string" calcext:value-type="string">
            <text:p>42.23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144" calcext:value-type="string">
            <text:p>144</text:p>
          </table:table-cell>
          <table:table-cell table:style-name="ce17" table:formula="of:=IF([.J145]=&quot;無資料&quot;;0;IF([.J145]&gt;0;[.J145];&quot;0&quot;))" office:value-type="string" office:string-value="42.2375" calcext:value-type="string">
            <text:p>42.2375</text:p>
          </table:table-cell>
          <table:table-cell table:style-name="ce19" table:formula="of:=VALUE([.M145])" office:value-type="float" office:value="144" calcext:value-type="float">
            <text:p>144</text:p>
          </table:table-cell>
          <table:table-cell table:style-name="ce20" table:formula="of:=VALUE([.N145])" office:value-type="float" office:value="42.237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118.5</text:p>
          </table:table-cell>
          <table:table-cell table:style-name="ce16" office:value-type="string" calcext:value-type="string">
            <text:p>46.312542372881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118" calcext:value-type="string">
            <text:p>118</text:p>
          </table:table-cell>
          <table:table-cell table:style-name="ce17" table:formula="of:=IF([.J146]=&quot;無資料&quot;;0;IF([.J146]&gt;0;[.J146];&quot;0&quot;))" office:value-type="string" office:string-value="46.3125423728814" calcext:value-type="string">
            <text:p>46.3125423728814</text:p>
          </table:table-cell>
          <table:table-cell table:style-name="ce19" table:formula="of:=VALUE([.M146])" office:value-type="float" office:value="118" calcext:value-type="float">
            <text:p>118</text:p>
          </table:table-cell>
          <table:table-cell table:style-name="ce20" table:formula="of:=VALUE([.N146])" office:value-type="float" office:value="46.312542372881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89</text:p>
          </table:table-cell>
          <table:table-cell table:style-name="ce16" office:value-type="string" calcext:value-type="string">
            <text:p>50.012247191011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89" calcext:value-type="string">
            <text:p>89</text:p>
          </table:table-cell>
          <table:table-cell table:style-name="ce17" table:formula="of:=IF([.J147]=&quot;無資料&quot;;0;IF([.J147]&gt;0;[.J147];&quot;0&quot;))" office:value-type="string" office:string-value="50.0122471910112" calcext:value-type="string">
            <text:p>50.0122471910112</text:p>
          </table:table-cell>
          <table:table-cell table:style-name="ce19" table:formula="of:=VALUE([.M147])" office:value-type="float" office:value="89" calcext:value-type="float">
            <text:p>89</text:p>
          </table:table-cell>
          <table:table-cell table:style-name="ce20" table:formula="of:=VALUE([.N147])" office:value-type="float" office:value="50.012247191011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82</text:p>
          </table:table-cell>
          <table:table-cell table:style-name="ce16" office:value-type="string" calcext:value-type="string">
            <text:p>43.692804878048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82" calcext:value-type="string">
            <text:p>82</text:p>
          </table:table-cell>
          <table:table-cell table:style-name="ce17" table:formula="of:=IF([.J148]=&quot;無資料&quot;;0;IF([.J148]&gt;0;[.J148];&quot;0&quot;))" office:value-type="string" office:string-value="43.6928048780488" calcext:value-type="string">
            <text:p>43.6928048780488</text:p>
          </table:table-cell>
          <table:table-cell table:style-name="ce19" table:formula="of:=VALUE([.M148])" office:value-type="float" office:value="82" calcext:value-type="float">
            <text:p>82</text:p>
          </table:table-cell>
          <table:table-cell table:style-name="ce20" table:formula="of:=VALUE([.N148])" office:value-type="float" office:value="43.692804878048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60</text:p>
          </table:table-cell>
          <table:table-cell table:style-name="ce16" office:value-type="string" calcext:value-type="string">
            <text:p>44.96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60" calcext:value-type="string">
            <text:p>60</text:p>
          </table:table-cell>
          <table:table-cell table:style-name="ce17" table:formula="of:=IF([.J149]=&quot;無資料&quot;;0;IF([.J149]&gt;0;[.J149];&quot;0&quot;))" office:value-type="string" office:string-value="44.968" calcext:value-type="string">
            <text:p>44.968</text:p>
          </table:table-cell>
          <table:table-cell table:style-name="ce19" table:formula="of:=VALUE([.M149])" office:value-type="float" office:value="60" calcext:value-type="float">
            <text:p>60</text:p>
          </table:table-cell>
          <table:table-cell table:style-name="ce20" table:formula="of:=VALUE([.N149])" office:value-type="float" office:value="44.96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43</text:p>
          </table:table-cell>
          <table:table-cell table:style-name="ce16" office:value-type="string" calcext:value-type="string">
            <text:p>44.911860465116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43" calcext:value-type="string">
            <text:p>43</text:p>
          </table:table-cell>
          <table:table-cell table:style-name="ce17" table:formula="of:=IF([.J150]=&quot;無資料&quot;;0;IF([.J150]&gt;0;[.J150];&quot;0&quot;))" office:value-type="string" office:string-value="44.9118604651163" calcext:value-type="string">
            <text:p>44.9118604651163</text:p>
          </table:table-cell>
          <table:table-cell table:style-name="ce19" table:formula="of:=VALUE([.M150])" office:value-type="float" office:value="43" calcext:value-type="float">
            <text:p>43</text:p>
          </table:table-cell>
          <table:table-cell table:style-name="ce20" table:formula="of:=VALUE([.N150])" office:value-type="float" office:value="44.911860465116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54</text:p>
          </table:table-cell>
          <table:table-cell table:style-name="ce16" office:value-type="string" calcext:value-type="string">
            <text:p>44.466111111111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54" calcext:value-type="string">
            <text:p>54</text:p>
          </table:table-cell>
          <table:table-cell table:style-name="ce17" table:formula="of:=IF([.J151]=&quot;無資料&quot;;0;IF([.J151]&gt;0;[.J151];&quot;0&quot;))" office:value-type="string" office:string-value="44.4661111111111" calcext:value-type="string">
            <text:p>44.4661111111111</text:p>
          </table:table-cell>
          <table:table-cell table:style-name="ce19" table:formula="of:=VALUE([.M151])" office:value-type="float" office:value="54" calcext:value-type="float">
            <text:p>54</text:p>
          </table:table-cell>
          <table:table-cell table:style-name="ce20" table:formula="of:=VALUE([.N151])" office:value-type="float" office:value="44.466111111111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34.948082191780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73" calcext:value-type="string">
            <text:p>73</text:p>
          </table:table-cell>
          <table:table-cell table:style-name="ce17" table:formula="of:=IF([.J152]=&quot;無資料&quot;;0;IF([.J152]&gt;0;[.J152];&quot;0&quot;))" office:value-type="string" office:string-value="34.9480821917808" calcext:value-type="string">
            <text:p>34.9480821917808</text:p>
          </table:table-cell>
          <table:table-cell table:style-name="ce19" table:formula="of:=VALUE([.M152])" office:value-type="float" office:value="73" calcext:value-type="float">
            <text:p>73</text:p>
          </table:table-cell>
          <table:table-cell table:style-name="ce20" table:formula="of:=VALUE([.N152])" office:value-type="float" office:value="34.9480821917808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110.5</text:p>
          </table:table-cell>
          <table:table-cell table:style-name="ce16" office:value-type="string" calcext:value-type="string">
            <text:p>40.327407407407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108" calcext:value-type="string">
            <text:p>108</text:p>
          </table:table-cell>
          <table:table-cell table:style-name="ce17" table:formula="of:=IF([.J153]=&quot;無資料&quot;;0;IF([.J153]&gt;0;[.J153];&quot;0&quot;))" office:value-type="string" office:string-value="40.3274074074074" calcext:value-type="string">
            <text:p>40.3274074074074</text:p>
          </table:table-cell>
          <table:table-cell table:style-name="ce19" table:formula="of:=VALUE([.M153])" office:value-type="float" office:value="108" calcext:value-type="float">
            <text:p>108</text:p>
          </table:table-cell>
          <table:table-cell table:style-name="ce20" table:formula="of:=VALUE([.N153])" office:value-type="float" office:value="40.327407407407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193.5</text:p>
          </table:table-cell>
          <table:table-cell table:style-name="ce16" office:value-type="string" calcext:value-type="string">
            <text:p>37.865185185185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189" calcext:value-type="string">
            <text:p>189</text:p>
          </table:table-cell>
          <table:table-cell table:style-name="ce17" table:formula="of:=IF([.J154]=&quot;無資料&quot;;0;IF([.J154]&gt;0;[.J154];&quot;0&quot;))" office:value-type="string" office:string-value="37.8651851851852" calcext:value-type="string">
            <text:p>37.8651851851852</text:p>
          </table:table-cell>
          <table:table-cell table:style-name="ce19" table:formula="of:=VALUE([.M154])" office:value-type="float" office:value="189" calcext:value-type="float">
            <text:p>189</text:p>
          </table:table-cell>
          <table:table-cell table:style-name="ce20" table:formula="of:=VALUE([.N154])" office:value-type="float" office:value="37.865185185185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215.5</text:p>
          </table:table-cell>
          <table:table-cell table:style-name="ce16" office:value-type="string" calcext:value-type="string">
            <text:p>36.365734597156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211" calcext:value-type="string">
            <text:p>211</text:p>
          </table:table-cell>
          <table:table-cell table:style-name="ce17" table:formula="of:=IF([.J155]=&quot;無資料&quot;;0;IF([.J155]&gt;0;[.J155];&quot;0&quot;))" office:value-type="string" office:string-value="36.3657345971564" calcext:value-type="string">
            <text:p>36.3657345971564</text:p>
          </table:table-cell>
          <table:table-cell table:style-name="ce19" table:formula="of:=VALUE([.M155])" office:value-type="float" office:value="211" calcext:value-type="float">
            <text:p>211</text:p>
          </table:table-cell>
          <table:table-cell table:style-name="ce20" table:formula="of:=VALUE([.N155])" office:value-type="float" office:value="36.365734597156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187.5</text:p>
          </table:table-cell>
          <table:table-cell table:style-name="ce16" office:value-type="string" calcext:value-type="string">
            <text:p>37.441521739130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184" calcext:value-type="string">
            <text:p>184</text:p>
          </table:table-cell>
          <table:table-cell table:style-name="ce17" table:formula="of:=IF([.J156]=&quot;無資料&quot;;0;IF([.J156]&gt;0;[.J156];&quot;0&quot;))" office:value-type="string" office:string-value="37.4415217391304" calcext:value-type="string">
            <text:p>37.4415217391304</text:p>
          </table:table-cell>
          <table:table-cell table:style-name="ce19" table:formula="of:=VALUE([.M156])" office:value-type="float" office:value="184" calcext:value-type="float">
            <text:p>184</text:p>
          </table:table-cell>
          <table:table-cell table:style-name="ce20" table:formula="of:=VALUE([.N156])" office:value-type="float" office:value="37.441521739130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248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36.404677419354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248" calcext:value-type="string">
            <text:p>248</text:p>
          </table:table-cell>
          <table:table-cell table:style-name="ce17" table:formula="of:=IF([.J157]=&quot;無資料&quot;;0;IF([.J157]&gt;0;[.J157];&quot;0&quot;))" office:value-type="string" office:string-value="36.4046774193548" calcext:value-type="string">
            <text:p>36.4046774193548</text:p>
          </table:table-cell>
          <table:table-cell table:style-name="ce19" table:formula="of:=VALUE([.M157])" office:value-type="float" office:value="248" calcext:value-type="float">
            <text:p>248</text:p>
          </table:table-cell>
          <table:table-cell table:style-name="ce20" table:formula="of:=VALUE([.N157])" office:value-type="float" office:value="36.404677419354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273</text:p>
          </table:table-cell>
          <table:table-cell table:style-name="ce16" office:value-type="string" calcext:value-type="string">
            <text:p>277</text:p>
          </table:table-cell>
          <table:table-cell table:style-name="ce16" office:value-type="string" calcext:value-type="string">
            <text:p>35.670512820512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273" calcext:value-type="string">
            <text:p>273</text:p>
          </table:table-cell>
          <table:table-cell table:style-name="ce17" table:formula="of:=IF([.J158]=&quot;無資料&quot;;0;IF([.J158]&gt;0;[.J158];&quot;0&quot;))" office:value-type="string" office:string-value="35.6705128205128" calcext:value-type="string">
            <text:p>35.6705128205128</text:p>
          </table:table-cell>
          <table:table-cell table:style-name="ce19" table:formula="of:=VALUE([.M158])" office:value-type="float" office:value="273" calcext:value-type="float">
            <text:p>273</text:p>
          </table:table-cell>
          <table:table-cell table:style-name="ce20" table:formula="of:=VALUE([.N158])" office:value-type="float" office:value="35.670512820512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56</text:p>
          </table:table-cell>
          <table:table-cell table:style-name="ce16" office:value-type="string" calcext:value-type="string">
            <text:p>261.5</text:p>
          </table:table-cell>
          <table:table-cell table:style-name="ce16" office:value-type="string" calcext:value-type="string">
            <text:p>35.87117187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256" calcext:value-type="string">
            <text:p>256</text:p>
          </table:table-cell>
          <table:table-cell table:style-name="ce17" table:formula="of:=IF([.J159]=&quot;無資料&quot;;0;IF([.J159]&gt;0;[.J159];&quot;0&quot;))" office:value-type="string" office:string-value="35.871171875" calcext:value-type="string">
            <text:p>35.871171875</text:p>
          </table:table-cell>
          <table:table-cell table:style-name="ce19" table:formula="of:=VALUE([.M159])" office:value-type="float" office:value="256" calcext:value-type="float">
            <text:p>256</text:p>
          </table:table-cell>
          <table:table-cell table:style-name="ce20" table:formula="of:=VALUE([.N159])" office:value-type="float" office:value="35.87117187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36.027368421052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209" calcext:value-type="string">
            <text:p>209</text:p>
          </table:table-cell>
          <table:table-cell table:style-name="ce17" table:formula="of:=IF([.J160]=&quot;無資料&quot;;0;IF([.J160]&gt;0;[.J160];&quot;0&quot;))" office:value-type="string" office:string-value="36.0273684210526" calcext:value-type="string">
            <text:p>36.0273684210526</text:p>
          </table:table-cell>
          <table:table-cell table:style-name="ce19" table:formula="of:=VALUE([.M160])" office:value-type="float" office:value="209" calcext:value-type="float">
            <text:p>209</text:p>
          </table:table-cell>
          <table:table-cell table:style-name="ce20" table:formula="of:=VALUE([.N160])" office:value-type="float" office:value="36.027368421052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248</text:p>
          </table:table-cell>
          <table:table-cell table:style-name="ce16" office:value-type="string" calcext:value-type="string">
            <text:p>34.182367346938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245" calcext:value-type="string">
            <text:p>245</text:p>
          </table:table-cell>
          <table:table-cell table:style-name="ce17" table:formula="of:=IF([.J161]=&quot;無資料&quot;;0;IF([.J161]&gt;0;[.J161];&quot;0&quot;))" office:value-type="string" office:string-value="34.1823673469388" calcext:value-type="string">
            <text:p>34.1823673469388</text:p>
          </table:table-cell>
          <table:table-cell table:style-name="ce19" table:formula="of:=VALUE([.M161])" office:value-type="float" office:value="245" calcext:value-type="float">
            <text:p>245</text:p>
          </table:table-cell>
          <table:table-cell table:style-name="ce20" table:formula="of:=VALUE([.N161])" office:value-type="float" office:value="34.1823673469388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51</text:p>
          </table:table-cell>
          <table:table-cell table:style-name="ce16" office:value-type="string" calcext:value-type="string">
            <text:p>259</text:p>
          </table:table-cell>
          <table:table-cell table:style-name="ce16" office:value-type="string" calcext:value-type="string">
            <text:p>35.365139442231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251" calcext:value-type="string">
            <text:p>251</text:p>
          </table:table-cell>
          <table:table-cell table:style-name="ce17" table:formula="of:=IF([.J162]=&quot;無資料&quot;;0;IF([.J162]&gt;0;[.J162];&quot;0&quot;))" office:value-type="string" office:string-value="35.3651394422311" calcext:value-type="string">
            <text:p>35.3651394422311</text:p>
          </table:table-cell>
          <table:table-cell table:style-name="ce19" table:formula="of:=VALUE([.M162])" office:value-type="float" office:value="251" calcext:value-type="float">
            <text:p>251</text:p>
          </table:table-cell>
          <table:table-cell table:style-name="ce20" table:formula="of:=VALUE([.N162])" office:value-type="float" office:value="35.3651394422311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253</text:p>
          </table:table-cell>
          <table:table-cell table:style-name="ce16" office:value-type="string" calcext:value-type="string">
            <text:p>36.105102040816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245" calcext:value-type="string">
            <text:p>245</text:p>
          </table:table-cell>
          <table:table-cell table:style-name="ce17" table:formula="of:=IF([.J163]=&quot;無資料&quot;;0;IF([.J163]&gt;0;[.J163];&quot;0&quot;))" office:value-type="string" office:string-value="36.1051020408163" calcext:value-type="string">
            <text:p>36.1051020408163</text:p>
          </table:table-cell>
          <table:table-cell table:style-name="ce19" table:formula="of:=VALUE([.M163])" office:value-type="float" office:value="245" calcext:value-type="float">
            <text:p>245</text:p>
          </table:table-cell>
          <table:table-cell table:style-name="ce20" table:formula="of:=VALUE([.N163])" office:value-type="float" office:value="36.105102040816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91</text:p>
          </table:table-cell>
          <table:table-cell table:style-name="ce16" office:value-type="string" calcext:value-type="string">
            <text:p>195.5</text:p>
          </table:table-cell>
          <table:table-cell table:style-name="ce16" office:value-type="string" calcext:value-type="string">
            <text:p>34.599633507853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191" calcext:value-type="string">
            <text:p>191</text:p>
          </table:table-cell>
          <table:table-cell table:style-name="ce17" table:formula="of:=IF([.J164]=&quot;無資料&quot;;0;IF([.J164]&gt;0;[.J164];&quot;0&quot;))" office:value-type="string" office:string-value="34.5996335078534" calcext:value-type="string">
            <text:p>34.5996335078534</text:p>
          </table:table-cell>
          <table:table-cell table:style-name="ce19" table:formula="of:=VALUE([.M164])" office:value-type="float" office:value="191" calcext:value-type="float">
            <text:p>191</text:p>
          </table:table-cell>
          <table:table-cell table:style-name="ce20" table:formula="of:=VALUE([.N164])" office:value-type="float" office:value="34.5996335078534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36.585925925925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162" calcext:value-type="string">
            <text:p>162</text:p>
          </table:table-cell>
          <table:table-cell table:style-name="ce17" table:formula="of:=IF([.J165]=&quot;無資料&quot;;0;IF([.J165]&gt;0;[.J165];&quot;0&quot;))" office:value-type="string" office:string-value="36.5859259259259" calcext:value-type="string">
            <text:p>36.5859259259259</text:p>
          </table:table-cell>
          <table:table-cell table:style-name="ce19" table:formula="of:=VALUE([.M165])" office:value-type="float" office:value="162" calcext:value-type="float">
            <text:p>162</text:p>
          </table:table-cell>
          <table:table-cell table:style-name="ce20" table:formula="of:=VALUE([.N165])" office:value-type="float" office:value="36.585925925925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174.5</text:p>
          </table:table-cell>
          <table:table-cell table:style-name="ce16" office:value-type="string" calcext:value-type="string">
            <text:p>36.927590361445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166" calcext:value-type="string">
            <text:p>166</text:p>
          </table:table-cell>
          <table:table-cell table:style-name="ce17" table:formula="of:=IF([.J166]=&quot;無資料&quot;;0;IF([.J166]&gt;0;[.J166];&quot;0&quot;))" office:value-type="string" office:string-value="36.9275903614458" calcext:value-type="string">
            <text:p>36.9275903614458</text:p>
          </table:table-cell>
          <table:table-cell table:style-name="ce19" table:formula="of:=VALUE([.M166])" office:value-type="float" office:value="166" calcext:value-type="float">
            <text:p>166</text:p>
          </table:table-cell>
          <table:table-cell table:style-name="ce20" table:formula="of:=VALUE([.N166])" office:value-type="float" office:value="36.927590361445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174.5</text:p>
          </table:table-cell>
          <table:table-cell table:style-name="ce16" office:value-type="string" calcext:value-type="string">
            <text:p>36.659411764705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170" calcext:value-type="string">
            <text:p>170</text:p>
          </table:table-cell>
          <table:table-cell table:style-name="ce17" table:formula="of:=IF([.J167]=&quot;無資料&quot;;0;IF([.J167]&gt;0;[.J167];&quot;0&quot;))" office:value-type="string" office:string-value="36.6594117647059" calcext:value-type="string">
            <text:p>36.6594117647059</text:p>
          </table:table-cell>
          <table:table-cell table:style-name="ce19" table:formula="of:=VALUE([.M167])" office:value-type="float" office:value="170" calcext:value-type="float">
            <text:p>170</text:p>
          </table:table-cell>
          <table:table-cell table:style-name="ce20" table:formula="of:=VALUE([.N167])" office:value-type="float" office:value="36.659411764705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39.757627118644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118" calcext:value-type="string">
            <text:p>118</text:p>
          </table:table-cell>
          <table:table-cell table:style-name="ce17" table:formula="of:=IF([.J168]=&quot;無資料&quot;;0;IF([.J168]&gt;0;[.J168];&quot;0&quot;))" office:value-type="string" office:string-value="39.7576271186441" calcext:value-type="string">
            <text:p>39.7576271186441</text:p>
          </table:table-cell>
          <table:table-cell table:style-name="ce19" table:formula="of:=VALUE([.M168])" office:value-type="float" office:value="118" calcext:value-type="float">
            <text:p>118</text:p>
          </table:table-cell>
          <table:table-cell table:style-name="ce20" table:formula="of:=VALUE([.N168])" office:value-type="float" office:value="39.757627118644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98.5</text:p>
          </table:table-cell>
          <table:table-cell table:style-name="ce16" office:value-type="string" calcext:value-type="string">
            <text:p>40.79896907216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97" calcext:value-type="string">
            <text:p>97</text:p>
          </table:table-cell>
          <table:table-cell table:style-name="ce17" table:formula="of:=IF([.J169]=&quot;無資料&quot;;0;IF([.J169]&gt;0;[.J169];&quot;0&quot;))" office:value-type="string" office:string-value="40.798969072165" calcext:value-type="string">
            <text:p>40.798969072165</text:p>
          </table:table-cell>
          <table:table-cell table:style-name="ce19" table:formula="of:=VALUE([.M169])" office:value-type="float" office:value="97" calcext:value-type="float">
            <text:p>97</text:p>
          </table:table-cell>
          <table:table-cell table:style-name="ce20" table:formula="of:=VALUE([.N169])" office:value-type="float" office:value="40.798969072165" calcext:value-type="float">
            <text:p>41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5:16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5.649cm" svg:y="0.326cm" chart:style-name="ch2">
          <text:p>中興橋(成都路與康定路口)(附掛門架)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99">
                <text:p>99</text:p>
              </table:table-cell>
              <table:table-cell office:value-type="float" office:value="99">
                <text:p>99</text:p>
              </table:table-cell>
              <table:table-cell office:value-type="float" office:value="80">
                <text:p>80</text:p>
              </table:table-cell>
              <table:table-cell office:value-type="float" office:value="73">
                <text:p>73</text:p>
              </table:table-cell>
              <table:table-cell office:value-type="float" office:value="62">
                <text:p>62</text:p>
              </table:table-cell>
              <table:table-cell office:value-type="float" office:value="125">
                <text:p>125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63">
                <text:p>63</text:p>
              </table:table-cell>
              <table:table-cell office:value-type="float" office:value="53">
                <text:p>53</text:p>
              </table:table-cell>
              <table:table-cell office:value-type="float" office:value="80">
                <text:p>80</text:p>
              </table:table-cell>
              <table:table-cell office:value-type="float" office:value="57">
                <text:p>57</text:p>
              </table:table-cell>
              <table:table-cell office:value-type="float" office:value="40">
                <text:p>40</text:p>
              </table:table-cell>
              <table:table-cell office:value-type="float" office:value="107">
                <text:p>107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62">
                <text:p>62</text:p>
              </table:table-cell>
              <table:table-cell office:value-type="float" office:value="39">
                <text:p>39</text:p>
              </table:table-cell>
              <table:table-cell office:value-type="float" office:value="62">
                <text:p>62</text:p>
              </table:table-cell>
              <table:table-cell office:value-type="float" office:value="76">
                <text:p>76</text:p>
              </table:table-cell>
              <table:table-cell office:value-type="float" office:value="30">
                <text:p>30</text:p>
              </table:table-cell>
              <table:table-cell office:value-type="float" office:value="110">
                <text:p>11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39">
                <text:p>39</text:p>
              </table:table-cell>
              <table:table-cell office:value-type="float" office:value="48">
                <text:p>48</text:p>
              </table:table-cell>
              <table:table-cell office:value-type="float" office:value="34">
                <text:p>34</text:p>
              </table:table-cell>
              <table:table-cell office:value-type="float" office:value="44">
                <text:p>44</text:p>
              </table:table-cell>
              <table:table-cell office:value-type="float" office:value="25">
                <text:p>25</text:p>
              </table:table-cell>
              <table:table-cell office:value-type="float" office:value="41">
                <text:p>4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0">
                <text:p>40</text:p>
              </table:table-cell>
              <table:table-cell office:value-type="float" office:value="47">
                <text:p>47</text:p>
              </table:table-cell>
              <table:table-cell office:value-type="float" office:value="49">
                <text:p>49</text:p>
              </table:table-cell>
              <table:table-cell office:value-type="float" office:value="57">
                <text:p>57</text:p>
              </table:table-cell>
              <table:table-cell office:value-type="float" office:value="24">
                <text:p>24</text:p>
              </table:table-cell>
              <table:table-cell office:value-type="float" office:value="36">
                <text:p>36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73">
                <text:p>73</text:p>
              </table:table-cell>
              <table:table-cell office:value-type="float" office:value="72">
                <text:p>72</text:p>
              </table:table-cell>
              <table:table-cell office:value-type="float" office:value="68">
                <text:p>68</text:p>
              </table:table-cell>
              <table:table-cell office:value-type="float" office:value="60">
                <text:p>60</text:p>
              </table:table-cell>
              <table:table-cell office:value-type="float" office:value="39">
                <text:p>39</text:p>
              </table:table-cell>
              <table:table-cell office:value-type="float" office:value="42">
                <text:p>42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201">
                <text:p>201</text:p>
              </table:table-cell>
              <table:table-cell office:value-type="float" office:value="205">
                <text:p>205</text:p>
              </table:table-cell>
              <table:table-cell office:value-type="float" office:value="222">
                <text:p>222</text:p>
              </table:table-cell>
              <table:table-cell office:value-type="float" office:value="204">
                <text:p>204</text:p>
              </table:table-cell>
              <table:table-cell office:value-type="float" office:value="157">
                <text:p>157</text:p>
              </table:table-cell>
              <table:table-cell office:value-type="float" office:value="184">
                <text:p>184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863">
                <text:p>863</text:p>
              </table:table-cell>
              <table:table-cell office:value-type="float" office:value="874">
                <text:p>874</text:p>
              </table:table-cell>
              <table:table-cell office:value-type="float" office:value="865">
                <text:p>865</text:p>
              </table:table-cell>
              <table:table-cell office:value-type="float" office:value="850">
                <text:p>850</text:p>
              </table:table-cell>
              <table:table-cell office:value-type="float" office:value="746">
                <text:p>746</text:p>
              </table:table-cell>
              <table:table-cell office:value-type="float" office:value="697">
                <text:p>697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831">
                <text:p>831</text:p>
              </table:table-cell>
              <table:table-cell office:value-type="float" office:value="838">
                <text:p>838</text:p>
              </table:table-cell>
              <table:table-cell office:value-type="float" office:value="839">
                <text:p>839</text:p>
              </table:table-cell>
              <table:table-cell office:value-type="float" office:value="791">
                <text:p>791</text:p>
              </table:table-cell>
              <table:table-cell office:value-type="float" office:value="779">
                <text:p>779</text:p>
              </table:table-cell>
              <table:table-cell office:value-type="float" office:value="630">
                <text:p>630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539">
                <text:p>539</text:p>
              </table:table-cell>
              <table:table-cell office:value-type="float" office:value="627">
                <text:p>627</text:p>
              </table:table-cell>
              <table:table-cell office:value-type="float" office:value="706">
                <text:p>706</text:p>
              </table:table-cell>
              <table:table-cell office:value-type="float" office:value="661">
                <text:p>661</text:p>
              </table:table-cell>
              <table:table-cell office:value-type="float" office:value="665">
                <text:p>665</text:p>
              </table:table-cell>
              <table:table-cell office:value-type="float" office:value="412">
                <text:p>412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31">
                <text:p>431</text:p>
              </table:table-cell>
              <table:table-cell office:value-type="float" office:value="413">
                <text:p>413</text:p>
              </table:table-cell>
              <table:table-cell office:value-type="float" office:value="415">
                <text:p>415</text:p>
              </table:table-cell>
              <table:table-cell office:value-type="float" office:value="431">
                <text:p>431</text:p>
              </table:table-cell>
              <table:table-cell office:value-type="float" office:value="511">
                <text:p>511</text:p>
              </table:table-cell>
              <table:table-cell office:value-type="float" office:value="369">
                <text:p>369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333">
                <text:p>333</text:p>
              </table:table-cell>
              <table:table-cell office:value-type="float" office:value="336">
                <text:p>336</text:p>
              </table:table-cell>
              <table:table-cell office:value-type="float" office:value="341">
                <text:p>341</text:p>
              </table:table-cell>
              <table:table-cell office:value-type="float" office:value="349">
                <text:p>349</text:p>
              </table:table-cell>
              <table:table-cell office:value-type="float" office:value="430">
                <text:p>430</text:p>
              </table:table-cell>
              <table:table-cell office:value-type="float" office:value="388">
                <text:p>388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274">
                <text:p>274</text:p>
              </table:table-cell>
              <table:table-cell office:value-type="float" office:value="340">
                <text:p>340</text:p>
              </table:table-cell>
              <table:table-cell office:value-type="float" office:value="302">
                <text:p>302</text:p>
              </table:table-cell>
              <table:table-cell office:value-type="float" office:value="327">
                <text:p>327</text:p>
              </table:table-cell>
              <table:table-cell office:value-type="float" office:value="320">
                <text:p>320</text:p>
              </table:table-cell>
              <table:table-cell office:value-type="float" office:value="301">
                <text:p>301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40">
                <text:p>340</text:p>
              </table:table-cell>
              <table:table-cell office:value-type="float" office:value="335">
                <text:p>335</text:p>
              </table:table-cell>
              <table:table-cell office:value-type="float" office:value="334">
                <text:p>334</text:p>
              </table:table-cell>
              <table:table-cell office:value-type="float" office:value="293">
                <text:p>293</text:p>
              </table:table-cell>
              <table:table-cell office:value-type="float" office:value="346">
                <text:p>346</text:p>
              </table:table-cell>
              <table:table-cell office:value-type="float" office:value="369">
                <text:p>369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39">
                <text:p>339</text:p>
              </table:table-cell>
              <table:table-cell office:value-type="float" office:value="335">
                <text:p>335</text:p>
              </table:table-cell>
              <table:table-cell office:value-type="float" office:value="348">
                <text:p>348</text:p>
              </table:table-cell>
              <table:table-cell office:value-type="float" office:value="321">
                <text:p>321</text:p>
              </table:table-cell>
              <table:table-cell office:value-type="float" office:value="391">
                <text:p>391</text:p>
              </table:table-cell>
              <table:table-cell office:value-type="float" office:value="356">
                <text:p>356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73">
                <text:p>373</text:p>
              </table:table-cell>
              <table:table-cell office:value-type="float" office:value="372">
                <text:p>372</text:p>
              </table:table-cell>
              <table:table-cell office:value-type="float" office:value="349">
                <text:p>349</text:p>
              </table:table-cell>
              <table:table-cell office:value-type="float" office:value="268">
                <text:p>268</text:p>
              </table:table-cell>
              <table:table-cell office:value-type="float" office:value="412">
                <text:p>412</text:p>
              </table:table-cell>
              <table:table-cell office:value-type="float" office:value="338">
                <text:p>338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44">
                <text:p>344</text:p>
              </table:table-cell>
              <table:table-cell office:value-type="float" office:value="344">
                <text:p>344</text:p>
              </table:table-cell>
              <table:table-cell office:value-type="float" office:value="299">
                <text:p>299</text:p>
              </table:table-cell>
              <table:table-cell office:value-type="float" office:value="235">
                <text:p>235</text:p>
              </table:table-cell>
              <table:table-cell office:value-type="float" office:value="357">
                <text:p>357</text:p>
              </table:table-cell>
              <table:table-cell office:value-type="float" office:value="345">
                <text:p>345</text:p>
              </table:table-cell>
              <table:table-cell office:value-type="float" office:value="251">
                <text:p>251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52">
                <text:p>352</text:p>
              </table:table-cell>
              <table:table-cell office:value-type="float" office:value="393">
                <text:p>393</text:p>
              </table:table-cell>
              <table:table-cell office:value-type="float" office:value="247">
                <text:p>247</text:p>
              </table:table-cell>
              <table:table-cell office:value-type="float" office:value="294">
                <text:p>294</text:p>
              </table:table-cell>
              <table:table-cell office:value-type="float" office:value="401">
                <text:p>401</text:p>
              </table:table-cell>
              <table:table-cell office:value-type="float" office:value="472">
                <text:p>472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99">
                <text:p>399</text:p>
              </table:table-cell>
              <table:table-cell office:value-type="float" office:value="422">
                <text:p>422</text:p>
              </table:table-cell>
              <table:table-cell office:value-type="float" office:value="386">
                <text:p>386</text:p>
              </table:table-cell>
              <table:table-cell office:value-type="float" office:value="414">
                <text:p>414</text:p>
              </table:table-cell>
              <table:table-cell office:value-type="float" office:value="520">
                <text:p>520</text:p>
              </table:table-cell>
              <table:table-cell office:value-type="float" office:value="441">
                <text:p>441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255">
                <text:p>255</text:p>
              </table:table-cell>
              <table:table-cell office:value-type="float" office:value="267">
                <text:p>267</text:p>
              </table:table-cell>
              <table:table-cell office:value-type="float" office:value="253">
                <text:p>253</text:p>
              </table:table-cell>
              <table:table-cell office:value-type="float" office:value="225">
                <text:p>225</text:p>
              </table:table-cell>
              <table:table-cell office:value-type="float" office:value="274">
                <text:p>274</text:p>
              </table:table-cell>
              <table:table-cell office:value-type="float" office:value="284">
                <text:p>284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200">
                <text:p>200</text:p>
              </table:table-cell>
              <table:table-cell office:value-type="float" office:value="219">
                <text:p>219</text:p>
              </table:table-cell>
              <table:table-cell office:value-type="float" office:value="225">
                <text:p>225</text:p>
              </table:table-cell>
              <table:table-cell office:value-type="float" office:value="136">
                <text:p>136</text:p>
              </table:table-cell>
              <table:table-cell office:value-type="float" office:value="247">
                <text:p>247</text:p>
              </table:table-cell>
              <table:table-cell office:value-type="float" office:value="255">
                <text:p>255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217">
                <text:p>217</text:p>
              </table:table-cell>
              <table:table-cell office:value-type="float" office:value="227">
                <text:p>227</text:p>
              </table:table-cell>
              <table:table-cell office:value-type="float" office:value="189">
                <text:p>189</text:p>
              </table:table-cell>
              <table:table-cell office:value-type="float" office:value="143">
                <text:p>143</text:p>
              </table:table-cell>
              <table:table-cell office:value-type="float" office:value="266">
                <text:p>266</text:p>
              </table:table-cell>
              <table:table-cell office:value-type="float" office:value="271">
                <text:p>271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176">
                <text:p>176</text:p>
              </table:table-cell>
              <table:table-cell office:value-type="float" office:value="190">
                <text:p>190</text:p>
              </table:table-cell>
              <table:table-cell office:value-type="float" office:value="166">
                <text:p>166</text:p>
              </table:table-cell>
              <table:table-cell office:value-type="float" office:value="117">
                <text:p>117</text:p>
              </table:table-cell>
              <table:table-cell office:value-type="float" office:value="193">
                <text:p>193</text:p>
              </table:table-cell>
              <table:table-cell office:value-type="float" office:value="192">
                <text:p>192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/>
              <table:table-cell office:value-type="float" office:value="94">
                <text:p>94</text:p>
              </table:table-cell>
              <table:table-cell office:value-type="float" office:value="137">
                <text:p>137</text:p>
              </table:table-cell>
              <table:table-cell office:value-type="float" office:value="137">
                <text:p>137</text:p>
              </table:table-cell>
              <table:table-cell office:value-type="float" office:value="66">
                <text:p>66</text:p>
              </table:table-cell>
              <table:table-cell office:value-type="float" office:value="138">
                <text:p>138</text:p>
              </table:table-cell>
              <table:table-cell office:value-type="float" office:value="144">
                <text:p>144</text:p>
              </table:table-cell>
              <table:table-cell office:value-type="float" office:value="97">
                <text:p>9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5.626cm" svg:y="0.326cm" chart:style-name="ch2">
          <text:p>中興橋(成都路與康定路口)(附掛門架)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42.799696969697">
                <text:p>42.799696969697</text:p>
                <draw:g>
                  <svg:desc>圖與表.C10:圖與表.C33</svg:desc>
                </draw:g>
              </table:table-cell>
              <table:table-cell office:value-type="float" office:value="47.7833333333333">
                <text:p>47.7833333333333</text:p>
                <draw:g>
                  <svg:desc>圖與表.E10:圖與表.E33</svg:desc>
                </draw:g>
              </table:table-cell>
              <table:table-cell office:value-type="float" office:value="47.708">
                <text:p>47.708</text:p>
                <draw:g>
                  <svg:desc>圖與表.G10:圖與表.G33</svg:desc>
                </draw:g>
              </table:table-cell>
              <table:table-cell office:value-type="float" office:value="49.0631506849315">
                <text:p>49.0631506849315</text:p>
                <draw:g>
                  <svg:desc>圖與表.I10:圖與表.I33</svg:desc>
                </draw:g>
              </table:table-cell>
              <table:table-cell office:value-type="float" office:value="44.6920967741935">
                <text:p>44.6920967741935</text:p>
                <draw:g>
                  <svg:desc>圖與表.K10:圖與表.K33</svg:desc>
                </draw:g>
              </table:table-cell>
              <table:table-cell office:value-type="float" office:value="46.7732">
                <text:p>46.7732</text:p>
                <draw:g>
                  <svg:desc>圖與表.M10:圖與表.M33</svg:desc>
                </draw:g>
              </table:table-cell>
              <table:table-cell office:value-type="float" office:value="46.3125423728814">
                <text:p>46.3125423728814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8.1228571428572">
                <text:p>48.1228571428572</text:p>
              </table:table-cell>
              <table:table-cell office:value-type="float" office:value="48.0188679245283">
                <text:p>48.0188679245283</text:p>
              </table:table-cell>
              <table:table-cell office:value-type="float" office:value="48.950625">
                <text:p>48.950625</text:p>
              </table:table-cell>
              <table:table-cell office:value-type="float" office:value="48.3615789473684">
                <text:p>48.3615789473684</text:p>
              </table:table-cell>
              <table:table-cell office:value-type="float" office:value="41.136">
                <text:p>41.136</text:p>
              </table:table-cell>
              <table:table-cell office:value-type="float" office:value="47.5004672897196">
                <text:p>47.5004672897196</text:p>
              </table:table-cell>
              <table:table-cell office:value-type="float" office:value="50.0122471910112">
                <text:p>50.0122471910112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49.0493548387097">
                <text:p>49.0493548387097</text:p>
              </table:table-cell>
              <table:table-cell office:value-type="float" office:value="48.5892307692308">
                <text:p>48.5892307692308</text:p>
              </table:table-cell>
              <table:table-cell office:value-type="float" office:value="45.1129032258064">
                <text:p>45.1129032258064</text:p>
              </table:table-cell>
              <table:table-cell office:value-type="float" office:value="49.0557894736842">
                <text:p>49.0557894736842</text:p>
              </table:table-cell>
              <table:table-cell office:value-type="float" office:value="49.399">
                <text:p>49.399</text:p>
              </table:table-cell>
              <table:table-cell office:value-type="float" office:value="48.652">
                <text:p>48.652</text:p>
              </table:table-cell>
              <table:table-cell office:value-type="float" office:value="43.6928048780488">
                <text:p>43.6928048780488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1.0653846153846">
                <text:p>51.0653846153846</text:p>
              </table:table-cell>
              <table:table-cell office:value-type="float" office:value="48.91375">
                <text:p>48.91375</text:p>
              </table:table-cell>
              <table:table-cell office:value-type="float" office:value="53.0294117647059">
                <text:p>53.0294117647059</text:p>
              </table:table-cell>
              <table:table-cell office:value-type="float" office:value="50.9163636363636">
                <text:p>50.9163636363636</text:p>
              </table:table-cell>
              <table:table-cell office:value-type="float" office:value="47.6148">
                <text:p>47.6148</text:p>
              </table:table-cell>
              <table:table-cell office:value-type="float" office:value="44.5029268292683">
                <text:p>44.5029268292683</text:p>
              </table:table-cell>
              <table:table-cell office:value-type="float" office:value="44.968">
                <text:p>44.968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6.82025">
                <text:p>46.82025</text:p>
              </table:table-cell>
              <table:table-cell office:value-type="float" office:value="53.5102127659574">
                <text:p>53.5102127659574</text:p>
              </table:table-cell>
              <table:table-cell office:value-type="float" office:value="52.0879591836735">
                <text:p>52.0879591836735</text:p>
              </table:table-cell>
              <table:table-cell office:value-type="float" office:value="49.2363157894737">
                <text:p>49.2363157894737</text:p>
              </table:table-cell>
              <table:table-cell office:value-type="float" office:value="36.9691666666667">
                <text:p>36.9691666666667</text:p>
              </table:table-cell>
              <table:table-cell office:value-type="float" office:value="51.9130555555556">
                <text:p>51.9130555555556</text:p>
              </table:table-cell>
              <table:table-cell office:value-type="float" office:value="44.9118604651163">
                <text:p>44.9118604651163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6.4545205479452">
                <text:p>46.4545205479452</text:p>
              </table:table-cell>
              <table:table-cell office:value-type="float" office:value="45.5633333333333">
                <text:p>45.5633333333333</text:p>
              </table:table-cell>
              <table:table-cell office:value-type="float" office:value="43.91">
                <text:p>43.91</text:p>
              </table:table-cell>
              <table:table-cell office:value-type="float" office:value="47.495">
                <text:p>47.495</text:p>
              </table:table-cell>
              <table:table-cell office:value-type="float" office:value="43.3525641025641">
                <text:p>43.3525641025641</text:p>
              </table:table-cell>
              <table:table-cell office:value-type="float" office:value="44.8442857142857">
                <text:p>44.8442857142857</text:p>
              </table:table-cell>
              <table:table-cell office:value-type="float" office:value="44.4661111111111">
                <text:p>44.4661111111111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1.1941293532338">
                <text:p>41.1941293532338</text:p>
              </table:table-cell>
              <table:table-cell office:value-type="float" office:value="40.4767317073171">
                <text:p>40.4767317073171</text:p>
              </table:table-cell>
              <table:table-cell office:value-type="float" office:value="40.9522972972973">
                <text:p>40.9522972972973</text:p>
              </table:table-cell>
              <table:table-cell office:value-type="float" office:value="40.3479411764706">
                <text:p>40.3479411764706</text:p>
              </table:table-cell>
              <table:table-cell office:value-type="float" office:value="39.04">
                <text:p>39.04</text:p>
              </table:table-cell>
              <table:table-cell office:value-type="float" office:value="37.4715217391304">
                <text:p>37.4715217391304</text:p>
              </table:table-cell>
              <table:table-cell office:value-type="float" office:value="34.9480821917808">
                <text:p>34.9480821917808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22.688922363847">
                <text:p>22.688922363847</text:p>
              </table:table-cell>
              <table:table-cell office:value-type="float" office:value="23.7448741418764">
                <text:p>23.7448741418764</text:p>
              </table:table-cell>
              <table:table-cell office:value-type="float" office:value="21.9154913294798">
                <text:p>21.9154913294798</text:p>
              </table:table-cell>
              <table:table-cell office:value-type="float" office:value="20.9014352941176">
                <text:p>20.9014352941176</text:p>
              </table:table-cell>
              <table:table-cell office:value-type="float" office:value="20.4587399463807">
                <text:p>20.4587399463807</text:p>
              </table:table-cell>
              <table:table-cell office:value-type="float" office:value="21.2286226685796">
                <text:p>21.2286226685796</text:p>
              </table:table-cell>
              <table:table-cell office:value-type="float" office:value="40.3274074074074">
                <text:p>40.3274074074074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18.242274368231">
                <text:p>18.242274368231</text:p>
              </table:table-cell>
              <table:table-cell office:value-type="float" office:value="17.6245107398568">
                <text:p>17.6245107398568</text:p>
              </table:table-cell>
              <table:table-cell office:value-type="float" office:value="19.2537306317044">
                <text:p>19.2537306317044</text:p>
              </table:table-cell>
              <table:table-cell office:value-type="float" office:value="21.0936536030341">
                <text:p>21.0936536030341</text:p>
              </table:table-cell>
              <table:table-cell office:value-type="float" office:value="16.4784980744544">
                <text:p>16.4784980744544</text:p>
              </table:table-cell>
              <table:table-cell office:value-type="float" office:value="29.8387777777778">
                <text:p>29.8387777777778</text:p>
              </table:table-cell>
              <table:table-cell office:value-type="float" office:value="37.8651851851852">
                <text:p>37.8651851851852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3.9089424860853">
                <text:p>33.9089424860853</text:p>
              </table:table-cell>
              <table:table-cell office:value-type="float" office:value="29.9821690590112">
                <text:p>29.9821690590112</text:p>
              </table:table-cell>
              <table:table-cell office:value-type="float" office:value="31.4729178470255">
                <text:p>31.4729178470255</text:p>
              </table:table-cell>
              <table:table-cell office:value-type="float" office:value="32.1176248108926">
                <text:p>32.1176248108926</text:p>
              </table:table-cell>
              <table:table-cell office:value-type="float" office:value="15.1621804511278">
                <text:p>15.1621804511278</text:p>
              </table:table-cell>
              <table:table-cell office:value-type="float" office:value="34.7931067961165">
                <text:p>34.7931067961165</text:p>
              </table:table-cell>
              <table:table-cell office:value-type="float" office:value="36.3657345971564">
                <text:p>36.3657345971564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7.3530162412993">
                <text:p>37.3530162412993</text:p>
              </table:table-cell>
              <table:table-cell office:value-type="float" office:value="37.8857142857143">
                <text:p>37.8857142857143</text:p>
              </table:table-cell>
              <table:table-cell office:value-type="float" office:value="35.9703373493976">
                <text:p>35.9703373493976</text:p>
              </table:table-cell>
              <table:table-cell office:value-type="float" office:value="37.0435266821346">
                <text:p>37.0435266821346</text:p>
              </table:table-cell>
              <table:table-cell office:value-type="float" office:value="34.5076908023483">
                <text:p>34.5076908023483</text:p>
              </table:table-cell>
              <table:table-cell office:value-type="float" office:value="38.6567479674797">
                <text:p>38.6567479674797</text:p>
              </table:table-cell>
              <table:table-cell office:value-type="float" office:value="37.4415217391304">
                <text:p>37.4415217391304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38.9801201201201">
                <text:p>38.9801201201201</text:p>
              </table:table-cell>
              <table:table-cell office:value-type="float" office:value="36.9892857142857">
                <text:p>36.9892857142857</text:p>
              </table:table-cell>
              <table:table-cell office:value-type="float" office:value="37.2148387096774">
                <text:p>37.2148387096774</text:p>
              </table:table-cell>
              <table:table-cell office:value-type="float" office:value="40.4552148997135">
                <text:p>40.4552148997135</text:p>
              </table:table-cell>
              <table:table-cell office:value-type="float" office:value="38.0703255813954">
                <text:p>38.0703255813954</text:p>
              </table:table-cell>
              <table:table-cell office:value-type="float" office:value="38.5475257731959">
                <text:p>38.5475257731959</text:p>
              </table:table-cell>
              <table:table-cell office:value-type="float" office:value="36.4046774193548">
                <text:p>36.4046774193548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39.4326642335766">
                <text:p>39.4326642335766</text:p>
              </table:table-cell>
              <table:table-cell office:value-type="float" office:value="39.9012058823529">
                <text:p>39.9012058823529</text:p>
              </table:table-cell>
              <table:table-cell office:value-type="float" office:value="37.5188410596027">
                <text:p>37.5188410596027</text:p>
              </table:table-cell>
              <table:table-cell office:value-type="float" office:value="39.5333027522936">
                <text:p>39.5333027522936</text:p>
              </table:table-cell>
              <table:table-cell office:value-type="float" office:value="39.63725">
                <text:p>39.63725</text:p>
              </table:table-cell>
              <table:table-cell office:value-type="float" office:value="38.7288704318937">
                <text:p>38.7288704318937</text:p>
              </table:table-cell>
              <table:table-cell office:value-type="float" office:value="35.6705128205128">
                <text:p>35.6705128205128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38.7127058823529">
                <text:p>38.7127058823529</text:p>
              </table:table-cell>
              <table:table-cell office:value-type="float" office:value="35.5171641791045">
                <text:p>35.5171641791045</text:p>
              </table:table-cell>
              <table:table-cell office:value-type="float" office:value="38.3655688622755">
                <text:p>38.3655688622755</text:p>
              </table:table-cell>
              <table:table-cell office:value-type="float" office:value="34.8561433447099">
                <text:p>34.8561433447099</text:p>
              </table:table-cell>
              <table:table-cell office:value-type="float" office:value="38.6759248554913">
                <text:p>38.6759248554913</text:p>
              </table:table-cell>
              <table:table-cell office:value-type="float" office:value="38.3028184281843">
                <text:p>38.3028184281843</text:p>
              </table:table-cell>
              <table:table-cell office:value-type="float" office:value="35.871171875">
                <text:p>35.871171875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0.2948672566372">
                <text:p>40.2948672566372</text:p>
              </table:table-cell>
              <table:table-cell office:value-type="float" office:value="35.7998805970149">
                <text:p>35.7998805970149</text:p>
              </table:table-cell>
              <table:table-cell office:value-type="float" office:value="37.9855172413793">
                <text:p>37.9855172413793</text:p>
              </table:table-cell>
              <table:table-cell office:value-type="float" office:value="34.5494392523364">
                <text:p>34.5494392523364</text:p>
              </table:table-cell>
              <table:table-cell office:value-type="float" office:value="37.9519948849105">
                <text:p>37.9519948849105</text:p>
              </table:table-cell>
              <table:table-cell office:value-type="float" office:value="37.7063764044944">
                <text:p>37.7063764044944</text:p>
              </table:table-cell>
              <table:table-cell office:value-type="float" office:value="36.0273684210526">
                <text:p>36.0273684210526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6.4091689008043">
                <text:p>36.4091689008043</text:p>
              </table:table-cell>
              <table:table-cell office:value-type="float" office:value="37.0335483870968">
                <text:p>37.0335483870968</text:p>
              </table:table-cell>
              <table:table-cell office:value-type="float" office:value="37.7375931232092">
                <text:p>37.7375931232092</text:p>
              </table:table-cell>
              <table:table-cell office:value-type="float" office:value="32.9398134328358">
                <text:p>32.9398134328358</text:p>
              </table:table-cell>
              <table:table-cell office:value-type="float" office:value="37.3146359223301">
                <text:p>37.3146359223301</text:p>
              </table:table-cell>
              <table:table-cell office:value-type="float" office:value="39.0015088757396">
                <text:p>39.0015088757396</text:p>
              </table:table-cell>
              <table:table-cell office:value-type="float" office:value="34.1823673469388">
                <text:p>34.1823673469388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9.3443023255814">
                <text:p>39.3443023255814</text:p>
              </table:table-cell>
              <table:table-cell office:value-type="float" office:value="36.9925290697674">
                <text:p>36.9925290697674</text:p>
              </table:table-cell>
              <table:table-cell office:value-type="float" office:value="38.8501003344482">
                <text:p>38.8501003344482</text:p>
              </table:table-cell>
              <table:table-cell office:value-type="float" office:value="32.6809361702128">
                <text:p>32.6809361702128</text:p>
              </table:table-cell>
              <table:table-cell office:value-type="float" office:value="37.9842857142857">
                <text:p>37.9842857142857</text:p>
              </table:table-cell>
              <table:table-cell office:value-type="float" office:value="36.17">
                <text:p>36.17</text:p>
              </table:table-cell>
              <table:table-cell office:value-type="float" office:value="35.3651394422311">
                <text:p>35.3651394422311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7.5353693181818">
                <text:p>37.5353693181818</text:p>
              </table:table-cell>
              <table:table-cell office:value-type="float" office:value="37.0176590330789">
                <text:p>37.0176590330789</text:p>
              </table:table-cell>
              <table:table-cell office:value-type="float" office:value="36.3049392712551">
                <text:p>36.3049392712551</text:p>
              </table:table-cell>
              <table:table-cell office:value-type="float" office:value="29.336462585034">
                <text:p>29.336462585034</text:p>
              </table:table-cell>
              <table:table-cell office:value-type="float" office:value="34.5109476309227">
                <text:p>34.5109476309227</text:p>
              </table:table-cell>
              <table:table-cell office:value-type="float" office:value="32.1973728813559">
                <text:p>32.1973728813559</text:p>
              </table:table-cell>
              <table:table-cell office:value-type="float" office:value="36.1051020408163">
                <text:p>36.1051020408163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5.0029573934837">
                <text:p>35.0029573934837</text:p>
              </table:table-cell>
              <table:table-cell office:value-type="float" office:value="34.4263981042654">
                <text:p>34.4263981042654</text:p>
              </table:table-cell>
              <table:table-cell office:value-type="float" office:value="35.3258808290155">
                <text:p>35.3258808290155</text:p>
              </table:table-cell>
              <table:table-cell office:value-type="float" office:value="27.485193236715">
                <text:p>27.485193236715</text:p>
              </table:table-cell>
              <table:table-cell office:value-type="float" office:value="30.4870192307692">
                <text:p>30.4870192307692</text:p>
              </table:table-cell>
              <table:table-cell office:value-type="float" office:value="34.2">
                <text:p>34.2</text:p>
              </table:table-cell>
              <table:table-cell office:value-type="float" office:value="34.5996335078534">
                <text:p>34.5996335078534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6.4308235294118">
                <text:p>36.4308235294118</text:p>
              </table:table-cell>
              <table:table-cell office:value-type="float" office:value="35.0805617977528">
                <text:p>35.0805617977528</text:p>
              </table:table-cell>
              <table:table-cell office:value-type="float" office:value="37.4269169960474">
                <text:p>37.4269169960474</text:p>
              </table:table-cell>
              <table:table-cell office:value-type="float" office:value="31.3675555555556">
                <text:p>31.3675555555556</text:p>
              </table:table-cell>
              <table:table-cell office:value-type="float" office:value="37.1818248175182">
                <text:p>37.1818248175182</text:p>
              </table:table-cell>
              <table:table-cell office:value-type="float" office:value="35.8653521126761">
                <text:p>35.8653521126761</text:p>
              </table:table-cell>
              <table:table-cell office:value-type="float" office:value="36.5859259259259">
                <text:p>36.5859259259259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38.93825">
                <text:p>38.93825</text:p>
              </table:table-cell>
              <table:table-cell office:value-type="float" office:value="36.4612328767123">
                <text:p>36.4612328767123</text:p>
              </table:table-cell>
              <table:table-cell office:value-type="float" office:value="39.5330222222222">
                <text:p>39.5330222222222</text:p>
              </table:table-cell>
              <table:table-cell office:value-type="float" office:value="34.0394117647059">
                <text:p>34.0394117647059</text:p>
              </table:table-cell>
              <table:table-cell office:value-type="float" office:value="39.0661538461538">
                <text:p>39.0661538461538</text:p>
              </table:table-cell>
              <table:table-cell office:value-type="float" office:value="36.9983137254902">
                <text:p>36.9983137254902</text:p>
              </table:table-cell>
              <table:table-cell office:value-type="float" office:value="36.9275903614458">
                <text:p>36.9275903614458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8.4547926267281">
                <text:p>38.4547926267281</text:p>
              </table:table-cell>
              <table:table-cell office:value-type="float" office:value="38.5746255506608">
                <text:p>38.5746255506608</text:p>
              </table:table-cell>
              <table:table-cell office:value-type="float" office:value="39.1873015873016">
                <text:p>39.1873015873016</text:p>
              </table:table-cell>
              <table:table-cell office:value-type="float" office:value="35.7876923076923">
                <text:p>35.7876923076923</text:p>
              </table:table-cell>
              <table:table-cell office:value-type="float" office:value="39.3832330827068">
                <text:p>39.3832330827068</text:p>
              </table:table-cell>
              <table:table-cell office:value-type="float" office:value="38.3740959409594">
                <text:p>38.3740959409594</text:p>
              </table:table-cell>
              <table:table-cell office:value-type="float" office:value="36.6594117647059">
                <text:p>36.6594117647059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1.3686363636364">
                <text:p>41.3686363636364</text:p>
              </table:table-cell>
              <table:table-cell office:value-type="float" office:value="40.9424210526316">
                <text:p>40.9424210526316</text:p>
              </table:table-cell>
              <table:table-cell office:value-type="float" office:value="40.6540963855422">
                <text:p>40.6540963855422</text:p>
              </table:table-cell>
              <table:table-cell office:value-type="float" office:value="35.2611111111111">
                <text:p>35.2611111111111</text:p>
              </table:table-cell>
              <table:table-cell office:value-type="float" office:value="40.8379792746114">
                <text:p>40.8379792746114</text:p>
              </table:table-cell>
              <table:table-cell office:value-type="float" office:value="38.0446875">
                <text:p>38.0446875</text:p>
              </table:table-cell>
              <table:table-cell office:value-type="float" office:value="39.7576271186441">
                <text:p>39.7576271186441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7.7154255319149">
                <text:p>47.7154255319149</text:p>
              </table:table-cell>
              <table:table-cell office:value-type="float" office:value="43.4777372262774">
                <text:p>43.4777372262774</text:p>
              </table:table-cell>
              <table:table-cell office:value-type="float" office:value="45.6907299270073">
                <text:p>45.6907299270073</text:p>
              </table:table-cell>
              <table:table-cell office:value-type="float" office:value="41.490303030303">
                <text:p>41.490303030303</text:p>
              </table:table-cell>
              <table:table-cell office:value-type="float" office:value="44.7908695652174">
                <text:p>44.7908695652174</text:p>
              </table:table-cell>
              <table:table-cell office:value-type="float" office:value="42.2375">
                <text:p>42.2375</text:p>
              </table:table-cell>
              <table:table-cell office:value-type="float" office:value="40.798969072165">
                <text:p>40.79896907216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