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GIBX60" calcext:value-type="string">
            <text:p>VGIBX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西藏路261號前" calcext:value-type="string">
            <text:p>西藏路261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IBX60</text:p>
          </table:table-cell>
          <table:table-cell table:style-name="ce17" office:value-type="string" calcext:value-type="string">
            <text:p>西藏路261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