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KXET20" calcext:value-type="string">
            <text:p>VKXET2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4" calcext:value-type="float">
            <text:p>4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忠孝西路二段34號前" calcext:value-type="string">
            <text:p>忠孝西路二段34號前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244" calcext:value-type="float">
            <text:p>244</text:p>
          </table:table-cell>
          <table:table-cell table:style-name="ce12" table:formula="of:=[$VD資料.P2]" office:value-type="float" office:value="43.4912295081967" calcext:value-type="float">
            <text:p>43 </text:p>
          </table:table-cell>
          <table:table-cell table:style-name="ce12" table:formula="of:=[$VD資料.O26]" office:value-type="float" office:value="199" calcext:value-type="float">
            <text:p>199 </text:p>
          </table:table-cell>
          <table:table-cell table:style-name="ce12" table:formula="of:=[$VD資料.P26]" office:value-type="float" office:value="42.703216080402" calcext:value-type="float">
            <text:p>43 </text:p>
          </table:table-cell>
          <table:table-cell table:style-name="ce12" table:formula="of:=[$VD資料.O50]" office:value-type="float" office:value="295" calcext:value-type="float">
            <text:p>295 </text:p>
          </table:table-cell>
          <table:table-cell table:style-name="ce12" table:formula="of:=[$VD資料.P50]" office:value-type="float" office:value="44.7753898305085" calcext:value-type="float">
            <text:p>45 </text:p>
          </table:table-cell>
          <table:table-cell table:style-name="ce12" table:formula="of:=[$VD資料.O74]" office:value-type="float" office:value="287" calcext:value-type="float">
            <text:p>287 </text:p>
          </table:table-cell>
          <table:table-cell table:style-name="ce12" table:formula="of:=[$VD資料.P74]" office:value-type="float" office:value="45.617456445993" calcext:value-type="float">
            <text:p>46 </text:p>
          </table:table-cell>
          <table:table-cell table:style-name="ce12" table:formula="of:=[$VD資料.O98]" office:value-type="float" office:value="286" calcext:value-type="float">
            <text:p>286 </text:p>
          </table:table-cell>
          <table:table-cell table:style-name="ce12" table:formula="of:=[$VD資料.P98]" office:value-type="float" office:value="45.3425174825175" calcext:value-type="float">
            <text:p>45 </text:p>
          </table:table-cell>
          <table:table-cell table:style-name="ce12" table:formula="of:=[$VD資料.O122]" office:value-type="float" office:value="381" calcext:value-type="float">
            <text:p>381 </text:p>
          </table:table-cell>
          <table:table-cell table:style-name="ce12" table:formula="of:=[$VD資料.P122]" office:value-type="float" office:value="44.0583989501312" calcext:value-type="float">
            <text:p>44 </text:p>
          </table:table-cell>
          <table:table-cell table:style-name="ce12" table:formula="of:=[$VD資料.O146]" office:value-type="float" office:value="360" calcext:value-type="float">
            <text:p>360 </text:p>
          </table:table-cell>
          <table:table-cell table:style-name="ce12" table:formula="of:=[$VD資料.P146]" office:value-type="float" office:value="45.6373888888889" calcext:value-type="float">
            <text:p>4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54" calcext:value-type="float">
            <text:p>154</text:p>
          </table:table-cell>
          <table:table-cell table:style-name="ce12" table:formula="of:=[$VD資料.P3]" office:value-type="float" office:value="41.6353246753247" calcext:value-type="float">
            <text:p>42 </text:p>
          </table:table-cell>
          <table:table-cell table:style-name="ce12" table:formula="of:=[$VD資料.O27]" office:value-type="float" office:value="145" calcext:value-type="float">
            <text:p>145 </text:p>
          </table:table-cell>
          <table:table-cell table:style-name="ce12" table:formula="of:=[$VD資料.P27]" office:value-type="float" office:value="44.6352413793104" calcext:value-type="float">
            <text:p>45 </text:p>
          </table:table-cell>
          <table:table-cell table:style-name="ce12" table:formula="of:=[$VD資料.O51]" office:value-type="float" office:value="174" calcext:value-type="float">
            <text:p>174 </text:p>
          </table:table-cell>
          <table:table-cell table:style-name="ce12" table:formula="of:=[$VD資料.P51]" office:value-type="float" office:value="44.2333333333333" calcext:value-type="float">
            <text:p>44 </text:p>
          </table:table-cell>
          <table:table-cell table:style-name="ce12" table:formula="of:=[$VD資料.O75]" office:value-type="float" office:value="233" calcext:value-type="float">
            <text:p>233 </text:p>
          </table:table-cell>
          <table:table-cell table:style-name="ce12" table:formula="of:=[$VD資料.P75]" office:value-type="float" office:value="44.9785407725322" calcext:value-type="float">
            <text:p>45 </text:p>
          </table:table-cell>
          <table:table-cell table:style-name="ce12" table:formula="of:=[$VD資料.O99]" office:value-type="float" office:value="203" calcext:value-type="float">
            <text:p>203 </text:p>
          </table:table-cell>
          <table:table-cell table:style-name="ce12" table:formula="of:=[$VD資料.P99]" office:value-type="float" office:value="42.7783743842365" calcext:value-type="float">
            <text:p>43 </text:p>
          </table:table-cell>
          <table:table-cell table:style-name="ce12" table:formula="of:=[$VD資料.O123]" office:value-type="float" office:value="361" calcext:value-type="float">
            <text:p>361 </text:p>
          </table:table-cell>
          <table:table-cell table:style-name="ce12" table:formula="of:=[$VD資料.P123]" office:value-type="float" office:value="44.9928254847645" calcext:value-type="float">
            <text:p>45 </text:p>
          </table:table-cell>
          <table:table-cell table:style-name="ce12" table:formula="of:=[$VD資料.O147]" office:value-type="float" office:value="291" calcext:value-type="float">
            <text:p>291 </text:p>
          </table:table-cell>
          <table:table-cell table:style-name="ce12" table:formula="of:=[$VD資料.P147]" office:value-type="float" office:value="44.9254639175258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94" calcext:value-type="float">
            <text:p>94</text:p>
          </table:table-cell>
          <table:table-cell table:style-name="ce12" table:formula="of:=[$VD資料.P4]" office:value-type="float" office:value="41.9575531914894" calcext:value-type="float">
            <text:p>42 </text:p>
          </table:table-cell>
          <table:table-cell table:style-name="ce12" table:formula="of:=[$VD資料.O28]" office:value-type="float" office:value="142" calcext:value-type="float">
            <text:p>142 </text:p>
          </table:table-cell>
          <table:table-cell table:style-name="ce12" table:formula="of:=[$VD資料.P28]" office:value-type="float" office:value="44.0992253521127" calcext:value-type="float">
            <text:p>44 </text:p>
          </table:table-cell>
          <table:table-cell table:style-name="ce12" table:formula="of:=[$VD資料.O52]" office:value-type="float" office:value="168" calcext:value-type="float">
            <text:p>168 </text:p>
          </table:table-cell>
          <table:table-cell table:style-name="ce12" table:formula="of:=[$VD資料.P52]" office:value-type="float" office:value="40.5933928571429" calcext:value-type="float">
            <text:p>41 </text:p>
          </table:table-cell>
          <table:table-cell table:style-name="ce12" table:formula="of:=[$VD資料.O76]" office:value-type="float" office:value="168" calcext:value-type="float">
            <text:p>168 </text:p>
          </table:table-cell>
          <table:table-cell table:style-name="ce12" table:formula="of:=[$VD資料.P76]" office:value-type="float" office:value="44.8213095238095" calcext:value-type="float">
            <text:p>45 </text:p>
          </table:table-cell>
          <table:table-cell table:style-name="ce12" table:formula="of:=[$VD資料.O100]" office:value-type="float" office:value="150" calcext:value-type="float">
            <text:p>150 </text:p>
          </table:table-cell>
          <table:table-cell table:style-name="ce12" table:formula="of:=[$VD資料.P100]" office:value-type="float" office:value="43.9723333333333" calcext:value-type="float">
            <text:p>44 </text:p>
          </table:table-cell>
          <table:table-cell table:style-name="ce12" table:formula="of:=[$VD資料.O124]" office:value-type="float" office:value="286" calcext:value-type="float">
            <text:p>286 </text:p>
          </table:table-cell>
          <table:table-cell table:style-name="ce12" table:formula="of:=[$VD資料.P124]" office:value-type="float" office:value="43.7568181818182" calcext:value-type="float">
            <text:p>44 </text:p>
          </table:table-cell>
          <table:table-cell table:style-name="ce12" table:formula="of:=[$VD資料.O148]" office:value-type="float" office:value="245" calcext:value-type="float">
            <text:p>245 </text:p>
          </table:table-cell>
          <table:table-cell table:style-name="ce12" table:formula="of:=[$VD資料.P148]" office:value-type="float" office:value="44.3185714285714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106" calcext:value-type="float">
            <text:p>106</text:p>
          </table:table-cell>
          <table:table-cell table:style-name="ce12" table:formula="of:=[$VD資料.P5]" office:value-type="float" office:value="43.9055660377358" calcext:value-type="float">
            <text:p>44 </text:p>
          </table:table-cell>
          <table:table-cell table:style-name="ce12" table:formula="of:=[$VD資料.O29]" office:value-type="float" office:value="125" calcext:value-type="float">
            <text:p>125 </text:p>
          </table:table-cell>
          <table:table-cell table:style-name="ce12" table:formula="of:=[$VD資料.P29]" office:value-type="float" office:value="43.0472" calcext:value-type="float">
            <text:p>43 </text:p>
          </table:table-cell>
          <table:table-cell table:style-name="ce12" table:formula="of:=[$VD資料.O53]" office:value-type="float" office:value="119" calcext:value-type="float">
            <text:p>119 </text:p>
          </table:table-cell>
          <table:table-cell table:style-name="ce12" table:formula="of:=[$VD資料.P53]" office:value-type="float" office:value="42.4201680672269" calcext:value-type="float">
            <text:p>42 </text:p>
          </table:table-cell>
          <table:table-cell table:style-name="ce12" table:formula="of:=[$VD資料.O77]" office:value-type="float" office:value="165" calcext:value-type="float">
            <text:p>165 </text:p>
          </table:table-cell>
          <table:table-cell table:style-name="ce12" table:formula="of:=[$VD資料.P77]" office:value-type="float" office:value="44.5809696969697" calcext:value-type="float">
            <text:p>45 </text:p>
          </table:table-cell>
          <table:table-cell table:style-name="ce12" table:formula="of:=[$VD資料.O101]" office:value-type="float" office:value="155" calcext:value-type="float">
            <text:p>155 </text:p>
          </table:table-cell>
          <table:table-cell table:style-name="ce12" table:formula="of:=[$VD資料.P101]" office:value-type="float" office:value="44.6372258064516" calcext:value-type="float">
            <text:p>45 </text:p>
          </table:table-cell>
          <table:table-cell table:style-name="ce12" table:formula="of:=[$VD資料.O125]" office:value-type="float" office:value="246" calcext:value-type="float">
            <text:p>246 </text:p>
          </table:table-cell>
          <table:table-cell table:style-name="ce12" table:formula="of:=[$VD資料.P125]" office:value-type="float" office:value="45.1291463414634" calcext:value-type="float">
            <text:p>45 </text:p>
          </table:table-cell>
          <table:table-cell table:style-name="ce12" table:formula="of:=[$VD資料.O149]" office:value-type="float" office:value="182" calcext:value-type="float">
            <text:p>182 </text:p>
          </table:table-cell>
          <table:table-cell table:style-name="ce12" table:formula="of:=[$VD資料.P149]" office:value-type="float" office:value="43.8504395604396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108" calcext:value-type="float">
            <text:p>108</text:p>
          </table:table-cell>
          <table:table-cell table:style-name="ce12" table:formula="of:=[$VD資料.P6]" office:value-type="float" office:value="42.989537037037" calcext:value-type="float">
            <text:p>43 </text:p>
          </table:table-cell>
          <table:table-cell table:style-name="ce12" table:formula="of:=[$VD資料.O30]" office:value-type="float" office:value="120" calcext:value-type="float">
            <text:p>120 </text:p>
          </table:table-cell>
          <table:table-cell table:style-name="ce12" table:formula="of:=[$VD資料.P30]" office:value-type="float" office:value="42.2821666666667" calcext:value-type="float">
            <text:p>42 </text:p>
          </table:table-cell>
          <table:table-cell table:style-name="ce12" table:formula="of:=[$VD資料.O54]" office:value-type="float" office:value="170" calcext:value-type="float">
            <text:p>170 </text:p>
          </table:table-cell>
          <table:table-cell table:style-name="ce12" table:formula="of:=[$VD資料.P54]" office:value-type="float" office:value="42.3444117647059" calcext:value-type="float">
            <text:p>42 </text:p>
          </table:table-cell>
          <table:table-cell table:style-name="ce12" table:formula="of:=[$VD資料.O78]" office:value-type="float" office:value="158" calcext:value-type="float">
            <text:p>158 </text:p>
          </table:table-cell>
          <table:table-cell table:style-name="ce12" table:formula="of:=[$VD資料.P78]" office:value-type="float" office:value="46.0525316455696" calcext:value-type="float">
            <text:p>46 </text:p>
          </table:table-cell>
          <table:table-cell table:style-name="ce12" table:formula="of:=[$VD資料.O102]" office:value-type="float" office:value="148" calcext:value-type="float">
            <text:p>148 </text:p>
          </table:table-cell>
          <table:table-cell table:style-name="ce12" table:formula="of:=[$VD資料.P102]" office:value-type="float" office:value="44.0690540540541" calcext:value-type="float">
            <text:p>44 </text:p>
          </table:table-cell>
          <table:table-cell table:style-name="ce12" table:formula="of:=[$VD資料.O126]" office:value-type="float" office:value="216" calcext:value-type="float">
            <text:p>216 </text:p>
          </table:table-cell>
          <table:table-cell table:style-name="ce12" table:formula="of:=[$VD資料.P126]" office:value-type="float" office:value="45.1184722222222" calcext:value-type="float">
            <text:p>45 </text:p>
          </table:table-cell>
          <table:table-cell table:style-name="ce12" table:formula="of:=[$VD資料.O150]" office:value-type="float" office:value="203" calcext:value-type="float">
            <text:p>203 </text:p>
          </table:table-cell>
          <table:table-cell table:style-name="ce12" table:formula="of:=[$VD資料.P150]" office:value-type="float" office:value="44.7171428571429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201" calcext:value-type="float">
            <text:p>201</text:p>
          </table:table-cell>
          <table:table-cell table:style-name="ce12" table:formula="of:=[$VD資料.P7]" office:value-type="float" office:value="43.7333333333333" calcext:value-type="float">
            <text:p>44 </text:p>
          </table:table-cell>
          <table:table-cell table:style-name="ce12" table:formula="of:=[$VD資料.O31]" office:value-type="float" office:value="250" calcext:value-type="float">
            <text:p>250 </text:p>
          </table:table-cell>
          <table:table-cell table:style-name="ce12" table:formula="of:=[$VD資料.P31]" office:value-type="float" office:value="44.7664" calcext:value-type="float">
            <text:p>45 </text:p>
          </table:table-cell>
          <table:table-cell table:style-name="ce12" table:formula="of:=[$VD資料.O55]" office:value-type="float" office:value="242" calcext:value-type="float">
            <text:p>242 </text:p>
          </table:table-cell>
          <table:table-cell table:style-name="ce12" table:formula="of:=[$VD資料.P55]" office:value-type="float" office:value="44.4098760330578" calcext:value-type="float">
            <text:p>44 </text:p>
          </table:table-cell>
          <table:table-cell table:style-name="ce12" table:formula="of:=[$VD資料.O79]" office:value-type="float" office:value="245" calcext:value-type="float">
            <text:p>245 </text:p>
          </table:table-cell>
          <table:table-cell table:style-name="ce12" table:formula="of:=[$VD資料.P79]" office:value-type="float" office:value="45.2492244897959" calcext:value-type="float">
            <text:p>45 </text:p>
          </table:table-cell>
          <table:table-cell table:style-name="ce12" table:formula="of:=[$VD資料.O103]" office:value-type="float" office:value="294" calcext:value-type="float">
            <text:p>294 </text:p>
          </table:table-cell>
          <table:table-cell table:style-name="ce12" table:formula="of:=[$VD資料.P103]" office:value-type="float" office:value="44.4356462585034" calcext:value-type="float">
            <text:p>44 </text:p>
          </table:table-cell>
          <table:table-cell table:style-name="ce12" table:formula="of:=[$VD資料.O127]" office:value-type="float" office:value="294" calcext:value-type="float">
            <text:p>294 </text:p>
          </table:table-cell>
          <table:table-cell table:style-name="ce12" table:formula="of:=[$VD資料.P127]" office:value-type="float" office:value="44.5397619047619" calcext:value-type="float">
            <text:p>45 </text:p>
          </table:table-cell>
          <table:table-cell table:style-name="ce12" table:formula="of:=[$VD資料.O151]" office:value-type="float" office:value="211" calcext:value-type="float">
            <text:p>211 </text:p>
          </table:table-cell>
          <table:table-cell table:style-name="ce12" table:formula="of:=[$VD資料.P151]" office:value-type="float" office:value="45.3416113744076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541" calcext:value-type="float">
            <text:p>541</text:p>
          </table:table-cell>
          <table:table-cell table:style-name="ce12" table:formula="of:=[$VD資料.P8]" office:value-type="float" office:value="42.7954528650647" calcext:value-type="float">
            <text:p>43 </text:p>
          </table:table-cell>
          <table:table-cell table:style-name="ce12" table:formula="of:=[$VD資料.O32]" office:value-type="float" office:value="592" calcext:value-type="float">
            <text:p>592 </text:p>
          </table:table-cell>
          <table:table-cell table:style-name="ce12" table:formula="of:=[$VD資料.P32]" office:value-type="float" office:value="43.7911486486487" calcext:value-type="float">
            <text:p>44 </text:p>
          </table:table-cell>
          <table:table-cell table:style-name="ce12" table:formula="of:=[$VD資料.O56]" office:value-type="float" office:value="723" calcext:value-type="float">
            <text:p>723 </text:p>
          </table:table-cell>
          <table:table-cell table:style-name="ce12" table:formula="of:=[$VD資料.P56]" office:value-type="float" office:value="44.1144813278008" calcext:value-type="float">
            <text:p>44 </text:p>
          </table:table-cell>
          <table:table-cell table:style-name="ce12" table:formula="of:=[$VD資料.O80]" office:value-type="float" office:value="659" calcext:value-type="float">
            <text:p>659 </text:p>
          </table:table-cell>
          <table:table-cell table:style-name="ce12" table:formula="of:=[$VD資料.P80]" office:value-type="float" office:value="44.1090743550835" calcext:value-type="float">
            <text:p>44 </text:p>
          </table:table-cell>
          <table:table-cell table:style-name="ce12" table:formula="of:=[$VD資料.O104]" office:value-type="float" office:value="785" calcext:value-type="float">
            <text:p>785 </text:p>
          </table:table-cell>
          <table:table-cell table:style-name="ce12" table:formula="of:=[$VD資料.P104]" office:value-type="float" office:value="45.0200891719745" calcext:value-type="float">
            <text:p>45 </text:p>
          </table:table-cell>
          <table:table-cell table:style-name="ce12" table:formula="of:=[$VD資料.O128]" office:value-type="float" office:value="513" calcext:value-type="float">
            <text:p>513 </text:p>
          </table:table-cell>
          <table:table-cell table:style-name="ce12" table:formula="of:=[$VD資料.P128]" office:value-type="float" office:value="44.9850487329435" calcext:value-type="float">
            <text:p>45 </text:p>
          </table:table-cell>
          <table:table-cell table:style-name="ce12" table:formula="of:=[$VD資料.O152]" office:value-type="float" office:value="352" calcext:value-type="float">
            <text:p>352 </text:p>
          </table:table-cell>
          <table:table-cell table:style-name="ce12" table:formula="of:=[$VD資料.P152]" office:value-type="float" office:value="44.2106818181818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1464" calcext:value-type="float">
            <text:p>1464</text:p>
          </table:table-cell>
          <table:table-cell table:style-name="ce12" table:formula="of:=[$VD資料.P9]" office:value-type="float" office:value="42.4943237704918" calcext:value-type="float">
            <text:p>42 </text:p>
          </table:table-cell>
          <table:table-cell table:style-name="ce12" table:formula="of:=[$VD資料.O33]" office:value-type="float" office:value="1659" calcext:value-type="float">
            <text:p>1659 </text:p>
          </table:table-cell>
          <table:table-cell table:style-name="ce12" table:formula="of:=[$VD資料.P33]" office:value-type="float" office:value="42.0001506931887" calcext:value-type="float">
            <text:p>42 </text:p>
          </table:table-cell>
          <table:table-cell table:style-name="ce12" table:formula="of:=[$VD資料.O57]" office:value-type="float" office:value="2050" calcext:value-type="float">
            <text:p>2050 </text:p>
          </table:table-cell>
          <table:table-cell table:style-name="ce12" table:formula="of:=[$VD資料.P57]" office:value-type="float" office:value="44.2504975609756" calcext:value-type="float">
            <text:p>44 </text:p>
          </table:table-cell>
          <table:table-cell table:style-name="ce12" table:formula="of:=[$VD資料.O81]" office:value-type="float" office:value="1759" calcext:value-type="float">
            <text:p>1759 </text:p>
          </table:table-cell>
          <table:table-cell table:style-name="ce12" table:formula="of:=[$VD資料.P81]" office:value-type="float" office:value="43.0361171119955" calcext:value-type="float">
            <text:p>43 </text:p>
          </table:table-cell>
          <table:table-cell table:style-name="ce12" table:formula="of:=[$VD資料.O105]" office:value-type="float" office:value="2171" calcext:value-type="float">
            <text:p>2171 </text:p>
          </table:table-cell>
          <table:table-cell table:style-name="ce12" table:formula="of:=[$VD資料.P105]" office:value-type="float" office:value="43.929387379088" calcext:value-type="float">
            <text:p>44 </text:p>
          </table:table-cell>
          <table:table-cell table:style-name="ce12" table:formula="of:=[$VD資料.O129]" office:value-type="float" office:value="1038" calcext:value-type="float">
            <text:p>1038 </text:p>
          </table:table-cell>
          <table:table-cell table:style-name="ce12" table:formula="of:=[$VD資料.P129]" office:value-type="float" office:value="46.0606743737958" calcext:value-type="float">
            <text:p>46 </text:p>
          </table:table-cell>
          <table:table-cell table:style-name="ce12" table:formula="of:=[$VD資料.O153]" office:value-type="float" office:value="659" calcext:value-type="float">
            <text:p>659 </text:p>
          </table:table-cell>
          <table:table-cell table:style-name="ce12" table:formula="of:=[$VD資料.P153]" office:value-type="float" office:value="45.2661001517451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728" calcext:value-type="float">
            <text:p>1728</text:p>
          </table:table-cell>
          <table:table-cell table:style-name="ce12" table:formula="of:=[$VD資料.P10]" office:value-type="float" office:value="37.4543229166667" calcext:value-type="float">
            <text:p>37 </text:p>
          </table:table-cell>
          <table:table-cell table:style-name="ce12" table:formula="of:=[$VD資料.O34]" office:value-type="float" office:value="1792" calcext:value-type="float">
            <text:p>1792 </text:p>
          </table:table-cell>
          <table:table-cell table:style-name="ce12" table:formula="of:=[$VD資料.P34]" office:value-type="float" office:value="38.4281584821429" calcext:value-type="float">
            <text:p>38 </text:p>
          </table:table-cell>
          <table:table-cell table:style-name="ce12" table:formula="of:=[$VD資料.O58]" office:value-type="float" office:value="2000" calcext:value-type="float">
            <text:p>2000 </text:p>
          </table:table-cell>
          <table:table-cell table:style-name="ce12" table:formula="of:=[$VD資料.P58]" office:value-type="float" office:value="39.806195" calcext:value-type="float">
            <text:p>40 </text:p>
          </table:table-cell>
          <table:table-cell table:style-name="ce12" table:formula="of:=[$VD資料.O82]" office:value-type="float" office:value="1856" calcext:value-type="float">
            <text:p>1856 </text:p>
          </table:table-cell>
          <table:table-cell table:style-name="ce12" table:formula="of:=[$VD資料.P82]" office:value-type="float" office:value="38.3437230603448" calcext:value-type="float">
            <text:p>38 </text:p>
          </table:table-cell>
          <table:table-cell table:style-name="ce12" table:formula="of:=[$VD資料.O106]" office:value-type="float" office:value="2222" calcext:value-type="float">
            <text:p>2222 </text:p>
          </table:table-cell>
          <table:table-cell table:style-name="ce12" table:formula="of:=[$VD資料.P106]" office:value-type="float" office:value="40.7600495049505" calcext:value-type="float">
            <text:p>41 </text:p>
          </table:table-cell>
          <table:table-cell table:style-name="ce12" table:formula="of:=[$VD資料.O130]" office:value-type="float" office:value="1348" calcext:value-type="float">
            <text:p>1348 </text:p>
          </table:table-cell>
          <table:table-cell table:style-name="ce12" table:formula="of:=[$VD資料.P130]" office:value-type="float" office:value="40.8203857566766" calcext:value-type="float">
            <text:p>41 </text:p>
          </table:table-cell>
          <table:table-cell table:style-name="ce12" table:formula="of:=[$VD資料.O154]" office:value-type="float" office:value="1125" calcext:value-type="float">
            <text:p>1125 </text:p>
          </table:table-cell>
          <table:table-cell table:style-name="ce12" table:formula="of:=[$VD資料.P154]" office:value-type="float" office:value="44.29384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422" calcext:value-type="float">
            <text:p>1422</text:p>
          </table:table-cell>
          <table:table-cell table:style-name="ce12" table:formula="of:=[$VD資料.P11]" office:value-type="float" office:value="38.828382559775" calcext:value-type="float">
            <text:p>39 </text:p>
          </table:table-cell>
          <table:table-cell table:style-name="ce12" table:formula="of:=[$VD資料.O35]" office:value-type="float" office:value="1364" calcext:value-type="float">
            <text:p>1364 </text:p>
          </table:table-cell>
          <table:table-cell table:style-name="ce12" table:formula="of:=[$VD資料.P35]" office:value-type="float" office:value="39.6596554252199" calcext:value-type="float">
            <text:p>40 </text:p>
          </table:table-cell>
          <table:table-cell table:style-name="ce12" table:formula="of:=[$VD資料.O59]" office:value-type="float" office:value="1583" calcext:value-type="float">
            <text:p>1583 </text:p>
          </table:table-cell>
          <table:table-cell table:style-name="ce12" table:formula="of:=[$VD資料.P59]" office:value-type="float" office:value="39.7021794061908" calcext:value-type="float">
            <text:p>40 </text:p>
          </table:table-cell>
          <table:table-cell table:style-name="ce12" table:formula="of:=[$VD資料.O83]" office:value-type="float" office:value="1581" calcext:value-type="float">
            <text:p>1581 </text:p>
          </table:table-cell>
          <table:table-cell table:style-name="ce12" table:formula="of:=[$VD資料.P83]" office:value-type="float" office:value="37.0508602150538" calcext:value-type="float">
            <text:p>37 </text:p>
          </table:table-cell>
          <table:table-cell table:style-name="ce12" table:formula="of:=[$VD資料.O107]" office:value-type="float" office:value="1669" calcext:value-type="float">
            <text:p>1669 </text:p>
          </table:table-cell>
          <table:table-cell table:style-name="ce12" table:formula="of:=[$VD資料.P107]" office:value-type="float" office:value="40.764415817855" calcext:value-type="float">
            <text:p>41 </text:p>
          </table:table-cell>
          <table:table-cell table:style-name="ce12" table:formula="of:=[$VD資料.O131]" office:value-type="float" office:value="1335" calcext:value-type="float">
            <text:p>1335 </text:p>
          </table:table-cell>
          <table:table-cell table:style-name="ce12" table:formula="of:=[$VD資料.P131]" office:value-type="float" office:value="38.1819850187266" calcext:value-type="float">
            <text:p>38 </text:p>
          </table:table-cell>
          <table:table-cell table:style-name="ce12" table:formula="of:=[$VD資料.O155]" office:value-type="float" office:value="1110" calcext:value-type="float">
            <text:p>1110 </text:p>
          </table:table-cell>
          <table:table-cell table:style-name="ce12" table:formula="of:=[$VD資料.P155]" office:value-type="float" office:value="42.7446126126126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293" calcext:value-type="float">
            <text:p>1293</text:p>
          </table:table-cell>
          <table:table-cell table:style-name="ce12" table:formula="of:=[$VD資料.P12]" office:value-type="float" office:value="40.6132714617169" calcext:value-type="float">
            <text:p>41 </text:p>
          </table:table-cell>
          <table:table-cell table:style-name="ce12" table:formula="of:=[$VD資料.O36]" office:value-type="float" office:value="1260" calcext:value-type="float">
            <text:p>1260 </text:p>
          </table:table-cell>
          <table:table-cell table:style-name="ce12" table:formula="of:=[$VD資料.P36]" office:value-type="float" office:value="34.7769920634921" calcext:value-type="float">
            <text:p>35 </text:p>
          </table:table-cell>
          <table:table-cell table:style-name="ce12" table:formula="of:=[$VD資料.O60]" office:value-type="float" office:value="1576" calcext:value-type="float">
            <text:p>1576 </text:p>
          </table:table-cell>
          <table:table-cell table:style-name="ce12" table:formula="of:=[$VD資料.P60]" office:value-type="float" office:value="40.348769035533" calcext:value-type="float">
            <text:p>40 </text:p>
          </table:table-cell>
          <table:table-cell table:style-name="ce12" table:formula="of:=[$VD資料.O84]" office:value-type="float" office:value="1323" calcext:value-type="float">
            <text:p>1323 </text:p>
          </table:table-cell>
          <table:table-cell table:style-name="ce12" table:formula="of:=[$VD資料.P84]" office:value-type="float" office:value="40.9203476946334" calcext:value-type="float">
            <text:p>41 </text:p>
          </table:table-cell>
          <table:table-cell table:style-name="ce12" table:formula="of:=[$VD資料.O108]" office:value-type="float" office:value="1576" calcext:value-type="float">
            <text:p>1576 </text:p>
          </table:table-cell>
          <table:table-cell table:style-name="ce12" table:formula="of:=[$VD資料.P108]" office:value-type="float" office:value="40.0861040609137" calcext:value-type="float">
            <text:p>40 </text:p>
          </table:table-cell>
          <table:table-cell table:style-name="ce12" table:formula="of:=[$VD資料.O132]" office:value-type="float" office:value="1438" calcext:value-type="float">
            <text:p>1438 </text:p>
          </table:table-cell>
          <table:table-cell table:style-name="ce12" table:formula="of:=[$VD資料.P132]" office:value-type="float" office:value="37.5699860917942" calcext:value-type="float">
            <text:p>38 </text:p>
          </table:table-cell>
          <table:table-cell table:style-name="ce12" table:formula="of:=[$VD資料.O156]" office:value-type="float" office:value="1083" calcext:value-type="float">
            <text:p>1083 </text:p>
          </table:table-cell>
          <table:table-cell table:style-name="ce12" table:formula="of:=[$VD資料.P156]" office:value-type="float" office:value="42.1798891966759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197" calcext:value-type="float">
            <text:p>1197</text:p>
          </table:table-cell>
          <table:table-cell table:style-name="ce12" table:formula="of:=[$VD資料.P13]" office:value-type="float" office:value="42.3571929824561" calcext:value-type="float">
            <text:p>42 </text:p>
          </table:table-cell>
          <table:table-cell table:style-name="ce12" table:formula="of:=[$VD資料.O37]" office:value-type="float" office:value="1309" calcext:value-type="float">
            <text:p>1309 </text:p>
          </table:table-cell>
          <table:table-cell table:style-name="ce12" table:formula="of:=[$VD資料.P37]" office:value-type="float" office:value="41.9142857142857" calcext:value-type="float">
            <text:p>42 </text:p>
          </table:table-cell>
          <table:table-cell table:style-name="ce12" table:formula="of:=[$VD資料.O61]" office:value-type="float" office:value="1290" calcext:value-type="float">
            <text:p>1290 </text:p>
          </table:table-cell>
          <table:table-cell table:style-name="ce12" table:formula="of:=[$VD資料.P61]" office:value-type="float" office:value="42.9452248062015" calcext:value-type="float">
            <text:p>43 </text:p>
          </table:table-cell>
          <table:table-cell table:style-name="ce12" table:formula="of:=[$VD資料.O85]" office:value-type="float" office:value="1282" calcext:value-type="float">
            <text:p>1282 </text:p>
          </table:table-cell>
          <table:table-cell table:style-name="ce12" table:formula="of:=[$VD資料.P85]" office:value-type="float" office:value="41.5584945397816" calcext:value-type="float">
            <text:p>42 </text:p>
          </table:table-cell>
          <table:table-cell table:style-name="ce12" table:formula="of:=[$VD資料.O109]" office:value-type="float" office:value="1512" calcext:value-type="float">
            <text:p>1512 </text:p>
          </table:table-cell>
          <table:table-cell table:style-name="ce12" table:formula="of:=[$VD資料.P109]" office:value-type="float" office:value="42.0187037037037" calcext:value-type="float">
            <text:p>42 </text:p>
          </table:table-cell>
          <table:table-cell table:style-name="ce12" table:formula="of:=[$VD資料.O133]" office:value-type="float" office:value="1451" calcext:value-type="float">
            <text:p>1451 </text:p>
          </table:table-cell>
          <table:table-cell table:style-name="ce12" table:formula="of:=[$VD資料.P133]" office:value-type="float" office:value="39.8829496898691" calcext:value-type="float">
            <text:p>40 </text:p>
          </table:table-cell>
          <table:table-cell table:style-name="ce12" table:formula="of:=[$VD資料.O157]" office:value-type="float" office:value="1294" calcext:value-type="float">
            <text:p>1294 </text:p>
          </table:table-cell>
          <table:table-cell table:style-name="ce12" table:formula="of:=[$VD資料.P157]" office:value-type="float" office:value="41.7108346213292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1050" calcext:value-type="float">
            <text:p>1050</text:p>
          </table:table-cell>
          <table:table-cell table:style-name="ce12" table:formula="of:=[$VD資料.P14]" office:value-type="float" office:value="42.4312857142857" calcext:value-type="float">
            <text:p>42 </text:p>
          </table:table-cell>
          <table:table-cell table:style-name="ce12" table:formula="of:=[$VD資料.O38]" office:value-type="float" office:value="1169" calcext:value-type="float">
            <text:p>1169 </text:p>
          </table:table-cell>
          <table:table-cell table:style-name="ce12" table:formula="of:=[$VD資料.P38]" office:value-type="float" office:value="42.7457228400342" calcext:value-type="float">
            <text:p>43 </text:p>
          </table:table-cell>
          <table:table-cell table:style-name="ce12" table:formula="of:=[$VD資料.O62]" office:value-type="float" office:value="1300" calcext:value-type="float">
            <text:p>1300 </text:p>
          </table:table-cell>
          <table:table-cell table:style-name="ce12" table:formula="of:=[$VD資料.P62]" office:value-type="float" office:value="43.1136769230769" calcext:value-type="float">
            <text:p>43 </text:p>
          </table:table-cell>
          <table:table-cell table:style-name="ce12" table:formula="of:=[$VD資料.O86]" office:value-type="float" office:value="1163" calcext:value-type="float">
            <text:p>1163 </text:p>
          </table:table-cell>
          <table:table-cell table:style-name="ce12" table:formula="of:=[$VD資料.P86]" office:value-type="float" office:value="43.3089767841789" calcext:value-type="float">
            <text:p>43 </text:p>
          </table:table-cell>
          <table:table-cell table:style-name="ce12" table:formula="of:=[$VD資料.O110]" office:value-type="float" office:value="1318" calcext:value-type="float">
            <text:p>1318 </text:p>
          </table:table-cell>
          <table:table-cell table:style-name="ce12" table:formula="of:=[$VD資料.P110]" office:value-type="float" office:value="43.0950151745068" calcext:value-type="float">
            <text:p>43 </text:p>
          </table:table-cell>
          <table:table-cell table:style-name="ce12" table:formula="of:=[$VD資料.O134]" office:value-type="float" office:value="1391" calcext:value-type="float">
            <text:p>1391 </text:p>
          </table:table-cell>
          <table:table-cell table:style-name="ce12" table:formula="of:=[$VD資料.P134]" office:value-type="float" office:value="38.7367074047448" calcext:value-type="float">
            <text:p>39 </text:p>
          </table:table-cell>
          <table:table-cell table:style-name="ce12" table:formula="of:=[$VD資料.O158]" office:value-type="float" office:value="1233" calcext:value-type="float">
            <text:p>1233 </text:p>
          </table:table-cell>
          <table:table-cell table:style-name="ce12" table:formula="of:=[$VD資料.P158]" office:value-type="float" office:value="41.674395782644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1044" calcext:value-type="float">
            <text:p>1044</text:p>
          </table:table-cell>
          <table:table-cell table:style-name="ce12" table:formula="of:=[$VD資料.P15]" office:value-type="float" office:value="42.5797030651341" calcext:value-type="float">
            <text:p>43 </text:p>
          </table:table-cell>
          <table:table-cell table:style-name="ce12" table:formula="of:=[$VD資料.O39]" office:value-type="float" office:value="1261" calcext:value-type="float">
            <text:p>1261 </text:p>
          </table:table-cell>
          <table:table-cell table:style-name="ce12" table:formula="of:=[$VD資料.P39]" office:value-type="float" office:value="41.924861221253" calcext:value-type="float">
            <text:p>42 </text:p>
          </table:table-cell>
          <table:table-cell table:style-name="ce12" table:formula="of:=[$VD資料.O63]" office:value-type="float" office:value="1303" calcext:value-type="float">
            <text:p>1303 </text:p>
          </table:table-cell>
          <table:table-cell table:style-name="ce12" table:formula="of:=[$VD資料.P63]" office:value-type="float" office:value="42.5398004604758" calcext:value-type="float">
            <text:p>43 </text:p>
          </table:table-cell>
          <table:table-cell table:style-name="ce12" table:formula="of:=[$VD資料.O87]" office:value-type="float" office:value="1283" calcext:value-type="float">
            <text:p>1283 </text:p>
          </table:table-cell>
          <table:table-cell table:style-name="ce12" table:formula="of:=[$VD資料.P87]" office:value-type="float" office:value="42.2015510522214" calcext:value-type="float">
            <text:p>42 </text:p>
          </table:table-cell>
          <table:table-cell table:style-name="ce12" table:formula="of:=[$VD資料.O111]" office:value-type="float" office:value="1374" calcext:value-type="float">
            <text:p>1374 </text:p>
          </table:table-cell>
          <table:table-cell table:style-name="ce12" table:formula="of:=[$VD資料.P111]" office:value-type="float" office:value="40.1703930131004" calcext:value-type="float">
            <text:p>40 </text:p>
          </table:table-cell>
          <table:table-cell table:style-name="ce12" table:formula="of:=[$VD資料.O135]" office:value-type="float" office:value="1322" calcext:value-type="float">
            <text:p>1322 </text:p>
          </table:table-cell>
          <table:table-cell table:style-name="ce12" table:formula="of:=[$VD資料.P135]" office:value-type="float" office:value="35.2122314674735" calcext:value-type="float">
            <text:p>35 </text:p>
          </table:table-cell>
          <table:table-cell table:style-name="ce12" table:formula="of:=[$VD資料.O159]" office:value-type="float" office:value="1238" calcext:value-type="float">
            <text:p>1238 </text:p>
          </table:table-cell>
          <table:table-cell table:style-name="ce12" table:formula="of:=[$VD資料.P159]" office:value-type="float" office:value="40.7276252019386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1107" calcext:value-type="float">
            <text:p>1107</text:p>
          </table:table-cell>
          <table:table-cell table:style-name="ce12" table:formula="of:=[$VD資料.P16]" office:value-type="float" office:value="35.6845076784101" calcext:value-type="float">
            <text:p>36 </text:p>
          </table:table-cell>
          <table:table-cell table:style-name="ce12" table:formula="of:=[$VD資料.O40]" office:value-type="float" office:value="1097" calcext:value-type="float">
            <text:p>1097 </text:p>
          </table:table-cell>
          <table:table-cell table:style-name="ce12" table:formula="of:=[$VD資料.P40]" office:value-type="float" office:value="30.6001731996354" calcext:value-type="float">
            <text:p>31 </text:p>
          </table:table-cell>
          <table:table-cell table:style-name="ce12" table:formula="of:=[$VD資料.O64]" office:value-type="float" office:value="1203" calcext:value-type="float">
            <text:p>1203 </text:p>
          </table:table-cell>
          <table:table-cell table:style-name="ce12" table:formula="of:=[$VD資料.P64]" office:value-type="float" office:value="33.161612635079" calcext:value-type="float">
            <text:p>33 </text:p>
          </table:table-cell>
          <table:table-cell table:style-name="ce12" table:formula="of:=[$VD資料.O88]" office:value-type="float" office:value="1267" calcext:value-type="float">
            <text:p>1267 </text:p>
          </table:table-cell>
          <table:table-cell table:style-name="ce12" table:formula="of:=[$VD資料.P88]" office:value-type="float" office:value="38.4194869771113" calcext:value-type="float">
            <text:p>38 </text:p>
          </table:table-cell>
          <table:table-cell table:style-name="ce12" table:formula="of:=[$VD資料.O112]" office:value-type="float" office:value="1264" calcext:value-type="float">
            <text:p>1264 </text:p>
          </table:table-cell>
          <table:table-cell table:style-name="ce12" table:formula="of:=[$VD資料.P112]" office:value-type="float" office:value="38.2186234177215" calcext:value-type="float">
            <text:p>38 </text:p>
          </table:table-cell>
          <table:table-cell table:style-name="ce12" table:formula="of:=[$VD資料.O136]" office:value-type="float" office:value="1179" calcext:value-type="float">
            <text:p>1179 </text:p>
          </table:table-cell>
          <table:table-cell table:style-name="ce12" table:formula="of:=[$VD資料.P136]" office:value-type="float" office:value="31.3676420695505" calcext:value-type="float">
            <text:p>31 </text:p>
          </table:table-cell>
          <table:table-cell table:style-name="ce12" table:formula="of:=[$VD資料.O160]" office:value-type="float" office:value="1027" calcext:value-type="float">
            <text:p>1027 </text:p>
          </table:table-cell>
          <table:table-cell table:style-name="ce12" table:formula="of:=[$VD資料.P160]" office:value-type="float" office:value="32.3345082765336" calcext:value-type="float">
            <text:p>3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997" calcext:value-type="float">
            <text:p>997</text:p>
          </table:table-cell>
          <table:table-cell table:style-name="ce12" table:formula="of:=[$VD資料.P17]" office:value-type="float" office:value="42.7734603811434" calcext:value-type="float">
            <text:p>43 </text:p>
          </table:table-cell>
          <table:table-cell table:style-name="ce12" table:formula="of:=[$VD資料.O41]" office:value-type="float" office:value="1111" calcext:value-type="float">
            <text:p>1111 </text:p>
          </table:table-cell>
          <table:table-cell table:style-name="ce12" table:formula="of:=[$VD資料.P41]" office:value-type="float" office:value="42.3345184518452" calcext:value-type="float">
            <text:p>42 </text:p>
          </table:table-cell>
          <table:table-cell table:style-name="ce12" table:formula="of:=[$VD資料.O65]" office:value-type="float" office:value="1165" calcext:value-type="float">
            <text:p>1165 </text:p>
          </table:table-cell>
          <table:table-cell table:style-name="ce12" table:formula="of:=[$VD資料.P65]" office:value-type="float" office:value="41.3899227467811" calcext:value-type="float">
            <text:p>41 </text:p>
          </table:table-cell>
          <table:table-cell table:style-name="ce12" table:formula="of:=[$VD資料.O89]" office:value-type="float" office:value="1240" calcext:value-type="float">
            <text:p>1240 </text:p>
          </table:table-cell>
          <table:table-cell table:style-name="ce12" table:formula="of:=[$VD資料.P89]" office:value-type="float" office:value="42.0506451612903" calcext:value-type="float">
            <text:p>42 </text:p>
          </table:table-cell>
          <table:table-cell table:style-name="ce12" table:formula="of:=[$VD資料.O113]" office:value-type="float" office:value="1273" calcext:value-type="float">
            <text:p>1273 </text:p>
          </table:table-cell>
          <table:table-cell table:style-name="ce12" table:formula="of:=[$VD資料.P113]" office:value-type="float" office:value="41.3557894736842" calcext:value-type="float">
            <text:p>41 </text:p>
          </table:table-cell>
          <table:table-cell table:style-name="ce12" table:formula="of:=[$VD資料.O137]" office:value-type="float" office:value="1134" calcext:value-type="float">
            <text:p>1134 </text:p>
          </table:table-cell>
          <table:table-cell table:style-name="ce12" table:formula="of:=[$VD資料.P137]" office:value-type="float" office:value="41.2550970017637" calcext:value-type="float">
            <text:p>41 </text:p>
          </table:table-cell>
          <table:table-cell table:style-name="ce12" table:formula="of:=[$VD資料.O161]" office:value-type="float" office:value="1014" calcext:value-type="float">
            <text:p>1014 </text:p>
          </table:table-cell>
          <table:table-cell table:style-name="ce12" table:formula="of:=[$VD資料.P161]" office:value-type="float" office:value="40.4229585798817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011" calcext:value-type="float">
            <text:p>1011</text:p>
          </table:table-cell>
          <table:table-cell table:style-name="ce12" table:formula="of:=[$VD資料.P18]" office:value-type="float" office:value="42.4704253214639" calcext:value-type="float">
            <text:p>42 </text:p>
          </table:table-cell>
          <table:table-cell table:style-name="ce12" table:formula="of:=[$VD資料.O42]" office:value-type="float" office:value="1106" calcext:value-type="float">
            <text:p>1106 </text:p>
          </table:table-cell>
          <table:table-cell table:style-name="ce12" table:formula="of:=[$VD資料.P42]" office:value-type="float" office:value="42.4446112115732" calcext:value-type="float">
            <text:p>42 </text:p>
          </table:table-cell>
          <table:table-cell table:style-name="ce12" table:formula="of:=[$VD資料.O66]" office:value-type="float" office:value="1151" calcext:value-type="float">
            <text:p>1151 </text:p>
          </table:table-cell>
          <table:table-cell table:style-name="ce12" table:formula="of:=[$VD資料.P66]" office:value-type="float" office:value="41.322267593397" calcext:value-type="float">
            <text:p>41 </text:p>
          </table:table-cell>
          <table:table-cell table:style-name="ce12" table:formula="of:=[$VD資料.O90]" office:value-type="float" office:value="1179" calcext:value-type="float">
            <text:p>1179 </text:p>
          </table:table-cell>
          <table:table-cell table:style-name="ce12" table:formula="of:=[$VD資料.P90]" office:value-type="float" office:value="43.0793723494487" calcext:value-type="float">
            <text:p>43 </text:p>
          </table:table-cell>
          <table:table-cell table:style-name="ce12" table:formula="of:=[$VD資料.O114]" office:value-type="float" office:value="1270" calcext:value-type="float">
            <text:p>1270 </text:p>
          </table:table-cell>
          <table:table-cell table:style-name="ce12" table:formula="of:=[$VD資料.P114]" office:value-type="float" office:value="42.6083385826772" calcext:value-type="float">
            <text:p>43 </text:p>
          </table:table-cell>
          <table:table-cell table:style-name="ce12" table:formula="of:=[$VD資料.O138]" office:value-type="float" office:value="1217" calcext:value-type="float">
            <text:p>1217 </text:p>
          </table:table-cell>
          <table:table-cell table:style-name="ce12" table:formula="of:=[$VD資料.P138]" office:value-type="float" office:value="40.7746014790468" calcext:value-type="float">
            <text:p>41 </text:p>
          </table:table-cell>
          <table:table-cell table:style-name="ce12" table:formula="of:=[$VD資料.O162]" office:value-type="float" office:value="879" calcext:value-type="float">
            <text:p>879 </text:p>
          </table:table-cell>
          <table:table-cell table:style-name="ce12" table:formula="of:=[$VD資料.P162]" office:value-type="float" office:value="39.4901706484642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123" calcext:value-type="float">
            <text:p>1123</text:p>
          </table:table-cell>
          <table:table-cell table:style-name="ce12" table:formula="of:=[$VD資料.P19]" office:value-type="float" office:value="41.2144968833482" calcext:value-type="float">
            <text:p>41 </text:p>
          </table:table-cell>
          <table:table-cell table:style-name="ce12" table:formula="of:=[$VD資料.O43]" office:value-type="float" office:value="1145" calcext:value-type="float">
            <text:p>1145 </text:p>
          </table:table-cell>
          <table:table-cell table:style-name="ce12" table:formula="of:=[$VD資料.P43]" office:value-type="float" office:value="42.4619825327511" calcext:value-type="float">
            <text:p>42 </text:p>
          </table:table-cell>
          <table:table-cell table:style-name="ce12" table:formula="of:=[$VD資料.O67]" office:value-type="float" office:value="1367" calcext:value-type="float">
            <text:p>1367 </text:p>
          </table:table-cell>
          <table:table-cell table:style-name="ce12" table:formula="of:=[$VD資料.P67]" office:value-type="float" office:value="41.5223408924652" calcext:value-type="float">
            <text:p>42 </text:p>
          </table:table-cell>
          <table:table-cell table:style-name="ce12" table:formula="of:=[$VD資料.O91]" office:value-type="float" office:value="1249" calcext:value-type="float">
            <text:p>1249 </text:p>
          </table:table-cell>
          <table:table-cell table:style-name="ce12" table:formula="of:=[$VD資料.P91]" office:value-type="float" office:value="42.640384307446" calcext:value-type="float">
            <text:p>43 </text:p>
          </table:table-cell>
          <table:table-cell table:style-name="ce12" table:formula="of:=[$VD資料.O115]" office:value-type="float" office:value="1411" calcext:value-type="float">
            <text:p>1411 </text:p>
          </table:table-cell>
          <table:table-cell table:style-name="ce12" table:formula="of:=[$VD資料.P115]" office:value-type="float" office:value="41.0993621545004" calcext:value-type="float">
            <text:p>41 </text:p>
          </table:table-cell>
          <table:table-cell table:style-name="ce12" table:formula="of:=[$VD資料.O139]" office:value-type="float" office:value="1235" calcext:value-type="float">
            <text:p>1235 </text:p>
          </table:table-cell>
          <table:table-cell table:style-name="ce12" table:formula="of:=[$VD資料.P139]" office:value-type="float" office:value="40.0017327935223" calcext:value-type="float">
            <text:p>40 </text:p>
          </table:table-cell>
          <table:table-cell table:style-name="ce12" table:formula="of:=[$VD資料.O163]" office:value-type="float" office:value="905" calcext:value-type="float">
            <text:p>905 </text:p>
          </table:table-cell>
          <table:table-cell table:style-name="ce12" table:formula="of:=[$VD資料.P163]" office:value-type="float" office:value="37.841955801105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092" calcext:value-type="float">
            <text:p>1092</text:p>
          </table:table-cell>
          <table:table-cell table:style-name="ce12" table:formula="of:=[$VD資料.P20]" office:value-type="float" office:value="33.0915659340659" calcext:value-type="float">
            <text:p>33 </text:p>
          </table:table-cell>
          <table:table-cell table:style-name="ce12" table:formula="of:=[$VD資料.O44]" office:value-type="float" office:value="1116" calcext:value-type="float">
            <text:p>1116 </text:p>
          </table:table-cell>
          <table:table-cell table:style-name="ce12" table:formula="of:=[$VD資料.P44]" office:value-type="float" office:value="39.8417652329749" calcext:value-type="float">
            <text:p>40 </text:p>
          </table:table-cell>
          <table:table-cell table:style-name="ce12" table:formula="of:=[$VD資料.O68]" office:value-type="float" office:value="1294" calcext:value-type="float">
            <text:p>1294 </text:p>
          </table:table-cell>
          <table:table-cell table:style-name="ce12" table:formula="of:=[$VD資料.P68]" office:value-type="float" office:value="39.2724343122102" calcext:value-type="float">
            <text:p>39 </text:p>
          </table:table-cell>
          <table:table-cell table:style-name="ce12" table:formula="of:=[$VD資料.O92]" office:value-type="float" office:value="1169" calcext:value-type="float">
            <text:p>1169 </text:p>
          </table:table-cell>
          <table:table-cell table:style-name="ce12" table:formula="of:=[$VD資料.P92]" office:value-type="float" office:value="41.503875106929" calcext:value-type="float">
            <text:p>42 </text:p>
          </table:table-cell>
          <table:table-cell table:style-name="ce12" table:formula="of:=[$VD資料.O116]" office:value-type="float" office:value="1409" calcext:value-type="float">
            <text:p>1409 </text:p>
          </table:table-cell>
          <table:table-cell table:style-name="ce12" table:formula="of:=[$VD資料.P116]" office:value-type="float" office:value="37.2016820440028" calcext:value-type="float">
            <text:p>37 </text:p>
          </table:table-cell>
          <table:table-cell table:style-name="ce12" table:formula="of:=[$VD資料.O140]" office:value-type="float" office:value="1141" calcext:value-type="float">
            <text:p>1141 </text:p>
          </table:table-cell>
          <table:table-cell table:style-name="ce12" table:formula="of:=[$VD資料.P140]" office:value-type="float" office:value="41.3418317265557" calcext:value-type="float">
            <text:p>41 </text:p>
          </table:table-cell>
          <table:table-cell table:style-name="ce12" table:formula="of:=[$VD資料.O164]" office:value-type="float" office:value="828" calcext:value-type="float">
            <text:p>828 </text:p>
          </table:table-cell>
          <table:table-cell table:style-name="ce12" table:formula="of:=[$VD資料.P164]" office:value-type="float" office:value="38.7774879227053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694" calcext:value-type="float">
            <text:p>694</text:p>
          </table:table-cell>
          <table:table-cell table:style-name="ce12" table:formula="of:=[$VD資料.P21]" office:value-type="float" office:value="38.2738328530259" calcext:value-type="float">
            <text:p>38 </text:p>
          </table:table-cell>
          <table:table-cell table:style-name="ce12" table:formula="of:=[$VD資料.O45]" office:value-type="float" office:value="995" calcext:value-type="float">
            <text:p>995 </text:p>
          </table:table-cell>
          <table:table-cell table:style-name="ce12" table:formula="of:=[$VD資料.P45]" office:value-type="float" office:value="38.1147336683417" calcext:value-type="float">
            <text:p>38 </text:p>
          </table:table-cell>
          <table:table-cell table:style-name="ce12" table:formula="of:=[$VD資料.O69]" office:value-type="float" office:value="947" calcext:value-type="float">
            <text:p>947 </text:p>
          </table:table-cell>
          <table:table-cell table:style-name="ce12" table:formula="of:=[$VD資料.P69]" office:value-type="float" office:value="42.7835691657867" calcext:value-type="float">
            <text:p>43 </text:p>
          </table:table-cell>
          <table:table-cell table:style-name="ce12" table:formula="of:=[$VD資料.O93]" office:value-type="float" office:value="857" calcext:value-type="float">
            <text:p>857 </text:p>
          </table:table-cell>
          <table:table-cell table:style-name="ce12" table:formula="of:=[$VD資料.P93]" office:value-type="float" office:value="41.7852392065344" calcext:value-type="float">
            <text:p>42 </text:p>
          </table:table-cell>
          <table:table-cell table:style-name="ce12" table:formula="of:=[$VD資料.O117]" office:value-type="float" office:value="1065" calcext:value-type="float">
            <text:p>1065 </text:p>
          </table:table-cell>
          <table:table-cell table:style-name="ce12" table:formula="of:=[$VD資料.P117]" office:value-type="float" office:value="41.6369671361502" calcext:value-type="float">
            <text:p>42 </text:p>
          </table:table-cell>
          <table:table-cell table:style-name="ce12" table:formula="of:=[$VD資料.O141]" office:value-type="float" office:value="919" calcext:value-type="float">
            <text:p>919 </text:p>
          </table:table-cell>
          <table:table-cell table:style-name="ce12" table:formula="of:=[$VD資料.P141]" office:value-type="float" office:value="42.5001088139282" calcext:value-type="float">
            <text:p>43 </text:p>
          </table:table-cell>
          <table:table-cell table:style-name="ce12" table:formula="of:=[$VD資料.O165]" office:value-type="float" office:value="678" calcext:value-type="float">
            <text:p>678 </text:p>
          </table:table-cell>
          <table:table-cell table:style-name="ce12" table:formula="of:=[$VD資料.P165]" office:value-type="float" office:value="38.4094690265487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721" calcext:value-type="float">
            <text:p>721</text:p>
          </table:table-cell>
          <table:table-cell table:style-name="ce12" table:formula="of:=[$VD資料.P22]" office:value-type="float" office:value="40.2797780859917" calcext:value-type="float">
            <text:p>40 </text:p>
          </table:table-cell>
          <table:table-cell table:style-name="ce12" table:formula="of:=[$VD資料.O46]" office:value-type="float" office:value="743" calcext:value-type="float">
            <text:p>743 </text:p>
          </table:table-cell>
          <table:table-cell table:style-name="ce12" table:formula="of:=[$VD資料.P46]" office:value-type="float" office:value="40.2225706594886" calcext:value-type="float">
            <text:p>40 </text:p>
          </table:table-cell>
          <table:table-cell table:style-name="ce12" table:formula="of:=[$VD資料.O70]" office:value-type="float" office:value="820" calcext:value-type="float">
            <text:p>820 </text:p>
          </table:table-cell>
          <table:table-cell table:style-name="ce12" table:formula="of:=[$VD資料.P70]" office:value-type="float" office:value="43.0632926829268" calcext:value-type="float">
            <text:p>43 </text:p>
          </table:table-cell>
          <table:table-cell table:style-name="ce12" table:formula="of:=[$VD資料.O94]" office:value-type="float" office:value="782" calcext:value-type="float">
            <text:p>782 </text:p>
          </table:table-cell>
          <table:table-cell table:style-name="ce12" table:formula="of:=[$VD資料.P94]" office:value-type="float" office:value="40.9884910485934" calcext:value-type="float">
            <text:p>41 </text:p>
          </table:table-cell>
          <table:table-cell table:style-name="ce12" table:formula="of:=[$VD資料.O118]" office:value-type="float" office:value="954" calcext:value-type="float">
            <text:p>954 </text:p>
          </table:table-cell>
          <table:table-cell table:style-name="ce12" table:formula="of:=[$VD資料.P118]" office:value-type="float" office:value="41.4249056603774" calcext:value-type="float">
            <text:p>41 </text:p>
          </table:table-cell>
          <table:table-cell table:style-name="ce12" table:formula="of:=[$VD資料.O142]" office:value-type="float" office:value="824" calcext:value-type="float">
            <text:p>824 </text:p>
          </table:table-cell>
          <table:table-cell table:style-name="ce12" table:formula="of:=[$VD資料.P142]" office:value-type="float" office:value="42.120036407767" calcext:value-type="float">
            <text:p>42 </text:p>
          </table:table-cell>
          <table:table-cell table:style-name="ce12" table:formula="of:=[$VD資料.O166]" office:value-type="float" office:value="588" calcext:value-type="float">
            <text:p>588 </text:p>
          </table:table-cell>
          <table:table-cell table:style-name="ce12" table:formula="of:=[$VD資料.P166]" office:value-type="float" office:value="38.5289285714286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760" calcext:value-type="float">
            <text:p>760</text:p>
          </table:table-cell>
          <table:table-cell table:style-name="ce12" table:formula="of:=[$VD資料.P23]" office:value-type="float" office:value="40.8944736842105" calcext:value-type="float">
            <text:p>41 </text:p>
          </table:table-cell>
          <table:table-cell table:style-name="ce12" table:formula="of:=[$VD資料.O47]" office:value-type="float" office:value="772" calcext:value-type="float">
            <text:p>772 </text:p>
          </table:table-cell>
          <table:table-cell table:style-name="ce12" table:formula="of:=[$VD資料.P47]" office:value-type="float" office:value="39.9426943005181" calcext:value-type="float">
            <text:p>40 </text:p>
          </table:table-cell>
          <table:table-cell table:style-name="ce12" table:formula="of:=[$VD資料.O71]" office:value-type="float" office:value="868" calcext:value-type="float">
            <text:p>868 </text:p>
          </table:table-cell>
          <table:table-cell table:style-name="ce12" table:formula="of:=[$VD資料.P71]" office:value-type="float" office:value="41.9776267281106" calcext:value-type="float">
            <text:p>42 </text:p>
          </table:table-cell>
          <table:table-cell table:style-name="ce12" table:formula="of:=[$VD資料.O95]" office:value-type="float" office:value="875" calcext:value-type="float">
            <text:p>875 </text:p>
          </table:table-cell>
          <table:table-cell table:style-name="ce12" table:formula="of:=[$VD資料.P95]" office:value-type="float" office:value="42.0282742857143" calcext:value-type="float">
            <text:p>42 </text:p>
          </table:table-cell>
          <table:table-cell table:style-name="ce12" table:formula="of:=[$VD資料.O119]" office:value-type="float" office:value="1080" calcext:value-type="float">
            <text:p>1080 </text:p>
          </table:table-cell>
          <table:table-cell table:style-name="ce12" table:formula="of:=[$VD資料.P119]" office:value-type="float" office:value="40.1558981481482" calcext:value-type="float">
            <text:p>40 </text:p>
          </table:table-cell>
          <table:table-cell table:style-name="ce12" table:formula="of:=[$VD資料.O143]" office:value-type="float" office:value="986" calcext:value-type="float">
            <text:p>986 </text:p>
          </table:table-cell>
          <table:table-cell table:style-name="ce12" table:formula="of:=[$VD資料.P143]" office:value-type="float" office:value="42.1738032454361" calcext:value-type="float">
            <text:p>42 </text:p>
          </table:table-cell>
          <table:table-cell table:style-name="ce12" table:formula="of:=[$VD資料.O167]" office:value-type="float" office:value="625" calcext:value-type="float">
            <text:p>625 </text:p>
          </table:table-cell>
          <table:table-cell table:style-name="ce12" table:formula="of:=[$VD資料.P167]" office:value-type="float" office:value="38.916464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541" calcext:value-type="float">
            <text:p>541</text:p>
          </table:table-cell>
          <table:table-cell table:style-name="ce12" table:formula="of:=[$VD資料.P24]" office:value-type="float" office:value="42.6318853974122" calcext:value-type="float">
            <text:p>43 </text:p>
          </table:table-cell>
          <table:table-cell table:style-name="ce12" table:formula="of:=[$VD資料.O48]" office:value-type="float" office:value="609" calcext:value-type="float">
            <text:p>609 </text:p>
          </table:table-cell>
          <table:table-cell table:style-name="ce12" table:formula="of:=[$VD資料.P48]" office:value-type="float" office:value="39.9850738916256" calcext:value-type="float">
            <text:p>40 </text:p>
          </table:table-cell>
          <table:table-cell table:style-name="ce12" table:formula="of:=[$VD資料.O72]" office:value-type="float" office:value="669" calcext:value-type="float">
            <text:p>669 </text:p>
          </table:table-cell>
          <table:table-cell table:style-name="ce12" table:formula="of:=[$VD資料.P72]" office:value-type="float" office:value="42.5817638266069" calcext:value-type="float">
            <text:p>43 </text:p>
          </table:table-cell>
          <table:table-cell table:style-name="ce12" table:formula="of:=[$VD資料.O96]" office:value-type="float" office:value="766" calcext:value-type="float">
            <text:p>766 </text:p>
          </table:table-cell>
          <table:table-cell table:style-name="ce12" table:formula="of:=[$VD資料.P96]" office:value-type="float" office:value="42.5021671018277" calcext:value-type="float">
            <text:p>43 </text:p>
          </table:table-cell>
          <table:table-cell table:style-name="ce12" table:formula="of:=[$VD資料.O120]" office:value-type="float" office:value="746" calcext:value-type="float">
            <text:p>746 </text:p>
          </table:table-cell>
          <table:table-cell table:style-name="ce12" table:formula="of:=[$VD資料.P120]" office:value-type="float" office:value="41.3865549597855" calcext:value-type="float">
            <text:p>41 </text:p>
          </table:table-cell>
          <table:table-cell table:style-name="ce12" table:formula="of:=[$VD資料.O144]" office:value-type="float" office:value="790" calcext:value-type="float">
            <text:p>790 </text:p>
          </table:table-cell>
          <table:table-cell table:style-name="ce12" table:formula="of:=[$VD資料.P144]" office:value-type="float" office:value="42.7245189873418" calcext:value-type="float">
            <text:p>43 </text:p>
          </table:table-cell>
          <table:table-cell table:style-name="ce12" table:formula="of:=[$VD資料.O168]" office:value-type="float" office:value="571" calcext:value-type="float">
            <text:p>571 </text:p>
          </table:table-cell>
          <table:table-cell table:style-name="ce12" table:formula="of:=[$VD資料.P168]" office:value-type="float" office:value="39.2588091068301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371" calcext:value-type="float">
            <text:p>371</text:p>
          </table:table-cell>
          <table:table-cell table:style-name="ce12" table:formula="of:=[$VD資料.P25]" office:value-type="float" office:value="43.7241778975741" calcext:value-type="float">
            <text:p>44 </text:p>
          </table:table-cell>
          <table:table-cell table:style-name="ce12" table:formula="of:=[$VD資料.O49]" office:value-type="float" office:value="372" calcext:value-type="float">
            <text:p>372 </text:p>
          </table:table-cell>
          <table:table-cell table:style-name="ce12" table:formula="of:=[$VD資料.P49]" office:value-type="float" office:value="43.2637903225806" calcext:value-type="float">
            <text:p>43 </text:p>
          </table:table-cell>
          <table:table-cell table:style-name="ce12" table:formula="of:=[$VD資料.O73]" office:value-type="float" office:value="417" calcext:value-type="float">
            <text:p>417 </text:p>
          </table:table-cell>
          <table:table-cell table:style-name="ce12" table:formula="of:=[$VD資料.P73]" office:value-type="float" office:value="45.6391127098321" calcext:value-type="float">
            <text:p>46 </text:p>
          </table:table-cell>
          <table:table-cell table:style-name="ce12" table:formula="of:=[$VD資料.O97]" office:value-type="float" office:value="426" calcext:value-type="float">
            <text:p>426 </text:p>
          </table:table-cell>
          <table:table-cell table:style-name="ce12" table:formula="of:=[$VD資料.P97]" office:value-type="float" office:value="44.3858685446009" calcext:value-type="float">
            <text:p>44 </text:p>
          </table:table-cell>
          <table:table-cell table:style-name="ce12" table:formula="of:=[$VD資料.O121]" office:value-type="float" office:value="569" calcext:value-type="float">
            <text:p>569 </text:p>
          </table:table-cell>
          <table:table-cell table:style-name="ce12" table:formula="of:=[$VD資料.P121]" office:value-type="float" office:value="42.7296485061511" calcext:value-type="float">
            <text:p>43 </text:p>
          </table:table-cell>
          <table:table-cell table:style-name="ce12" table:formula="of:=[$VD資料.O145]" office:value-type="float" office:value="518" calcext:value-type="float">
            <text:p>518 </text:p>
          </table:table-cell>
          <table:table-cell table:style-name="ce12" table:formula="of:=[$VD資料.P145]" office:value-type="float" office:value="44.5113320463321" calcext:value-type="float">
            <text:p>45 </text:p>
          </table:table-cell>
          <table:table-cell table:style-name="ce12" table:formula="of:=[$VD資料.O169]" office:value-type="float" office:value="346" calcext:value-type="float">
            <text:p>346 </text:p>
          </table:table-cell>
          <table:table-cell table:style-name="ce12" table:formula="of:=[$VD資料.P169]" office:value-type="float" office:value="41.3209248554913" calcext:value-type="float">
            <text:p>41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43.49122950819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244" calcext:value-type="string">
            <text:p>244</text:p>
          </table:table-cell>
          <table:table-cell table:style-name="ce18" table:formula="of:=IF([.J2]=&quot;無資料&quot;;0;IF([.J2]&gt;0;[.J2];&quot;0&quot;))" office:value-type="string" office:string-value="43.4912295081967" calcext:value-type="string">
            <text:p>43.4912295081967</text:p>
          </table:table-cell>
          <table:table-cell table:style-name="ce20" table:formula="of:=VALUE([.M2])" office:value-type="float" office:value="244" calcext:value-type="float">
            <text:p>244</text:p>
          </table:table-cell>
          <table:table-cell table:style-name="ce21" table:formula="of:=VALUE([.N2])" office:value-type="float" office:value="43.49122950819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67.5</text:p>
          </table:table-cell>
          <table:table-cell table:style-name="ce17" office:value-type="string" calcext:value-type="string">
            <text:p>41.635324675324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54" calcext:value-type="string">
            <text:p>154</text:p>
          </table:table-cell>
          <table:table-cell table:style-name="ce18" table:formula="of:=IF([.J3]=&quot;無資料&quot;;0;IF([.J3]&gt;0;[.J3];&quot;0&quot;))" office:value-type="string" office:string-value="41.6353246753247" calcext:value-type="string">
            <text:p>41.6353246753247</text:p>
          </table:table-cell>
          <table:table-cell table:style-name="ce20" table:formula="of:=VALUE([.M3])" office:value-type="float" office:value="154" calcext:value-type="float">
            <text:p>154</text:p>
          </table:table-cell>
          <table:table-cell table:style-name="ce21" table:formula="of:=VALUE([.N3])" office:value-type="float" office:value="41.63532467532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41.957553191489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94" calcext:value-type="string">
            <text:p>94</text:p>
          </table:table-cell>
          <table:table-cell table:style-name="ce18" table:formula="of:=IF([.J4]=&quot;無資料&quot;;0;IF([.J4]&gt;0;[.J4];&quot;0&quot;))" office:value-type="string" office:string-value="41.9575531914894" calcext:value-type="string">
            <text:p>41.9575531914894</text:p>
          </table:table-cell>
          <table:table-cell table:style-name="ce20" table:formula="of:=VALUE([.M4])" office:value-type="float" office:value="94" calcext:value-type="float">
            <text:p>94</text:p>
          </table:table-cell>
          <table:table-cell table:style-name="ce21" table:formula="of:=VALUE([.N4])" office:value-type="float" office:value="41.95755319148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43.90556603773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106" calcext:value-type="string">
            <text:p>106</text:p>
          </table:table-cell>
          <table:table-cell table:style-name="ce18" table:formula="of:=IF([.J5]=&quot;無資料&quot;;0;IF([.J5]&gt;0;[.J5];&quot;0&quot;))" office:value-type="string" office:string-value="43.9055660377358" calcext:value-type="string">
            <text:p>43.9055660377358</text:p>
          </table:table-cell>
          <table:table-cell table:style-name="ce20" table:formula="of:=VALUE([.M5])" office:value-type="float" office:value="106" calcext:value-type="float">
            <text:p>106</text:p>
          </table:table-cell>
          <table:table-cell table:style-name="ce21" table:formula="of:=VALUE([.N5])" office:value-type="float" office:value="43.90556603773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16.5</text:p>
          </table:table-cell>
          <table:table-cell table:style-name="ce17" office:value-type="string" calcext:value-type="string">
            <text:p>42.98953703703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108" calcext:value-type="string">
            <text:p>108</text:p>
          </table:table-cell>
          <table:table-cell table:style-name="ce18" table:formula="of:=IF([.J6]=&quot;無資料&quot;;0;IF([.J6]&gt;0;[.J6];&quot;0&quot;))" office:value-type="string" office:string-value="42.989537037037" calcext:value-type="string">
            <text:p>42.989537037037</text:p>
          </table:table-cell>
          <table:table-cell table:style-name="ce20" table:formula="of:=VALUE([.M6])" office:value-type="float" office:value="108" calcext:value-type="float">
            <text:p>108</text:p>
          </table:table-cell>
          <table:table-cell table:style-name="ce21" table:formula="of:=VALUE([.N6])" office:value-type="float" office:value="42.9895370370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223.5</text:p>
          </table:table-cell>
          <table:table-cell table:style-name="ce17" office:value-type="string" calcext:value-type="string">
            <text:p>43.73333333333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201" calcext:value-type="string">
            <text:p>201</text:p>
          </table:table-cell>
          <table:table-cell table:style-name="ce18" table:formula="of:=IF([.J7]=&quot;無資料&quot;;0;IF([.J7]&gt;0;[.J7];&quot;0&quot;))" office:value-type="string" office:string-value="43.7333333333333" calcext:value-type="string">
            <text:p>43.7333333333333</text:p>
          </table:table-cell>
          <table:table-cell table:style-name="ce20" table:formula="of:=VALUE([.M7])" office:value-type="float" office:value="201" calcext:value-type="float">
            <text:p>201</text:p>
          </table:table-cell>
          <table:table-cell table:style-name="ce21" table:formula="of:=VALUE([.N7])" office:value-type="float" office:value="43.733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592.5</text:p>
          </table:table-cell>
          <table:table-cell table:style-name="ce17" office:value-type="string" calcext:value-type="string">
            <text:p>42.795452865064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541" calcext:value-type="string">
            <text:p>541</text:p>
          </table:table-cell>
          <table:table-cell table:style-name="ce18" table:formula="of:=IF([.J8]=&quot;無資料&quot;;0;IF([.J8]&gt;0;[.J8];&quot;0&quot;))" office:value-type="string" office:string-value="42.7954528650647" calcext:value-type="string">
            <text:p>42.7954528650647</text:p>
          </table:table-cell>
          <table:table-cell table:style-name="ce20" table:formula="of:=VALUE([.M8])" office:value-type="float" office:value="541" calcext:value-type="float">
            <text:p>541</text:p>
          </table:table-cell>
          <table:table-cell table:style-name="ce21" table:formula="of:=VALUE([.N8])" office:value-type="float" office:value="42.79545286506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464</text:p>
          </table:table-cell>
          <table:table-cell table:style-name="ce17" office:value-type="string" calcext:value-type="string">
            <text:p>1577.5</text:p>
          </table:table-cell>
          <table:table-cell table:style-name="ce17" office:value-type="string" calcext:value-type="string">
            <text:p>42.49432377049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1464" calcext:value-type="string">
            <text:p>1464</text:p>
          </table:table-cell>
          <table:table-cell table:style-name="ce18" table:formula="of:=IF([.J9]=&quot;無資料&quot;;0;IF([.J9]&gt;0;[.J9];&quot;0&quot;))" office:value-type="string" office:string-value="42.4943237704918" calcext:value-type="string">
            <text:p>42.4943237704918</text:p>
          </table:table-cell>
          <table:table-cell table:style-name="ce20" table:formula="of:=VALUE([.M9])" office:value-type="float" office:value="1464" calcext:value-type="float">
            <text:p>1464</text:p>
          </table:table-cell>
          <table:table-cell table:style-name="ce21" table:formula="of:=VALUE([.N9])" office:value-type="float" office:value="42.49432377049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728</text:p>
          </table:table-cell>
          <table:table-cell table:style-name="ce17" office:value-type="string" calcext:value-type="string">
            <text:p>1865</text:p>
          </table:table-cell>
          <table:table-cell table:style-name="ce17" office:value-type="string" calcext:value-type="string">
            <text:p>37.45432291666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728" calcext:value-type="string">
            <text:p>1728</text:p>
          </table:table-cell>
          <table:table-cell table:style-name="ce18" table:formula="of:=IF([.J10]=&quot;無資料&quot;;0;IF([.J10]&gt;0;[.J10];&quot;0&quot;))" office:value-type="string" office:string-value="37.4543229166667" calcext:value-type="string">
            <text:p>37.4543229166667</text:p>
          </table:table-cell>
          <table:table-cell table:style-name="ce20" table:formula="of:=VALUE([.M10])" office:value-type="float" office:value="1728" calcext:value-type="float">
            <text:p>1728</text:p>
          </table:table-cell>
          <table:table-cell table:style-name="ce21" table:formula="of:=VALUE([.N10])" office:value-type="float" office:value="37.45432291666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22</text:p>
          </table:table-cell>
          <table:table-cell table:style-name="ce17" office:value-type="string" calcext:value-type="string">
            <text:p>1552.5</text:p>
          </table:table-cell>
          <table:table-cell table:style-name="ce17" office:value-type="string" calcext:value-type="string">
            <text:p>38.8283825597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422" calcext:value-type="string">
            <text:p>1422</text:p>
          </table:table-cell>
          <table:table-cell table:style-name="ce18" table:formula="of:=IF([.J11]=&quot;無資料&quot;;0;IF([.J11]&gt;0;[.J11];&quot;0&quot;))" office:value-type="string" office:string-value="38.828382559775" calcext:value-type="string">
            <text:p>38.828382559775</text:p>
          </table:table-cell>
          <table:table-cell table:style-name="ce20" table:formula="of:=VALUE([.M11])" office:value-type="float" office:value="1422" calcext:value-type="float">
            <text:p>1422</text:p>
          </table:table-cell>
          <table:table-cell table:style-name="ce21" table:formula="of:=VALUE([.N11])" office:value-type="float" office:value="38.8283825597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293</text:p>
          </table:table-cell>
          <table:table-cell table:style-name="ce17" office:value-type="string" calcext:value-type="string">
            <text:p>1388</text:p>
          </table:table-cell>
          <table:table-cell table:style-name="ce17" office:value-type="string" calcext:value-type="string">
            <text:p>40.613271461716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293" calcext:value-type="string">
            <text:p>1293</text:p>
          </table:table-cell>
          <table:table-cell table:style-name="ce18" table:formula="of:=IF([.J12]=&quot;無資料&quot;;0;IF([.J12]&gt;0;[.J12];&quot;0&quot;))" office:value-type="string" office:string-value="40.6132714617169" calcext:value-type="string">
            <text:p>40.6132714617169</text:p>
          </table:table-cell>
          <table:table-cell table:style-name="ce20" table:formula="of:=VALUE([.M12])" office:value-type="float" office:value="1293" calcext:value-type="float">
            <text:p>1293</text:p>
          </table:table-cell>
          <table:table-cell table:style-name="ce21" table:formula="of:=VALUE([.N12])" office:value-type="float" office:value="40.61327146171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197</text:p>
          </table:table-cell>
          <table:table-cell table:style-name="ce17" office:value-type="string" calcext:value-type="string">
            <text:p>1285.5</text:p>
          </table:table-cell>
          <table:table-cell table:style-name="ce17" office:value-type="string" calcext:value-type="string">
            <text:p>42.357192982456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197" calcext:value-type="string">
            <text:p>1197</text:p>
          </table:table-cell>
          <table:table-cell table:style-name="ce18" table:formula="of:=IF([.J13]=&quot;無資料&quot;;0;IF([.J13]&gt;0;[.J13];&quot;0&quot;))" office:value-type="string" office:string-value="42.3571929824561" calcext:value-type="string">
            <text:p>42.3571929824561</text:p>
          </table:table-cell>
          <table:table-cell table:style-name="ce20" table:formula="of:=VALUE([.M13])" office:value-type="float" office:value="1197" calcext:value-type="float">
            <text:p>1197</text:p>
          </table:table-cell>
          <table:table-cell table:style-name="ce21" table:formula="of:=VALUE([.N13])" office:value-type="float" office:value="42.35719298245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050</text:p>
          </table:table-cell>
          <table:table-cell table:style-name="ce17" office:value-type="string" calcext:value-type="string">
            <text:p>1133.5</text:p>
          </table:table-cell>
          <table:table-cell table:style-name="ce17" office:value-type="string" calcext:value-type="string">
            <text:p>42.43128571428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1050" calcext:value-type="string">
            <text:p>1050</text:p>
          </table:table-cell>
          <table:table-cell table:style-name="ce18" table:formula="of:=IF([.J14]=&quot;無資料&quot;;0;IF([.J14]&gt;0;[.J14];&quot;0&quot;))" office:value-type="string" office:string-value="42.4312857142857" calcext:value-type="string">
            <text:p>42.4312857142857</text:p>
          </table:table-cell>
          <table:table-cell table:style-name="ce20" table:formula="of:=VALUE([.M14])" office:value-type="float" office:value="1050" calcext:value-type="float">
            <text:p>1050</text:p>
          </table:table-cell>
          <table:table-cell table:style-name="ce21" table:formula="of:=VALUE([.N14])" office:value-type="float" office:value="42.43128571428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44</text:p>
          </table:table-cell>
          <table:table-cell table:style-name="ce17" office:value-type="string" calcext:value-type="string">
            <text:p>1208.57142857143</text:p>
          </table:table-cell>
          <table:table-cell table:style-name="ce17" office:value-type="string" calcext:value-type="string">
            <text:p>42.579703065134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1044" calcext:value-type="string">
            <text:p>1044</text:p>
          </table:table-cell>
          <table:table-cell table:style-name="ce18" table:formula="of:=IF([.J15]=&quot;無資料&quot;;0;IF([.J15]&gt;0;[.J15];&quot;0&quot;))" office:value-type="string" office:string-value="42.5797030651341" calcext:value-type="string">
            <text:p>42.5797030651341</text:p>
          </table:table-cell>
          <table:table-cell table:style-name="ce20" table:formula="of:=VALUE([.M15])" office:value-type="float" office:value="1044" calcext:value-type="float">
            <text:p>1044</text:p>
          </table:table-cell>
          <table:table-cell table:style-name="ce21" table:formula="of:=VALUE([.N15])" office:value-type="float" office:value="42.57970306513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107</text:p>
          </table:table-cell>
          <table:table-cell table:style-name="ce17" office:value-type="string" calcext:value-type="string">
            <text:p>1190.5</text:p>
          </table:table-cell>
          <table:table-cell table:style-name="ce17" office:value-type="string" calcext:value-type="string">
            <text:p>35.684507678410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1107" calcext:value-type="string">
            <text:p>1107</text:p>
          </table:table-cell>
          <table:table-cell table:style-name="ce18" table:formula="of:=IF([.J16]=&quot;無資料&quot;;0;IF([.J16]&gt;0;[.J16];&quot;0&quot;))" office:value-type="string" office:string-value="35.6845076784101" calcext:value-type="string">
            <text:p>35.6845076784101</text:p>
          </table:table-cell>
          <table:table-cell table:style-name="ce20" table:formula="of:=VALUE([.M16])" office:value-type="float" office:value="1107" calcext:value-type="float">
            <text:p>1107</text:p>
          </table:table-cell>
          <table:table-cell table:style-name="ce21" table:formula="of:=VALUE([.N16])" office:value-type="float" office:value="35.68450767841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97</text:p>
          </table:table-cell>
          <table:table-cell table:style-name="ce17" office:value-type="string" calcext:value-type="string">
            <text:p>1086.10169491525</text:p>
          </table:table-cell>
          <table:table-cell table:style-name="ce17" office:value-type="string" calcext:value-type="string">
            <text:p>42.77346038114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997" calcext:value-type="string">
            <text:p>997</text:p>
          </table:table-cell>
          <table:table-cell table:style-name="ce18" table:formula="of:=IF([.J17]=&quot;無資料&quot;;0;IF([.J17]&gt;0;[.J17];&quot;0&quot;))" office:value-type="string" office:string-value="42.7734603811434" calcext:value-type="string">
            <text:p>42.7734603811434</text:p>
          </table:table-cell>
          <table:table-cell table:style-name="ce20" table:formula="of:=VALUE([.M17])" office:value-type="float" office:value="997" calcext:value-type="float">
            <text:p>997</text:p>
          </table:table-cell>
          <table:table-cell table:style-name="ce21" table:formula="of:=VALUE([.N17])" office:value-type="float" office:value="42.77346038114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11</text:p>
          </table:table-cell>
          <table:table-cell table:style-name="ce17" office:value-type="string" calcext:value-type="string">
            <text:p>1088.5</text:p>
          </table:table-cell>
          <table:table-cell table:style-name="ce17" office:value-type="string" calcext:value-type="string">
            <text:p>42.47042532146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011" calcext:value-type="string">
            <text:p>1011</text:p>
          </table:table-cell>
          <table:table-cell table:style-name="ce18" table:formula="of:=IF([.J18]=&quot;無資料&quot;;0;IF([.J18]&gt;0;[.J18];&quot;0&quot;))" office:value-type="string" office:string-value="42.4704253214639" calcext:value-type="string">
            <text:p>42.4704253214639</text:p>
          </table:table-cell>
          <table:table-cell table:style-name="ce20" table:formula="of:=VALUE([.M18])" office:value-type="float" office:value="1011" calcext:value-type="float">
            <text:p>1011</text:p>
          </table:table-cell>
          <table:table-cell table:style-name="ce21" table:formula="of:=VALUE([.N18])" office:value-type="float" office:value="42.47042532146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23</text:p>
          </table:table-cell>
          <table:table-cell table:style-name="ce17" office:value-type="string" calcext:value-type="string">
            <text:p>1215</text:p>
          </table:table-cell>
          <table:table-cell table:style-name="ce17" office:value-type="string" calcext:value-type="string">
            <text:p>41.21449688334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123" calcext:value-type="string">
            <text:p>1123</text:p>
          </table:table-cell>
          <table:table-cell table:style-name="ce18" table:formula="of:=IF([.J19]=&quot;無資料&quot;;0;IF([.J19]&gt;0;[.J19];&quot;0&quot;))" office:value-type="string" office:string-value="41.2144968833482" calcext:value-type="string">
            <text:p>41.2144968833482</text:p>
          </table:table-cell>
          <table:table-cell table:style-name="ce20" table:formula="of:=VALUE([.M19])" office:value-type="float" office:value="1123" calcext:value-type="float">
            <text:p>1123</text:p>
          </table:table-cell>
          <table:table-cell table:style-name="ce21" table:formula="of:=VALUE([.N19])" office:value-type="float" office:value="41.21449688334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92</text:p>
          </table:table-cell>
          <table:table-cell table:style-name="ce17" office:value-type="string" calcext:value-type="string">
            <text:p>1217.5</text:p>
          </table:table-cell>
          <table:table-cell table:style-name="ce17" office:value-type="string" calcext:value-type="string">
            <text:p>33.091565934065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092" calcext:value-type="string">
            <text:p>1092</text:p>
          </table:table-cell>
          <table:table-cell table:style-name="ce18" table:formula="of:=IF([.J20]=&quot;無資料&quot;;0;IF([.J20]&gt;0;[.J20];&quot;0&quot;))" office:value-type="string" office:string-value="33.0915659340659" calcext:value-type="string">
            <text:p>33.0915659340659</text:p>
          </table:table-cell>
          <table:table-cell table:style-name="ce20" table:formula="of:=VALUE([.M20])" office:value-type="float" office:value="1092" calcext:value-type="float">
            <text:p>1092</text:p>
          </table:table-cell>
          <table:table-cell table:style-name="ce21" table:formula="of:=VALUE([.N20])" office:value-type="float" office:value="33.091565934065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94</text:p>
          </table:table-cell>
          <table:table-cell table:style-name="ce17" office:value-type="string" calcext:value-type="string">
            <text:p>783.559322033899</text:p>
          </table:table-cell>
          <table:table-cell table:style-name="ce17" office:value-type="string" calcext:value-type="string">
            <text:p>38.273832853025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694" calcext:value-type="string">
            <text:p>694</text:p>
          </table:table-cell>
          <table:table-cell table:style-name="ce18" table:formula="of:=IF([.J21]=&quot;無資料&quot;;0;IF([.J21]&gt;0;[.J21];&quot;0&quot;))" office:value-type="string" office:string-value="38.2738328530259" calcext:value-type="string">
            <text:p>38.2738328530259</text:p>
          </table:table-cell>
          <table:table-cell table:style-name="ce20" table:formula="of:=VALUE([.M21])" office:value-type="float" office:value="694" calcext:value-type="float">
            <text:p>694</text:p>
          </table:table-cell>
          <table:table-cell table:style-name="ce21" table:formula="of:=VALUE([.N21])" office:value-type="float" office:value="38.27383285302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21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40.27977808599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721" calcext:value-type="string">
            <text:p>721</text:p>
          </table:table-cell>
          <table:table-cell table:style-name="ce18" table:formula="of:=IF([.J22]=&quot;無資料&quot;;0;IF([.J22]&gt;0;[.J22];&quot;0&quot;))" office:value-type="string" office:string-value="40.2797780859917" calcext:value-type="string">
            <text:p>40.2797780859917</text:p>
          </table:table-cell>
          <table:table-cell table:style-name="ce20" table:formula="of:=VALUE([.M22])" office:value-type="float" office:value="721" calcext:value-type="float">
            <text:p>721</text:p>
          </table:table-cell>
          <table:table-cell table:style-name="ce21" table:formula="of:=VALUE([.N22])" office:value-type="float" office:value="40.27977808599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830.5</text:p>
          </table:table-cell>
          <table:table-cell table:style-name="ce17" office:value-type="string" calcext:value-type="string">
            <text:p>40.894473684210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760" calcext:value-type="string">
            <text:p>760</text:p>
          </table:table-cell>
          <table:table-cell table:style-name="ce18" table:formula="of:=IF([.J23]=&quot;無資料&quot;;0;IF([.J23]&gt;0;[.J23];&quot;0&quot;))" office:value-type="string" office:string-value="40.8944736842105" calcext:value-type="string">
            <text:p>40.8944736842105</text:p>
          </table:table-cell>
          <table:table-cell table:style-name="ce20" table:formula="of:=VALUE([.M23])" office:value-type="float" office:value="760" calcext:value-type="float">
            <text:p>760</text:p>
          </table:table-cell>
          <table:table-cell table:style-name="ce21" table:formula="of:=VALUE([.N23])" office:value-type="float" office:value="40.89447368421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602.042665108124</text:p>
          </table:table-cell>
          <table:table-cell table:style-name="ce17" office:value-type="string" calcext:value-type="string">
            <text:p>42.63188539741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541" calcext:value-type="string">
            <text:p>541</text:p>
          </table:table-cell>
          <table:table-cell table:style-name="ce18" table:formula="of:=IF([.J24]=&quot;無資料&quot;;0;IF([.J24]&gt;0;[.J24];&quot;0&quot;))" office:value-type="string" office:string-value="42.6318853974122" calcext:value-type="string">
            <text:p>42.6318853974122</text:p>
          </table:table-cell>
          <table:table-cell table:style-name="ce20" table:formula="of:=VALUE([.M24])" office:value-type="float" office:value="541" calcext:value-type="float">
            <text:p>541</text:p>
          </table:table-cell>
          <table:table-cell table:style-name="ce21" table:formula="of:=VALUE([.N24])" office:value-type="float" office:value="42.63188539741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417.457627118644</text:p>
          </table:table-cell>
          <table:table-cell table:style-name="ce17" office:value-type="string" calcext:value-type="string">
            <text:p>43.724177897574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371" calcext:value-type="string">
            <text:p>371</text:p>
          </table:table-cell>
          <table:table-cell table:style-name="ce18" table:formula="of:=IF([.J25]=&quot;無資料&quot;;0;IF([.J25]&gt;0;[.J25];&quot;0&quot;))" office:value-type="string" office:string-value="43.7241778975741" calcext:value-type="string">
            <text:p>43.7241778975741</text:p>
          </table:table-cell>
          <table:table-cell table:style-name="ce20" table:formula="of:=VALUE([.M25])" office:value-type="float" office:value="371" calcext:value-type="float">
            <text:p>371</text:p>
          </table:table-cell>
          <table:table-cell table:style-name="ce21" table:formula="of:=VALUE([.N25])" office:value-type="float" office:value="43.72417789757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211.5</text:p>
          </table:table-cell>
          <table:table-cell table:style-name="ce17" office:value-type="string" calcext:value-type="string">
            <text:p>42.70321608040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199" calcext:value-type="string">
            <text:p>199</text:p>
          </table:table-cell>
          <table:table-cell table:style-name="ce18" table:formula="of:=IF([.J26]=&quot;無資料&quot;;0;IF([.J26]&gt;0;[.J26];&quot;0&quot;))" office:value-type="string" office:string-value="42.703216080402" calcext:value-type="string">
            <text:p>42.703216080402</text:p>
          </table:table-cell>
          <table:table-cell table:style-name="ce20" table:formula="of:=VALUE([.M26])" office:value-type="float" office:value="199" calcext:value-type="float">
            <text:p>199</text:p>
          </table:table-cell>
          <table:table-cell table:style-name="ce21" table:formula="of:=VALUE([.N26])" office:value-type="float" office:value="42.7032160804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44.635241379310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45" calcext:value-type="string">
            <text:p>145</text:p>
          </table:table-cell>
          <table:table-cell table:style-name="ce18" table:formula="of:=IF([.J27]=&quot;無資料&quot;;0;IF([.J27]&gt;0;[.J27];&quot;0&quot;))" office:value-type="string" office:string-value="44.6352413793104" calcext:value-type="string">
            <text:p>44.6352413793104</text:p>
          </table:table-cell>
          <table:table-cell table:style-name="ce20" table:formula="of:=VALUE([.M27])" office:value-type="float" office:value="145" calcext:value-type="float">
            <text:p>145</text:p>
          </table:table-cell>
          <table:table-cell table:style-name="ce21" table:formula="of:=VALUE([.N27])" office:value-type="float" office:value="44.63524137931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44.099225352112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42" calcext:value-type="string">
            <text:p>142</text:p>
          </table:table-cell>
          <table:table-cell table:style-name="ce18" table:formula="of:=IF([.J28]=&quot;無資料&quot;;0;IF([.J28]&gt;0;[.J28];&quot;0&quot;))" office:value-type="string" office:string-value="44.0992253521127" calcext:value-type="string">
            <text:p>44.0992253521127</text:p>
          </table:table-cell>
          <table:table-cell table:style-name="ce20" table:formula="of:=VALUE([.M28])" office:value-type="float" office:value="142" calcext:value-type="float">
            <text:p>142</text:p>
          </table:table-cell>
          <table:table-cell table:style-name="ce21" table:formula="of:=VALUE([.N28])" office:value-type="float" office:value="44.09922535211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37.5</text:p>
          </table:table-cell>
          <table:table-cell table:style-name="ce17" office:value-type="string" calcext:value-type="string">
            <text:p>43.04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125" calcext:value-type="string">
            <text:p>125</text:p>
          </table:table-cell>
          <table:table-cell table:style-name="ce18" table:formula="of:=IF([.J29]=&quot;無資料&quot;;0;IF([.J29]&gt;0;[.J29];&quot;0&quot;))" office:value-type="string" office:string-value="43.0472" calcext:value-type="string">
            <text:p>43.0472</text:p>
          </table:table-cell>
          <table:table-cell table:style-name="ce20" table:formula="of:=VALUE([.M29])" office:value-type="float" office:value="125" calcext:value-type="float">
            <text:p>125</text:p>
          </table:table-cell>
          <table:table-cell table:style-name="ce21" table:formula="of:=VALUE([.N29])" office:value-type="float" office:value="43.04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42.282166666666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120" calcext:value-type="string">
            <text:p>120</text:p>
          </table:table-cell>
          <table:table-cell table:style-name="ce18" table:formula="of:=IF([.J30]=&quot;無資料&quot;;0;IF([.J30]&gt;0;[.J30];&quot;0&quot;))" office:value-type="string" office:string-value="42.2821666666667" calcext:value-type="string">
            <text:p>42.2821666666667</text:p>
          </table:table-cell>
          <table:table-cell table:style-name="ce20" table:formula="of:=VALUE([.M30])" office:value-type="float" office:value="120" calcext:value-type="float">
            <text:p>120</text:p>
          </table:table-cell>
          <table:table-cell table:style-name="ce21" table:formula="of:=VALUE([.N30])" office:value-type="float" office:value="42.2821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44.766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250" calcext:value-type="string">
            <text:p>250</text:p>
          </table:table-cell>
          <table:table-cell table:style-name="ce18" table:formula="of:=IF([.J31]=&quot;無資料&quot;;0;IF([.J31]&gt;0;[.J31];&quot;0&quot;))" office:value-type="string" office:string-value="44.7664" calcext:value-type="string">
            <text:p>44.7664</text:p>
          </table:table-cell>
          <table:table-cell table:style-name="ce20" table:formula="of:=VALUE([.M31])" office:value-type="float" office:value="250" calcext:value-type="float">
            <text:p>250</text:p>
          </table:table-cell>
          <table:table-cell table:style-name="ce21" table:formula="of:=VALUE([.N31])" office:value-type="float" office:value="44.76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43.791148648648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592" calcext:value-type="string">
            <text:p>592</text:p>
          </table:table-cell>
          <table:table-cell table:style-name="ce18" table:formula="of:=IF([.J32]=&quot;無資料&quot;;0;IF([.J32]&gt;0;[.J32];&quot;0&quot;))" office:value-type="string" office:string-value="43.7911486486487" calcext:value-type="string">
            <text:p>43.7911486486487</text:p>
          </table:table-cell>
          <table:table-cell table:style-name="ce20" table:formula="of:=VALUE([.M32])" office:value-type="float" office:value="592" calcext:value-type="float">
            <text:p>592</text:p>
          </table:table-cell>
          <table:table-cell table:style-name="ce21" table:formula="of:=VALUE([.N32])" office:value-type="float" office:value="43.79114864864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659</text:p>
          </table:table-cell>
          <table:table-cell table:style-name="ce17" office:value-type="string" calcext:value-type="string">
            <text:p>1778</text:p>
          </table:table-cell>
          <table:table-cell table:style-name="ce17" office:value-type="string" calcext:value-type="string">
            <text:p>42.000150693188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659" calcext:value-type="string">
            <text:p>1659</text:p>
          </table:table-cell>
          <table:table-cell table:style-name="ce18" table:formula="of:=IF([.J33]=&quot;無資料&quot;;0;IF([.J33]&gt;0;[.J33];&quot;0&quot;))" office:value-type="string" office:string-value="42.0001506931887" calcext:value-type="string">
            <text:p>42.0001506931887</text:p>
          </table:table-cell>
          <table:table-cell table:style-name="ce20" table:formula="of:=VALUE([.M33])" office:value-type="float" office:value="1659" calcext:value-type="float">
            <text:p>1659</text:p>
          </table:table-cell>
          <table:table-cell table:style-name="ce21" table:formula="of:=VALUE([.N33])" office:value-type="float" office:value="42.00015069318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792</text:p>
          </table:table-cell>
          <table:table-cell table:style-name="ce17" office:value-type="string" calcext:value-type="string">
            <text:p>1936.5</text:p>
          </table:table-cell>
          <table:table-cell table:style-name="ce17" office:value-type="string" calcext:value-type="string">
            <text:p>38.42815848214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792" calcext:value-type="string">
            <text:p>1792</text:p>
          </table:table-cell>
          <table:table-cell table:style-name="ce18" table:formula="of:=IF([.J34]=&quot;無資料&quot;;0;IF([.J34]&gt;0;[.J34];&quot;0&quot;))" office:value-type="string" office:string-value="38.4281584821429" calcext:value-type="string">
            <text:p>38.4281584821429</text:p>
          </table:table-cell>
          <table:table-cell table:style-name="ce20" table:formula="of:=VALUE([.M34])" office:value-type="float" office:value="1792" calcext:value-type="float">
            <text:p>1792</text:p>
          </table:table-cell>
          <table:table-cell table:style-name="ce21" table:formula="of:=VALUE([.N34])" office:value-type="float" office:value="38.42815848214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364</text:p>
          </table:table-cell>
          <table:table-cell table:style-name="ce17" office:value-type="string" calcext:value-type="string">
            <text:p>1465</text:p>
          </table:table-cell>
          <table:table-cell table:style-name="ce17" office:value-type="string" calcext:value-type="string">
            <text:p>39.659655425219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1364" calcext:value-type="string">
            <text:p>1364</text:p>
          </table:table-cell>
          <table:table-cell table:style-name="ce18" table:formula="of:=IF([.J35]=&quot;無資料&quot;;0;IF([.J35]&gt;0;[.J35];&quot;0&quot;))" office:value-type="string" office:string-value="39.6596554252199" calcext:value-type="string">
            <text:p>39.6596554252199</text:p>
          </table:table-cell>
          <table:table-cell table:style-name="ce20" table:formula="of:=VALUE([.M35])" office:value-type="float" office:value="1364" calcext:value-type="float">
            <text:p>1364</text:p>
          </table:table-cell>
          <table:table-cell table:style-name="ce21" table:formula="of:=VALUE([.N35])" office:value-type="float" office:value="39.65965542521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260</text:p>
          </table:table-cell>
          <table:table-cell table:style-name="ce17" office:value-type="string" calcext:value-type="string">
            <text:p>1402</text:p>
          </table:table-cell>
          <table:table-cell table:style-name="ce17" office:value-type="string" calcext:value-type="string">
            <text:p>34.776992063492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260" calcext:value-type="string">
            <text:p>1260</text:p>
          </table:table-cell>
          <table:table-cell table:style-name="ce18" table:formula="of:=IF([.J36]=&quot;無資料&quot;;0;IF([.J36]&gt;0;[.J36];&quot;0&quot;))" office:value-type="string" office:string-value="34.7769920634921" calcext:value-type="string">
            <text:p>34.7769920634921</text:p>
          </table:table-cell>
          <table:table-cell table:style-name="ce20" table:formula="of:=VALUE([.M36])" office:value-type="float" office:value="1260" calcext:value-type="float">
            <text:p>1260</text:p>
          </table:table-cell>
          <table:table-cell table:style-name="ce21" table:formula="of:=VALUE([.N36])" office:value-type="float" office:value="34.776992063492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309</text:p>
          </table:table-cell>
          <table:table-cell table:style-name="ce17" office:value-type="string" calcext:value-type="string">
            <text:p>1407.5</text:p>
          </table:table-cell>
          <table:table-cell table:style-name="ce17" office:value-type="string" calcext:value-type="string">
            <text:p>41.914285714285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1309" calcext:value-type="string">
            <text:p>1309</text:p>
          </table:table-cell>
          <table:table-cell table:style-name="ce18" table:formula="of:=IF([.J37]=&quot;無資料&quot;;0;IF([.J37]&gt;0;[.J37];&quot;0&quot;))" office:value-type="string" office:string-value="41.9142857142857" calcext:value-type="string">
            <text:p>41.9142857142857</text:p>
          </table:table-cell>
          <table:table-cell table:style-name="ce20" table:formula="of:=VALUE([.M37])" office:value-type="float" office:value="1309" calcext:value-type="float">
            <text:p>1309</text:p>
          </table:table-cell>
          <table:table-cell table:style-name="ce21" table:formula="of:=VALUE([.N37])" office:value-type="float" office:value="41.91428571428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169</text:p>
          </table:table-cell>
          <table:table-cell table:style-name="ce17" office:value-type="string" calcext:value-type="string">
            <text:p>1256</text:p>
          </table:table-cell>
          <table:table-cell table:style-name="ce17" office:value-type="string" calcext:value-type="string">
            <text:p>42.745722840034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1169" calcext:value-type="string">
            <text:p>1169</text:p>
          </table:table-cell>
          <table:table-cell table:style-name="ce18" table:formula="of:=IF([.J38]=&quot;無資料&quot;;0;IF([.J38]&gt;0;[.J38];&quot;0&quot;))" office:value-type="string" office:string-value="42.7457228400342" calcext:value-type="string">
            <text:p>42.7457228400342</text:p>
          </table:table-cell>
          <table:table-cell table:style-name="ce20" table:formula="of:=VALUE([.M38])" office:value-type="float" office:value="1169" calcext:value-type="float">
            <text:p>1169</text:p>
          </table:table-cell>
          <table:table-cell table:style-name="ce21" table:formula="of:=VALUE([.N38])" office:value-type="float" office:value="42.74572284003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61</text:p>
          </table:table-cell>
          <table:table-cell table:style-name="ce17" office:value-type="string" calcext:value-type="string">
            <text:p>1453.39285714286</text:p>
          </table:table-cell>
          <table:table-cell table:style-name="ce17" office:value-type="string" calcext:value-type="string">
            <text:p>41.92486122125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261" calcext:value-type="string">
            <text:p>1261</text:p>
          </table:table-cell>
          <table:table-cell table:style-name="ce18" table:formula="of:=IF([.J39]=&quot;無資料&quot;;0;IF([.J39]&gt;0;[.J39];&quot;0&quot;))" office:value-type="string" office:string-value="41.924861221253" calcext:value-type="string">
            <text:p>41.924861221253</text:p>
          </table:table-cell>
          <table:table-cell table:style-name="ce20" table:formula="of:=VALUE([.M39])" office:value-type="float" office:value="1261" calcext:value-type="float">
            <text:p>1261</text:p>
          </table:table-cell>
          <table:table-cell table:style-name="ce21" table:formula="of:=VALUE([.N39])" office:value-type="float" office:value="41.9248612212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97</text:p>
          </table:table-cell>
          <table:table-cell table:style-name="ce17" office:value-type="string" calcext:value-type="string">
            <text:p>1177.5</text:p>
          </table:table-cell>
          <table:table-cell table:style-name="ce17" office:value-type="string" calcext:value-type="string">
            <text:p>30.600173199635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097" calcext:value-type="string">
            <text:p>1097</text:p>
          </table:table-cell>
          <table:table-cell table:style-name="ce18" table:formula="of:=IF([.J40]=&quot;無資料&quot;;0;IF([.J40]&gt;0;[.J40];&quot;0&quot;))" office:value-type="string" office:string-value="30.6001731996354" calcext:value-type="string">
            <text:p>30.6001731996354</text:p>
          </table:table-cell>
          <table:table-cell table:style-name="ce20" table:formula="of:=VALUE([.M40])" office:value-type="float" office:value="1097" calcext:value-type="float">
            <text:p>1097</text:p>
          </table:table-cell>
          <table:table-cell table:style-name="ce21" table:formula="of:=VALUE([.N40])" office:value-type="float" office:value="30.600173199635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111</text:p>
          </table:table-cell>
          <table:table-cell table:style-name="ce17" office:value-type="string" calcext:value-type="string">
            <text:p>1196</text:p>
          </table:table-cell>
          <table:table-cell table:style-name="ce17" office:value-type="string" calcext:value-type="string">
            <text:p>42.334518451845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111" calcext:value-type="string">
            <text:p>1111</text:p>
          </table:table-cell>
          <table:table-cell table:style-name="ce18" table:formula="of:=IF([.J41]=&quot;無資料&quot;;0;IF([.J41]&gt;0;[.J41];&quot;0&quot;))" office:value-type="string" office:string-value="42.3345184518452" calcext:value-type="string">
            <text:p>42.3345184518452</text:p>
          </table:table-cell>
          <table:table-cell table:style-name="ce20" table:formula="of:=VALUE([.M41])" office:value-type="float" office:value="1111" calcext:value-type="float">
            <text:p>1111</text:p>
          </table:table-cell>
          <table:table-cell table:style-name="ce21" table:formula="of:=VALUE([.N41])" office:value-type="float" office:value="42.33451845184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06</text:p>
          </table:table-cell>
          <table:table-cell table:style-name="ce17" office:value-type="string" calcext:value-type="string">
            <text:p>1205.5</text:p>
          </table:table-cell>
          <table:table-cell table:style-name="ce17" office:value-type="string" calcext:value-type="string">
            <text:p>42.444611211573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106" calcext:value-type="string">
            <text:p>1106</text:p>
          </table:table-cell>
          <table:table-cell table:style-name="ce18" table:formula="of:=IF([.J42]=&quot;無資料&quot;;0;IF([.J42]&gt;0;[.J42];&quot;0&quot;))" office:value-type="string" office:string-value="42.4446112115732" calcext:value-type="string">
            <text:p>42.4446112115732</text:p>
          </table:table-cell>
          <table:table-cell table:style-name="ce20" table:formula="of:=VALUE([.M42])" office:value-type="float" office:value="1106" calcext:value-type="float">
            <text:p>1106</text:p>
          </table:table-cell>
          <table:table-cell table:style-name="ce21" table:formula="of:=VALUE([.N42])" office:value-type="float" office:value="42.44461121157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45</text:p>
          </table:table-cell>
          <table:table-cell table:style-name="ce17" office:value-type="string" calcext:value-type="string">
            <text:p>1239.5</text:p>
          </table:table-cell>
          <table:table-cell table:style-name="ce17" office:value-type="string" calcext:value-type="string">
            <text:p>42.46198253275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145" calcext:value-type="string">
            <text:p>1145</text:p>
          </table:table-cell>
          <table:table-cell table:style-name="ce18" table:formula="of:=IF([.J43]=&quot;無資料&quot;;0;IF([.J43]&gt;0;[.J43];&quot;0&quot;))" office:value-type="string" office:string-value="42.4619825327511" calcext:value-type="string">
            <text:p>42.4619825327511</text:p>
          </table:table-cell>
          <table:table-cell table:style-name="ce20" table:formula="of:=VALUE([.M43])" office:value-type="float" office:value="1145" calcext:value-type="float">
            <text:p>1145</text:p>
          </table:table-cell>
          <table:table-cell table:style-name="ce21" table:formula="of:=VALUE([.N43])" office:value-type="float" office:value="42.46198253275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16</text:p>
          </table:table-cell>
          <table:table-cell table:style-name="ce17" office:value-type="string" calcext:value-type="string">
            <text:p>1210.36440677966</text:p>
          </table:table-cell>
          <table:table-cell table:style-name="ce17" office:value-type="string" calcext:value-type="string">
            <text:p>39.84176523297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116" calcext:value-type="string">
            <text:p>1116</text:p>
          </table:table-cell>
          <table:table-cell table:style-name="ce18" table:formula="of:=IF([.J44]=&quot;無資料&quot;;0;IF([.J44]&gt;0;[.J44];&quot;0&quot;))" office:value-type="string" office:string-value="39.8417652329749" calcext:value-type="string">
            <text:p>39.8417652329749</text:p>
          </table:table-cell>
          <table:table-cell table:style-name="ce20" table:formula="of:=VALUE([.M44])" office:value-type="float" office:value="1116" calcext:value-type="float">
            <text:p>1116</text:p>
          </table:table-cell>
          <table:table-cell table:style-name="ce21" table:formula="of:=VALUE([.N44])" office:value-type="float" office:value="39.84176523297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1091.5</text:p>
          </table:table-cell>
          <table:table-cell table:style-name="ce17" office:value-type="string" calcext:value-type="string">
            <text:p>38.114733668341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995" calcext:value-type="string">
            <text:p>995</text:p>
          </table:table-cell>
          <table:table-cell table:style-name="ce18" table:formula="of:=IF([.J45]=&quot;無資料&quot;;0;IF([.J45]&gt;0;[.J45];&quot;0&quot;))" office:value-type="string" office:string-value="38.1147336683417" calcext:value-type="string">
            <text:p>38.1147336683417</text:p>
          </table:table-cell>
          <table:table-cell table:style-name="ce20" table:formula="of:=VALUE([.M45])" office:value-type="float" office:value="995" calcext:value-type="float">
            <text:p>995</text:p>
          </table:table-cell>
          <table:table-cell table:style-name="ce21" table:formula="of:=VALUE([.N45])" office:value-type="float" office:value="38.11473366834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40.22257065948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743" calcext:value-type="string">
            <text:p>743</text:p>
          </table:table-cell>
          <table:table-cell table:style-name="ce18" table:formula="of:=IF([.J46]=&quot;無資料&quot;;0;IF([.J46]&gt;0;[.J46];&quot;0&quot;))" office:value-type="string" office:string-value="40.2225706594886" calcext:value-type="string">
            <text:p>40.2225706594886</text:p>
          </table:table-cell>
          <table:table-cell table:style-name="ce20" table:formula="of:=VALUE([.M46])" office:value-type="float" office:value="743" calcext:value-type="float">
            <text:p>743</text:p>
          </table:table-cell>
          <table:table-cell table:style-name="ce21" table:formula="of:=VALUE([.N46])" office:value-type="float" office:value="40.22257065948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839.5</text:p>
          </table:table-cell>
          <table:table-cell table:style-name="ce17" office:value-type="string" calcext:value-type="string">
            <text:p>39.94269430051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772" calcext:value-type="string">
            <text:p>772</text:p>
          </table:table-cell>
          <table:table-cell table:style-name="ce18" table:formula="of:=IF([.J47]=&quot;無資料&quot;;0;IF([.J47]&gt;0;[.J47];&quot;0&quot;))" office:value-type="string" office:string-value="39.9426943005181" calcext:value-type="string">
            <text:p>39.9426943005181</text:p>
          </table:table-cell>
          <table:table-cell table:style-name="ce20" table:formula="of:=VALUE([.M47])" office:value-type="float" office:value="772" calcext:value-type="float">
            <text:p>772</text:p>
          </table:table-cell>
          <table:table-cell table:style-name="ce21" table:formula="of:=VALUE([.N47])" office:value-type="float" office:value="39.94269430051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671.5</text:p>
          </table:table-cell>
          <table:table-cell table:style-name="ce17" office:value-type="string" calcext:value-type="string">
            <text:p>39.985073891625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609" calcext:value-type="string">
            <text:p>609</text:p>
          </table:table-cell>
          <table:table-cell table:style-name="ce18" table:formula="of:=IF([.J48]=&quot;無資料&quot;;0;IF([.J48]&gt;0;[.J48];&quot;0&quot;))" office:value-type="string" office:string-value="39.9850738916256" calcext:value-type="string">
            <text:p>39.9850738916256</text:p>
          </table:table-cell>
          <table:table-cell table:style-name="ce20" table:formula="of:=VALUE([.M48])" office:value-type="float" office:value="609" calcext:value-type="float">
            <text:p>609</text:p>
          </table:table-cell>
          <table:table-cell table:style-name="ce21" table:formula="of:=VALUE([.N48])" office:value-type="float" office:value="39.98507389162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43.263790322580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372" calcext:value-type="string">
            <text:p>372</text:p>
          </table:table-cell>
          <table:table-cell table:style-name="ce18" table:formula="of:=IF([.J49]=&quot;無資料&quot;;0;IF([.J49]&gt;0;[.J49];&quot;0&quot;))" office:value-type="string" office:string-value="43.2637903225806" calcext:value-type="string">
            <text:p>43.2637903225806</text:p>
          </table:table-cell>
          <table:table-cell table:style-name="ce20" table:formula="of:=VALUE([.M49])" office:value-type="float" office:value="372" calcext:value-type="float">
            <text:p>372</text:p>
          </table:table-cell>
          <table:table-cell table:style-name="ce21" table:formula="of:=VALUE([.N49])" office:value-type="float" office:value="43.26379032258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44.775389830508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295" calcext:value-type="string">
            <text:p>295</text:p>
          </table:table-cell>
          <table:table-cell table:style-name="ce18" table:formula="of:=IF([.J50]=&quot;無資料&quot;;0;IF([.J50]&gt;0;[.J50];&quot;0&quot;))" office:value-type="string" office:string-value="44.7753898305085" calcext:value-type="string">
            <text:p>44.7753898305085</text:p>
          </table:table-cell>
          <table:table-cell table:style-name="ce20" table:formula="of:=VALUE([.M50])" office:value-type="float" office:value="295" calcext:value-type="float">
            <text:p>295</text:p>
          </table:table-cell>
          <table:table-cell table:style-name="ce21" table:formula="of:=VALUE([.N50])" office:value-type="float" office:value="44.77538983050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186.5</text:p>
          </table:table-cell>
          <table:table-cell table:style-name="ce17" office:value-type="string" calcext:value-type="string">
            <text:p>44.23333333333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74" calcext:value-type="string">
            <text:p>174</text:p>
          </table:table-cell>
          <table:table-cell table:style-name="ce18" table:formula="of:=IF([.J51]=&quot;無資料&quot;;0;IF([.J51]&gt;0;[.J51];&quot;0&quot;))" office:value-type="string" office:string-value="44.2333333333333" calcext:value-type="string">
            <text:p>44.2333333333333</text:p>
          </table:table-cell>
          <table:table-cell table:style-name="ce20" table:formula="of:=VALUE([.M51])" office:value-type="float" office:value="174" calcext:value-type="float">
            <text:p>174</text:p>
          </table:table-cell>
          <table:table-cell table:style-name="ce21" table:formula="of:=VALUE([.N51])" office:value-type="float" office:value="44.233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85.5</text:p>
          </table:table-cell>
          <table:table-cell table:style-name="ce17" office:value-type="string" calcext:value-type="string">
            <text:p>40.59339285714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68" calcext:value-type="string">
            <text:p>168</text:p>
          </table:table-cell>
          <table:table-cell table:style-name="ce18" table:formula="of:=IF([.J52]=&quot;無資料&quot;;0;IF([.J52]&gt;0;[.J52];&quot;0&quot;))" office:value-type="string" office:string-value="40.5933928571429" calcext:value-type="string">
            <text:p>40.5933928571429</text:p>
          </table:table-cell>
          <table:table-cell table:style-name="ce20" table:formula="of:=VALUE([.M52])" office:value-type="float" office:value="168" calcext:value-type="float">
            <text:p>168</text:p>
          </table:table-cell>
          <table:table-cell table:style-name="ce21" table:formula="of:=VALUE([.N52])" office:value-type="float" office:value="40.59339285714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42.42016806722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119" calcext:value-type="string">
            <text:p>119</text:p>
          </table:table-cell>
          <table:table-cell table:style-name="ce18" table:formula="of:=IF([.J53]=&quot;無資料&quot;;0;IF([.J53]&gt;0;[.J53];&quot;0&quot;))" office:value-type="string" office:string-value="42.4201680672269" calcext:value-type="string">
            <text:p>42.4201680672269</text:p>
          </table:table-cell>
          <table:table-cell table:style-name="ce20" table:formula="of:=VALUE([.M53])" office:value-type="float" office:value="119" calcext:value-type="float">
            <text:p>119</text:p>
          </table:table-cell>
          <table:table-cell table:style-name="ce21" table:formula="of:=VALUE([.N53])" office:value-type="float" office:value="42.42016806722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42.344411764705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170" calcext:value-type="string">
            <text:p>170</text:p>
          </table:table-cell>
          <table:table-cell table:style-name="ce18" table:formula="of:=IF([.J54]=&quot;無資料&quot;;0;IF([.J54]&gt;0;[.J54];&quot;0&quot;))" office:value-type="string" office:string-value="42.3444117647059" calcext:value-type="string">
            <text:p>42.3444117647059</text:p>
          </table:table-cell>
          <table:table-cell table:style-name="ce20" table:formula="of:=VALUE([.M54])" office:value-type="float" office:value="170" calcext:value-type="float">
            <text:p>170</text:p>
          </table:table-cell>
          <table:table-cell table:style-name="ce21" table:formula="of:=VALUE([.N54])" office:value-type="float" office:value="42.34441176470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263.5</text:p>
          </table:table-cell>
          <table:table-cell table:style-name="ce17" office:value-type="string" calcext:value-type="string">
            <text:p>44.409876033057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242" calcext:value-type="string">
            <text:p>242</text:p>
          </table:table-cell>
          <table:table-cell table:style-name="ce18" table:formula="of:=IF([.J55]=&quot;無資料&quot;;0;IF([.J55]&gt;0;[.J55];&quot;0&quot;))" office:value-type="string" office:string-value="44.4098760330578" calcext:value-type="string">
            <text:p>44.4098760330578</text:p>
          </table:table-cell>
          <table:table-cell table:style-name="ce20" table:formula="of:=VALUE([.M55])" office:value-type="float" office:value="242" calcext:value-type="float">
            <text:p>242</text:p>
          </table:table-cell>
          <table:table-cell table:style-name="ce21" table:formula="of:=VALUE([.N55])" office:value-type="float" office:value="44.40987603305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44.114481327800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723" calcext:value-type="string">
            <text:p>723</text:p>
          </table:table-cell>
          <table:table-cell table:style-name="ce18" table:formula="of:=IF([.J56]=&quot;無資料&quot;;0;IF([.J56]&gt;0;[.J56];&quot;0&quot;))" office:value-type="string" office:string-value="44.1144813278008" calcext:value-type="string">
            <text:p>44.1144813278008</text:p>
          </table:table-cell>
          <table:table-cell table:style-name="ce20" table:formula="of:=VALUE([.M56])" office:value-type="float" office:value="723" calcext:value-type="float">
            <text:p>723</text:p>
          </table:table-cell>
          <table:table-cell table:style-name="ce21" table:formula="of:=VALUE([.N56])" office:value-type="float" office:value="44.11448132780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050</text:p>
          </table:table-cell>
          <table:table-cell table:style-name="ce17" office:value-type="string" calcext:value-type="string">
            <text:p>2178</text:p>
          </table:table-cell>
          <table:table-cell table:style-name="ce17" office:value-type="string" calcext:value-type="string">
            <text:p>44.250497560975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2050" calcext:value-type="string">
            <text:p>2050</text:p>
          </table:table-cell>
          <table:table-cell table:style-name="ce18" table:formula="of:=IF([.J57]=&quot;無資料&quot;;0;IF([.J57]&gt;0;[.J57];&quot;0&quot;))" office:value-type="string" office:string-value="44.2504975609756" calcext:value-type="string">
            <text:p>44.2504975609756</text:p>
          </table:table-cell>
          <table:table-cell table:style-name="ce20" table:formula="of:=VALUE([.M57])" office:value-type="float" office:value="2050" calcext:value-type="float">
            <text:p>2050</text:p>
          </table:table-cell>
          <table:table-cell table:style-name="ce21" table:formula="of:=VALUE([.N57])" office:value-type="float" office:value="44.25049756097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000</text:p>
          </table:table-cell>
          <table:table-cell table:style-name="ce17" office:value-type="string" calcext:value-type="string">
            <text:p>2141.6186440678</text:p>
          </table:table-cell>
          <table:table-cell table:style-name="ce17" office:value-type="string" calcext:value-type="string">
            <text:p>39.80619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2000" calcext:value-type="string">
            <text:p>2000</text:p>
          </table:table-cell>
          <table:table-cell table:style-name="ce18" table:formula="of:=IF([.J58]=&quot;無資料&quot;;0;IF([.J58]&gt;0;[.J58];&quot;0&quot;))" office:value-type="string" office:string-value="39.806195" calcext:value-type="string">
            <text:p>39.806195</text:p>
          </table:table-cell>
          <table:table-cell table:style-name="ce20" table:formula="of:=VALUE([.M58])" office:value-type="float" office:value="2000" calcext:value-type="float">
            <text:p>2000</text:p>
          </table:table-cell>
          <table:table-cell table:style-name="ce21" table:formula="of:=VALUE([.N58])" office:value-type="float" office:value="39.8061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583</text:p>
          </table:table-cell>
          <table:table-cell table:style-name="ce17" office:value-type="string" calcext:value-type="string">
            <text:p>1688</text:p>
          </table:table-cell>
          <table:table-cell table:style-name="ce17" office:value-type="string" calcext:value-type="string">
            <text:p>39.702179406190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583" calcext:value-type="string">
            <text:p>1583</text:p>
          </table:table-cell>
          <table:table-cell table:style-name="ce18" table:formula="of:=IF([.J59]=&quot;無資料&quot;;0;IF([.J59]&gt;0;[.J59];&quot;0&quot;))" office:value-type="string" office:string-value="39.7021794061908" calcext:value-type="string">
            <text:p>39.7021794061908</text:p>
          </table:table-cell>
          <table:table-cell table:style-name="ce20" table:formula="of:=VALUE([.M59])" office:value-type="float" office:value="1583" calcext:value-type="float">
            <text:p>1583</text:p>
          </table:table-cell>
          <table:table-cell table:style-name="ce21" table:formula="of:=VALUE([.N59])" office:value-type="float" office:value="39.70217940619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576</text:p>
          </table:table-cell>
          <table:table-cell table:style-name="ce17" office:value-type="string" calcext:value-type="string">
            <text:p>1673</text:p>
          </table:table-cell>
          <table:table-cell table:style-name="ce17" office:value-type="string" calcext:value-type="string">
            <text:p>40.3487690355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1576" calcext:value-type="string">
            <text:p>1576</text:p>
          </table:table-cell>
          <table:table-cell table:style-name="ce18" table:formula="of:=IF([.J60]=&quot;無資料&quot;;0;IF([.J60]&gt;0;[.J60];&quot;0&quot;))" office:value-type="string" office:string-value="40.348769035533" calcext:value-type="string">
            <text:p>40.348769035533</text:p>
          </table:table-cell>
          <table:table-cell table:style-name="ce20" table:formula="of:=VALUE([.M60])" office:value-type="float" office:value="1576" calcext:value-type="float">
            <text:p>1576</text:p>
          </table:table-cell>
          <table:table-cell table:style-name="ce21" table:formula="of:=VALUE([.N60])" office:value-type="float" office:value="40.3487690355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290</text:p>
          </table:table-cell>
          <table:table-cell table:style-name="ce17" office:value-type="string" calcext:value-type="string">
            <text:p>1386.10169491525</text:p>
          </table:table-cell>
          <table:table-cell table:style-name="ce17" office:value-type="string" calcext:value-type="string">
            <text:p>42.94522480620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1290" calcext:value-type="string">
            <text:p>1290</text:p>
          </table:table-cell>
          <table:table-cell table:style-name="ce18" table:formula="of:=IF([.J61]=&quot;無資料&quot;;0;IF([.J61]&gt;0;[.J61];&quot;0&quot;))" office:value-type="string" office:string-value="42.9452248062015" calcext:value-type="string">
            <text:p>42.9452248062015</text:p>
          </table:table-cell>
          <table:table-cell table:style-name="ce20" table:formula="of:=VALUE([.M61])" office:value-type="float" office:value="1290" calcext:value-type="float">
            <text:p>1290</text:p>
          </table:table-cell>
          <table:table-cell table:style-name="ce21" table:formula="of:=VALUE([.N61])" office:value-type="float" office:value="42.94522480620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00</text:p>
          </table:table-cell>
          <table:table-cell table:style-name="ce17" office:value-type="string" calcext:value-type="string">
            <text:p>1364.5</text:p>
          </table:table-cell>
          <table:table-cell table:style-name="ce17" office:value-type="string" calcext:value-type="string">
            <text:p>43.11367692307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1300" calcext:value-type="string">
            <text:p>1300</text:p>
          </table:table-cell>
          <table:table-cell table:style-name="ce18" table:formula="of:=IF([.J62]=&quot;無資料&quot;;0;IF([.J62]&gt;0;[.J62];&quot;0&quot;))" office:value-type="string" office:string-value="43.1136769230769" calcext:value-type="string">
            <text:p>43.1136769230769</text:p>
          </table:table-cell>
          <table:table-cell table:style-name="ce20" table:formula="of:=VALUE([.M62])" office:value-type="float" office:value="1300" calcext:value-type="float">
            <text:p>1300</text:p>
          </table:table-cell>
          <table:table-cell table:style-name="ce21" table:formula="of:=VALUE([.N62])" office:value-type="float" office:value="43.11367692307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303</text:p>
          </table:table-cell>
          <table:table-cell table:style-name="ce17" office:value-type="string" calcext:value-type="string">
            <text:p>1435.78947368421</text:p>
          </table:table-cell>
          <table:table-cell table:style-name="ce17" office:value-type="string" calcext:value-type="string">
            <text:p>42.539800460475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1303" calcext:value-type="string">
            <text:p>1303</text:p>
          </table:table-cell>
          <table:table-cell table:style-name="ce18" table:formula="of:=IF([.J63]=&quot;無資料&quot;;0;IF([.J63]&gt;0;[.J63];&quot;0&quot;))" office:value-type="string" office:string-value="42.5398004604758" calcext:value-type="string">
            <text:p>42.5398004604758</text:p>
          </table:table-cell>
          <table:table-cell table:style-name="ce20" table:formula="of:=VALUE([.M63])" office:value-type="float" office:value="1303" calcext:value-type="float">
            <text:p>1303</text:p>
          </table:table-cell>
          <table:table-cell table:style-name="ce21" table:formula="of:=VALUE([.N63])" office:value-type="float" office:value="42.53980046047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203</text:p>
          </table:table-cell>
          <table:table-cell table:style-name="ce17" office:value-type="string" calcext:value-type="string">
            <text:p>1288.80771478667</text:p>
          </table:table-cell>
          <table:table-cell table:style-name="ce17" office:value-type="string" calcext:value-type="string">
            <text:p>33.16161263507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203" calcext:value-type="string">
            <text:p>1203</text:p>
          </table:table-cell>
          <table:table-cell table:style-name="ce18" table:formula="of:=IF([.J64]=&quot;無資料&quot;;0;IF([.J64]&gt;0;[.J64];&quot;0&quot;))" office:value-type="string" office:string-value="33.161612635079" calcext:value-type="string">
            <text:p>33.161612635079</text:p>
          </table:table-cell>
          <table:table-cell table:style-name="ce20" table:formula="of:=VALUE([.M64])" office:value-type="float" office:value="1203" calcext:value-type="float">
            <text:p>1203</text:p>
          </table:table-cell>
          <table:table-cell table:style-name="ce21" table:formula="of:=VALUE([.N64])" office:value-type="float" office:value="33.16161263507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165</text:p>
          </table:table-cell>
          <table:table-cell table:style-name="ce17" office:value-type="string" calcext:value-type="string">
            <text:p>1258.5</text:p>
          </table:table-cell>
          <table:table-cell table:style-name="ce17" office:value-type="string" calcext:value-type="string">
            <text:p>41.38992274678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165" calcext:value-type="string">
            <text:p>1165</text:p>
          </table:table-cell>
          <table:table-cell table:style-name="ce18" table:formula="of:=IF([.J65]=&quot;無資料&quot;;0;IF([.J65]&gt;0;[.J65];&quot;0&quot;))" office:value-type="string" office:string-value="41.3899227467811" calcext:value-type="string">
            <text:p>41.3899227467811</text:p>
          </table:table-cell>
          <table:table-cell table:style-name="ce20" table:formula="of:=VALUE([.M65])" office:value-type="float" office:value="1165" calcext:value-type="float">
            <text:p>1165</text:p>
          </table:table-cell>
          <table:table-cell table:style-name="ce21" table:formula="of:=VALUE([.N65])" office:value-type="float" office:value="41.38992274678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51</text:p>
          </table:table-cell>
          <table:table-cell table:style-name="ce17" office:value-type="string" calcext:value-type="string">
            <text:p>1236</text:p>
          </table:table-cell>
          <table:table-cell table:style-name="ce17" office:value-type="string" calcext:value-type="string">
            <text:p>41.32226759339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151" calcext:value-type="string">
            <text:p>1151</text:p>
          </table:table-cell>
          <table:table-cell table:style-name="ce18" table:formula="of:=IF([.J66]=&quot;無資料&quot;;0;IF([.J66]&gt;0;[.J66];&quot;0&quot;))" office:value-type="string" office:string-value="41.322267593397" calcext:value-type="string">
            <text:p>41.322267593397</text:p>
          </table:table-cell>
          <table:table-cell table:style-name="ce20" table:formula="of:=VALUE([.M66])" office:value-type="float" office:value="1151" calcext:value-type="float">
            <text:p>1151</text:p>
          </table:table-cell>
          <table:table-cell table:style-name="ce21" table:formula="of:=VALUE([.N66])" office:value-type="float" office:value="41.3222675933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367</text:p>
          </table:table-cell>
          <table:table-cell table:style-name="ce17" office:value-type="string" calcext:value-type="string">
            <text:p>1433.5</text:p>
          </table:table-cell>
          <table:table-cell table:style-name="ce17" office:value-type="string" calcext:value-type="string">
            <text:p>41.522340892465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367" calcext:value-type="string">
            <text:p>1367</text:p>
          </table:table-cell>
          <table:table-cell table:style-name="ce18" table:formula="of:=IF([.J67]=&quot;無資料&quot;;0;IF([.J67]&gt;0;[.J67];&quot;0&quot;))" office:value-type="string" office:string-value="41.5223408924652" calcext:value-type="string">
            <text:p>41.5223408924652</text:p>
          </table:table-cell>
          <table:table-cell table:style-name="ce20" table:formula="of:=VALUE([.M67])" office:value-type="float" office:value="1367" calcext:value-type="float">
            <text:p>1367</text:p>
          </table:table-cell>
          <table:table-cell table:style-name="ce21" table:formula="of:=VALUE([.N67])" office:value-type="float" office:value="41.52234089246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94</text:p>
          </table:table-cell>
          <table:table-cell table:style-name="ce17" office:value-type="string" calcext:value-type="string">
            <text:p>1369</text:p>
          </table:table-cell>
          <table:table-cell table:style-name="ce17" office:value-type="string" calcext:value-type="string">
            <text:p>39.27243431221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294" calcext:value-type="string">
            <text:p>1294</text:p>
          </table:table-cell>
          <table:table-cell table:style-name="ce18" table:formula="of:=IF([.J68]=&quot;無資料&quot;;0;IF([.J68]&gt;0;[.J68];&quot;0&quot;))" office:value-type="string" office:string-value="39.2724343122102" calcext:value-type="string">
            <text:p>39.2724343122102</text:p>
          </table:table-cell>
          <table:table-cell table:style-name="ce20" table:formula="of:=VALUE([.M68])" office:value-type="float" office:value="1294" calcext:value-type="float">
            <text:p>1294</text:p>
          </table:table-cell>
          <table:table-cell table:style-name="ce21" table:formula="of:=VALUE([.N68])" office:value-type="float" office:value="39.27243431221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1027.83050847458</text:p>
          </table:table-cell>
          <table:table-cell table:style-name="ce17" office:value-type="string" calcext:value-type="string">
            <text:p>42.783569165786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947" calcext:value-type="string">
            <text:p>947</text:p>
          </table:table-cell>
          <table:table-cell table:style-name="ce18" table:formula="of:=IF([.J69]=&quot;無資料&quot;;0;IF([.J69]&gt;0;[.J69];&quot;0&quot;))" office:value-type="string" office:string-value="42.7835691657867" calcext:value-type="string">
            <text:p>42.7835691657867</text:p>
          </table:table-cell>
          <table:table-cell table:style-name="ce20" table:formula="of:=VALUE([.M69])" office:value-type="float" office:value="947" calcext:value-type="float">
            <text:p>947</text:p>
          </table:table-cell>
          <table:table-cell table:style-name="ce21" table:formula="of:=VALUE([.N69])" office:value-type="float" office:value="42.78356916578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43.06329268292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820" calcext:value-type="string">
            <text:p>820</text:p>
          </table:table-cell>
          <table:table-cell table:style-name="ce18" table:formula="of:=IF([.J70]=&quot;無資料&quot;;0;IF([.J70]&gt;0;[.J70];&quot;0&quot;))" office:value-type="string" office:string-value="43.0632926829268" calcext:value-type="string">
            <text:p>43.0632926829268</text:p>
          </table:table-cell>
          <table:table-cell table:style-name="ce20" table:formula="of:=VALUE([.M70])" office:value-type="float" office:value="820" calcext:value-type="float">
            <text:p>820</text:p>
          </table:table-cell>
          <table:table-cell table:style-name="ce21" table:formula="of:=VALUE([.N70])" office:value-type="float" office:value="43.06329268292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938</text:p>
          </table:table-cell>
          <table:table-cell table:style-name="ce17" office:value-type="string" calcext:value-type="string">
            <text:p>41.977626728110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868" calcext:value-type="string">
            <text:p>868</text:p>
          </table:table-cell>
          <table:table-cell table:style-name="ce18" table:formula="of:=IF([.J71]=&quot;無資料&quot;;0;IF([.J71]&gt;0;[.J71];&quot;0&quot;))" office:value-type="string" office:string-value="41.9776267281106" calcext:value-type="string">
            <text:p>41.9776267281106</text:p>
          </table:table-cell>
          <table:table-cell table:style-name="ce20" table:formula="of:=VALUE([.M71])" office:value-type="float" office:value="868" calcext:value-type="float">
            <text:p>868</text:p>
          </table:table-cell>
          <table:table-cell table:style-name="ce21" table:formula="of:=VALUE([.N71])" office:value-type="float" office:value="41.97762672811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42.58176382660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669" calcext:value-type="string">
            <text:p>669</text:p>
          </table:table-cell>
          <table:table-cell table:style-name="ce18" table:formula="of:=IF([.J72]=&quot;無資料&quot;;0;IF([.J72]&gt;0;[.J72];&quot;0&quot;))" office:value-type="string" office:string-value="42.5817638266069" calcext:value-type="string">
            <text:p>42.5817638266069</text:p>
          </table:table-cell>
          <table:table-cell table:style-name="ce20" table:formula="of:=VALUE([.M72])" office:value-type="float" office:value="669" calcext:value-type="float">
            <text:p>669</text:p>
          </table:table-cell>
          <table:table-cell table:style-name="ce21" table:formula="of:=VALUE([.N72])" office:value-type="float" office:value="42.58176382660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455.084745762712</text:p>
          </table:table-cell>
          <table:table-cell table:style-name="ce17" office:value-type="string" calcext:value-type="string">
            <text:p>45.639112709832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417" calcext:value-type="string">
            <text:p>417</text:p>
          </table:table-cell>
          <table:table-cell table:style-name="ce18" table:formula="of:=IF([.J73]=&quot;無資料&quot;;0;IF([.J73]&gt;0;[.J73];&quot;0&quot;))" office:value-type="string" office:string-value="45.6391127098321" calcext:value-type="string">
            <text:p>45.6391127098321</text:p>
          </table:table-cell>
          <table:table-cell table:style-name="ce20" table:formula="of:=VALUE([.M73])" office:value-type="float" office:value="417" calcext:value-type="float">
            <text:p>417</text:p>
          </table:table-cell>
          <table:table-cell table:style-name="ce21" table:formula="of:=VALUE([.N73])" office:value-type="float" office:value="45.63911270983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310.5</text:p>
          </table:table-cell>
          <table:table-cell table:style-name="ce17" office:value-type="string" calcext:value-type="string">
            <text:p>45.61745644599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287" calcext:value-type="string">
            <text:p>287</text:p>
          </table:table-cell>
          <table:table-cell table:style-name="ce18" table:formula="of:=IF([.J74]=&quot;無資料&quot;;0;IF([.J74]&gt;0;[.J74];&quot;0&quot;))" office:value-type="string" office:string-value="45.617456445993" calcext:value-type="string">
            <text:p>45.617456445993</text:p>
          </table:table-cell>
          <table:table-cell table:style-name="ce20" table:formula="of:=VALUE([.M74])" office:value-type="float" office:value="287" calcext:value-type="float">
            <text:p>287</text:p>
          </table:table-cell>
          <table:table-cell table:style-name="ce21" table:formula="of:=VALUE([.N74])" office:value-type="float" office:value="45.6174564459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46.5</text:p>
          </table:table-cell>
          <table:table-cell table:style-name="ce17" office:value-type="string" calcext:value-type="string">
            <text:p>44.97854077253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233" calcext:value-type="string">
            <text:p>233</text:p>
          </table:table-cell>
          <table:table-cell table:style-name="ce18" table:formula="of:=IF([.J75]=&quot;無資料&quot;;0;IF([.J75]&gt;0;[.J75];&quot;0&quot;))" office:value-type="string" office:string-value="44.9785407725322" calcext:value-type="string">
            <text:p>44.9785407725322</text:p>
          </table:table-cell>
          <table:table-cell table:style-name="ce20" table:formula="of:=VALUE([.M75])" office:value-type="float" office:value="233" calcext:value-type="float">
            <text:p>233</text:p>
          </table:table-cell>
          <table:table-cell table:style-name="ce21" table:formula="of:=VALUE([.N75])" office:value-type="float" office:value="44.97854077253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44.82130952380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168" calcext:value-type="string">
            <text:p>168</text:p>
          </table:table-cell>
          <table:table-cell table:style-name="ce18" table:formula="of:=IF([.J76]=&quot;無資料&quot;;0;IF([.J76]&gt;0;[.J76];&quot;0&quot;))" office:value-type="string" office:string-value="44.8213095238095" calcext:value-type="string">
            <text:p>44.8213095238095</text:p>
          </table:table-cell>
          <table:table-cell table:style-name="ce20" table:formula="of:=VALUE([.M76])" office:value-type="float" office:value="168" calcext:value-type="float">
            <text:p>168</text:p>
          </table:table-cell>
          <table:table-cell table:style-name="ce21" table:formula="of:=VALUE([.N76])" office:value-type="float" office:value="44.82130952380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81.5</text:p>
          </table:table-cell>
          <table:table-cell table:style-name="ce17" office:value-type="string" calcext:value-type="string">
            <text:p>44.580969696969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65" calcext:value-type="string">
            <text:p>165</text:p>
          </table:table-cell>
          <table:table-cell table:style-name="ce18" table:formula="of:=IF([.J77]=&quot;無資料&quot;;0;IF([.J77]&gt;0;[.J77];&quot;0&quot;))" office:value-type="string" office:string-value="44.5809696969697" calcext:value-type="string">
            <text:p>44.5809696969697</text:p>
          </table:table-cell>
          <table:table-cell table:style-name="ce20" table:formula="of:=VALUE([.M77])" office:value-type="float" office:value="165" calcext:value-type="float">
            <text:p>165</text:p>
          </table:table-cell>
          <table:table-cell table:style-name="ce21" table:formula="of:=VALUE([.N77])" office:value-type="float" office:value="44.58096969696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46.052531645569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158" calcext:value-type="string">
            <text:p>158</text:p>
          </table:table-cell>
          <table:table-cell table:style-name="ce18" table:formula="of:=IF([.J78]=&quot;無資料&quot;;0;IF([.J78]&gt;0;[.J78];&quot;0&quot;))" office:value-type="string" office:string-value="46.0525316455696" calcext:value-type="string">
            <text:p>46.0525316455696</text:p>
          </table:table-cell>
          <table:table-cell table:style-name="ce20" table:formula="of:=VALUE([.M78])" office:value-type="float" office:value="158" calcext:value-type="float">
            <text:p>158</text:p>
          </table:table-cell>
          <table:table-cell table:style-name="ce21" table:formula="of:=VALUE([.N78])" office:value-type="float" office:value="46.05253164556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45.249224489795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245" calcext:value-type="string">
            <text:p>245</text:p>
          </table:table-cell>
          <table:table-cell table:style-name="ce18" table:formula="of:=IF([.J79]=&quot;無資料&quot;;0;IF([.J79]&gt;0;[.J79];&quot;0&quot;))" office:value-type="string" office:string-value="45.2492244897959" calcext:value-type="string">
            <text:p>45.2492244897959</text:p>
          </table:table-cell>
          <table:table-cell table:style-name="ce20" table:formula="of:=VALUE([.M79])" office:value-type="float" office:value="245" calcext:value-type="float">
            <text:p>245</text:p>
          </table:table-cell>
          <table:table-cell table:style-name="ce21" table:formula="of:=VALUE([.N79])" office:value-type="float" office:value="45.24922448979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719.5</text:p>
          </table:table-cell>
          <table:table-cell table:style-name="ce17" office:value-type="string" calcext:value-type="string">
            <text:p>44.109074355083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659" calcext:value-type="string">
            <text:p>659</text:p>
          </table:table-cell>
          <table:table-cell table:style-name="ce18" table:formula="of:=IF([.J80]=&quot;無資料&quot;;0;IF([.J80]&gt;0;[.J80];&quot;0&quot;))" office:value-type="string" office:string-value="44.1090743550835" calcext:value-type="string">
            <text:p>44.1090743550835</text:p>
          </table:table-cell>
          <table:table-cell table:style-name="ce20" table:formula="of:=VALUE([.M80])" office:value-type="float" office:value="659" calcext:value-type="float">
            <text:p>659</text:p>
          </table:table-cell>
          <table:table-cell table:style-name="ce21" table:formula="of:=VALUE([.N80])" office:value-type="float" office:value="44.10907435508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759</text:p>
          </table:table-cell>
          <table:table-cell table:style-name="ce17" office:value-type="string" calcext:value-type="string">
            <text:p>1876.5</text:p>
          </table:table-cell>
          <table:table-cell table:style-name="ce17" office:value-type="string" calcext:value-type="string">
            <text:p>43.03611711199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1759" calcext:value-type="string">
            <text:p>1759</text:p>
          </table:table-cell>
          <table:table-cell table:style-name="ce18" table:formula="of:=IF([.J81]=&quot;無資料&quot;;0;IF([.J81]&gt;0;[.J81];&quot;0&quot;))" office:value-type="string" office:string-value="43.0361171119955" calcext:value-type="string">
            <text:p>43.0361171119955</text:p>
          </table:table-cell>
          <table:table-cell table:style-name="ce20" table:formula="of:=VALUE([.M81])" office:value-type="float" office:value="1759" calcext:value-type="float">
            <text:p>1759</text:p>
          </table:table-cell>
          <table:table-cell table:style-name="ce21" table:formula="of:=VALUE([.N81])" office:value-type="float" office:value="43.03611711199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856</text:p>
          </table:table-cell>
          <table:table-cell table:style-name="ce17" office:value-type="string" calcext:value-type="string">
            <text:p>1997.5</text:p>
          </table:table-cell>
          <table:table-cell table:style-name="ce17" office:value-type="string" calcext:value-type="string">
            <text:p>38.343723060344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1856" calcext:value-type="string">
            <text:p>1856</text:p>
          </table:table-cell>
          <table:table-cell table:style-name="ce18" table:formula="of:=IF([.J82]=&quot;無資料&quot;;0;IF([.J82]&gt;0;[.J82];&quot;0&quot;))" office:value-type="string" office:string-value="38.3437230603448" calcext:value-type="string">
            <text:p>38.3437230603448</text:p>
          </table:table-cell>
          <table:table-cell table:style-name="ce20" table:formula="of:=VALUE([.M82])" office:value-type="float" office:value="1856" calcext:value-type="float">
            <text:p>1856</text:p>
          </table:table-cell>
          <table:table-cell table:style-name="ce21" table:formula="of:=VALUE([.N82])" office:value-type="float" office:value="38.34372306034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581</text:p>
          </table:table-cell>
          <table:table-cell table:style-name="ce17" office:value-type="string" calcext:value-type="string">
            <text:p>1728</text:p>
          </table:table-cell>
          <table:table-cell table:style-name="ce17" office:value-type="string" calcext:value-type="string">
            <text:p>37.050860215053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1581" calcext:value-type="string">
            <text:p>1581</text:p>
          </table:table-cell>
          <table:table-cell table:style-name="ce18" table:formula="of:=IF([.J83]=&quot;無資料&quot;;0;IF([.J83]&gt;0;[.J83];&quot;0&quot;))" office:value-type="string" office:string-value="37.0508602150538" calcext:value-type="string">
            <text:p>37.0508602150538</text:p>
          </table:table-cell>
          <table:table-cell table:style-name="ce20" table:formula="of:=VALUE([.M83])" office:value-type="float" office:value="1581" calcext:value-type="float">
            <text:p>1581</text:p>
          </table:table-cell>
          <table:table-cell table:style-name="ce21" table:formula="of:=VALUE([.N83])" office:value-type="float" office:value="37.05086021505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323</text:p>
          </table:table-cell>
          <table:table-cell table:style-name="ce17" office:value-type="string" calcext:value-type="string">
            <text:p>1544.18181818182</text:p>
          </table:table-cell>
          <table:table-cell table:style-name="ce17" office:value-type="string" calcext:value-type="string">
            <text:p>40.920347694633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323" calcext:value-type="string">
            <text:p>1323</text:p>
          </table:table-cell>
          <table:table-cell table:style-name="ce18" table:formula="of:=IF([.J84]=&quot;無資料&quot;;0;IF([.J84]&gt;0;[.J84];&quot;0&quot;))" office:value-type="string" office:string-value="40.9203476946334" calcext:value-type="string">
            <text:p>40.9203476946334</text:p>
          </table:table-cell>
          <table:table-cell table:style-name="ce20" table:formula="of:=VALUE([.M84])" office:value-type="float" office:value="1323" calcext:value-type="float">
            <text:p>1323</text:p>
          </table:table-cell>
          <table:table-cell table:style-name="ce21" table:formula="of:=VALUE([.N84])" office:value-type="float" office:value="40.92034769463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282</text:p>
          </table:table-cell>
          <table:table-cell table:style-name="ce17" office:value-type="string" calcext:value-type="string">
            <text:p>1379.48305084746</text:p>
          </table:table-cell>
          <table:table-cell table:style-name="ce17" office:value-type="string" calcext:value-type="string">
            <text:p>41.558494539781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282" calcext:value-type="string">
            <text:p>1282</text:p>
          </table:table-cell>
          <table:table-cell table:style-name="ce18" table:formula="of:=IF([.J85]=&quot;無資料&quot;;0;IF([.J85]&gt;0;[.J85];&quot;0&quot;))" office:value-type="string" office:string-value="41.5584945397816" calcext:value-type="string">
            <text:p>41.5584945397816</text:p>
          </table:table-cell>
          <table:table-cell table:style-name="ce20" table:formula="of:=VALUE([.M85])" office:value-type="float" office:value="1282" calcext:value-type="float">
            <text:p>1282</text:p>
          </table:table-cell>
          <table:table-cell table:style-name="ce21" table:formula="of:=VALUE([.N85])" office:value-type="float" office:value="41.55849453978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163</text:p>
          </table:table-cell>
          <table:table-cell table:style-name="ce17" office:value-type="string" calcext:value-type="string">
            <text:p>1245.4406779661</text:p>
          </table:table-cell>
          <table:table-cell table:style-name="ce17" office:value-type="string" calcext:value-type="string">
            <text:p>43.308976784178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1163" calcext:value-type="string">
            <text:p>1163</text:p>
          </table:table-cell>
          <table:table-cell table:style-name="ce18" table:formula="of:=IF([.J86]=&quot;無資料&quot;;0;IF([.J86]&gt;0;[.J86];&quot;0&quot;))" office:value-type="string" office:string-value="43.3089767841789" calcext:value-type="string">
            <text:p>43.3089767841789</text:p>
          </table:table-cell>
          <table:table-cell table:style-name="ce20" table:formula="of:=VALUE([.M86])" office:value-type="float" office:value="1163" calcext:value-type="float">
            <text:p>1163</text:p>
          </table:table-cell>
          <table:table-cell table:style-name="ce21" table:formula="of:=VALUE([.N86])" office:value-type="float" office:value="43.30897678417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83</text:p>
          </table:table-cell>
          <table:table-cell table:style-name="ce17" office:value-type="string" calcext:value-type="string">
            <text:p>1494.54545454546</text:p>
          </table:table-cell>
          <table:table-cell table:style-name="ce17" office:value-type="string" calcext:value-type="string">
            <text:p>42.201551052221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1283" calcext:value-type="string">
            <text:p>1283</text:p>
          </table:table-cell>
          <table:table-cell table:style-name="ce18" table:formula="of:=IF([.J87]=&quot;無資料&quot;;0;IF([.J87]&gt;0;[.J87];&quot;0&quot;))" office:value-type="string" office:string-value="42.2015510522214" calcext:value-type="string">
            <text:p>42.2015510522214</text:p>
          </table:table-cell>
          <table:table-cell table:style-name="ce20" table:formula="of:=VALUE([.M87])" office:value-type="float" office:value="1283" calcext:value-type="float">
            <text:p>1283</text:p>
          </table:table-cell>
          <table:table-cell table:style-name="ce21" table:formula="of:=VALUE([.N87])" office:value-type="float" office:value="42.20155105222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267</text:p>
          </table:table-cell>
          <table:table-cell table:style-name="ce17" office:value-type="string" calcext:value-type="string">
            <text:p>1418.94736842105</text:p>
          </table:table-cell>
          <table:table-cell table:style-name="ce17" office:value-type="string" calcext:value-type="string">
            <text:p>38.419486977111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267" calcext:value-type="string">
            <text:p>1267</text:p>
          </table:table-cell>
          <table:table-cell table:style-name="ce18" table:formula="of:=IF([.J88]=&quot;無資料&quot;;0;IF([.J88]&gt;0;[.J88];&quot;0&quot;))" office:value-type="string" office:string-value="38.4194869771113" calcext:value-type="string">
            <text:p>38.4194869771113</text:p>
          </table:table-cell>
          <table:table-cell table:style-name="ce20" table:formula="of:=VALUE([.M88])" office:value-type="float" office:value="1267" calcext:value-type="float">
            <text:p>1267</text:p>
          </table:table-cell>
          <table:table-cell table:style-name="ce21" table:formula="of:=VALUE([.N88])" office:value-type="float" office:value="38.41948697711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240</text:p>
          </table:table-cell>
          <table:table-cell table:style-name="ce17" office:value-type="string" calcext:value-type="string">
            <text:p>1314.5</text:p>
          </table:table-cell>
          <table:table-cell table:style-name="ce17" office:value-type="string" calcext:value-type="string">
            <text:p>42.05064516129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240" calcext:value-type="string">
            <text:p>1240</text:p>
          </table:table-cell>
          <table:table-cell table:style-name="ce18" table:formula="of:=IF([.J89]=&quot;無資料&quot;;0;IF([.J89]&gt;0;[.J89];&quot;0&quot;))" office:value-type="string" office:string-value="42.0506451612903" calcext:value-type="string">
            <text:p>42.0506451612903</text:p>
          </table:table-cell>
          <table:table-cell table:style-name="ce20" table:formula="of:=VALUE([.M89])" office:value-type="float" office:value="1240" calcext:value-type="float">
            <text:p>1240</text:p>
          </table:table-cell>
          <table:table-cell table:style-name="ce21" table:formula="of:=VALUE([.N89])" office:value-type="float" office:value="42.05064516129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79</text:p>
          </table:table-cell>
          <table:table-cell table:style-name="ce17" office:value-type="string" calcext:value-type="string">
            <text:p>1259</text:p>
          </table:table-cell>
          <table:table-cell table:style-name="ce17" office:value-type="string" calcext:value-type="string">
            <text:p>43.079372349448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179" calcext:value-type="string">
            <text:p>1179</text:p>
          </table:table-cell>
          <table:table-cell table:style-name="ce18" table:formula="of:=IF([.J90]=&quot;無資料&quot;;0;IF([.J90]&gt;0;[.J90];&quot;0&quot;))" office:value-type="string" office:string-value="43.0793723494487" calcext:value-type="string">
            <text:p>43.0793723494487</text:p>
          </table:table-cell>
          <table:table-cell table:style-name="ce20" table:formula="of:=VALUE([.M90])" office:value-type="float" office:value="1179" calcext:value-type="float">
            <text:p>1179</text:p>
          </table:table-cell>
          <table:table-cell table:style-name="ce21" table:formula="of:=VALUE([.N90])" office:value-type="float" office:value="43.07937234944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49</text:p>
          </table:table-cell>
          <table:table-cell table:style-name="ce17" office:value-type="string" calcext:value-type="string">
            <text:p>1362.5</text:p>
          </table:table-cell>
          <table:table-cell table:style-name="ce17" office:value-type="string" calcext:value-type="string">
            <text:p>42.64038430744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249" calcext:value-type="string">
            <text:p>1249</text:p>
          </table:table-cell>
          <table:table-cell table:style-name="ce18" table:formula="of:=IF([.J91]=&quot;無資料&quot;;0;IF([.J91]&gt;0;[.J91];&quot;0&quot;))" office:value-type="string" office:string-value="42.640384307446" calcext:value-type="string">
            <text:p>42.640384307446</text:p>
          </table:table-cell>
          <table:table-cell table:style-name="ce20" table:formula="of:=VALUE([.M91])" office:value-type="float" office:value="1249" calcext:value-type="float">
            <text:p>1249</text:p>
          </table:table-cell>
          <table:table-cell table:style-name="ce21" table:formula="of:=VALUE([.N91])" office:value-type="float" office:value="42.6403843074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69</text:p>
          </table:table-cell>
          <table:table-cell table:style-name="ce17" office:value-type="string" calcext:value-type="string">
            <text:p>1284.91525423729</text:p>
          </table:table-cell>
          <table:table-cell table:style-name="ce17" office:value-type="string" calcext:value-type="string">
            <text:p>41.5038751069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169" calcext:value-type="string">
            <text:p>1169</text:p>
          </table:table-cell>
          <table:table-cell table:style-name="ce18" table:formula="of:=IF([.J92]=&quot;無資料&quot;;0;IF([.J92]&gt;0;[.J92];&quot;0&quot;))" office:value-type="string" office:string-value="41.503875106929" calcext:value-type="string">
            <text:p>41.503875106929</text:p>
          </table:table-cell>
          <table:table-cell table:style-name="ce20" table:formula="of:=VALUE([.M92])" office:value-type="float" office:value="1169" calcext:value-type="float">
            <text:p>1169</text:p>
          </table:table-cell>
          <table:table-cell table:style-name="ce21" table:formula="of:=VALUE([.N92])" office:value-type="float" office:value="41.5038751069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941.533898305085</text:p>
          </table:table-cell>
          <table:table-cell table:style-name="ce17" office:value-type="string" calcext:value-type="string">
            <text:p>41.785239206534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857" calcext:value-type="string">
            <text:p>857</text:p>
          </table:table-cell>
          <table:table-cell table:style-name="ce18" table:formula="of:=IF([.J93]=&quot;無資料&quot;;0;IF([.J93]&gt;0;[.J93];&quot;0&quot;))" office:value-type="string" office:string-value="41.7852392065344" calcext:value-type="string">
            <text:p>41.7852392065344</text:p>
          </table:table-cell>
          <table:table-cell table:style-name="ce20" table:formula="of:=VALUE([.M93])" office:value-type="float" office:value="857" calcext:value-type="float">
            <text:p>857</text:p>
          </table:table-cell>
          <table:table-cell table:style-name="ce21" table:formula="of:=VALUE([.N93])" office:value-type="float" office:value="41.78523920653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82</text:p>
          </table:table-cell>
          <table:table-cell table:style-name="ce17" office:value-type="string" calcext:value-type="string">
            <text:p>856.813559322034</text:p>
          </table:table-cell>
          <table:table-cell table:style-name="ce17" office:value-type="string" calcext:value-type="string">
            <text:p>40.988491048593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782" calcext:value-type="string">
            <text:p>782</text:p>
          </table:table-cell>
          <table:table-cell table:style-name="ce18" table:formula="of:=IF([.J94]=&quot;無資料&quot;;0;IF([.J94]&gt;0;[.J94];&quot;0&quot;))" office:value-type="string" office:string-value="40.9884910485934" calcext:value-type="string">
            <text:p>40.9884910485934</text:p>
          </table:table-cell>
          <table:table-cell table:style-name="ce20" table:formula="of:=VALUE([.M94])" office:value-type="float" office:value="782" calcext:value-type="float">
            <text:p>782</text:p>
          </table:table-cell>
          <table:table-cell table:style-name="ce21" table:formula="of:=VALUE([.N94])" office:value-type="float" office:value="40.98849104859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75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42.028274285714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875" calcext:value-type="string">
            <text:p>875</text:p>
          </table:table-cell>
          <table:table-cell table:style-name="ce18" table:formula="of:=IF([.J95]=&quot;無資料&quot;;0;IF([.J95]&gt;0;[.J95];&quot;0&quot;))" office:value-type="string" office:string-value="42.0282742857143" calcext:value-type="string">
            <text:p>42.0282742857143</text:p>
          </table:table-cell>
          <table:table-cell table:style-name="ce20" table:formula="of:=VALUE([.M95])" office:value-type="float" office:value="875" calcext:value-type="float">
            <text:p>875</text:p>
          </table:table-cell>
          <table:table-cell table:style-name="ce21" table:formula="of:=VALUE([.N95])" office:value-type="float" office:value="42.02827428571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873.5</text:p>
          </table:table-cell>
          <table:table-cell table:style-name="ce17" office:value-type="string" calcext:value-type="string">
            <text:p>42.502167101827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766" calcext:value-type="string">
            <text:p>766</text:p>
          </table:table-cell>
          <table:table-cell table:style-name="ce18" table:formula="of:=IF([.J96]=&quot;無資料&quot;;0;IF([.J96]&gt;0;[.J96];&quot;0&quot;))" office:value-type="string" office:string-value="42.5021671018277" calcext:value-type="string">
            <text:p>42.5021671018277</text:p>
          </table:table-cell>
          <table:table-cell table:style-name="ce20" table:formula="of:=VALUE([.M96])" office:value-type="float" office:value="766" calcext:value-type="float">
            <text:p>766</text:p>
          </table:table-cell>
          <table:table-cell table:style-name="ce21" table:formula="of:=VALUE([.N96])" office:value-type="float" office:value="42.50216710182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476.949152542373</text:p>
          </table:table-cell>
          <table:table-cell table:style-name="ce17" office:value-type="string" calcext:value-type="string">
            <text:p>44.38586854460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426" calcext:value-type="string">
            <text:p>426</text:p>
          </table:table-cell>
          <table:table-cell table:style-name="ce18" table:formula="of:=IF([.J97]=&quot;無資料&quot;;0;IF([.J97]&gt;0;[.J97];&quot;0&quot;))" office:value-type="string" office:string-value="44.3858685446009" calcext:value-type="string">
            <text:p>44.3858685446009</text:p>
          </table:table-cell>
          <table:table-cell table:style-name="ce20" table:formula="of:=VALUE([.M97])" office:value-type="float" office:value="426" calcext:value-type="float">
            <text:p>426</text:p>
          </table:table-cell>
          <table:table-cell table:style-name="ce21" table:formula="of:=VALUE([.N97])" office:value-type="float" office:value="44.38586854460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45.34251748251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86" calcext:value-type="string">
            <text:p>286</text:p>
          </table:table-cell>
          <table:table-cell table:style-name="ce18" table:formula="of:=IF([.J98]=&quot;無資料&quot;;0;IF([.J98]&gt;0;[.J98];&quot;0&quot;))" office:value-type="string" office:string-value="45.3425174825175" calcext:value-type="string">
            <text:p>45.3425174825175</text:p>
          </table:table-cell>
          <table:table-cell table:style-name="ce20" table:formula="of:=VALUE([.M98])" office:value-type="float" office:value="286" calcext:value-type="float">
            <text:p>286</text:p>
          </table:table-cell>
          <table:table-cell table:style-name="ce21" table:formula="of:=VALUE([.N98])" office:value-type="float" office:value="45.34251748251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220.5</text:p>
          </table:table-cell>
          <table:table-cell table:style-name="ce17" office:value-type="string" calcext:value-type="string">
            <text:p>42.77837438423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203" calcext:value-type="string">
            <text:p>203</text:p>
          </table:table-cell>
          <table:table-cell table:style-name="ce18" table:formula="of:=IF([.J99]=&quot;無資料&quot;;0;IF([.J99]&gt;0;[.J99];&quot;0&quot;))" office:value-type="string" office:string-value="42.7783743842365" calcext:value-type="string">
            <text:p>42.7783743842365</text:p>
          </table:table-cell>
          <table:table-cell table:style-name="ce20" table:formula="of:=VALUE([.M99])" office:value-type="float" office:value="203" calcext:value-type="float">
            <text:p>203</text:p>
          </table:table-cell>
          <table:table-cell table:style-name="ce21" table:formula="of:=VALUE([.N99])" office:value-type="float" office:value="42.77837438423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61.5</text:p>
          </table:table-cell>
          <table:table-cell table:style-name="ce17" office:value-type="string" calcext:value-type="string">
            <text:p>43.97233333333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50" calcext:value-type="string">
            <text:p>150</text:p>
          </table:table-cell>
          <table:table-cell table:style-name="ce18" table:formula="of:=IF([.J100]=&quot;無資料&quot;;0;IF([.J100]&gt;0;[.J100];&quot;0&quot;))" office:value-type="string" office:string-value="43.9723333333333" calcext:value-type="string">
            <text:p>43.9723333333333</text:p>
          </table:table-cell>
          <table:table-cell table:style-name="ce20" table:formula="of:=VALUE([.M100])" office:value-type="float" office:value="150" calcext:value-type="float">
            <text:p>150</text:p>
          </table:table-cell>
          <table:table-cell table:style-name="ce21" table:formula="of:=VALUE([.N100])" office:value-type="float" office:value="43.972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44.63722580645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55" calcext:value-type="string">
            <text:p>155</text:p>
          </table:table-cell>
          <table:table-cell table:style-name="ce18" table:formula="of:=IF([.J101]=&quot;無資料&quot;;0;IF([.J101]&gt;0;[.J101];&quot;0&quot;))" office:value-type="string" office:string-value="44.6372258064516" calcext:value-type="string">
            <text:p>44.6372258064516</text:p>
          </table:table-cell>
          <table:table-cell table:style-name="ce20" table:formula="of:=VALUE([.M101])" office:value-type="float" office:value="155" calcext:value-type="float">
            <text:p>155</text:p>
          </table:table-cell>
          <table:table-cell table:style-name="ce21" table:formula="of:=VALUE([.N101])" office:value-type="float" office:value="44.63722580645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59.5</text:p>
          </table:table-cell>
          <table:table-cell table:style-name="ce17" office:value-type="string" calcext:value-type="string">
            <text:p>44.06905405405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48" calcext:value-type="string">
            <text:p>148</text:p>
          </table:table-cell>
          <table:table-cell table:style-name="ce18" table:formula="of:=IF([.J102]=&quot;無資料&quot;;0;IF([.J102]&gt;0;[.J102];&quot;0&quot;))" office:value-type="string" office:string-value="44.0690540540541" calcext:value-type="string">
            <text:p>44.0690540540541</text:p>
          </table:table-cell>
          <table:table-cell table:style-name="ce20" table:formula="of:=VALUE([.M102])" office:value-type="float" office:value="148" calcext:value-type="float">
            <text:p>148</text:p>
          </table:table-cell>
          <table:table-cell table:style-name="ce21" table:formula="of:=VALUE([.N102])" office:value-type="float" office:value="44.06905405405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317.5</text:p>
          </table:table-cell>
          <table:table-cell table:style-name="ce17" office:value-type="string" calcext:value-type="string">
            <text:p>44.43564625850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294" calcext:value-type="string">
            <text:p>294</text:p>
          </table:table-cell>
          <table:table-cell table:style-name="ce18" table:formula="of:=IF([.J103]=&quot;無資料&quot;;0;IF([.J103]&gt;0;[.J103];&quot;0&quot;))" office:value-type="string" office:string-value="44.4356462585034" calcext:value-type="string">
            <text:p>44.4356462585034</text:p>
          </table:table-cell>
          <table:table-cell table:style-name="ce20" table:formula="of:=VALUE([.M103])" office:value-type="float" office:value="294" calcext:value-type="float">
            <text:p>294</text:p>
          </table:table-cell>
          <table:table-cell table:style-name="ce21" table:formula="of:=VALUE([.N103])" office:value-type="float" office:value="44.43564625850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45.020089171974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785" calcext:value-type="string">
            <text:p>785</text:p>
          </table:table-cell>
          <table:table-cell table:style-name="ce18" table:formula="of:=IF([.J104]=&quot;無資料&quot;;0;IF([.J104]&gt;0;[.J104];&quot;0&quot;))" office:value-type="string" office:string-value="45.0200891719745" calcext:value-type="string">
            <text:p>45.0200891719745</text:p>
          </table:table-cell>
          <table:table-cell table:style-name="ce20" table:formula="of:=VALUE([.M104])" office:value-type="float" office:value="785" calcext:value-type="float">
            <text:p>785</text:p>
          </table:table-cell>
          <table:table-cell table:style-name="ce21" table:formula="of:=VALUE([.N104])" office:value-type="float" office:value="45.02008917197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171</text:p>
          </table:table-cell>
          <table:table-cell table:style-name="ce17" office:value-type="string" calcext:value-type="string">
            <text:p>2284</text:p>
          </table:table-cell>
          <table:table-cell table:style-name="ce17" office:value-type="string" calcext:value-type="string">
            <text:p>43.92938737908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2171" calcext:value-type="string">
            <text:p>2171</text:p>
          </table:table-cell>
          <table:table-cell table:style-name="ce18" table:formula="of:=IF([.J105]=&quot;無資料&quot;;0;IF([.J105]&gt;0;[.J105];&quot;0&quot;))" office:value-type="string" office:string-value="43.929387379088" calcext:value-type="string">
            <text:p>43.929387379088</text:p>
          </table:table-cell>
          <table:table-cell table:style-name="ce20" table:formula="of:=VALUE([.M105])" office:value-type="float" office:value="2171" calcext:value-type="float">
            <text:p>2171</text:p>
          </table:table-cell>
          <table:table-cell table:style-name="ce21" table:formula="of:=VALUE([.N105])" office:value-type="float" office:value="43.9293873790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2222</text:p>
          </table:table-cell>
          <table:table-cell table:style-name="ce17" office:value-type="string" calcext:value-type="string">
            <text:p>2363.42372881356</text:p>
          </table:table-cell>
          <table:table-cell table:style-name="ce17" office:value-type="string" calcext:value-type="string">
            <text:p>40.760049504950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2222" calcext:value-type="string">
            <text:p>2222</text:p>
          </table:table-cell>
          <table:table-cell table:style-name="ce18" table:formula="of:=IF([.J106]=&quot;無資料&quot;;0;IF([.J106]&gt;0;[.J106];&quot;0&quot;))" office:value-type="string" office:string-value="40.7600495049505" calcext:value-type="string">
            <text:p>40.7600495049505</text:p>
          </table:table-cell>
          <table:table-cell table:style-name="ce20" table:formula="of:=VALUE([.M106])" office:value-type="float" office:value="2222" calcext:value-type="float">
            <text:p>2222</text:p>
          </table:table-cell>
          <table:table-cell table:style-name="ce21" table:formula="of:=VALUE([.N106])" office:value-type="float" office:value="40.76004950495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669</text:p>
          </table:table-cell>
          <table:table-cell table:style-name="ce17" office:value-type="string" calcext:value-type="string">
            <text:p>1781.5</text:p>
          </table:table-cell>
          <table:table-cell table:style-name="ce17" office:value-type="string" calcext:value-type="string">
            <text:p>40.76441581785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669" calcext:value-type="string">
            <text:p>1669</text:p>
          </table:table-cell>
          <table:table-cell table:style-name="ce18" table:formula="of:=IF([.J107]=&quot;無資料&quot;;0;IF([.J107]&gt;0;[.J107];&quot;0&quot;))" office:value-type="string" office:string-value="40.764415817855" calcext:value-type="string">
            <text:p>40.764415817855</text:p>
          </table:table-cell>
          <table:table-cell table:style-name="ce20" table:formula="of:=VALUE([.M107])" office:value-type="float" office:value="1669" calcext:value-type="float">
            <text:p>1669</text:p>
          </table:table-cell>
          <table:table-cell table:style-name="ce21" table:formula="of:=VALUE([.N107])" office:value-type="float" office:value="40.7644158178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576</text:p>
          </table:table-cell>
          <table:table-cell table:style-name="ce17" office:value-type="string" calcext:value-type="string">
            <text:p>1681.5</text:p>
          </table:table-cell>
          <table:table-cell table:style-name="ce17" office:value-type="string" calcext:value-type="string">
            <text:p>40.086104060913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576" calcext:value-type="string">
            <text:p>1576</text:p>
          </table:table-cell>
          <table:table-cell table:style-name="ce18" table:formula="of:=IF([.J108]=&quot;無資料&quot;;0;IF([.J108]&gt;0;[.J108];&quot;0&quot;))" office:value-type="string" office:string-value="40.0861040609137" calcext:value-type="string">
            <text:p>40.0861040609137</text:p>
          </table:table-cell>
          <table:table-cell table:style-name="ce20" table:formula="of:=VALUE([.M108])" office:value-type="float" office:value="1576" calcext:value-type="float">
            <text:p>1576</text:p>
          </table:table-cell>
          <table:table-cell table:style-name="ce21" table:formula="of:=VALUE([.N108])" office:value-type="float" office:value="40.08610406091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512</text:p>
          </table:table-cell>
          <table:table-cell table:style-name="ce17" office:value-type="string" calcext:value-type="string">
            <text:p>1593</text:p>
          </table:table-cell>
          <table:table-cell table:style-name="ce17" office:value-type="string" calcext:value-type="string">
            <text:p>42.018703703703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1512" calcext:value-type="string">
            <text:p>1512</text:p>
          </table:table-cell>
          <table:table-cell table:style-name="ce18" table:formula="of:=IF([.J109]=&quot;無資料&quot;;0;IF([.J109]&gt;0;[.J109];&quot;0&quot;))" office:value-type="string" office:string-value="42.0187037037037" calcext:value-type="string">
            <text:p>42.0187037037037</text:p>
          </table:table-cell>
          <table:table-cell table:style-name="ce20" table:formula="of:=VALUE([.M109])" office:value-type="float" office:value="1512" calcext:value-type="float">
            <text:p>1512</text:p>
          </table:table-cell>
          <table:table-cell table:style-name="ce21" table:formula="of:=VALUE([.N109])" office:value-type="float" office:value="42.01870370370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18</text:p>
          </table:table-cell>
          <table:table-cell table:style-name="ce17" office:value-type="string" calcext:value-type="string">
            <text:p>1369</text:p>
          </table:table-cell>
          <table:table-cell table:style-name="ce17" office:value-type="string" calcext:value-type="string">
            <text:p>43.095015174506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1318" calcext:value-type="string">
            <text:p>1318</text:p>
          </table:table-cell>
          <table:table-cell table:style-name="ce18" table:formula="of:=IF([.J110]=&quot;無資料&quot;;0;IF([.J110]&gt;0;[.J110];&quot;0&quot;))" office:value-type="string" office:string-value="43.0950151745068" calcext:value-type="string">
            <text:p>43.0950151745068</text:p>
          </table:table-cell>
          <table:table-cell table:style-name="ce20" table:formula="of:=VALUE([.M110])" office:value-type="float" office:value="1318" calcext:value-type="float">
            <text:p>1318</text:p>
          </table:table-cell>
          <table:table-cell table:style-name="ce21" table:formula="of:=VALUE([.N110])" office:value-type="float" office:value="43.09501517450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374</text:p>
          </table:table-cell>
          <table:table-cell table:style-name="ce17" office:value-type="string" calcext:value-type="string">
            <text:p>1497.93103448276</text:p>
          </table:table-cell>
          <table:table-cell table:style-name="ce17" office:value-type="string" calcext:value-type="string">
            <text:p>40.170393013100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374" calcext:value-type="string">
            <text:p>1374</text:p>
          </table:table-cell>
          <table:table-cell table:style-name="ce18" table:formula="of:=IF([.J111]=&quot;無資料&quot;;0;IF([.J111]&gt;0;[.J111];&quot;0&quot;))" office:value-type="string" office:string-value="40.1703930131004" calcext:value-type="string">
            <text:p>40.1703930131004</text:p>
          </table:table-cell>
          <table:table-cell table:style-name="ce20" table:formula="of:=VALUE([.M111])" office:value-type="float" office:value="1374" calcext:value-type="float">
            <text:p>1374</text:p>
          </table:table-cell>
          <table:table-cell table:style-name="ce21" table:formula="of:=VALUE([.N111])" office:value-type="float" office:value="40.17039301310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264</text:p>
          </table:table-cell>
          <table:table-cell table:style-name="ce17" office:value-type="string" calcext:value-type="string">
            <text:p>1373.38983050847</text:p>
          </table:table-cell>
          <table:table-cell table:style-name="ce17" office:value-type="string" calcext:value-type="string">
            <text:p>38.218623417721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264" calcext:value-type="string">
            <text:p>1264</text:p>
          </table:table-cell>
          <table:table-cell table:style-name="ce18" table:formula="of:=IF([.J112]=&quot;無資料&quot;;0;IF([.J112]&gt;0;[.J112];&quot;0&quot;))" office:value-type="string" office:string-value="38.2186234177215" calcext:value-type="string">
            <text:p>38.2186234177215</text:p>
          </table:table-cell>
          <table:table-cell table:style-name="ce20" table:formula="of:=VALUE([.M112])" office:value-type="float" office:value="1264" calcext:value-type="float">
            <text:p>1264</text:p>
          </table:table-cell>
          <table:table-cell table:style-name="ce21" table:formula="of:=VALUE([.N112])" office:value-type="float" office:value="38.21862341772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273</text:p>
          </table:table-cell>
          <table:table-cell table:style-name="ce17" office:value-type="string" calcext:value-type="string">
            <text:p>1352.5</text:p>
          </table:table-cell>
          <table:table-cell table:style-name="ce17" office:value-type="string" calcext:value-type="string">
            <text:p>41.35578947368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273" calcext:value-type="string">
            <text:p>1273</text:p>
          </table:table-cell>
          <table:table-cell table:style-name="ce18" table:formula="of:=IF([.J113]=&quot;無資料&quot;;0;IF([.J113]&gt;0;[.J113];&quot;0&quot;))" office:value-type="string" office:string-value="41.3557894736842" calcext:value-type="string">
            <text:p>41.3557894736842</text:p>
          </table:table-cell>
          <table:table-cell table:style-name="ce20" table:formula="of:=VALUE([.M113])" office:value-type="float" office:value="1273" calcext:value-type="float">
            <text:p>1273</text:p>
          </table:table-cell>
          <table:table-cell table:style-name="ce21" table:formula="of:=VALUE([.N113])" office:value-type="float" office:value="41.35578947368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70</text:p>
          </table:table-cell>
          <table:table-cell table:style-name="ce17" office:value-type="string" calcext:value-type="string">
            <text:p>1371</text:p>
          </table:table-cell>
          <table:table-cell table:style-name="ce17" office:value-type="string" calcext:value-type="string">
            <text:p>42.608338582677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270" calcext:value-type="string">
            <text:p>1270</text:p>
          </table:table-cell>
          <table:table-cell table:style-name="ce18" table:formula="of:=IF([.J114]=&quot;無資料&quot;;0;IF([.J114]&gt;0;[.J114];&quot;0&quot;))" office:value-type="string" office:string-value="42.6083385826772" calcext:value-type="string">
            <text:p>42.6083385826772</text:p>
          </table:table-cell>
          <table:table-cell table:style-name="ce20" table:formula="of:=VALUE([.M114])" office:value-type="float" office:value="1270" calcext:value-type="float">
            <text:p>1270</text:p>
          </table:table-cell>
          <table:table-cell table:style-name="ce21" table:formula="of:=VALUE([.N114])" office:value-type="float" office:value="42.60833858267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11</text:p>
          </table:table-cell>
          <table:table-cell table:style-name="ce17" office:value-type="string" calcext:value-type="string">
            <text:p>1560.5</text:p>
          </table:table-cell>
          <table:table-cell table:style-name="ce17" office:value-type="string" calcext:value-type="string">
            <text:p>41.099362154500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411" calcext:value-type="string">
            <text:p>1411</text:p>
          </table:table-cell>
          <table:table-cell table:style-name="ce18" table:formula="of:=IF([.J115]=&quot;無資料&quot;;0;IF([.J115]&gt;0;[.J115];&quot;0&quot;))" office:value-type="string" office:string-value="41.0993621545004" calcext:value-type="string">
            <text:p>41.0993621545004</text:p>
          </table:table-cell>
          <table:table-cell table:style-name="ce20" table:formula="of:=VALUE([.M115])" office:value-type="float" office:value="1411" calcext:value-type="float">
            <text:p>1411</text:p>
          </table:table-cell>
          <table:table-cell table:style-name="ce21" table:formula="of:=VALUE([.N115])" office:value-type="float" office:value="41.09936215450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09</text:p>
          </table:table-cell>
          <table:table-cell table:style-name="ce17" office:value-type="string" calcext:value-type="string">
            <text:p>1526.5</text:p>
          </table:table-cell>
          <table:table-cell table:style-name="ce17" office:value-type="string" calcext:value-type="string">
            <text:p>37.201682044002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409" calcext:value-type="string">
            <text:p>1409</text:p>
          </table:table-cell>
          <table:table-cell table:style-name="ce18" table:formula="of:=IF([.J116]=&quot;無資料&quot;;0;IF([.J116]&gt;0;[.J116];&quot;0&quot;))" office:value-type="string" office:string-value="37.2016820440028" calcext:value-type="string">
            <text:p>37.2016820440028</text:p>
          </table:table-cell>
          <table:table-cell table:style-name="ce20" table:formula="of:=VALUE([.M116])" office:value-type="float" office:value="1409" calcext:value-type="float">
            <text:p>1409</text:p>
          </table:table-cell>
          <table:table-cell table:style-name="ce21" table:formula="of:=VALUE([.N116])" office:value-type="float" office:value="37.20168204400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065</text:p>
          </table:table-cell>
          <table:table-cell table:style-name="ce17" office:value-type="string" calcext:value-type="string">
            <text:p>1163.5</text:p>
          </table:table-cell>
          <table:table-cell table:style-name="ce17" office:value-type="string" calcext:value-type="string">
            <text:p>41.636967136150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065" calcext:value-type="string">
            <text:p>1065</text:p>
          </table:table-cell>
          <table:table-cell table:style-name="ce18" table:formula="of:=IF([.J117]=&quot;無資料&quot;;0;IF([.J117]&gt;0;[.J117];&quot;0&quot;))" office:value-type="string" office:string-value="41.6369671361502" calcext:value-type="string">
            <text:p>41.6369671361502</text:p>
          </table:table-cell>
          <table:table-cell table:style-name="ce20" table:formula="of:=VALUE([.M117])" office:value-type="float" office:value="1065" calcext:value-type="float">
            <text:p>1065</text:p>
          </table:table-cell>
          <table:table-cell table:style-name="ce21" table:formula="of:=VALUE([.N117])" office:value-type="float" office:value="41.636967136150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1038</text:p>
          </table:table-cell>
          <table:table-cell table:style-name="ce17" office:value-type="string" calcext:value-type="string">
            <text:p>41.42490566037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954" calcext:value-type="string">
            <text:p>954</text:p>
          </table:table-cell>
          <table:table-cell table:style-name="ce18" table:formula="of:=IF([.J118]=&quot;無資料&quot;;0;IF([.J118]&gt;0;[.J118];&quot;0&quot;))" office:value-type="string" office:string-value="41.4249056603774" calcext:value-type="string">
            <text:p>41.4249056603774</text:p>
          </table:table-cell>
          <table:table-cell table:style-name="ce20" table:formula="of:=VALUE([.M118])" office:value-type="float" office:value="954" calcext:value-type="float">
            <text:p>954</text:p>
          </table:table-cell>
          <table:table-cell table:style-name="ce21" table:formula="of:=VALUE([.N118])" office:value-type="float" office:value="41.42490566037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080</text:p>
          </table:table-cell>
          <table:table-cell table:style-name="ce17" office:value-type="string" calcext:value-type="string">
            <text:p>1189.5</text:p>
          </table:table-cell>
          <table:table-cell table:style-name="ce17" office:value-type="string" calcext:value-type="string">
            <text:p>40.155898148148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1080" calcext:value-type="string">
            <text:p>1080</text:p>
          </table:table-cell>
          <table:table-cell table:style-name="ce18" table:formula="of:=IF([.J119]=&quot;無資料&quot;;0;IF([.J119]&gt;0;[.J119];&quot;0&quot;))" office:value-type="string" office:string-value="40.1558981481482" calcext:value-type="string">
            <text:p>40.1558981481482</text:p>
          </table:table-cell>
          <table:table-cell table:style-name="ce20" table:formula="of:=VALUE([.M119])" office:value-type="float" office:value="1080" calcext:value-type="float">
            <text:p>1080</text:p>
          </table:table-cell>
          <table:table-cell table:style-name="ce21" table:formula="of:=VALUE([.N119])" office:value-type="float" office:value="40.15589814814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41.386554959785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746" calcext:value-type="string">
            <text:p>746</text:p>
          </table:table-cell>
          <table:table-cell table:style-name="ce18" table:formula="of:=IF([.J120]=&quot;無資料&quot;;0;IF([.J120]&gt;0;[.J120];&quot;0&quot;))" office:value-type="string" office:string-value="41.3865549597855" calcext:value-type="string">
            <text:p>41.3865549597855</text:p>
          </table:table-cell>
          <table:table-cell table:style-name="ce20" table:formula="of:=VALUE([.M120])" office:value-type="float" office:value="746" calcext:value-type="float">
            <text:p>746</text:p>
          </table:table-cell>
          <table:table-cell table:style-name="ce21" table:formula="of:=VALUE([.N120])" office:value-type="float" office:value="41.38655495978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42.72964850615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569" calcext:value-type="string">
            <text:p>569</text:p>
          </table:table-cell>
          <table:table-cell table:style-name="ce18" table:formula="of:=IF([.J121]=&quot;無資料&quot;;0;IF([.J121]&gt;0;[.J121];&quot;0&quot;))" office:value-type="string" office:string-value="42.7296485061511" calcext:value-type="string">
            <text:p>42.7296485061511</text:p>
          </table:table-cell>
          <table:table-cell table:style-name="ce20" table:formula="of:=VALUE([.M121])" office:value-type="float" office:value="569" calcext:value-type="float">
            <text:p>569</text:p>
          </table:table-cell>
          <table:table-cell table:style-name="ce21" table:formula="of:=VALUE([.N121])" office:value-type="float" office:value="42.72964850615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406.5</text:p>
          </table:table-cell>
          <table:table-cell table:style-name="ce17" office:value-type="string" calcext:value-type="string">
            <text:p>44.058398950131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381" calcext:value-type="string">
            <text:p>381</text:p>
          </table:table-cell>
          <table:table-cell table:style-name="ce18" table:formula="of:=IF([.J122]=&quot;無資料&quot;;0;IF([.J122]&gt;0;[.J122];&quot;0&quot;))" office:value-type="string" office:string-value="44.0583989501312" calcext:value-type="string">
            <text:p>44.0583989501312</text:p>
          </table:table-cell>
          <table:table-cell table:style-name="ce20" table:formula="of:=VALUE([.M122])" office:value-type="float" office:value="381" calcext:value-type="float">
            <text:p>381</text:p>
          </table:table-cell>
          <table:table-cell table:style-name="ce21" table:formula="of:=VALUE([.N122])" office:value-type="float" office:value="44.05839895013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388.5</text:p>
          </table:table-cell>
          <table:table-cell table:style-name="ce17" office:value-type="string" calcext:value-type="string">
            <text:p>44.99282548476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361" calcext:value-type="string">
            <text:p>361</text:p>
          </table:table-cell>
          <table:table-cell table:style-name="ce18" table:formula="of:=IF([.J123]=&quot;無資料&quot;;0;IF([.J123]&gt;0;[.J123];&quot;0&quot;))" office:value-type="string" office:string-value="44.9928254847645" calcext:value-type="string">
            <text:p>44.9928254847645</text:p>
          </table:table-cell>
          <table:table-cell table:style-name="ce20" table:formula="of:=VALUE([.M123])" office:value-type="float" office:value="361" calcext:value-type="float">
            <text:p>361</text:p>
          </table:table-cell>
          <table:table-cell table:style-name="ce21" table:formula="of:=VALUE([.N123])" office:value-type="float" office:value="44.99282548476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307.5</text:p>
          </table:table-cell>
          <table:table-cell table:style-name="ce17" office:value-type="string" calcext:value-type="string">
            <text:p>43.756818181818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286" calcext:value-type="string">
            <text:p>286</text:p>
          </table:table-cell>
          <table:table-cell table:style-name="ce18" table:formula="of:=IF([.J124]=&quot;無資料&quot;;0;IF([.J124]&gt;0;[.J124];&quot;0&quot;))" office:value-type="string" office:string-value="43.7568181818182" calcext:value-type="string">
            <text:p>43.7568181818182</text:p>
          </table:table-cell>
          <table:table-cell table:style-name="ce20" table:formula="of:=VALUE([.M124])" office:value-type="float" office:value="286" calcext:value-type="float">
            <text:p>286</text:p>
          </table:table-cell>
          <table:table-cell table:style-name="ce21" table:formula="of:=VALUE([.N124])" office:value-type="float" office:value="43.75681818181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45.129146341463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246" calcext:value-type="string">
            <text:p>246</text:p>
          </table:table-cell>
          <table:table-cell table:style-name="ce18" table:formula="of:=IF([.J125]=&quot;無資料&quot;;0;IF([.J125]&gt;0;[.J125];&quot;0&quot;))" office:value-type="string" office:string-value="45.1291463414634" calcext:value-type="string">
            <text:p>45.1291463414634</text:p>
          </table:table-cell>
          <table:table-cell table:style-name="ce20" table:formula="of:=VALUE([.M125])" office:value-type="float" office:value="246" calcext:value-type="float">
            <text:p>246</text:p>
          </table:table-cell>
          <table:table-cell table:style-name="ce21" table:formula="of:=VALUE([.N125])" office:value-type="float" office:value="45.12914634146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233.5</text:p>
          </table:table-cell>
          <table:table-cell table:style-name="ce17" office:value-type="string" calcext:value-type="string">
            <text:p>45.118472222222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216" calcext:value-type="string">
            <text:p>216</text:p>
          </table:table-cell>
          <table:table-cell table:style-name="ce18" table:formula="of:=IF([.J126]=&quot;無資料&quot;;0;IF([.J126]&gt;0;[.J126];&quot;0&quot;))" office:value-type="string" office:string-value="45.1184722222222" calcext:value-type="string">
            <text:p>45.1184722222222</text:p>
          </table:table-cell>
          <table:table-cell table:style-name="ce20" table:formula="of:=VALUE([.M126])" office:value-type="float" office:value="216" calcext:value-type="float">
            <text:p>216</text:p>
          </table:table-cell>
          <table:table-cell table:style-name="ce21" table:formula="of:=VALUE([.N126])" office:value-type="float" office:value="45.11847222222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317.5</text:p>
          </table:table-cell>
          <table:table-cell table:style-name="ce17" office:value-type="string" calcext:value-type="string">
            <text:p>44.53976190476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294" calcext:value-type="string">
            <text:p>294</text:p>
          </table:table-cell>
          <table:table-cell table:style-name="ce18" table:formula="of:=IF([.J127]=&quot;無資料&quot;;0;IF([.J127]&gt;0;[.J127];&quot;0&quot;))" office:value-type="string" office:string-value="44.5397619047619" calcext:value-type="string">
            <text:p>44.5397619047619</text:p>
          </table:table-cell>
          <table:table-cell table:style-name="ce20" table:formula="of:=VALUE([.M127])" office:value-type="float" office:value="294" calcext:value-type="float">
            <text:p>294</text:p>
          </table:table-cell>
          <table:table-cell table:style-name="ce21" table:formula="of:=VALUE([.N127])" office:value-type="float" office:value="44.53976190476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44.985048732943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513" calcext:value-type="string">
            <text:p>513</text:p>
          </table:table-cell>
          <table:table-cell table:style-name="ce18" table:formula="of:=IF([.J128]=&quot;無資料&quot;;0;IF([.J128]&gt;0;[.J128];&quot;0&quot;))" office:value-type="string" office:string-value="44.9850487329435" calcext:value-type="string">
            <text:p>44.9850487329435</text:p>
          </table:table-cell>
          <table:table-cell table:style-name="ce20" table:formula="of:=VALUE([.M128])" office:value-type="float" office:value="513" calcext:value-type="float">
            <text:p>513</text:p>
          </table:table-cell>
          <table:table-cell table:style-name="ce21" table:formula="of:=VALUE([.N128])" office:value-type="float" office:value="44.98504873294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38</text:p>
          </table:table-cell>
          <table:table-cell table:style-name="ce17" office:value-type="string" calcext:value-type="string">
            <text:p>1121</text:p>
          </table:table-cell>
          <table:table-cell table:style-name="ce17" office:value-type="string" calcext:value-type="string">
            <text:p>46.060674373795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1038" calcext:value-type="string">
            <text:p>1038</text:p>
          </table:table-cell>
          <table:table-cell table:style-name="ce18" table:formula="of:=IF([.J129]=&quot;無資料&quot;;0;IF([.J129]&gt;0;[.J129];&quot;0&quot;))" office:value-type="string" office:string-value="46.0606743737958" calcext:value-type="string">
            <text:p>46.0606743737958</text:p>
          </table:table-cell>
          <table:table-cell table:style-name="ce20" table:formula="of:=VALUE([.M129])" office:value-type="float" office:value="1038" calcext:value-type="float">
            <text:p>1038</text:p>
          </table:table-cell>
          <table:table-cell table:style-name="ce21" table:formula="of:=VALUE([.N129])" office:value-type="float" office:value="46.06067437379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48</text:p>
          </table:table-cell>
          <table:table-cell table:style-name="ce17" office:value-type="string" calcext:value-type="string">
            <text:p>1464</text:p>
          </table:table-cell>
          <table:table-cell table:style-name="ce17" office:value-type="string" calcext:value-type="string">
            <text:p>40.820385756676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1348" calcext:value-type="string">
            <text:p>1348</text:p>
          </table:table-cell>
          <table:table-cell table:style-name="ce18" table:formula="of:=IF([.J130]=&quot;無資料&quot;;0;IF([.J130]&gt;0;[.J130];&quot;0&quot;))" office:value-type="string" office:string-value="40.8203857566766" calcext:value-type="string">
            <text:p>40.8203857566766</text:p>
          </table:table-cell>
          <table:table-cell table:style-name="ce20" table:formula="of:=VALUE([.M130])" office:value-type="float" office:value="1348" calcext:value-type="float">
            <text:p>1348</text:p>
          </table:table-cell>
          <table:table-cell table:style-name="ce21" table:formula="of:=VALUE([.N130])" office:value-type="float" office:value="40.82038575667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335</text:p>
          </table:table-cell>
          <table:table-cell table:style-name="ce17" office:value-type="string" calcext:value-type="string">
            <text:p>1443.5</text:p>
          </table:table-cell>
          <table:table-cell table:style-name="ce17" office:value-type="string" calcext:value-type="string">
            <text:p>38.181985018726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335" calcext:value-type="string">
            <text:p>1335</text:p>
          </table:table-cell>
          <table:table-cell table:style-name="ce18" table:formula="of:=IF([.J131]=&quot;無資料&quot;;0;IF([.J131]&gt;0;[.J131];&quot;0&quot;))" office:value-type="string" office:string-value="38.1819850187266" calcext:value-type="string">
            <text:p>38.1819850187266</text:p>
          </table:table-cell>
          <table:table-cell table:style-name="ce20" table:formula="of:=VALUE([.M131])" office:value-type="float" office:value="1335" calcext:value-type="float">
            <text:p>1335</text:p>
          </table:table-cell>
          <table:table-cell table:style-name="ce21" table:formula="of:=VALUE([.N131])" office:value-type="float" office:value="38.18198501872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438</text:p>
          </table:table-cell>
          <table:table-cell table:style-name="ce17" office:value-type="string" calcext:value-type="string">
            <text:p>1544</text:p>
          </table:table-cell>
          <table:table-cell table:style-name="ce17" office:value-type="string" calcext:value-type="string">
            <text:p>37.569986091794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438" calcext:value-type="string">
            <text:p>1438</text:p>
          </table:table-cell>
          <table:table-cell table:style-name="ce18" table:formula="of:=IF([.J132]=&quot;無資料&quot;;0;IF([.J132]&gt;0;[.J132];&quot;0&quot;))" office:value-type="string" office:string-value="37.5699860917942" calcext:value-type="string">
            <text:p>37.5699860917942</text:p>
          </table:table-cell>
          <table:table-cell table:style-name="ce20" table:formula="of:=VALUE([.M132])" office:value-type="float" office:value="1438" calcext:value-type="float">
            <text:p>1438</text:p>
          </table:table-cell>
          <table:table-cell table:style-name="ce21" table:formula="of:=VALUE([.N132])" office:value-type="float" office:value="37.56998609179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451</text:p>
          </table:table-cell>
          <table:table-cell table:style-name="ce17" office:value-type="string" calcext:value-type="string">
            <text:p>1529.5</text:p>
          </table:table-cell>
          <table:table-cell table:style-name="ce17" office:value-type="string" calcext:value-type="string">
            <text:p>39.882949689869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451" calcext:value-type="string">
            <text:p>1451</text:p>
          </table:table-cell>
          <table:table-cell table:style-name="ce18" table:formula="of:=IF([.J133]=&quot;無資料&quot;;0;IF([.J133]&gt;0;[.J133];&quot;0&quot;))" office:value-type="string" office:string-value="39.8829496898691" calcext:value-type="string">
            <text:p>39.8829496898691</text:p>
          </table:table-cell>
          <table:table-cell table:style-name="ce20" table:formula="of:=VALUE([.M133])" office:value-type="float" office:value="1451" calcext:value-type="float">
            <text:p>1451</text:p>
          </table:table-cell>
          <table:table-cell table:style-name="ce21" table:formula="of:=VALUE([.N133])" office:value-type="float" office:value="39.88294968986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391</text:p>
          </table:table-cell>
          <table:table-cell table:style-name="ce17" office:value-type="string" calcext:value-type="string">
            <text:p>1467.5</text:p>
          </table:table-cell>
          <table:table-cell table:style-name="ce17" office:value-type="string" calcext:value-type="string">
            <text:p>38.736707404744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391" calcext:value-type="string">
            <text:p>1391</text:p>
          </table:table-cell>
          <table:table-cell table:style-name="ce18" table:formula="of:=IF([.J134]=&quot;無資料&quot;;0;IF([.J134]&gt;0;[.J134];&quot;0&quot;))" office:value-type="string" office:string-value="38.7367074047448" calcext:value-type="string">
            <text:p>38.7367074047448</text:p>
          </table:table-cell>
          <table:table-cell table:style-name="ce20" table:formula="of:=VALUE([.M134])" office:value-type="float" office:value="1391" calcext:value-type="float">
            <text:p>1391</text:p>
          </table:table-cell>
          <table:table-cell table:style-name="ce21" table:formula="of:=VALUE([.N134])" office:value-type="float" office:value="38.73670740474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322</text:p>
          </table:table-cell>
          <table:table-cell table:style-name="ce17" office:value-type="string" calcext:value-type="string">
            <text:p>1447.62711864407</text:p>
          </table:table-cell>
          <table:table-cell table:style-name="ce17" office:value-type="string" calcext:value-type="string">
            <text:p>35.212231467473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322" calcext:value-type="string">
            <text:p>1322</text:p>
          </table:table-cell>
          <table:table-cell table:style-name="ce18" table:formula="of:=IF([.J135]=&quot;無資料&quot;;0;IF([.J135]&gt;0;[.J135];&quot;0&quot;))" office:value-type="string" office:string-value="35.2122314674735" calcext:value-type="string">
            <text:p>35.2122314674735</text:p>
          </table:table-cell>
          <table:table-cell table:style-name="ce20" table:formula="of:=VALUE([.M135])" office:value-type="float" office:value="1322" calcext:value-type="float">
            <text:p>1322</text:p>
          </table:table-cell>
          <table:table-cell table:style-name="ce21" table:formula="of:=VALUE([.N135])" office:value-type="float" office:value="35.21223146747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179</text:p>
          </table:table-cell>
          <table:table-cell table:style-name="ce17" office:value-type="string" calcext:value-type="string">
            <text:p>1262.03389830509</text:p>
          </table:table-cell>
          <table:table-cell table:style-name="ce17" office:value-type="string" calcext:value-type="string">
            <text:p>31.367642069550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179" calcext:value-type="string">
            <text:p>1179</text:p>
          </table:table-cell>
          <table:table-cell table:style-name="ce18" table:formula="of:=IF([.J136]=&quot;無資料&quot;;0;IF([.J136]&gt;0;[.J136];&quot;0&quot;))" office:value-type="string" office:string-value="31.3676420695505" calcext:value-type="string">
            <text:p>31.3676420695505</text:p>
          </table:table-cell>
          <table:table-cell table:style-name="ce20" table:formula="of:=VALUE([.M136])" office:value-type="float" office:value="1179" calcext:value-type="float">
            <text:p>1179</text:p>
          </table:table-cell>
          <table:table-cell table:style-name="ce21" table:formula="of:=VALUE([.N136])" office:value-type="float" office:value="31.367642069550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134</text:p>
          </table:table-cell>
          <table:table-cell table:style-name="ce17" office:value-type="string" calcext:value-type="string">
            <text:p>1198.5</text:p>
          </table:table-cell>
          <table:table-cell table:style-name="ce17" office:value-type="string" calcext:value-type="string">
            <text:p>41.25509700176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134" calcext:value-type="string">
            <text:p>1134</text:p>
          </table:table-cell>
          <table:table-cell table:style-name="ce18" table:formula="of:=IF([.J137]=&quot;無資料&quot;;0;IF([.J137]&gt;0;[.J137];&quot;0&quot;))" office:value-type="string" office:string-value="41.2550970017637" calcext:value-type="string">
            <text:p>41.2550970017637</text:p>
          </table:table-cell>
          <table:table-cell table:style-name="ce20" table:formula="of:=VALUE([.M137])" office:value-type="float" office:value="1134" calcext:value-type="float">
            <text:p>1134</text:p>
          </table:table-cell>
          <table:table-cell table:style-name="ce21" table:formula="of:=VALUE([.N137])" office:value-type="float" office:value="41.25509700176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217</text:p>
          </table:table-cell>
          <table:table-cell table:style-name="ce17" office:value-type="string" calcext:value-type="string">
            <text:p>1270</text:p>
          </table:table-cell>
          <table:table-cell table:style-name="ce17" office:value-type="string" calcext:value-type="string">
            <text:p>40.774601479046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217" calcext:value-type="string">
            <text:p>1217</text:p>
          </table:table-cell>
          <table:table-cell table:style-name="ce18" table:formula="of:=IF([.J138]=&quot;無資料&quot;;0;IF([.J138]&gt;0;[.J138];&quot;0&quot;))" office:value-type="string" office:string-value="40.7746014790468" calcext:value-type="string">
            <text:p>40.7746014790468</text:p>
          </table:table-cell>
          <table:table-cell table:style-name="ce20" table:formula="of:=VALUE([.M138])" office:value-type="float" office:value="1217" calcext:value-type="float">
            <text:p>1217</text:p>
          </table:table-cell>
          <table:table-cell table:style-name="ce21" table:formula="of:=VALUE([.N138])" office:value-type="float" office:value="40.77460147904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35</text:p>
          </table:table-cell>
          <table:table-cell table:style-name="ce17" office:value-type="string" calcext:value-type="string">
            <text:p>1304</text:p>
          </table:table-cell>
          <table:table-cell table:style-name="ce17" office:value-type="string" calcext:value-type="string">
            <text:p>40.001732793522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235" calcext:value-type="string">
            <text:p>1235</text:p>
          </table:table-cell>
          <table:table-cell table:style-name="ce18" table:formula="of:=IF([.J139]=&quot;無資料&quot;;0;IF([.J139]&gt;0;[.J139];&quot;0&quot;))" office:value-type="string" office:string-value="40.0017327935223" calcext:value-type="string">
            <text:p>40.0017327935223</text:p>
          </table:table-cell>
          <table:table-cell table:style-name="ce20" table:formula="of:=VALUE([.M139])" office:value-type="float" office:value="1235" calcext:value-type="float">
            <text:p>1235</text:p>
          </table:table-cell>
          <table:table-cell table:style-name="ce21" table:formula="of:=VALUE([.N139])" office:value-type="float" office:value="40.00173279352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41</text:p>
          </table:table-cell>
          <table:table-cell table:style-name="ce17" office:value-type="string" calcext:value-type="string">
            <text:p>1209</text:p>
          </table:table-cell>
          <table:table-cell table:style-name="ce17" office:value-type="string" calcext:value-type="string">
            <text:p>41.34183172655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1141" calcext:value-type="string">
            <text:p>1141</text:p>
          </table:table-cell>
          <table:table-cell table:style-name="ce18" table:formula="of:=IF([.J140]=&quot;無資料&quot;;0;IF([.J140]&gt;0;[.J140];&quot;0&quot;))" office:value-type="string" office:string-value="41.3418317265557" calcext:value-type="string">
            <text:p>41.3418317265557</text:p>
          </table:table-cell>
          <table:table-cell table:style-name="ce20" table:formula="of:=VALUE([.M140])" office:value-type="float" office:value="1141" calcext:value-type="float">
            <text:p>1141</text:p>
          </table:table-cell>
          <table:table-cell table:style-name="ce21" table:formula="of:=VALUE([.N140])" office:value-type="float" office:value="41.34183172655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993</text:p>
          </table:table-cell>
          <table:table-cell table:style-name="ce17" office:value-type="string" calcext:value-type="string">
            <text:p>42.500108813928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919" calcext:value-type="string">
            <text:p>919</text:p>
          </table:table-cell>
          <table:table-cell table:style-name="ce18" table:formula="of:=IF([.J141]=&quot;無資料&quot;;0;IF([.J141]&gt;0;[.J141];&quot;0&quot;))" office:value-type="string" office:string-value="42.5001088139282" calcext:value-type="string">
            <text:p>42.5001088139282</text:p>
          </table:table-cell>
          <table:table-cell table:style-name="ce20" table:formula="of:=VALUE([.M141])" office:value-type="float" office:value="919" calcext:value-type="float">
            <text:p>919</text:p>
          </table:table-cell>
          <table:table-cell table:style-name="ce21" table:formula="of:=VALUE([.N141])" office:value-type="float" office:value="42.50010881392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883.5</text:p>
          </table:table-cell>
          <table:table-cell table:style-name="ce17" office:value-type="string" calcext:value-type="string">
            <text:p>42.12003640776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824" calcext:value-type="string">
            <text:p>824</text:p>
          </table:table-cell>
          <table:table-cell table:style-name="ce18" table:formula="of:=IF([.J142]=&quot;無資料&quot;;0;IF([.J142]&gt;0;[.J142];&quot;0&quot;))" office:value-type="string" office:string-value="42.120036407767" calcext:value-type="string">
            <text:p>42.120036407767</text:p>
          </table:table-cell>
          <table:table-cell table:style-name="ce20" table:formula="of:=VALUE([.M142])" office:value-type="float" office:value="824" calcext:value-type="float">
            <text:p>824</text:p>
          </table:table-cell>
          <table:table-cell table:style-name="ce21" table:formula="of:=VALUE([.N142])" office:value-type="float" office:value="42.1200364077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1060.5</text:p>
          </table:table-cell>
          <table:table-cell table:style-name="ce17" office:value-type="string" calcext:value-type="string">
            <text:p>42.17380324543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986" calcext:value-type="string">
            <text:p>986</text:p>
          </table:table-cell>
          <table:table-cell table:style-name="ce18" table:formula="of:=IF([.J143]=&quot;無資料&quot;;0;IF([.J143]&gt;0;[.J143];&quot;0&quot;))" office:value-type="string" office:string-value="42.1738032454361" calcext:value-type="string">
            <text:p>42.1738032454361</text:p>
          </table:table-cell>
          <table:table-cell table:style-name="ce20" table:formula="of:=VALUE([.M143])" office:value-type="float" office:value="986" calcext:value-type="float">
            <text:p>986</text:p>
          </table:table-cell>
          <table:table-cell table:style-name="ce21" table:formula="of:=VALUE([.N143])" office:value-type="float" office:value="42.17380324543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867.5</text:p>
          </table:table-cell>
          <table:table-cell table:style-name="ce17" office:value-type="string" calcext:value-type="string">
            <text:p>42.72451898734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790" calcext:value-type="string">
            <text:p>790</text:p>
          </table:table-cell>
          <table:table-cell table:style-name="ce18" table:formula="of:=IF([.J144]=&quot;無資料&quot;;0;IF([.J144]&gt;0;[.J144];&quot;0&quot;))" office:value-type="string" office:string-value="42.7245189873418" calcext:value-type="string">
            <text:p>42.7245189873418</text:p>
          </table:table-cell>
          <table:table-cell table:style-name="ce20" table:formula="of:=VALUE([.M144])" office:value-type="float" office:value="790" calcext:value-type="float">
            <text:p>790</text:p>
          </table:table-cell>
          <table:table-cell table:style-name="ce21" table:formula="of:=VALUE([.N144])" office:value-type="float" office:value="42.72451898734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564.5</text:p>
          </table:table-cell>
          <table:table-cell table:style-name="ce17" office:value-type="string" calcext:value-type="string">
            <text:p>44.51133204633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518" calcext:value-type="string">
            <text:p>518</text:p>
          </table:table-cell>
          <table:table-cell table:style-name="ce18" table:formula="of:=IF([.J145]=&quot;無資料&quot;;0;IF([.J145]&gt;0;[.J145];&quot;0&quot;))" office:value-type="string" office:string-value="44.5113320463321" calcext:value-type="string">
            <text:p>44.5113320463321</text:p>
          </table:table-cell>
          <table:table-cell table:style-name="ce20" table:formula="of:=VALUE([.M145])" office:value-type="float" office:value="518" calcext:value-type="float">
            <text:p>518</text:p>
          </table:table-cell>
          <table:table-cell table:style-name="ce21" table:formula="of:=VALUE([.N145])" office:value-type="float" office:value="44.51133204633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386.5</text:p>
          </table:table-cell>
          <table:table-cell table:style-name="ce17" office:value-type="string" calcext:value-type="string">
            <text:p>45.63738888888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360" calcext:value-type="string">
            <text:p>360</text:p>
          </table:table-cell>
          <table:table-cell table:style-name="ce18" table:formula="of:=IF([.J146]=&quot;無資料&quot;;0;IF([.J146]&gt;0;[.J146];&quot;0&quot;))" office:value-type="string" office:string-value="45.6373888888889" calcext:value-type="string">
            <text:p>45.6373888888889</text:p>
          </table:table-cell>
          <table:table-cell table:style-name="ce20" table:formula="of:=VALUE([.M146])" office:value-type="float" office:value="360" calcext:value-type="float">
            <text:p>360</text:p>
          </table:table-cell>
          <table:table-cell table:style-name="ce21" table:formula="of:=VALUE([.N146])" office:value-type="float" office:value="45.63738888888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44.925463917525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291" calcext:value-type="string">
            <text:p>291</text:p>
          </table:table-cell>
          <table:table-cell table:style-name="ce18" table:formula="of:=IF([.J147]=&quot;無資料&quot;;0;IF([.J147]&gt;0;[.J147];&quot;0&quot;))" office:value-type="string" office:string-value="44.9254639175258" calcext:value-type="string">
            <text:p>44.9254639175258</text:p>
          </table:table-cell>
          <table:table-cell table:style-name="ce20" table:formula="of:=VALUE([.M147])" office:value-type="float" office:value="291" calcext:value-type="float">
            <text:p>291</text:p>
          </table:table-cell>
          <table:table-cell table:style-name="ce21" table:formula="of:=VALUE([.N147])" office:value-type="float" office:value="44.92546391752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258.5</text:p>
          </table:table-cell>
          <table:table-cell table:style-name="ce17" office:value-type="string" calcext:value-type="string">
            <text:p>44.318571428571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245" calcext:value-type="string">
            <text:p>245</text:p>
          </table:table-cell>
          <table:table-cell table:style-name="ce18" table:formula="of:=IF([.J148]=&quot;無資料&quot;;0;IF([.J148]&gt;0;[.J148];&quot;0&quot;))" office:value-type="string" office:string-value="44.3185714285714" calcext:value-type="string">
            <text:p>44.3185714285714</text:p>
          </table:table-cell>
          <table:table-cell table:style-name="ce20" table:formula="of:=VALUE([.M148])" office:value-type="float" office:value="245" calcext:value-type="float">
            <text:p>245</text:p>
          </table:table-cell>
          <table:table-cell table:style-name="ce21" table:formula="of:=VALUE([.N148])" office:value-type="float" office:value="44.3185714285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43.850439560439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82" calcext:value-type="string">
            <text:p>182</text:p>
          </table:table-cell>
          <table:table-cell table:style-name="ce18" table:formula="of:=IF([.J149]=&quot;無資料&quot;;0;IF([.J149]&gt;0;[.J149];&quot;0&quot;))" office:value-type="string" office:string-value="43.8504395604396" calcext:value-type="string">
            <text:p>43.8504395604396</text:p>
          </table:table-cell>
          <table:table-cell table:style-name="ce20" table:formula="of:=VALUE([.M149])" office:value-type="float" office:value="182" calcext:value-type="float">
            <text:p>182</text:p>
          </table:table-cell>
          <table:table-cell table:style-name="ce21" table:formula="of:=VALUE([.N149])" office:value-type="float" office:value="43.85043956043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210.5</text:p>
          </table:table-cell>
          <table:table-cell table:style-name="ce17" office:value-type="string" calcext:value-type="string">
            <text:p>44.717142857142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203" calcext:value-type="string">
            <text:p>203</text:p>
          </table:table-cell>
          <table:table-cell table:style-name="ce18" table:formula="of:=IF([.J150]=&quot;無資料&quot;;0;IF([.J150]&gt;0;[.J150];&quot;0&quot;))" office:value-type="string" office:string-value="44.7171428571429" calcext:value-type="string">
            <text:p>44.7171428571429</text:p>
          </table:table-cell>
          <table:table-cell table:style-name="ce20" table:formula="of:=VALUE([.M150])" office:value-type="float" office:value="203" calcext:value-type="float">
            <text:p>203</text:p>
          </table:table-cell>
          <table:table-cell table:style-name="ce21" table:formula="of:=VALUE([.N150])" office:value-type="float" office:value="44.71714285714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45.341611374407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211" calcext:value-type="string">
            <text:p>211</text:p>
          </table:table-cell>
          <table:table-cell table:style-name="ce18" table:formula="of:=IF([.J151]=&quot;無資料&quot;;0;IF([.J151]&gt;0;[.J151];&quot;0&quot;))" office:value-type="string" office:string-value="45.3416113744076" calcext:value-type="string">
            <text:p>45.3416113744076</text:p>
          </table:table-cell>
          <table:table-cell table:style-name="ce20" table:formula="of:=VALUE([.M151])" office:value-type="float" office:value="211" calcext:value-type="float">
            <text:p>211</text:p>
          </table:table-cell>
          <table:table-cell table:style-name="ce21" table:formula="of:=VALUE([.N151])" office:value-type="float" office:value="45.34161137440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44.210681818181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352" calcext:value-type="string">
            <text:p>352</text:p>
          </table:table-cell>
          <table:table-cell table:style-name="ce18" table:formula="of:=IF([.J152]=&quot;無資料&quot;;0;IF([.J152]&gt;0;[.J152];&quot;0&quot;))" office:value-type="string" office:string-value="44.2106818181818" calcext:value-type="string">
            <text:p>44.2106818181818</text:p>
          </table:table-cell>
          <table:table-cell table:style-name="ce20" table:formula="of:=VALUE([.M152])" office:value-type="float" office:value="352" calcext:value-type="float">
            <text:p>352</text:p>
          </table:table-cell>
          <table:table-cell table:style-name="ce21" table:formula="of:=VALUE([.N152])" office:value-type="float" office:value="44.21068181818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727.5</text:p>
          </table:table-cell>
          <table:table-cell table:style-name="ce17" office:value-type="string" calcext:value-type="string">
            <text:p>45.266100151745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659" calcext:value-type="string">
            <text:p>659</text:p>
          </table:table-cell>
          <table:table-cell table:style-name="ce18" table:formula="of:=IF([.J153]=&quot;無資料&quot;;0;IF([.J153]&gt;0;[.J153];&quot;0&quot;))" office:value-type="string" office:string-value="45.2661001517451" calcext:value-type="string">
            <text:p>45.2661001517451</text:p>
          </table:table-cell>
          <table:table-cell table:style-name="ce20" table:formula="of:=VALUE([.M153])" office:value-type="float" office:value="659" calcext:value-type="float">
            <text:p>659</text:p>
          </table:table-cell>
          <table:table-cell table:style-name="ce21" table:formula="of:=VALUE([.N153])" office:value-type="float" office:value="45.26610015174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125</text:p>
          </table:table-cell>
          <table:table-cell table:style-name="ce17" office:value-type="string" calcext:value-type="string">
            <text:p>1197</text:p>
          </table:table-cell>
          <table:table-cell table:style-name="ce17" office:value-type="string" calcext:value-type="string">
            <text:p>44.2938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1125" calcext:value-type="string">
            <text:p>1125</text:p>
          </table:table-cell>
          <table:table-cell table:style-name="ce18" table:formula="of:=IF([.J154]=&quot;無資料&quot;;0;IF([.J154]&gt;0;[.J154];&quot;0&quot;))" office:value-type="string" office:string-value="44.29384" calcext:value-type="string">
            <text:p>44.29384</text:p>
          </table:table-cell>
          <table:table-cell table:style-name="ce20" table:formula="of:=VALUE([.M154])" office:value-type="float" office:value="1125" calcext:value-type="float">
            <text:p>1125</text:p>
          </table:table-cell>
          <table:table-cell table:style-name="ce21" table:formula="of:=VALUE([.N154])" office:value-type="float" office:value="44.293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10</text:p>
          </table:table-cell>
          <table:table-cell table:style-name="ce17" office:value-type="string" calcext:value-type="string">
            <text:p>1171.5</text:p>
          </table:table-cell>
          <table:table-cell table:style-name="ce17" office:value-type="string" calcext:value-type="string">
            <text:p>42.744612612612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1110" calcext:value-type="string">
            <text:p>1110</text:p>
          </table:table-cell>
          <table:table-cell table:style-name="ce18" table:formula="of:=IF([.J155]=&quot;無資料&quot;;0;IF([.J155]&gt;0;[.J155];&quot;0&quot;))" office:value-type="string" office:string-value="42.7446126126126" calcext:value-type="string">
            <text:p>42.7446126126126</text:p>
          </table:table-cell>
          <table:table-cell table:style-name="ce20" table:formula="of:=VALUE([.M155])" office:value-type="float" office:value="1110" calcext:value-type="float">
            <text:p>1110</text:p>
          </table:table-cell>
          <table:table-cell table:style-name="ce21" table:formula="of:=VALUE([.N155])" office:value-type="float" office:value="42.74461261261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83</text:p>
          </table:table-cell>
          <table:table-cell table:style-name="ce17" office:value-type="string" calcext:value-type="string">
            <text:p>1143</text:p>
          </table:table-cell>
          <table:table-cell table:style-name="ce17" office:value-type="string" calcext:value-type="string">
            <text:p>42.17988919667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1083" calcext:value-type="string">
            <text:p>1083</text:p>
          </table:table-cell>
          <table:table-cell table:style-name="ce18" table:formula="of:=IF([.J156]=&quot;無資料&quot;;0;IF([.J156]&gt;0;[.J156];&quot;0&quot;))" office:value-type="string" office:string-value="42.1798891966759" calcext:value-type="string">
            <text:p>42.1798891966759</text:p>
          </table:table-cell>
          <table:table-cell table:style-name="ce20" table:formula="of:=VALUE([.M156])" office:value-type="float" office:value="1083" calcext:value-type="float">
            <text:p>1083</text:p>
          </table:table-cell>
          <table:table-cell table:style-name="ce21" table:formula="of:=VALUE([.N156])" office:value-type="float" office:value="42.17988919667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294</text:p>
          </table:table-cell>
          <table:table-cell table:style-name="ce17" office:value-type="string" calcext:value-type="string">
            <text:p>1373</text:p>
          </table:table-cell>
          <table:table-cell table:style-name="ce17" office:value-type="string" calcext:value-type="string">
            <text:p>41.710834621329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1294" calcext:value-type="string">
            <text:p>1294</text:p>
          </table:table-cell>
          <table:table-cell table:style-name="ce18" table:formula="of:=IF([.J157]=&quot;無資料&quot;;0;IF([.J157]&gt;0;[.J157];&quot;0&quot;))" office:value-type="string" office:string-value="41.7108346213292" calcext:value-type="string">
            <text:p>41.7108346213292</text:p>
          </table:table-cell>
          <table:table-cell table:style-name="ce20" table:formula="of:=VALUE([.M157])" office:value-type="float" office:value="1294" calcext:value-type="float">
            <text:p>1294</text:p>
          </table:table-cell>
          <table:table-cell table:style-name="ce21" table:formula="of:=VALUE([.N157])" office:value-type="float" office:value="41.71083462132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233</text:p>
          </table:table-cell>
          <table:table-cell table:style-name="ce17" office:value-type="string" calcext:value-type="string">
            <text:p>1291</text:p>
          </table:table-cell>
          <table:table-cell table:style-name="ce17" office:value-type="string" calcext:value-type="string">
            <text:p>41.6743957826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1233" calcext:value-type="string">
            <text:p>1233</text:p>
          </table:table-cell>
          <table:table-cell table:style-name="ce18" table:formula="of:=IF([.J158]=&quot;無資料&quot;;0;IF([.J158]&gt;0;[.J158];&quot;0&quot;))" office:value-type="string" office:string-value="41.674395782644" calcext:value-type="string">
            <text:p>41.674395782644</text:p>
          </table:table-cell>
          <table:table-cell table:style-name="ce20" table:formula="of:=VALUE([.M158])" office:value-type="float" office:value="1233" calcext:value-type="float">
            <text:p>1233</text:p>
          </table:table-cell>
          <table:table-cell table:style-name="ce21" table:formula="of:=VALUE([.N158])" office:value-type="float" office:value="41.6743957826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238</text:p>
          </table:table-cell>
          <table:table-cell table:style-name="ce17" office:value-type="string" calcext:value-type="string">
            <text:p>1312.5</text:p>
          </table:table-cell>
          <table:table-cell table:style-name="ce17" office:value-type="string" calcext:value-type="string">
            <text:p>40.72762520193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1238" calcext:value-type="string">
            <text:p>1238</text:p>
          </table:table-cell>
          <table:table-cell table:style-name="ce18" table:formula="of:=IF([.J159]=&quot;無資料&quot;;0;IF([.J159]&gt;0;[.J159];&quot;0&quot;))" office:value-type="string" office:string-value="40.7276252019386" calcext:value-type="string">
            <text:p>40.7276252019386</text:p>
          </table:table-cell>
          <table:table-cell table:style-name="ce20" table:formula="of:=VALUE([.M159])" office:value-type="float" office:value="1238" calcext:value-type="float">
            <text:p>1238</text:p>
          </table:table-cell>
          <table:table-cell table:style-name="ce21" table:formula="of:=VALUE([.N159])" office:value-type="float" office:value="40.72762520193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27</text:p>
          </table:table-cell>
          <table:table-cell table:style-name="ce17" office:value-type="string" calcext:value-type="string">
            <text:p>1104</text:p>
          </table:table-cell>
          <table:table-cell table:style-name="ce17" office:value-type="string" calcext:value-type="string">
            <text:p>32.334508276533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1027" calcext:value-type="string">
            <text:p>1027</text:p>
          </table:table-cell>
          <table:table-cell table:style-name="ce18" table:formula="of:=IF([.J160]=&quot;無資料&quot;;0;IF([.J160]&gt;0;[.J160];&quot;0&quot;))" office:value-type="string" office:string-value="32.3345082765336" calcext:value-type="string">
            <text:p>32.3345082765336</text:p>
          </table:table-cell>
          <table:table-cell table:style-name="ce20" table:formula="of:=VALUE([.M160])" office:value-type="float" office:value="1027" calcext:value-type="float">
            <text:p>1027</text:p>
          </table:table-cell>
          <table:table-cell table:style-name="ce21" table:formula="of:=VALUE([.N160])" office:value-type="float" office:value="32.334508276533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14</text:p>
          </table:table-cell>
          <table:table-cell table:style-name="ce17" office:value-type="string" calcext:value-type="string">
            <text:p>1074.5</text:p>
          </table:table-cell>
          <table:table-cell table:style-name="ce17" office:value-type="string" calcext:value-type="string">
            <text:p>40.42295857988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1014" calcext:value-type="string">
            <text:p>1014</text:p>
          </table:table-cell>
          <table:table-cell table:style-name="ce18" table:formula="of:=IF([.J161]=&quot;無資料&quot;;0;IF([.J161]&gt;0;[.J161];&quot;0&quot;))" office:value-type="string" office:string-value="40.4229585798817" calcext:value-type="string">
            <text:p>40.4229585798817</text:p>
          </table:table-cell>
          <table:table-cell table:style-name="ce20" table:formula="of:=VALUE([.M161])" office:value-type="float" office:value="1014" calcext:value-type="float">
            <text:p>1014</text:p>
          </table:table-cell>
          <table:table-cell table:style-name="ce21" table:formula="of:=VALUE([.N161])" office:value-type="float" office:value="40.42295857988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39.49017064846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879" calcext:value-type="string">
            <text:p>879</text:p>
          </table:table-cell>
          <table:table-cell table:style-name="ce18" table:formula="of:=IF([.J162]=&quot;無資料&quot;;0;IF([.J162]&gt;0;[.J162];&quot;0&quot;))" office:value-type="string" office:string-value="39.4901706484642" calcext:value-type="string">
            <text:p>39.4901706484642</text:p>
          </table:table-cell>
          <table:table-cell table:style-name="ce20" table:formula="of:=VALUE([.M162])" office:value-type="float" office:value="879" calcext:value-type="float">
            <text:p>879</text:p>
          </table:table-cell>
          <table:table-cell table:style-name="ce21" table:formula="of:=VALUE([.N162])" office:value-type="float" office:value="39.49017064846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37.84195580110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905" calcext:value-type="string">
            <text:p>905</text:p>
          </table:table-cell>
          <table:table-cell table:style-name="ce18" table:formula="of:=IF([.J163]=&quot;無資料&quot;;0;IF([.J163]&gt;0;[.J163];&quot;0&quot;))" office:value-type="string" office:string-value="37.841955801105" calcext:value-type="string">
            <text:p>37.841955801105</text:p>
          </table:table-cell>
          <table:table-cell table:style-name="ce20" table:formula="of:=VALUE([.M163])" office:value-type="float" office:value="905" calcext:value-type="float">
            <text:p>905</text:p>
          </table:table-cell>
          <table:table-cell table:style-name="ce21" table:formula="of:=VALUE([.N163])" office:value-type="float" office:value="37.8419558011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894.5</text:p>
          </table:table-cell>
          <table:table-cell table:style-name="ce17" office:value-type="string" calcext:value-type="string">
            <text:p>38.777487922705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828" calcext:value-type="string">
            <text:p>828</text:p>
          </table:table-cell>
          <table:table-cell table:style-name="ce18" table:formula="of:=IF([.J164]=&quot;無資料&quot;;0;IF([.J164]&gt;0;[.J164];&quot;0&quot;))" office:value-type="string" office:string-value="38.7774879227053" calcext:value-type="string">
            <text:p>38.7774879227053</text:p>
          </table:table-cell>
          <table:table-cell table:style-name="ce20" table:formula="of:=VALUE([.M164])" office:value-type="float" office:value="828" calcext:value-type="float">
            <text:p>828</text:p>
          </table:table-cell>
          <table:table-cell table:style-name="ce21" table:formula="of:=VALUE([.N164])" office:value-type="float" office:value="38.77748792270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78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38.409469026548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678" calcext:value-type="string">
            <text:p>678</text:p>
          </table:table-cell>
          <table:table-cell table:style-name="ce18" table:formula="of:=IF([.J165]=&quot;無資料&quot;;0;IF([.J165]&gt;0;[.J165];&quot;0&quot;))" office:value-type="string" office:string-value="38.4094690265487" calcext:value-type="string">
            <text:p>38.4094690265487</text:p>
          </table:table-cell>
          <table:table-cell table:style-name="ce20" table:formula="of:=VALUE([.M165])" office:value-type="float" office:value="678" calcext:value-type="float">
            <text:p>678</text:p>
          </table:table-cell>
          <table:table-cell table:style-name="ce21" table:formula="of:=VALUE([.N165])" office:value-type="float" office:value="38.40946902654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649.5</text:p>
          </table:table-cell>
          <table:table-cell table:style-name="ce17" office:value-type="string" calcext:value-type="string">
            <text:p>38.52892857142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588" calcext:value-type="string">
            <text:p>588</text:p>
          </table:table-cell>
          <table:table-cell table:style-name="ce18" table:formula="of:=IF([.J166]=&quot;無資料&quot;;0;IF([.J166]&gt;0;[.J166];&quot;0&quot;))" office:value-type="string" office:string-value="38.5289285714286" calcext:value-type="string">
            <text:p>38.5289285714286</text:p>
          </table:table-cell>
          <table:table-cell table:style-name="ce20" table:formula="of:=VALUE([.M166])" office:value-type="float" office:value="588" calcext:value-type="float">
            <text:p>588</text:p>
          </table:table-cell>
          <table:table-cell table:style-name="ce21" table:formula="of:=VALUE([.N166])" office:value-type="float" office:value="38.52892857142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25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38.9164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625" calcext:value-type="string">
            <text:p>625</text:p>
          </table:table-cell>
          <table:table-cell table:style-name="ce18" table:formula="of:=IF([.J167]=&quot;無資料&quot;;0;IF([.J167]&gt;0;[.J167];&quot;0&quot;))" office:value-type="string" office:string-value="38.916464" calcext:value-type="string">
            <text:p>38.916464</text:p>
          </table:table-cell>
          <table:table-cell table:style-name="ce20" table:formula="of:=VALUE([.M167])" office:value-type="float" office:value="625" calcext:value-type="float">
            <text:p>625</text:p>
          </table:table-cell>
          <table:table-cell table:style-name="ce21" table:formula="of:=VALUE([.N167])" office:value-type="float" office:value="38.9164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638.5</text:p>
          </table:table-cell>
          <table:table-cell table:style-name="ce17" office:value-type="string" calcext:value-type="string">
            <text:p>39.258809106830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571" calcext:value-type="string">
            <text:p>571</text:p>
          </table:table-cell>
          <table:table-cell table:style-name="ce18" table:formula="of:=IF([.J168]=&quot;無資料&quot;;0;IF([.J168]&gt;0;[.J168];&quot;0&quot;))" office:value-type="string" office:string-value="39.2588091068301" calcext:value-type="string">
            <text:p>39.2588091068301</text:p>
          </table:table-cell>
          <table:table-cell table:style-name="ce20" table:formula="of:=VALUE([.M168])" office:value-type="float" office:value="571" calcext:value-type="float">
            <text:p>571</text:p>
          </table:table-cell>
          <table:table-cell table:style-name="ce21" table:formula="of:=VALUE([.N168])" office:value-type="float" office:value="39.25880910683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KXET20</text:p>
          </table:table-cell>
          <table:table-cell table:style-name="ce17" office:value-type="string" calcext:value-type="string">
            <text:p>忠孝西路二段34號前</text:p>
          </table:table-cell>
          <table:table-cell table:style-name="ce17" office:value-type="string" calcext:value-type="string">
            <text:p>中正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401.186440677966</text:p>
          </table:table-cell>
          <table:table-cell table:style-name="ce17" office:value-type="string" calcext:value-type="string">
            <text:p>41.32092485549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346" calcext:value-type="string">
            <text:p>346</text:p>
          </table:table-cell>
          <table:table-cell table:style-name="ce18" table:formula="of:=IF([.J169]=&quot;無資料&quot;;0;IF([.J169]&gt;0;[.J169];&quot;0&quot;))" office:value-type="string" office:string-value="41.3209248554913" calcext:value-type="string">
            <text:p>41.3209248554913</text:p>
          </table:table-cell>
          <table:table-cell table:style-name="ce20" table:formula="of:=VALUE([.M169])" office:value-type="float" office:value="346" calcext:value-type="float">
            <text:p>346</text:p>
          </table:table-cell>
          <table:table-cell table:style-name="ce21" table:formula="of:=VALUE([.N169])" office:value-type="float" office:value="41.3209248554913" calcext:value-type="float">
            <text:p>41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44">
                <text:p>244</text:p>
              </table:table-cell>
              <table:table-cell office:value-type="float" office:value="199">
                <text:p>199</text:p>
              </table:table-cell>
              <table:table-cell office:value-type="float" office:value="295">
                <text:p>295</text:p>
              </table:table-cell>
              <table:table-cell office:value-type="float" office:value="287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381">
                <text:p>38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4">
                <text:p>154</text:p>
              </table:table-cell>
              <table:table-cell office:value-type="float" office:value="145">
                <text:p>145</text:p>
              </table:table-cell>
              <table:table-cell office:value-type="float" office:value="174">
                <text:p>174</text:p>
              </table:table-cell>
              <table:table-cell office:value-type="float" office:value="233">
                <text:p>233</text:p>
              </table:table-cell>
              <table:table-cell office:value-type="float" office:value="203">
                <text:p>203</text:p>
              </table:table-cell>
              <table:table-cell office:value-type="float" office:value="361">
                <text:p>36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4">
                <text:p>94</text:p>
              </table:table-cell>
              <table:table-cell office:value-type="float" office:value="142">
                <text:p>142</text:p>
              </table:table-cell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150">
                <text:p>150</text:p>
              </table:table-cell>
              <table:table-cell office:value-type="float" office:value="286">
                <text:p>28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06">
                <text:p>106</text:p>
              </table:table-cell>
              <table:table-cell office:value-type="float" office:value="125">
                <text:p>125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155">
                <text:p>155</text:p>
              </table:table-cell>
              <table:table-cell office:value-type="float" office:value="246">
                <text:p>246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8">
                <text:p>108</text:p>
              </table:table-cell>
              <table:table-cell office:value-type="float" office:value="120">
                <text:p>120</text:p>
              </table:table-cell>
              <table:table-cell office:value-type="float" office:value="170">
                <text:p>170</text:p>
              </table:table-cell>
              <table:table-cell office:value-type="float" office:value="158">
                <text:p>158</text:p>
              </table:table-cell>
              <table:table-cell office:value-type="float" office:value="148">
                <text:p>148</text:p>
              </table:table-cell>
              <table:table-cell office:value-type="float" office:value="216">
                <text:p>21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01">
                <text:p>201</text:p>
              </table:table-cell>
              <table:table-cell office:value-type="float" office:value="250">
                <text:p>250</text:p>
              </table:table-cell>
              <table:table-cell office:value-type="float" office:value="242">
                <text:p>242</text:p>
              </table:table-cell>
              <table:table-cell office:value-type="float" office:value="245">
                <text:p>245</text:p>
              </table:table-cell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41">
                <text:p>541</text:p>
              </table:table-cell>
              <table:table-cell office:value-type="float" office:value="592">
                <text:p>592</text:p>
              </table:table-cell>
              <table:table-cell office:value-type="float" office:value="723">
                <text:p>723</text:p>
              </table:table-cell>
              <table:table-cell office:value-type="float" office:value="659">
                <text:p>659</text:p>
              </table:table-cell>
              <table:table-cell office:value-type="float" office:value="785">
                <text:p>785</text:p>
              </table:table-cell>
              <table:table-cell office:value-type="float" office:value="513">
                <text:p>513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64">
                <text:p>1464</text:p>
              </table:table-cell>
              <table:table-cell office:value-type="float" office:value="1659">
                <text:p>1659</text:p>
              </table:table-cell>
              <table:table-cell office:value-type="float" office:value="2050">
                <text:p>2050</text:p>
              </table:table-cell>
              <table:table-cell office:value-type="float" office:value="1759">
                <text:p>1759</text:p>
              </table:table-cell>
              <table:table-cell office:value-type="float" office:value="2171">
                <text:p>2171</text:p>
              </table:table-cell>
              <table:table-cell office:value-type="float" office:value="1038">
                <text:p>1038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728">
                <text:p>1728</text:p>
              </table:table-cell>
              <table:table-cell office:value-type="float" office:value="1792">
                <text:p>1792</text:p>
              </table:table-cell>
              <table:table-cell office:value-type="float" office:value="2000">
                <text:p>2000</text:p>
              </table:table-cell>
              <table:table-cell office:value-type="float" office:value="1856">
                <text:p>1856</text:p>
              </table:table-cell>
              <table:table-cell office:value-type="float" office:value="2222">
                <text:p>2222</text:p>
              </table:table-cell>
              <table:table-cell office:value-type="float" office:value="1348">
                <text:p>1348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422">
                <text:p>1422</text:p>
              </table:table-cell>
              <table:table-cell office:value-type="float" office:value="1364">
                <text:p>1364</text:p>
              </table:table-cell>
              <table:table-cell office:value-type="float" office:value="1583">
                <text:p>1583</text:p>
              </table:table-cell>
              <table:table-cell office:value-type="float" office:value="1581">
                <text:p>1581</text:p>
              </table:table-cell>
              <table:table-cell office:value-type="float" office:value="1669">
                <text:p>1669</text:p>
              </table:table-cell>
              <table:table-cell office:value-type="float" office:value="1335">
                <text:p>1335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93">
                <text:p>1293</text:p>
              </table:table-cell>
              <table:table-cell office:value-type="float" office:value="1260">
                <text:p>1260</text:p>
              </table:table-cell>
              <table:table-cell office:value-type="float" office:value="1576">
                <text:p>1576</text:p>
              </table:table-cell>
              <table:table-cell office:value-type="float" office:value="1323">
                <text:p>1323</text:p>
              </table:table-cell>
              <table:table-cell office:value-type="float" office:value="1576">
                <text:p>1576</text:p>
              </table:table-cell>
              <table:table-cell office:value-type="float" office:value="1438">
                <text:p>1438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197">
                <text:p>1197</text:p>
              </table:table-cell>
              <table:table-cell office:value-type="float" office:value="1309">
                <text:p>1309</text:p>
              </table:table-cell>
              <table:table-cell office:value-type="float" office:value="1290">
                <text:p>1290</text:p>
              </table:table-cell>
              <table:table-cell office:value-type="float" office:value="1282">
                <text:p>1282</text:p>
              </table:table-cell>
              <table:table-cell office:value-type="float" office:value="1512">
                <text:p>1512</text:p>
              </table:table-cell>
              <table:table-cell office:value-type="float" office:value="1451">
                <text:p>1451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50">
                <text:p>1050</text:p>
              </table:table-cell>
              <table:table-cell office:value-type="float" office:value="1169">
                <text:p>1169</text:p>
              </table:table-cell>
              <table:table-cell office:value-type="float" office:value="1300">
                <text:p>1300</text:p>
              </table:table-cell>
              <table:table-cell office:value-type="float" office:value="1163">
                <text:p>1163</text:p>
              </table:table-cell>
              <table:table-cell office:value-type="float" office:value="1318">
                <text:p>1318</text:p>
              </table:table-cell>
              <table:table-cell office:value-type="float" office:value="1391">
                <text:p>1391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44">
                <text:p>1044</text:p>
              </table:table-cell>
              <table:table-cell office:value-type="float" office:value="1261">
                <text:p>1261</text:p>
              </table:table-cell>
              <table:table-cell office:value-type="float" office:value="1303">
                <text:p>1303</text:p>
              </table:table-cell>
              <table:table-cell office:value-type="float" office:value="1283">
                <text:p>1283</text:p>
              </table:table-cell>
              <table:table-cell office:value-type="float" office:value="1374">
                <text:p>1374</text:p>
              </table:table-cell>
              <table:table-cell office:value-type="float" office:value="1322">
                <text:p>1322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07">
                <text:p>1107</text:p>
              </table:table-cell>
              <table:table-cell office:value-type="float" office:value="1097">
                <text:p>1097</text:p>
              </table:table-cell>
              <table:table-cell office:value-type="float" office:value="1203">
                <text:p>1203</text:p>
              </table:table-cell>
              <table:table-cell office:value-type="float" office:value="1267">
                <text:p>1267</text:p>
              </table:table-cell>
              <table:table-cell office:value-type="float" office:value="1264">
                <text:p>1264</text:p>
              </table:table-cell>
              <table:table-cell office:value-type="float" office:value="1179">
                <text:p>1179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97">
                <text:p>997</text:p>
              </table:table-cell>
              <table:table-cell office:value-type="float" office:value="1111">
                <text:p>1111</text:p>
              </table:table-cell>
              <table:table-cell office:value-type="float" office:value="1165">
                <text:p>1165</text:p>
              </table:table-cell>
              <table:table-cell office:value-type="float" office:value="1240">
                <text:p>1240</text:p>
              </table:table-cell>
              <table:table-cell office:value-type="float" office:value="1273">
                <text:p>1273</text:p>
              </table:table-cell>
              <table:table-cell office:value-type="float" office:value="1134">
                <text:p>1134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11">
                <text:p>1011</text:p>
              </table:table-cell>
              <table:table-cell office:value-type="float" office:value="1106">
                <text:p>1106</text:p>
              </table:table-cell>
              <table:table-cell office:value-type="float" office:value="1151">
                <text:p>1151</text:p>
              </table:table-cell>
              <table:table-cell office:value-type="float" office:value="1179">
                <text:p>1179</text:p>
              </table:table-cell>
              <table:table-cell office:value-type="float" office:value="1270">
                <text:p>1270</text:p>
              </table:table-cell>
              <table:table-cell office:value-type="float" office:value="1217">
                <text:p>1217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23">
                <text:p>1123</text:p>
              </table:table-cell>
              <table:table-cell office:value-type="float" office:value="1145">
                <text:p>1145</text:p>
              </table:table-cell>
              <table:table-cell office:value-type="float" office:value="1367">
                <text:p>1367</text:p>
              </table:table-cell>
              <table:table-cell office:value-type="float" office:value="1249">
                <text:p>1249</text:p>
              </table:table-cell>
              <table:table-cell office:value-type="float" office:value="1411">
                <text:p>1411</text:p>
              </table:table-cell>
              <table:table-cell office:value-type="float" office:value="1235">
                <text:p>1235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92">
                <text:p>1092</text:p>
              </table:table-cell>
              <table:table-cell office:value-type="float" office:value="1116">
                <text:p>1116</text:p>
              </table:table-cell>
              <table:table-cell office:value-type="float" office:value="1294">
                <text:p>1294</text:p>
              </table:table-cell>
              <table:table-cell office:value-type="float" office:value="1169">
                <text:p>1169</text:p>
              </table:table-cell>
              <table:table-cell office:value-type="float" office:value="1409">
                <text:p>1409</text:p>
              </table:table-cell>
              <table:table-cell office:value-type="float" office:value="1141">
                <text:p>114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94">
                <text:p>694</text:p>
              </table:table-cell>
              <table:table-cell office:value-type="float" office:value="995">
                <text:p>995</text:p>
              </table:table-cell>
              <table:table-cell office:value-type="float" office:value="947">
                <text:p>947</text:p>
              </table:table-cell>
              <table:table-cell office:value-type="float" office:value="857">
                <text:p>857</text:p>
              </table:table-cell>
              <table:table-cell office:value-type="float" office:value="1065">
                <text:p>1065</text:p>
              </table:table-cell>
              <table:table-cell office:value-type="float" office:value="919">
                <text:p>919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21">
                <text:p>721</text:p>
              </table:table-cell>
              <table:table-cell office:value-type="float" office:value="743">
                <text:p>743</text:p>
              </table:table-cell>
              <table:table-cell office:value-type="float" office:value="820">
                <text:p>820</text:p>
              </table:table-cell>
              <table:table-cell office:value-type="float" office:value="782">
                <text:p>782</text:p>
              </table:table-cell>
              <table:table-cell office:value-type="float" office:value="954">
                <text:p>954</text:p>
              </table:table-cell>
              <table:table-cell office:value-type="float" office:value="824">
                <text:p>824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60">
                <text:p>760</text:p>
              </table:table-cell>
              <table:table-cell office:value-type="float" office:value="772">
                <text:p>772</text:p>
              </table:table-cell>
              <table:table-cell office:value-type="float" office:value="868">
                <text:p>868</text:p>
              </table:table-cell>
              <table:table-cell office:value-type="float" office:value="875">
                <text:p>875</text:p>
              </table:table-cell>
              <table:table-cell office:value-type="float" office:value="1080">
                <text:p>1080</text:p>
              </table:table-cell>
              <table:table-cell office:value-type="float" office:value="986">
                <text:p>986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1">
                <text:p>541</text:p>
              </table:table-cell>
              <table:table-cell office:value-type="float" office:value="609">
                <text:p>609</text:p>
              </table:table-cell>
              <table:table-cell office:value-type="float" office:value="669">
                <text:p>669</text:p>
              </table:table-cell>
              <table:table-cell office:value-type="float" office:value="766">
                <text:p>766</text:p>
              </table:table-cell>
              <table:table-cell office:value-type="float" office:value="746">
                <text:p>746</text:p>
              </table:table-cell>
              <table:table-cell office:value-type="float" office:value="790">
                <text:p>790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/>
              <table:table-cell office:value-type="float" office:value="371">
                <text:p>371</text:p>
              </table:table-cell>
              <table:table-cell office:value-type="float" office:value="372">
                <text:p>372</text:p>
              </table:table-cell>
              <table:table-cell office:value-type="float" office:value="417">
                <text:p>417</text:p>
              </table:table-cell>
              <table:table-cell office:value-type="float" office:value="426">
                <text:p>426</text:p>
              </table:table-cell>
              <table:table-cell office:value-type="float" office:value="569">
                <text:p>569</text:p>
              </table:table-cell>
              <table:table-cell office:value-type="float" office:value="518">
                <text:p>518</text:p>
              </table:table-cell>
              <table:table-cell office:value-type="float" office:value="346">
                <text:p>3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4912295081967">
                <text:p>43.4912295081967</text:p>
                <draw:g>
                  <svg:desc>圖與表.C10:圖與表.C33</svg:desc>
                </draw:g>
              </table:table-cell>
              <table:table-cell office:value-type="float" office:value="42.703216080402">
                <text:p>42.703216080402</text:p>
                <draw:g>
                  <svg:desc>圖與表.E10:圖與表.E33</svg:desc>
                </draw:g>
              </table:table-cell>
              <table:table-cell office:value-type="float" office:value="44.7753898305085">
                <text:p>44.7753898305085</text:p>
                <draw:g>
                  <svg:desc>圖與表.G10:圖與表.G33</svg:desc>
                </draw:g>
              </table:table-cell>
              <table:table-cell office:value-type="float" office:value="45.617456445993">
                <text:p>45.617456445993</text:p>
                <draw:g>
                  <svg:desc>圖與表.I10:圖與表.I33</svg:desc>
                </draw:g>
              </table:table-cell>
              <table:table-cell office:value-type="float" office:value="45.3425174825175">
                <text:p>45.3425174825175</text:p>
                <draw:g>
                  <svg:desc>圖與表.K10:圖與表.K33</svg:desc>
                </draw:g>
              </table:table-cell>
              <table:table-cell office:value-type="float" office:value="44.0583989501312">
                <text:p>44.0583989501312</text:p>
                <draw:g>
                  <svg:desc>圖與表.M10:圖與表.M33</svg:desc>
                </draw:g>
              </table:table-cell>
              <table:table-cell office:value-type="float" office:value="45.6373888888889">
                <text:p>45.637388888888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1.6353246753247">
                <text:p>41.6353246753247</text:p>
              </table:table-cell>
              <table:table-cell office:value-type="float" office:value="44.6352413793104">
                <text:p>44.6352413793104</text:p>
              </table:table-cell>
              <table:table-cell office:value-type="float" office:value="44.2333333333333">
                <text:p>44.2333333333333</text:p>
              </table:table-cell>
              <table:table-cell office:value-type="float" office:value="44.9785407725322">
                <text:p>44.9785407725322</text:p>
              </table:table-cell>
              <table:table-cell office:value-type="float" office:value="42.7783743842365">
                <text:p>42.7783743842365</text:p>
              </table:table-cell>
              <table:table-cell office:value-type="float" office:value="44.9928254847645">
                <text:p>44.9928254847645</text:p>
              </table:table-cell>
              <table:table-cell office:value-type="float" office:value="44.9254639175258">
                <text:p>44.925463917525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1.9575531914894">
                <text:p>41.9575531914894</text:p>
              </table:table-cell>
              <table:table-cell office:value-type="float" office:value="44.0992253521127">
                <text:p>44.0992253521127</text:p>
              </table:table-cell>
              <table:table-cell office:value-type="float" office:value="40.5933928571429">
                <text:p>40.5933928571429</text:p>
              </table:table-cell>
              <table:table-cell office:value-type="float" office:value="44.8213095238095">
                <text:p>44.8213095238095</text:p>
              </table:table-cell>
              <table:table-cell office:value-type="float" office:value="43.9723333333333">
                <text:p>43.9723333333333</text:p>
              </table:table-cell>
              <table:table-cell office:value-type="float" office:value="43.7568181818182">
                <text:p>43.7568181818182</text:p>
              </table:table-cell>
              <table:table-cell office:value-type="float" office:value="44.3185714285714">
                <text:p>44.318571428571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9055660377358">
                <text:p>43.9055660377358</text:p>
              </table:table-cell>
              <table:table-cell office:value-type="float" office:value="43.0472">
                <text:p>43.0472</text:p>
              </table:table-cell>
              <table:table-cell office:value-type="float" office:value="42.4201680672269">
                <text:p>42.4201680672269</text:p>
              </table:table-cell>
              <table:table-cell office:value-type="float" office:value="44.5809696969697">
                <text:p>44.5809696969697</text:p>
              </table:table-cell>
              <table:table-cell office:value-type="float" office:value="44.6372258064516">
                <text:p>44.6372258064516</text:p>
              </table:table-cell>
              <table:table-cell office:value-type="float" office:value="45.1291463414634">
                <text:p>45.1291463414634</text:p>
              </table:table-cell>
              <table:table-cell office:value-type="float" office:value="43.8504395604396">
                <text:p>43.850439560439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989537037037">
                <text:p>42.989537037037</text:p>
              </table:table-cell>
              <table:table-cell office:value-type="float" office:value="42.2821666666667">
                <text:p>42.2821666666667</text:p>
              </table:table-cell>
              <table:table-cell office:value-type="float" office:value="42.3444117647059">
                <text:p>42.3444117647059</text:p>
              </table:table-cell>
              <table:table-cell office:value-type="float" office:value="46.0525316455696">
                <text:p>46.0525316455696</text:p>
              </table:table-cell>
              <table:table-cell office:value-type="float" office:value="44.0690540540541">
                <text:p>44.0690540540541</text:p>
              </table:table-cell>
              <table:table-cell office:value-type="float" office:value="45.1184722222222">
                <text:p>45.1184722222222</text:p>
              </table:table-cell>
              <table:table-cell office:value-type="float" office:value="44.7171428571429">
                <text:p>44.717142857142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7333333333333">
                <text:p>43.7333333333333</text:p>
              </table:table-cell>
              <table:table-cell office:value-type="float" office:value="44.7664">
                <text:p>44.7664</text:p>
              </table:table-cell>
              <table:table-cell office:value-type="float" office:value="44.4098760330578">
                <text:p>44.4098760330578</text:p>
              </table:table-cell>
              <table:table-cell office:value-type="float" office:value="45.2492244897959">
                <text:p>45.2492244897959</text:p>
              </table:table-cell>
              <table:table-cell office:value-type="float" office:value="44.4356462585034">
                <text:p>44.4356462585034</text:p>
              </table:table-cell>
              <table:table-cell office:value-type="float" office:value="44.5397619047619">
                <text:p>44.5397619047619</text:p>
              </table:table-cell>
              <table:table-cell office:value-type="float" office:value="45.3416113744076">
                <text:p>45.341611374407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7954528650647">
                <text:p>42.7954528650647</text:p>
              </table:table-cell>
              <table:table-cell office:value-type="float" office:value="43.7911486486487">
                <text:p>43.7911486486487</text:p>
              </table:table-cell>
              <table:table-cell office:value-type="float" office:value="44.1144813278008">
                <text:p>44.1144813278008</text:p>
              </table:table-cell>
              <table:table-cell office:value-type="float" office:value="44.1090743550835">
                <text:p>44.1090743550835</text:p>
              </table:table-cell>
              <table:table-cell office:value-type="float" office:value="45.0200891719745">
                <text:p>45.0200891719745</text:p>
              </table:table-cell>
              <table:table-cell office:value-type="float" office:value="44.9850487329435">
                <text:p>44.9850487329435</text:p>
              </table:table-cell>
              <table:table-cell office:value-type="float" office:value="44.2106818181818">
                <text:p>44.210681818181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.4943237704918">
                <text:p>42.4943237704918</text:p>
              </table:table-cell>
              <table:table-cell office:value-type="float" office:value="42.0001506931887">
                <text:p>42.0001506931887</text:p>
              </table:table-cell>
              <table:table-cell office:value-type="float" office:value="44.2504975609756">
                <text:p>44.2504975609756</text:p>
              </table:table-cell>
              <table:table-cell office:value-type="float" office:value="43.0361171119955">
                <text:p>43.0361171119955</text:p>
              </table:table-cell>
              <table:table-cell office:value-type="float" office:value="43.929387379088">
                <text:p>43.929387379088</text:p>
              </table:table-cell>
              <table:table-cell office:value-type="float" office:value="46.0606743737958">
                <text:p>46.0606743737958</text:p>
              </table:table-cell>
              <table:table-cell office:value-type="float" office:value="45.2661001517451">
                <text:p>45.266100151745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4543229166667">
                <text:p>37.4543229166667</text:p>
              </table:table-cell>
              <table:table-cell office:value-type="float" office:value="38.4281584821429">
                <text:p>38.4281584821429</text:p>
              </table:table-cell>
              <table:table-cell office:value-type="float" office:value="39.806195">
                <text:p>39.806195</text:p>
              </table:table-cell>
              <table:table-cell office:value-type="float" office:value="38.3437230603448">
                <text:p>38.3437230603448</text:p>
              </table:table-cell>
              <table:table-cell office:value-type="float" office:value="40.7600495049505">
                <text:p>40.7600495049505</text:p>
              </table:table-cell>
              <table:table-cell office:value-type="float" office:value="40.8203857566766">
                <text:p>40.8203857566766</text:p>
              </table:table-cell>
              <table:table-cell office:value-type="float" office:value="44.29384">
                <text:p>44.2938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828382559775">
                <text:p>38.828382559775</text:p>
              </table:table-cell>
              <table:table-cell office:value-type="float" office:value="39.6596554252199">
                <text:p>39.6596554252199</text:p>
              </table:table-cell>
              <table:table-cell office:value-type="float" office:value="39.7021794061908">
                <text:p>39.7021794061908</text:p>
              </table:table-cell>
              <table:table-cell office:value-type="float" office:value="37.0508602150538">
                <text:p>37.0508602150538</text:p>
              </table:table-cell>
              <table:table-cell office:value-type="float" office:value="40.764415817855">
                <text:p>40.764415817855</text:p>
              </table:table-cell>
              <table:table-cell office:value-type="float" office:value="38.1819850187266">
                <text:p>38.1819850187266</text:p>
              </table:table-cell>
              <table:table-cell office:value-type="float" office:value="42.7446126126126">
                <text:p>42.744612612612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6132714617169">
                <text:p>40.6132714617169</text:p>
              </table:table-cell>
              <table:table-cell office:value-type="float" office:value="34.7769920634921">
                <text:p>34.7769920634921</text:p>
              </table:table-cell>
              <table:table-cell office:value-type="float" office:value="40.348769035533">
                <text:p>40.348769035533</text:p>
              </table:table-cell>
              <table:table-cell office:value-type="float" office:value="40.9203476946334">
                <text:p>40.9203476946334</text:p>
              </table:table-cell>
              <table:table-cell office:value-type="float" office:value="40.0861040609137">
                <text:p>40.0861040609137</text:p>
              </table:table-cell>
              <table:table-cell office:value-type="float" office:value="37.5699860917942">
                <text:p>37.5699860917942</text:p>
              </table:table-cell>
              <table:table-cell office:value-type="float" office:value="42.1798891966759">
                <text:p>42.179889196675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2.3571929824561">
                <text:p>42.3571929824561</text:p>
              </table:table-cell>
              <table:table-cell office:value-type="float" office:value="41.9142857142857">
                <text:p>41.9142857142857</text:p>
              </table:table-cell>
              <table:table-cell office:value-type="float" office:value="42.9452248062015">
                <text:p>42.9452248062015</text:p>
              </table:table-cell>
              <table:table-cell office:value-type="float" office:value="41.5584945397816">
                <text:p>41.5584945397816</text:p>
              </table:table-cell>
              <table:table-cell office:value-type="float" office:value="42.0187037037037">
                <text:p>42.0187037037037</text:p>
              </table:table-cell>
              <table:table-cell office:value-type="float" office:value="39.8829496898691">
                <text:p>39.8829496898691</text:p>
              </table:table-cell>
              <table:table-cell office:value-type="float" office:value="41.7108346213292">
                <text:p>41.71083462132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2.4312857142857">
                <text:p>42.4312857142857</text:p>
              </table:table-cell>
              <table:table-cell office:value-type="float" office:value="42.7457228400342">
                <text:p>42.7457228400342</text:p>
              </table:table-cell>
              <table:table-cell office:value-type="float" office:value="43.1136769230769">
                <text:p>43.1136769230769</text:p>
              </table:table-cell>
              <table:table-cell office:value-type="float" office:value="43.3089767841789">
                <text:p>43.3089767841789</text:p>
              </table:table-cell>
              <table:table-cell office:value-type="float" office:value="43.0950151745068">
                <text:p>43.0950151745068</text:p>
              </table:table-cell>
              <table:table-cell office:value-type="float" office:value="38.7367074047448">
                <text:p>38.7367074047448</text:p>
              </table:table-cell>
              <table:table-cell office:value-type="float" office:value="41.674395782644">
                <text:p>41.67439578264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2.5797030651341">
                <text:p>42.5797030651341</text:p>
              </table:table-cell>
              <table:table-cell office:value-type="float" office:value="41.924861221253">
                <text:p>41.924861221253</text:p>
              </table:table-cell>
              <table:table-cell office:value-type="float" office:value="42.5398004604758">
                <text:p>42.5398004604758</text:p>
              </table:table-cell>
              <table:table-cell office:value-type="float" office:value="42.2015510522214">
                <text:p>42.2015510522214</text:p>
              </table:table-cell>
              <table:table-cell office:value-type="float" office:value="40.1703930131004">
                <text:p>40.1703930131004</text:p>
              </table:table-cell>
              <table:table-cell office:value-type="float" office:value="35.2122314674735">
                <text:p>35.2122314674735</text:p>
              </table:table-cell>
              <table:table-cell office:value-type="float" office:value="40.7276252019386">
                <text:p>40.727625201938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5.6845076784101">
                <text:p>35.6845076784101</text:p>
              </table:table-cell>
              <table:table-cell office:value-type="float" office:value="30.6001731996354">
                <text:p>30.6001731996354</text:p>
              </table:table-cell>
              <table:table-cell office:value-type="float" office:value="33.161612635079">
                <text:p>33.161612635079</text:p>
              </table:table-cell>
              <table:table-cell office:value-type="float" office:value="38.4194869771113">
                <text:p>38.4194869771113</text:p>
              </table:table-cell>
              <table:table-cell office:value-type="float" office:value="38.2186234177215">
                <text:p>38.2186234177215</text:p>
              </table:table-cell>
              <table:table-cell office:value-type="float" office:value="31.3676420695505">
                <text:p>31.3676420695505</text:p>
              </table:table-cell>
              <table:table-cell office:value-type="float" office:value="32.3345082765336">
                <text:p>32.33450827653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7734603811434">
                <text:p>42.7734603811434</text:p>
              </table:table-cell>
              <table:table-cell office:value-type="float" office:value="42.3345184518452">
                <text:p>42.3345184518452</text:p>
              </table:table-cell>
              <table:table-cell office:value-type="float" office:value="41.3899227467811">
                <text:p>41.3899227467811</text:p>
              </table:table-cell>
              <table:table-cell office:value-type="float" office:value="42.0506451612903">
                <text:p>42.0506451612903</text:p>
              </table:table-cell>
              <table:table-cell office:value-type="float" office:value="41.3557894736842">
                <text:p>41.3557894736842</text:p>
              </table:table-cell>
              <table:table-cell office:value-type="float" office:value="41.2550970017637">
                <text:p>41.2550970017637</text:p>
              </table:table-cell>
              <table:table-cell office:value-type="float" office:value="40.4229585798817">
                <text:p>40.422958579881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4704253214639">
                <text:p>42.4704253214639</text:p>
              </table:table-cell>
              <table:table-cell office:value-type="float" office:value="42.4446112115732">
                <text:p>42.4446112115732</text:p>
              </table:table-cell>
              <table:table-cell office:value-type="float" office:value="41.322267593397">
                <text:p>41.322267593397</text:p>
              </table:table-cell>
              <table:table-cell office:value-type="float" office:value="43.0793723494487">
                <text:p>43.0793723494487</text:p>
              </table:table-cell>
              <table:table-cell office:value-type="float" office:value="42.6083385826772">
                <text:p>42.6083385826772</text:p>
              </table:table-cell>
              <table:table-cell office:value-type="float" office:value="40.7746014790468">
                <text:p>40.7746014790468</text:p>
              </table:table-cell>
              <table:table-cell office:value-type="float" office:value="39.4901706484642">
                <text:p>39.490170648464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1.2144968833482">
                <text:p>41.2144968833482</text:p>
              </table:table-cell>
              <table:table-cell office:value-type="float" office:value="42.4619825327511">
                <text:p>42.4619825327511</text:p>
              </table:table-cell>
              <table:table-cell office:value-type="float" office:value="41.5223408924652">
                <text:p>41.5223408924652</text:p>
              </table:table-cell>
              <table:table-cell office:value-type="float" office:value="42.640384307446">
                <text:p>42.640384307446</text:p>
              </table:table-cell>
              <table:table-cell office:value-type="float" office:value="41.0993621545004">
                <text:p>41.0993621545004</text:p>
              </table:table-cell>
              <table:table-cell office:value-type="float" office:value="40.0017327935223">
                <text:p>40.0017327935223</text:p>
              </table:table-cell>
              <table:table-cell office:value-type="float" office:value="37.841955801105">
                <text:p>37.84195580110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3.0915659340659">
                <text:p>33.0915659340659</text:p>
              </table:table-cell>
              <table:table-cell office:value-type="float" office:value="39.8417652329749">
                <text:p>39.8417652329749</text:p>
              </table:table-cell>
              <table:table-cell office:value-type="float" office:value="39.2724343122102">
                <text:p>39.2724343122102</text:p>
              </table:table-cell>
              <table:table-cell office:value-type="float" office:value="41.503875106929">
                <text:p>41.503875106929</text:p>
              </table:table-cell>
              <table:table-cell office:value-type="float" office:value="37.2016820440028">
                <text:p>37.2016820440028</text:p>
              </table:table-cell>
              <table:table-cell office:value-type="float" office:value="41.3418317265557">
                <text:p>41.3418317265557</text:p>
              </table:table-cell>
              <table:table-cell office:value-type="float" office:value="38.7774879227053">
                <text:p>38.777487922705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2738328530259">
                <text:p>38.2738328530259</text:p>
              </table:table-cell>
              <table:table-cell office:value-type="float" office:value="38.1147336683417">
                <text:p>38.1147336683417</text:p>
              </table:table-cell>
              <table:table-cell office:value-type="float" office:value="42.7835691657867">
                <text:p>42.7835691657867</text:p>
              </table:table-cell>
              <table:table-cell office:value-type="float" office:value="41.7852392065344">
                <text:p>41.7852392065344</text:p>
              </table:table-cell>
              <table:table-cell office:value-type="float" office:value="41.6369671361502">
                <text:p>41.6369671361502</text:p>
              </table:table-cell>
              <table:table-cell office:value-type="float" office:value="42.5001088139282">
                <text:p>42.5001088139282</text:p>
              </table:table-cell>
              <table:table-cell office:value-type="float" office:value="38.4094690265487">
                <text:p>38.409469026548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2797780859917">
                <text:p>40.2797780859917</text:p>
              </table:table-cell>
              <table:table-cell office:value-type="float" office:value="40.2225706594886">
                <text:p>40.2225706594886</text:p>
              </table:table-cell>
              <table:table-cell office:value-type="float" office:value="43.0632926829268">
                <text:p>43.0632926829268</text:p>
              </table:table-cell>
              <table:table-cell office:value-type="float" office:value="40.9884910485934">
                <text:p>40.9884910485934</text:p>
              </table:table-cell>
              <table:table-cell office:value-type="float" office:value="41.4249056603774">
                <text:p>41.4249056603774</text:p>
              </table:table-cell>
              <table:table-cell office:value-type="float" office:value="42.120036407767">
                <text:p>42.120036407767</text:p>
              </table:table-cell>
              <table:table-cell office:value-type="float" office:value="38.5289285714286">
                <text:p>38.528928571428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.8944736842105">
                <text:p>40.8944736842105</text:p>
              </table:table-cell>
              <table:table-cell office:value-type="float" office:value="39.9426943005181">
                <text:p>39.9426943005181</text:p>
              </table:table-cell>
              <table:table-cell office:value-type="float" office:value="41.9776267281106">
                <text:p>41.9776267281106</text:p>
              </table:table-cell>
              <table:table-cell office:value-type="float" office:value="42.0282742857143">
                <text:p>42.0282742857143</text:p>
              </table:table-cell>
              <table:table-cell office:value-type="float" office:value="40.1558981481482">
                <text:p>40.1558981481482</text:p>
              </table:table-cell>
              <table:table-cell office:value-type="float" office:value="42.1738032454361">
                <text:p>42.1738032454361</text:p>
              </table:table-cell>
              <table:table-cell office:value-type="float" office:value="38.916464">
                <text:p>38.91646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6318853974122">
                <text:p>42.6318853974122</text:p>
              </table:table-cell>
              <table:table-cell office:value-type="float" office:value="39.9850738916256">
                <text:p>39.9850738916256</text:p>
              </table:table-cell>
              <table:table-cell office:value-type="float" office:value="42.5817638266069">
                <text:p>42.5817638266069</text:p>
              </table:table-cell>
              <table:table-cell office:value-type="float" office:value="42.5021671018277">
                <text:p>42.5021671018277</text:p>
              </table:table-cell>
              <table:table-cell office:value-type="float" office:value="41.3865549597855">
                <text:p>41.3865549597855</text:p>
              </table:table-cell>
              <table:table-cell office:value-type="float" office:value="42.7245189873418">
                <text:p>42.7245189873418</text:p>
              </table:table-cell>
              <table:table-cell office:value-type="float" office:value="39.2588091068301">
                <text:p>39.258809106830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7241778975741">
                <text:p>43.7241778975741</text:p>
              </table:table-cell>
              <table:table-cell office:value-type="float" office:value="43.2637903225806">
                <text:p>43.2637903225806</text:p>
              </table:table-cell>
              <table:table-cell office:value-type="float" office:value="45.6391127098321">
                <text:p>45.6391127098321</text:p>
              </table:table-cell>
              <table:table-cell office:value-type="float" office:value="44.3858685446009">
                <text:p>44.3858685446009</text:p>
              </table:table-cell>
              <table:table-cell office:value-type="float" office:value="42.7296485061511">
                <text:p>42.7296485061511</text:p>
              </table:table-cell>
              <table:table-cell office:value-type="float" office:value="44.5113320463321">
                <text:p>44.5113320463321</text:p>
              </table:table-cell>
              <table:table-cell office:value-type="float" office:value="41.3209248554913">
                <text:p>41.32092485549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