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42B1D0" calcext:value-type="string">
            <text:p>V42B1D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42B1D0</text:p>
          </table:table-cell>
          <table:table-cell table:style-name="ce17" office:value-type="string" calcext:value-type="string">
            <text:p>離福和橋往水快匝道鼻端下游30公尺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