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GBBW60" calcext:value-type="string">
            <text:p>VGBBW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04" calcext:value-type="float">
            <text:p>204</text:p>
          </table:table-cell>
          <table:table-cell table:style-name="ce12" table:formula="of:=[$VD資料.P2]" office:value-type="float" office:value="58.0286764705882" calcext:value-type="float">
            <text:p>58 </text:p>
          </table:table-cell>
          <table:table-cell table:style-name="ce12" table:formula="of:=[$VD資料.O26]" office:value-type="float" office:value="252" calcext:value-type="float">
            <text:p>252 </text:p>
          </table:table-cell>
          <table:table-cell table:style-name="ce12" table:formula="of:=[$VD資料.P26]" office:value-type="float" office:value="56.2494444444445" calcext:value-type="float">
            <text:p>56 </text:p>
          </table:table-cell>
          <table:table-cell table:style-name="ce12" table:formula="of:=[$VD資料.O50]" office:value-type="float" office:value="254" calcext:value-type="float">
            <text:p>254 </text:p>
          </table:table-cell>
          <table:table-cell table:style-name="ce12" table:formula="of:=[$VD資料.P50]" office:value-type="float" office:value="56.6905511811024" calcext:value-type="float">
            <text:p>57 </text:p>
          </table:table-cell>
          <table:table-cell table:style-name="ce12" table:formula="of:=[$VD資料.O74]" office:value-type="float" office:value="234" calcext:value-type="float">
            <text:p>234 </text:p>
          </table:table-cell>
          <table:table-cell table:style-name="ce12" table:formula="of:=[$VD資料.P74]" office:value-type="float" office:value="57.8085042735043" calcext:value-type="float">
            <text:p>58 </text:p>
          </table:table-cell>
          <table:table-cell table:style-name="ce12" table:formula="of:=[$VD資料.O98]" office:value-type="float" office:value="264" calcext:value-type="float">
            <text:p>264 </text:p>
          </table:table-cell>
          <table:table-cell table:style-name="ce12" table:formula="of:=[$VD資料.P98]" office:value-type="float" office:value="55.8235227272727" calcext:value-type="float">
            <text:p>56 </text:p>
          </table:table-cell>
          <table:table-cell table:style-name="ce12" table:formula="of:=[$VD資料.O122]" office:value-type="float" office:value="340" calcext:value-type="float">
            <text:p>340 </text:p>
          </table:table-cell>
          <table:table-cell table:style-name="ce12" table:formula="of:=[$VD資料.P122]" office:value-type="float" office:value="58.3002647058824" calcext:value-type="float">
            <text:p>58 </text:p>
          </table:table-cell>
          <table:table-cell table:style-name="ce12" table:formula="of:=[$VD資料.O146]" office:value-type="float" office:value="310" calcext:value-type="float">
            <text:p>310 </text:p>
          </table:table-cell>
          <table:table-cell table:style-name="ce12" table:formula="of:=[$VD資料.P146]" office:value-type="float" office:value="57.7342903225806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37" calcext:value-type="float">
            <text:p>137</text:p>
          </table:table-cell>
          <table:table-cell table:style-name="ce12" table:formula="of:=[$VD資料.P3]" office:value-type="float" office:value="59.5318248175182" calcext:value-type="float">
            <text:p>60 </text:p>
          </table:table-cell>
          <table:table-cell table:style-name="ce12" table:formula="of:=[$VD資料.O27]" office:value-type="float" office:value="176" calcext:value-type="float">
            <text:p>176 </text:p>
          </table:table-cell>
          <table:table-cell table:style-name="ce12" table:formula="of:=[$VD資料.P27]" office:value-type="float" office:value="57.9019318181818" calcext:value-type="float">
            <text:p>58 </text:p>
          </table:table-cell>
          <table:table-cell table:style-name="ce12" table:formula="of:=[$VD資料.O51]" office:value-type="float" office:value="178" calcext:value-type="float">
            <text:p>178 </text:p>
          </table:table-cell>
          <table:table-cell table:style-name="ce12" table:formula="of:=[$VD資料.P51]" office:value-type="float" office:value="58.3587640449438" calcext:value-type="float">
            <text:p>58 </text:p>
          </table:table-cell>
          <table:table-cell table:style-name="ce12" table:formula="of:=[$VD資料.O75]" office:value-type="float" office:value="206" calcext:value-type="float">
            <text:p>206 </text:p>
          </table:table-cell>
          <table:table-cell table:style-name="ce12" table:formula="of:=[$VD資料.P75]" office:value-type="float" office:value="57.3014563106796" calcext:value-type="float">
            <text:p>57 </text:p>
          </table:table-cell>
          <table:table-cell table:style-name="ce12" table:formula="of:=[$VD資料.O99]" office:value-type="float" office:value="188" calcext:value-type="float">
            <text:p>188 </text:p>
          </table:table-cell>
          <table:table-cell table:style-name="ce12" table:formula="of:=[$VD資料.P99]" office:value-type="float" office:value="58.8964893617021" calcext:value-type="float">
            <text:p>59 </text:p>
          </table:table-cell>
          <table:table-cell table:style-name="ce12" table:formula="of:=[$VD資料.O123]" office:value-type="float" office:value="300" calcext:value-type="float">
            <text:p>300 </text:p>
          </table:table-cell>
          <table:table-cell table:style-name="ce12" table:formula="of:=[$VD資料.P123]" office:value-type="float" office:value="58.4533333333333" calcext:value-type="float">
            <text:p>58 </text:p>
          </table:table-cell>
          <table:table-cell table:style-name="ce12" table:formula="of:=[$VD資料.O147]" office:value-type="float" office:value="254" calcext:value-type="float">
            <text:p>254 </text:p>
          </table:table-cell>
          <table:table-cell table:style-name="ce12" table:formula="of:=[$VD資料.P147]" office:value-type="float" office:value="58.9181496062992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95" calcext:value-type="float">
            <text:p>95</text:p>
          </table:table-cell>
          <table:table-cell table:style-name="ce12" table:formula="of:=[$VD資料.P4]" office:value-type="float" office:value="61.0637894736842" calcext:value-type="float">
            <text:p>61 </text:p>
          </table:table-cell>
          <table:table-cell table:style-name="ce12" table:formula="of:=[$VD資料.O28]" office:value-type="float" office:value="147" calcext:value-type="float">
            <text:p>147 </text:p>
          </table:table-cell>
          <table:table-cell table:style-name="ce12" table:formula="of:=[$VD資料.P28]" office:value-type="float" office:value="57.4244217687075" calcext:value-type="float">
            <text:p>57 </text:p>
          </table:table-cell>
          <table:table-cell table:style-name="ce12" table:formula="of:=[$VD資料.O52]" office:value-type="float" office:value="144" calcext:value-type="float">
            <text:p>144 </text:p>
          </table:table-cell>
          <table:table-cell table:style-name="ce12" table:formula="of:=[$VD資料.P52]" office:value-type="float" office:value="58.590625" calcext:value-type="float">
            <text:p>59 </text:p>
          </table:table-cell>
          <table:table-cell table:style-name="ce12" table:formula="of:=[$VD資料.O76]" office:value-type="float" office:value="153" calcext:value-type="float">
            <text:p>153 </text:p>
          </table:table-cell>
          <table:table-cell table:style-name="ce12" table:formula="of:=[$VD資料.P76]" office:value-type="float" office:value="59.3343137254902" calcext:value-type="float">
            <text:p>59 </text:p>
          </table:table-cell>
          <table:table-cell table:style-name="ce12" table:formula="of:=[$VD資料.O100]" office:value-type="float" office:value="130" calcext:value-type="float">
            <text:p>130 </text:p>
          </table:table-cell>
          <table:table-cell table:style-name="ce12" table:formula="of:=[$VD資料.P100]" office:value-type="float" office:value="58.5226153846154" calcext:value-type="float">
            <text:p>59 </text:p>
          </table:table-cell>
          <table:table-cell table:style-name="ce12" table:formula="of:=[$VD資料.O124]" office:value-type="float" office:value="211" calcext:value-type="float">
            <text:p>211 </text:p>
          </table:table-cell>
          <table:table-cell table:style-name="ce12" table:formula="of:=[$VD資料.P124]" office:value-type="float" office:value="59.2635545023697" calcext:value-type="float">
            <text:p>59 </text:p>
          </table:table-cell>
          <table:table-cell table:style-name="ce12" table:formula="of:=[$VD資料.O148]" office:value-type="float" office:value="229" calcext:value-type="float">
            <text:p>229 </text:p>
          </table:table-cell>
          <table:table-cell table:style-name="ce12" table:formula="of:=[$VD資料.P148]" office:value-type="float" office:value="59.3258951965065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44" calcext:value-type="float">
            <text:p>44</text:p>
          </table:table-cell>
          <table:table-cell table:style-name="ce12" table:formula="of:=[$VD資料.P5]" office:value-type="float" office:value="59.5459090909091" calcext:value-type="float">
            <text:p>60 </text:p>
          </table:table-cell>
          <table:table-cell table:style-name="ce12" table:formula="of:=[$VD資料.O29]" office:value-type="float" office:value="120" calcext:value-type="float">
            <text:p>120 </text:p>
          </table:table-cell>
          <table:table-cell table:style-name="ce12" table:formula="of:=[$VD資料.P29]" office:value-type="float" office:value="56.85075" calcext:value-type="float">
            <text:p>57 </text:p>
          </table:table-cell>
          <table:table-cell table:style-name="ce12" table:formula="of:=[$VD資料.O53]" office:value-type="float" office:value="124" calcext:value-type="float">
            <text:p>124 </text:p>
          </table:table-cell>
          <table:table-cell table:style-name="ce12" table:formula="of:=[$VD資料.P53]" office:value-type="float" office:value="57.2908064516129" calcext:value-type="float">
            <text:p>57 </text:p>
          </table:table-cell>
          <table:table-cell table:style-name="ce12" table:formula="of:=[$VD資料.O77]" office:value-type="float" office:value="131" calcext:value-type="float">
            <text:p>131 </text:p>
          </table:table-cell>
          <table:table-cell table:style-name="ce12" table:formula="of:=[$VD資料.P77]" office:value-type="float" office:value="54.7491603053435" calcext:value-type="float">
            <text:p>55 </text:p>
          </table:table-cell>
          <table:table-cell table:style-name="ce12" table:formula="of:=[$VD資料.O101]" office:value-type="float" office:value="140" calcext:value-type="float">
            <text:p>140 </text:p>
          </table:table-cell>
          <table:table-cell table:style-name="ce12" table:formula="of:=[$VD資料.P101]" office:value-type="float" office:value="55.4928571428571" calcext:value-type="float">
            <text:p>55 </text:p>
          </table:table-cell>
          <table:table-cell table:style-name="ce12" table:formula="of:=[$VD資料.O125]" office:value-type="float" office:value="121" calcext:value-type="float">
            <text:p>121 </text:p>
          </table:table-cell>
          <table:table-cell table:style-name="ce12" table:formula="of:=[$VD資料.P125]" office:value-type="float" office:value="58.5614049586777" calcext:value-type="float">
            <text:p>59 </text:p>
          </table:table-cell>
          <table:table-cell table:style-name="ce12" table:formula="of:=[$VD資料.O149]" office:value-type="float" office:value="207" calcext:value-type="float">
            <text:p>207 </text:p>
          </table:table-cell>
          <table:table-cell table:style-name="ce12" table:formula="of:=[$VD資料.P149]" office:value-type="float" office:value="57.2931884057971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22" calcext:value-type="float">
            <text:p>22</text:p>
          </table:table-cell>
          <table:table-cell table:style-name="ce12" table:formula="of:=[$VD資料.P6]" office:value-type="float" office:value="56.1381818181818" calcext:value-type="float">
            <text:p>56 </text:p>
          </table:table-cell>
          <table:table-cell table:style-name="ce12" table:formula="of:=[$VD資料.O30]" office:value-type="float" office:value="104" calcext:value-type="float">
            <text:p>104 </text:p>
          </table:table-cell>
          <table:table-cell table:style-name="ce12" table:formula="of:=[$VD資料.P30]" office:value-type="float" office:value="56.0482692307692" calcext:value-type="float">
            <text:p>56 </text:p>
          </table:table-cell>
          <table:table-cell table:style-name="ce12" table:formula="of:=[$VD資料.O54]" office:value-type="float" office:value="154" calcext:value-type="float">
            <text:p>154 </text:p>
          </table:table-cell>
          <table:table-cell table:style-name="ce12" table:formula="of:=[$VD資料.P54]" office:value-type="float" office:value="56.8938961038961" calcext:value-type="float">
            <text:p>57 </text:p>
          </table:table-cell>
          <table:table-cell table:style-name="ce12" table:formula="of:=[$VD資料.O78]" office:value-type="float" office:value="121" calcext:value-type="float">
            <text:p>121 </text:p>
          </table:table-cell>
          <table:table-cell table:style-name="ce12" table:formula="of:=[$VD資料.P78]" office:value-type="float" office:value="58.4544628099174" calcext:value-type="float">
            <text:p>58 </text:p>
          </table:table-cell>
          <table:table-cell table:style-name="ce12" table:formula="of:=[$VD資料.O102]" office:value-type="float" office:value="100" calcext:value-type="float">
            <text:p>100 </text:p>
          </table:table-cell>
          <table:table-cell table:style-name="ce12" table:formula="of:=[$VD資料.P102]" office:value-type="float" office:value="55.46" calcext:value-type="float">
            <text:p>55 </text:p>
          </table:table-cell>
          <table:table-cell table:style-name="ce12" table:formula="of:=[$VD資料.O126]" office:value-type="float" office:value="92" calcext:value-type="float">
            <text:p>92 </text:p>
          </table:table-cell>
          <table:table-cell table:style-name="ce12" table:formula="of:=[$VD資料.P126]" office:value-type="float" office:value="59.7959782608696" calcext:value-type="float">
            <text:p>60 </text:p>
          </table:table-cell>
          <table:table-cell table:style-name="ce12" table:formula="of:=[$VD資料.O150]" office:value-type="float" office:value="119" calcext:value-type="float">
            <text:p>119 </text:p>
          </table:table-cell>
          <table:table-cell table:style-name="ce12" table:formula="of:=[$VD資料.P150]" office:value-type="float" office:value="57.9336974789916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07" calcext:value-type="float">
            <text:p>107</text:p>
          </table:table-cell>
          <table:table-cell table:style-name="ce12" table:formula="of:=[$VD資料.P7]" office:value-type="float" office:value="56.3420560747664" calcext:value-type="float">
            <text:p>56 </text:p>
          </table:table-cell>
          <table:table-cell table:style-name="ce12" table:formula="of:=[$VD資料.O31]" office:value-type="float" office:value="136" calcext:value-type="float">
            <text:p>136 </text:p>
          </table:table-cell>
          <table:table-cell table:style-name="ce12" table:formula="of:=[$VD資料.P31]" office:value-type="float" office:value="53.6545588235294" calcext:value-type="float">
            <text:p>54 </text:p>
          </table:table-cell>
          <table:table-cell table:style-name="ce12" table:formula="of:=[$VD資料.O55]" office:value-type="float" office:value="123" calcext:value-type="float">
            <text:p>123 </text:p>
          </table:table-cell>
          <table:table-cell table:style-name="ce12" table:formula="of:=[$VD資料.P55]" office:value-type="float" office:value="54.9113008130081" calcext:value-type="float">
            <text:p>55 </text:p>
          </table:table-cell>
          <table:table-cell table:style-name="ce12" table:formula="of:=[$VD資料.O79]" office:value-type="float" office:value="71" calcext:value-type="float">
            <text:p>71 </text:p>
          </table:table-cell>
          <table:table-cell table:style-name="ce12" table:formula="of:=[$VD資料.P79]" office:value-type="float" office:value="55.1005633802817" calcext:value-type="float">
            <text:p>55 </text:p>
          </table:table-cell>
          <table:table-cell table:style-name="ce12" table:formula="of:=[$VD資料.O103]" office:value-type="float" office:value="103" calcext:value-type="float">
            <text:p>103 </text:p>
          </table:table-cell>
          <table:table-cell table:style-name="ce12" table:formula="of:=[$VD資料.P103]" office:value-type="float" office:value="56.0206796116505" calcext:value-type="float">
            <text:p>56 </text:p>
          </table:table-cell>
          <table:table-cell table:style-name="ce12" table:formula="of:=[$VD資料.O127]" office:value-type="float" office:value="178" calcext:value-type="float">
            <text:p>178 </text:p>
          </table:table-cell>
          <table:table-cell table:style-name="ce12" table:formula="of:=[$VD資料.P127]" office:value-type="float" office:value="56.763595505618" calcext:value-type="float">
            <text:p>57 </text:p>
          </table:table-cell>
          <table:table-cell table:style-name="ce12" table:formula="of:=[$VD資料.O151]" office:value-type="float" office:value="43" calcext:value-type="float">
            <text:p>43 </text:p>
          </table:table-cell>
          <table:table-cell table:style-name="ce12" table:formula="of:=[$VD資料.P151]" office:value-type="float" office:value="56.7204651162791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246" calcext:value-type="float">
            <text:p>246</text:p>
          </table:table-cell>
          <table:table-cell table:style-name="ce12" table:formula="of:=[$VD資料.P8]" office:value-type="float" office:value="54.865325203252" calcext:value-type="float">
            <text:p>55 </text:p>
          </table:table-cell>
          <table:table-cell table:style-name="ce12" table:formula="of:=[$VD資料.O32]" office:value-type="float" office:value="291" calcext:value-type="float">
            <text:p>291 </text:p>
          </table:table-cell>
          <table:table-cell table:style-name="ce12" table:formula="of:=[$VD資料.P32]" office:value-type="float" office:value="54.482233676976" calcext:value-type="float">
            <text:p>54 </text:p>
          </table:table-cell>
          <table:table-cell table:style-name="ce12" table:formula="of:=[$VD資料.O56]" office:value-type="float" office:value="227" calcext:value-type="float">
            <text:p>227 </text:p>
          </table:table-cell>
          <table:table-cell table:style-name="ce12" table:formula="of:=[$VD資料.P56]" office:value-type="float" office:value="54.3643171806167" calcext:value-type="float">
            <text:p>54 </text:p>
          </table:table-cell>
          <table:table-cell table:style-name="ce12" table:formula="of:=[$VD資料.O80]" office:value-type="float" office:value="128" calcext:value-type="float">
            <text:p>128 </text:p>
          </table:table-cell>
          <table:table-cell table:style-name="ce12" table:formula="of:=[$VD資料.P80]" office:value-type="float" office:value="55.6109375" calcext:value-type="float">
            <text:p>56 </text:p>
          </table:table-cell>
          <table:table-cell table:style-name="ce12" table:formula="of:=[$VD資料.O104]" office:value-type="float" office:value="111" calcext:value-type="float">
            <text:p>111 </text:p>
          </table:table-cell>
          <table:table-cell table:style-name="ce12" table:formula="of:=[$VD資料.P104]" office:value-type="float" office:value="55.124954954955" calcext:value-type="float">
            <text:p>55 </text:p>
          </table:table-cell>
          <table:table-cell table:style-name="ce12" table:formula="of:=[$VD資料.O128]" office:value-type="float" office:value="281" calcext:value-type="float">
            <text:p>281 </text:p>
          </table:table-cell>
          <table:table-cell table:style-name="ce12" table:formula="of:=[$VD資料.P128]" office:value-type="float" office:value="55.9093950177936" calcext:value-type="float">
            <text:p>56 </text:p>
          </table:table-cell>
          <table:table-cell table:style-name="ce12" table:formula="of:=[$VD資料.O152]" office:value-type="float" office:value="196" calcext:value-type="float">
            <text:p>196 </text:p>
          </table:table-cell>
          <table:table-cell table:style-name="ce12" table:formula="of:=[$VD資料.P152]" office:value-type="float" office:value="54.0292346938775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807" calcext:value-type="float">
            <text:p>807</text:p>
          </table:table-cell>
          <table:table-cell table:style-name="ce12" table:formula="of:=[$VD資料.P9]" office:value-type="float" office:value="56.4823791821561" calcext:value-type="float">
            <text:p>56 </text:p>
          </table:table-cell>
          <table:table-cell table:style-name="ce12" table:formula="of:=[$VD資料.O33]" office:value-type="float" office:value="781" calcext:value-type="float">
            <text:p>781 </text:p>
          </table:table-cell>
          <table:table-cell table:style-name="ce12" table:formula="of:=[$VD資料.P33]" office:value-type="float" office:value="55.9890909090909" calcext:value-type="float">
            <text:p>56 </text:p>
          </table:table-cell>
          <table:table-cell table:style-name="ce12" table:formula="of:=[$VD資料.O57]" office:value-type="float" office:value="651" calcext:value-type="float">
            <text:p>651 </text:p>
          </table:table-cell>
          <table:table-cell table:style-name="ce12" table:formula="of:=[$VD資料.P57]" office:value-type="float" office:value="57.3205376344086" calcext:value-type="float">
            <text:p>57 </text:p>
          </table:table-cell>
          <table:table-cell table:style-name="ce12" table:formula="of:=[$VD資料.O81]" office:value-type="float" office:value="760" calcext:value-type="float">
            <text:p>760 </text:p>
          </table:table-cell>
          <table:table-cell table:style-name="ce12" table:formula="of:=[$VD資料.P81]" office:value-type="float" office:value="56.5746578947368" calcext:value-type="float">
            <text:p>57 </text:p>
          </table:table-cell>
          <table:table-cell table:style-name="ce12" table:formula="of:=[$VD資料.O105]" office:value-type="float" office:value="735" calcext:value-type="float">
            <text:p>735 </text:p>
          </table:table-cell>
          <table:table-cell table:style-name="ce12" table:formula="of:=[$VD資料.P105]" office:value-type="float" office:value="56.8557142857143" calcext:value-type="float">
            <text:p>57 </text:p>
          </table:table-cell>
          <table:table-cell table:style-name="ce12" table:formula="of:=[$VD資料.O129]" office:value-type="float" office:value="392" calcext:value-type="float">
            <text:p>392 </text:p>
          </table:table-cell>
          <table:table-cell table:style-name="ce12" table:formula="of:=[$VD資料.P129]" office:value-type="float" office:value="54.9305357142857" calcext:value-type="float">
            <text:p>55 </text:p>
          </table:table-cell>
          <table:table-cell table:style-name="ce12" table:formula="of:=[$VD資料.O153]" office:value-type="float" office:value="302" calcext:value-type="float">
            <text:p>302 </text:p>
          </table:table-cell>
          <table:table-cell table:style-name="ce12" table:formula="of:=[$VD資料.P153]" office:value-type="float" office:value="54.2633112582781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940" calcext:value-type="float">
            <text:p>940</text:p>
          </table:table-cell>
          <table:table-cell table:style-name="ce12" table:formula="of:=[$VD資料.P10]" office:value-type="float" office:value="58.6728510638298" calcext:value-type="float">
            <text:p>59 </text:p>
          </table:table-cell>
          <table:table-cell table:style-name="ce12" table:formula="of:=[$VD資料.O34]" office:value-type="float" office:value="978" calcext:value-type="float">
            <text:p>978 </text:p>
          </table:table-cell>
          <table:table-cell table:style-name="ce12" table:formula="of:=[$VD資料.P34]" office:value-type="float" office:value="57.5637627811861" calcext:value-type="float">
            <text:p>58 </text:p>
          </table:table-cell>
          <table:table-cell table:style-name="ce12" table:formula="of:=[$VD資料.O58]" office:value-type="float" office:value="899" calcext:value-type="float">
            <text:p>899 </text:p>
          </table:table-cell>
          <table:table-cell table:style-name="ce12" table:formula="of:=[$VD資料.P58]" office:value-type="float" office:value="58.2209121245829" calcext:value-type="float">
            <text:p>58 </text:p>
          </table:table-cell>
          <table:table-cell table:style-name="ce12" table:formula="of:=[$VD資料.O82]" office:value-type="float" office:value="875" calcext:value-type="float">
            <text:p>875 </text:p>
          </table:table-cell>
          <table:table-cell table:style-name="ce12" table:formula="of:=[$VD資料.P82]" office:value-type="float" office:value="57.6460228571429" calcext:value-type="float">
            <text:p>58 </text:p>
          </table:table-cell>
          <table:table-cell table:style-name="ce12" table:formula="of:=[$VD資料.O106]" office:value-type="float" office:value="895" calcext:value-type="float">
            <text:p>895 </text:p>
          </table:table-cell>
          <table:table-cell table:style-name="ce12" table:formula="of:=[$VD資料.P106]" office:value-type="float" office:value="58.5998324022346" calcext:value-type="float">
            <text:p>59 </text:p>
          </table:table-cell>
          <table:table-cell table:style-name="ce12" table:formula="of:=[$VD資料.O130]" office:value-type="float" office:value="524" calcext:value-type="float">
            <text:p>524 </text:p>
          </table:table-cell>
          <table:table-cell table:style-name="ce12" table:formula="of:=[$VD資料.P130]" office:value-type="float" office:value="55.4243129770992" calcext:value-type="float">
            <text:p>55 </text:p>
          </table:table-cell>
          <table:table-cell table:style-name="ce12" table:formula="of:=[$VD資料.O154]" office:value-type="float" office:value="403" calcext:value-type="float">
            <text:p>403 </text:p>
          </table:table-cell>
          <table:table-cell table:style-name="ce12" table:formula="of:=[$VD資料.P154]" office:value-type="float" office:value="53.4411166253102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599" calcext:value-type="float">
            <text:p>599</text:p>
          </table:table-cell>
          <table:table-cell table:style-name="ce12" table:formula="of:=[$VD資料.P11]" office:value-type="float" office:value="54.5725542570952" calcext:value-type="float">
            <text:p>55 </text:p>
          </table:table-cell>
          <table:table-cell table:style-name="ce12" table:formula="of:=[$VD資料.O35]" office:value-type="float" office:value="680" calcext:value-type="float">
            <text:p>680 </text:p>
          </table:table-cell>
          <table:table-cell table:style-name="ce12" table:formula="of:=[$VD資料.P35]" office:value-type="float" office:value="55.0701029411765" calcext:value-type="float">
            <text:p>55 </text:p>
          </table:table-cell>
          <table:table-cell table:style-name="ce12" table:formula="of:=[$VD資料.O59]" office:value-type="float" office:value="691" calcext:value-type="float">
            <text:p>691 </text:p>
          </table:table-cell>
          <table:table-cell table:style-name="ce12" table:formula="of:=[$VD資料.P59]" office:value-type="float" office:value="53.9757597684515" calcext:value-type="float">
            <text:p>54 </text:p>
          </table:table-cell>
          <table:table-cell table:style-name="ce12" table:formula="of:=[$VD資料.O83]" office:value-type="float" office:value="720" calcext:value-type="float">
            <text:p>720 </text:p>
          </table:table-cell>
          <table:table-cell table:style-name="ce12" table:formula="of:=[$VD資料.P83]" office:value-type="float" office:value="54.0931666666667" calcext:value-type="float">
            <text:p>54 </text:p>
          </table:table-cell>
          <table:table-cell table:style-name="ce12" table:formula="of:=[$VD資料.O107]" office:value-type="float" office:value="715" calcext:value-type="float">
            <text:p>715 </text:p>
          </table:table-cell>
          <table:table-cell table:style-name="ce12" table:formula="of:=[$VD資料.P107]" office:value-type="float" office:value="54.756" calcext:value-type="float">
            <text:p>55 </text:p>
          </table:table-cell>
          <table:table-cell table:style-name="ce12" table:formula="of:=[$VD資料.O131]" office:value-type="float" office:value="585" calcext:value-type="float">
            <text:p>585 </text:p>
          </table:table-cell>
          <table:table-cell table:style-name="ce12" table:formula="of:=[$VD資料.P131]" office:value-type="float" office:value="56.7064102564103" calcext:value-type="float">
            <text:p>57 </text:p>
          </table:table-cell>
          <table:table-cell table:style-name="ce12" table:formula="of:=[$VD資料.O155]" office:value-type="float" office:value="471" calcext:value-type="float">
            <text:p>471 </text:p>
          </table:table-cell>
          <table:table-cell table:style-name="ce12" table:formula="of:=[$VD資料.P155]" office:value-type="float" office:value="53.3616135881104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654" calcext:value-type="float">
            <text:p>654</text:p>
          </table:table-cell>
          <table:table-cell table:style-name="ce12" table:formula="of:=[$VD資料.P12]" office:value-type="float" office:value="53.2105351681957" calcext:value-type="float">
            <text:p>53 </text:p>
          </table:table-cell>
          <table:table-cell table:style-name="ce12" table:formula="of:=[$VD資料.O36]" office:value-type="float" office:value="746" calcext:value-type="float">
            <text:p>746 </text:p>
          </table:table-cell>
          <table:table-cell table:style-name="ce12" table:formula="of:=[$VD資料.P36]" office:value-type="float" office:value="54.0053887399464" calcext:value-type="float">
            <text:p>54 </text:p>
          </table:table-cell>
          <table:table-cell table:style-name="ce12" table:formula="of:=[$VD資料.O60]" office:value-type="float" office:value="683" calcext:value-type="float">
            <text:p>683 </text:p>
          </table:table-cell>
          <table:table-cell table:style-name="ce12" table:formula="of:=[$VD資料.P60]" office:value-type="float" office:value="54.7944216691069" calcext:value-type="float">
            <text:p>55 </text:p>
          </table:table-cell>
          <table:table-cell table:style-name="ce12" table:formula="of:=[$VD資料.O84]" office:value-type="float" office:value="691" calcext:value-type="float">
            <text:p>691 </text:p>
          </table:table-cell>
          <table:table-cell table:style-name="ce12" table:formula="of:=[$VD資料.P84]" office:value-type="float" office:value="56.2251519536903" calcext:value-type="float">
            <text:p>56 </text:p>
          </table:table-cell>
          <table:table-cell table:style-name="ce12" table:formula="of:=[$VD資料.O108]" office:value-type="float" office:value="706" calcext:value-type="float">
            <text:p>706 </text:p>
          </table:table-cell>
          <table:table-cell table:style-name="ce12" table:formula="of:=[$VD資料.P108]" office:value-type="float" office:value="56.0745325779037" calcext:value-type="float">
            <text:p>56 </text:p>
          </table:table-cell>
          <table:table-cell table:style-name="ce12" table:formula="of:=[$VD資料.O132]" office:value-type="float" office:value="616" calcext:value-type="float">
            <text:p>616 </text:p>
          </table:table-cell>
          <table:table-cell table:style-name="ce12" table:formula="of:=[$VD資料.P132]" office:value-type="float" office:value="56.2687175324675" calcext:value-type="float">
            <text:p>56 </text:p>
          </table:table-cell>
          <table:table-cell table:style-name="ce12" table:formula="of:=[$VD資料.O156]" office:value-type="float" office:value="504" calcext:value-type="float">
            <text:p>504 </text:p>
          </table:table-cell>
          <table:table-cell table:style-name="ce12" table:formula="of:=[$VD資料.P156]" office:value-type="float" office:value="54.0001587301587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748" calcext:value-type="float">
            <text:p>748</text:p>
          </table:table-cell>
          <table:table-cell table:style-name="ce12" table:formula="of:=[$VD資料.P13]" office:value-type="float" office:value="52.703128342246" calcext:value-type="float">
            <text:p>53 </text:p>
          </table:table-cell>
          <table:table-cell table:style-name="ce12" table:formula="of:=[$VD資料.O37]" office:value-type="float" office:value="690" calcext:value-type="float">
            <text:p>690 </text:p>
          </table:table-cell>
          <table:table-cell table:style-name="ce12" table:formula="of:=[$VD資料.P37]" office:value-type="float" office:value="53.5834202898551" calcext:value-type="float">
            <text:p>54 </text:p>
          </table:table-cell>
          <table:table-cell table:style-name="ce12" table:formula="of:=[$VD資料.O61]" office:value-type="float" office:value="716" calcext:value-type="float">
            <text:p>716 </text:p>
          </table:table-cell>
          <table:table-cell table:style-name="ce12" table:formula="of:=[$VD資料.P61]" office:value-type="float" office:value="55.025782122905" calcext:value-type="float">
            <text:p>55 </text:p>
          </table:table-cell>
          <table:table-cell table:style-name="ce12" table:formula="of:=[$VD資料.O85]" office:value-type="float" office:value="696" calcext:value-type="float">
            <text:p>696 </text:p>
          </table:table-cell>
          <table:table-cell table:style-name="ce12" table:formula="of:=[$VD資料.P85]" office:value-type="float" office:value="56.0130890804598" calcext:value-type="float">
            <text:p>56 </text:p>
          </table:table-cell>
          <table:table-cell table:style-name="ce12" table:formula="of:=[$VD資料.O109]" office:value-type="float" office:value="764" calcext:value-type="float">
            <text:p>764 </text:p>
          </table:table-cell>
          <table:table-cell table:style-name="ce12" table:formula="of:=[$VD資料.P109]" office:value-type="float" office:value="55.9854712041885" calcext:value-type="float">
            <text:p>56 </text:p>
          </table:table-cell>
          <table:table-cell table:style-name="ce12" table:formula="of:=[$VD資料.O133]" office:value-type="float" office:value="709" calcext:value-type="float">
            <text:p>709 </text:p>
          </table:table-cell>
          <table:table-cell table:style-name="ce12" table:formula="of:=[$VD資料.P133]" office:value-type="float" office:value="57.4605359661495" calcext:value-type="float">
            <text:p>57 </text:p>
          </table:table-cell>
          <table:table-cell table:style-name="ce12" table:formula="of:=[$VD資料.O157]" office:value-type="float" office:value="530" calcext:value-type="float">
            <text:p>530 </text:p>
          </table:table-cell>
          <table:table-cell table:style-name="ce12" table:formula="of:=[$VD資料.P157]" office:value-type="float" office:value="55.8039245283019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728" calcext:value-type="float">
            <text:p>728</text:p>
          </table:table-cell>
          <table:table-cell table:style-name="ce12" table:formula="of:=[$VD資料.P14]" office:value-type="float" office:value="53.7473626373626" calcext:value-type="float">
            <text:p>54 </text:p>
          </table:table-cell>
          <table:table-cell table:style-name="ce12" table:formula="of:=[$VD資料.O38]" office:value-type="float" office:value="741" calcext:value-type="float">
            <text:p>741 </text:p>
          </table:table-cell>
          <table:table-cell table:style-name="ce12" table:formula="of:=[$VD資料.P38]" office:value-type="float" office:value="55.1727665317139" calcext:value-type="float">
            <text:p>55 </text:p>
          </table:table-cell>
          <table:table-cell table:style-name="ce12" table:formula="of:=[$VD資料.O62]" office:value-type="float" office:value="739" calcext:value-type="float">
            <text:p>739 </text:p>
          </table:table-cell>
          <table:table-cell table:style-name="ce12" table:formula="of:=[$VD資料.P62]" office:value-type="float" office:value="55.2658322056834" calcext:value-type="float">
            <text:p>55 </text:p>
          </table:table-cell>
          <table:table-cell table:style-name="ce12" table:formula="of:=[$VD資料.O86]" office:value-type="float" office:value="707" calcext:value-type="float">
            <text:p>707 </text:p>
          </table:table-cell>
          <table:table-cell table:style-name="ce12" table:formula="of:=[$VD資料.P86]" office:value-type="float" office:value="55.4778642149929" calcext:value-type="float">
            <text:p>55 </text:p>
          </table:table-cell>
          <table:table-cell table:style-name="ce12" table:formula="of:=[$VD資料.O110]" office:value-type="float" office:value="814" calcext:value-type="float">
            <text:p>814 </text:p>
          </table:table-cell>
          <table:table-cell table:style-name="ce12" table:formula="of:=[$VD資料.P110]" office:value-type="float" office:value="55.160515970516" calcext:value-type="float">
            <text:p>55 </text:p>
          </table:table-cell>
          <table:table-cell table:style-name="ce12" table:formula="of:=[$VD資料.O134]" office:value-type="float" office:value="800" calcext:value-type="float">
            <text:p>800 </text:p>
          </table:table-cell>
          <table:table-cell table:style-name="ce12" table:formula="of:=[$VD資料.P134]" office:value-type="float" office:value="57.0247125" calcext:value-type="float">
            <text:p>57 </text:p>
          </table:table-cell>
          <table:table-cell table:style-name="ce12" table:formula="of:=[$VD資料.O158]" office:value-type="float" office:value="615" calcext:value-type="float">
            <text:p>615 </text:p>
          </table:table-cell>
          <table:table-cell table:style-name="ce12" table:formula="of:=[$VD資料.P158]" office:value-type="float" office:value="55.8926341463415" calcext:value-type="float">
            <text:p>5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740" calcext:value-type="float">
            <text:p>740</text:p>
          </table:table-cell>
          <table:table-cell table:style-name="ce12" table:formula="of:=[$VD資料.P15]" office:value-type="float" office:value="54.5854459459459" calcext:value-type="float">
            <text:p>55 </text:p>
          </table:table-cell>
          <table:table-cell table:style-name="ce12" table:formula="of:=[$VD資料.O39]" office:value-type="float" office:value="735" calcext:value-type="float">
            <text:p>735 </text:p>
          </table:table-cell>
          <table:table-cell table:style-name="ce12" table:formula="of:=[$VD資料.P39]" office:value-type="float" office:value="54.8360816326531" calcext:value-type="float">
            <text:p>55 </text:p>
          </table:table-cell>
          <table:table-cell table:style-name="ce12" table:formula="of:=[$VD資料.O63]" office:value-type="float" office:value="696" calcext:value-type="float">
            <text:p>696 </text:p>
          </table:table-cell>
          <table:table-cell table:style-name="ce12" table:formula="of:=[$VD資料.P63]" office:value-type="float" office:value="57.158908045977" calcext:value-type="float">
            <text:p>57 </text:p>
          </table:table-cell>
          <table:table-cell table:style-name="ce12" table:formula="of:=[$VD資料.O87]" office:value-type="float" office:value="686" calcext:value-type="float">
            <text:p>686 </text:p>
          </table:table-cell>
          <table:table-cell table:style-name="ce12" table:formula="of:=[$VD資料.P87]" office:value-type="float" office:value="55.872332361516" calcext:value-type="float">
            <text:p>56 </text:p>
          </table:table-cell>
          <table:table-cell table:style-name="ce12" table:formula="of:=[$VD資料.O111]" office:value-type="float" office:value="787" calcext:value-type="float">
            <text:p>787 </text:p>
          </table:table-cell>
          <table:table-cell table:style-name="ce12" table:formula="of:=[$VD資料.P111]" office:value-type="float" office:value="56.6307623888183" calcext:value-type="float">
            <text:p>57 </text:p>
          </table:table-cell>
          <table:table-cell table:style-name="ce12" table:formula="of:=[$VD資料.O135]" office:value-type="float" office:value="757" calcext:value-type="float">
            <text:p>757 </text:p>
          </table:table-cell>
          <table:table-cell table:style-name="ce12" table:formula="of:=[$VD資料.P135]" office:value-type="float" office:value="57.2308850726552" calcext:value-type="float">
            <text:p>57 </text:p>
          </table:table-cell>
          <table:table-cell table:style-name="ce12" table:formula="of:=[$VD資料.O159]" office:value-type="float" office:value="672" calcext:value-type="float">
            <text:p>672 </text:p>
          </table:table-cell>
          <table:table-cell table:style-name="ce12" table:formula="of:=[$VD資料.P159]" office:value-type="float" office:value="55.3712797619048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765" calcext:value-type="float">
            <text:p>765</text:p>
          </table:table-cell>
          <table:table-cell table:style-name="ce12" table:formula="of:=[$VD資料.P16]" office:value-type="float" office:value="56.0126013071895" calcext:value-type="float">
            <text:p>56 </text:p>
          </table:table-cell>
          <table:table-cell table:style-name="ce12" table:formula="of:=[$VD資料.O40]" office:value-type="float" office:value="871" calcext:value-type="float">
            <text:p>871 </text:p>
          </table:table-cell>
          <table:table-cell table:style-name="ce12" table:formula="of:=[$VD資料.P40]" office:value-type="float" office:value="50.7797818599311" calcext:value-type="float">
            <text:p>51 </text:p>
          </table:table-cell>
          <table:table-cell table:style-name="ce12" table:formula="of:=[$VD資料.O64]" office:value-type="float" office:value="809" calcext:value-type="float">
            <text:p>809 </text:p>
          </table:table-cell>
          <table:table-cell table:style-name="ce12" table:formula="of:=[$VD資料.P64]" office:value-type="float" office:value="56.7652286773795" calcext:value-type="float">
            <text:p>57 </text:p>
          </table:table-cell>
          <table:table-cell table:style-name="ce12" table:formula="of:=[$VD資料.O88]" office:value-type="float" office:value="744" calcext:value-type="float">
            <text:p>744 </text:p>
          </table:table-cell>
          <table:table-cell table:style-name="ce12" table:formula="of:=[$VD資料.P88]" office:value-type="float" office:value="56.7983602150538" calcext:value-type="float">
            <text:p>57 </text:p>
          </table:table-cell>
          <table:table-cell table:style-name="ce12" table:formula="of:=[$VD資料.O112]" office:value-type="float" office:value="860" calcext:value-type="float">
            <text:p>860 </text:p>
          </table:table-cell>
          <table:table-cell table:style-name="ce12" table:formula="of:=[$VD資料.P112]" office:value-type="float" office:value="56.4229534883721" calcext:value-type="float">
            <text:p>56 </text:p>
          </table:table-cell>
          <table:table-cell table:style-name="ce12" table:formula="of:=[$VD資料.O136]" office:value-type="float" office:value="824" calcext:value-type="float">
            <text:p>824 </text:p>
          </table:table-cell>
          <table:table-cell table:style-name="ce12" table:formula="of:=[$VD資料.P136]" office:value-type="float" office:value="56.3169174757282" calcext:value-type="float">
            <text:p>56 </text:p>
          </table:table-cell>
          <table:table-cell table:style-name="ce12" table:formula="of:=[$VD資料.O160]" office:value-type="float" office:value="730" calcext:value-type="float">
            <text:p>730 </text:p>
          </table:table-cell>
          <table:table-cell table:style-name="ce12" table:formula="of:=[$VD資料.P160]" office:value-type="float" office:value="53.4231780821918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933" calcext:value-type="float">
            <text:p>933</text:p>
          </table:table-cell>
          <table:table-cell table:style-name="ce12" table:formula="of:=[$VD資料.P17]" office:value-type="float" office:value="53.9265058949625" calcext:value-type="float">
            <text:p>54 </text:p>
          </table:table-cell>
          <table:table-cell table:style-name="ce12" table:formula="of:=[$VD資料.O41]" office:value-type="float" office:value="934" calcext:value-type="float">
            <text:p>934 </text:p>
          </table:table-cell>
          <table:table-cell table:style-name="ce12" table:formula="of:=[$VD資料.P41]" office:value-type="float" office:value="50.9582226980728" calcext:value-type="float">
            <text:p>51 </text:p>
          </table:table-cell>
          <table:table-cell table:style-name="ce12" table:formula="of:=[$VD資料.O65]" office:value-type="float" office:value="872" calcext:value-type="float">
            <text:p>872 </text:p>
          </table:table-cell>
          <table:table-cell table:style-name="ce12" table:formula="of:=[$VD資料.P65]" office:value-type="float" office:value="55.1326605504587" calcext:value-type="float">
            <text:p>55 </text:p>
          </table:table-cell>
          <table:table-cell table:style-name="ce12" table:formula="of:=[$VD資料.O89]" office:value-type="float" office:value="907" calcext:value-type="float">
            <text:p>907 </text:p>
          </table:table-cell>
          <table:table-cell table:style-name="ce12" table:formula="of:=[$VD資料.P89]" office:value-type="float" office:value="54.7201433296582" calcext:value-type="float">
            <text:p>55 </text:p>
          </table:table-cell>
          <table:table-cell table:style-name="ce12" table:formula="of:=[$VD資料.O113]" office:value-type="float" office:value="961" calcext:value-type="float">
            <text:p>961 </text:p>
          </table:table-cell>
          <table:table-cell table:style-name="ce12" table:formula="of:=[$VD資料.P113]" office:value-type="float" office:value="55.3924245577523" calcext:value-type="float">
            <text:p>55 </text:p>
          </table:table-cell>
          <table:table-cell table:style-name="ce12" table:formula="of:=[$VD資料.O137]" office:value-type="float" office:value="855" calcext:value-type="float">
            <text:p>855 </text:p>
          </table:table-cell>
          <table:table-cell table:style-name="ce12" table:formula="of:=[$VD資料.P137]" office:value-type="float" office:value="56.136432748538" calcext:value-type="float">
            <text:p>56 </text:p>
          </table:table-cell>
          <table:table-cell table:style-name="ce12" table:formula="of:=[$VD資料.O161]" office:value-type="float" office:value="719" calcext:value-type="float">
            <text:p>719 </text:p>
          </table:table-cell>
          <table:table-cell table:style-name="ce12" table:formula="of:=[$VD資料.P161]" office:value-type="float" office:value="53.7119888734353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117" calcext:value-type="float">
            <text:p>1117</text:p>
          </table:table-cell>
          <table:table-cell table:style-name="ce12" table:formula="of:=[$VD資料.P18]" office:value-type="float" office:value="55.0774037600716" calcext:value-type="float">
            <text:p>55 </text:p>
          </table:table-cell>
          <table:table-cell table:style-name="ce12" table:formula="of:=[$VD資料.O42]" office:value-type="float" office:value="1111" calcext:value-type="float">
            <text:p>1111 </text:p>
          </table:table-cell>
          <table:table-cell table:style-name="ce12" table:formula="of:=[$VD資料.P42]" office:value-type="float" office:value="54.3780468046805" calcext:value-type="float">
            <text:p>54 </text:p>
          </table:table-cell>
          <table:table-cell table:style-name="ce12" table:formula="of:=[$VD資料.O66]" office:value-type="float" office:value="1031" calcext:value-type="float">
            <text:p>1031 </text:p>
          </table:table-cell>
          <table:table-cell table:style-name="ce12" table:formula="of:=[$VD資料.P66]" office:value-type="float" office:value="56.7462075654704" calcext:value-type="float">
            <text:p>57 </text:p>
          </table:table-cell>
          <table:table-cell table:style-name="ce12" table:formula="of:=[$VD資料.O90]" office:value-type="float" office:value="1061" calcext:value-type="float">
            <text:p>1061 </text:p>
          </table:table-cell>
          <table:table-cell table:style-name="ce12" table:formula="of:=[$VD資料.P90]" office:value-type="float" office:value="56.8386993402451" calcext:value-type="float">
            <text:p>57 </text:p>
          </table:table-cell>
          <table:table-cell table:style-name="ce12" table:formula="of:=[$VD資料.O114]" office:value-type="float" office:value="1066" calcext:value-type="float">
            <text:p>1066 </text:p>
          </table:table-cell>
          <table:table-cell table:style-name="ce12" table:formula="of:=[$VD資料.P114]" office:value-type="float" office:value="55.8303001876173" calcext:value-type="float">
            <text:p>56 </text:p>
          </table:table-cell>
          <table:table-cell table:style-name="ce12" table:formula="of:=[$VD資料.O138]" office:value-type="float" office:value="912" calcext:value-type="float">
            <text:p>912 </text:p>
          </table:table-cell>
          <table:table-cell table:style-name="ce12" table:formula="of:=[$VD資料.P138]" office:value-type="float" office:value="55.397774122807" calcext:value-type="float">
            <text:p>55 </text:p>
          </table:table-cell>
          <table:table-cell table:style-name="ce12" table:formula="of:=[$VD資料.O162]" office:value-type="float" office:value="760" calcext:value-type="float">
            <text:p>760 </text:p>
          </table:table-cell>
          <table:table-cell table:style-name="ce12" table:formula="of:=[$VD資料.P162]" office:value-type="float" office:value="53.8184210526316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401" calcext:value-type="float">
            <text:p>1401</text:p>
          </table:table-cell>
          <table:table-cell table:style-name="ce12" table:formula="of:=[$VD資料.P19]" office:value-type="float" office:value="52.6170521056388" calcext:value-type="float">
            <text:p>53 </text:p>
          </table:table-cell>
          <table:table-cell table:style-name="ce12" table:formula="of:=[$VD資料.O43]" office:value-type="float" office:value="1352" calcext:value-type="float">
            <text:p>1352 </text:p>
          </table:table-cell>
          <table:table-cell table:style-name="ce12" table:formula="of:=[$VD資料.P43]" office:value-type="float" office:value="55.2631065088757" calcext:value-type="float">
            <text:p>55 </text:p>
          </table:table-cell>
          <table:table-cell table:style-name="ce12" table:formula="of:=[$VD資料.O67]" office:value-type="float" office:value="1340" calcext:value-type="float">
            <text:p>1340 </text:p>
          </table:table-cell>
          <table:table-cell table:style-name="ce12" table:formula="of:=[$VD資料.P67]" office:value-type="float" office:value="56.9309253731343" calcext:value-type="float">
            <text:p>57 </text:p>
          </table:table-cell>
          <table:table-cell table:style-name="ce12" table:formula="of:=[$VD資料.O91]" office:value-type="float" office:value="1333" calcext:value-type="float">
            <text:p>1333 </text:p>
          </table:table-cell>
          <table:table-cell table:style-name="ce12" table:formula="of:=[$VD資料.P91]" office:value-type="float" office:value="56.0759189797449" calcext:value-type="float">
            <text:p>56 </text:p>
          </table:table-cell>
          <table:table-cell table:style-name="ce12" table:formula="of:=[$VD資料.O115]" office:value-type="float" office:value="1312" calcext:value-type="float">
            <text:p>1312 </text:p>
          </table:table-cell>
          <table:table-cell table:style-name="ce12" table:formula="of:=[$VD資料.P115]" office:value-type="float" office:value="57.1228429878049" calcext:value-type="float">
            <text:p>57 </text:p>
          </table:table-cell>
          <table:table-cell table:style-name="ce12" table:formula="of:=[$VD資料.O139]" office:value-type="float" office:value="944" calcext:value-type="float">
            <text:p>944 </text:p>
          </table:table-cell>
          <table:table-cell table:style-name="ce12" table:formula="of:=[$VD資料.P139]" office:value-type="float" office:value="56.0725211864407" calcext:value-type="float">
            <text:p>56 </text:p>
          </table:table-cell>
          <table:table-cell table:style-name="ce12" table:formula="of:=[$VD資料.O163]" office:value-type="float" office:value="851" calcext:value-type="float">
            <text:p>851 </text:p>
          </table:table-cell>
          <table:table-cell table:style-name="ce12" table:formula="of:=[$VD資料.P163]" office:value-type="float" office:value="51.8394947121034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525" calcext:value-type="float">
            <text:p>1525</text:p>
          </table:table-cell>
          <table:table-cell table:style-name="ce12" table:formula="of:=[$VD資料.P20]" office:value-type="float" office:value="53.8941508196721" calcext:value-type="float">
            <text:p>54 </text:p>
          </table:table-cell>
          <table:table-cell table:style-name="ce12" table:formula="of:=[$VD資料.O44]" office:value-type="float" office:value="1419" calcext:value-type="float">
            <text:p>1419 </text:p>
          </table:table-cell>
          <table:table-cell table:style-name="ce12" table:formula="of:=[$VD資料.P44]" office:value-type="float" office:value="56.904052149401" calcext:value-type="float">
            <text:p>57 </text:p>
          </table:table-cell>
          <table:table-cell table:style-name="ce12" table:formula="of:=[$VD資料.O68]" office:value-type="float" office:value="1400" calcext:value-type="float">
            <text:p>1400 </text:p>
          </table:table-cell>
          <table:table-cell table:style-name="ce12" table:formula="of:=[$VD資料.P68]" office:value-type="float" office:value="55.5190428571429" calcext:value-type="float">
            <text:p>56 </text:p>
          </table:table-cell>
          <table:table-cell table:style-name="ce12" table:formula="of:=[$VD資料.O92]" office:value-type="float" office:value="1391" calcext:value-type="float">
            <text:p>1391 </text:p>
          </table:table-cell>
          <table:table-cell table:style-name="ce12" table:formula="of:=[$VD資料.P92]" office:value-type="float" office:value="57.3693026599569" calcext:value-type="float">
            <text:p>57 </text:p>
          </table:table-cell>
          <table:table-cell table:style-name="ce12" table:formula="of:=[$VD資料.O116]" office:value-type="float" office:value="1372" calcext:value-type="float">
            <text:p>1372 </text:p>
          </table:table-cell>
          <table:table-cell table:style-name="ce12" table:formula="of:=[$VD資料.P116]" office:value-type="float" office:value="57.8752405247813" calcext:value-type="float">
            <text:p>58 </text:p>
          </table:table-cell>
          <table:table-cell table:style-name="ce12" table:formula="of:=[$VD資料.O140]" office:value-type="float" office:value="923" calcext:value-type="float">
            <text:p>923 </text:p>
          </table:table-cell>
          <table:table-cell table:style-name="ce12" table:formula="of:=[$VD資料.P140]" office:value-type="float" office:value="55.8213759479957" calcext:value-type="float">
            <text:p>56 </text:p>
          </table:table-cell>
          <table:table-cell table:style-name="ce12" table:formula="of:=[$VD資料.O164]" office:value-type="float" office:value="762" calcext:value-type="float">
            <text:p>762 </text:p>
          </table:table-cell>
          <table:table-cell table:style-name="ce12" table:formula="of:=[$VD資料.P164]" office:value-type="float" office:value="51.8404593175853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167" calcext:value-type="float">
            <text:p>1167</text:p>
          </table:table-cell>
          <table:table-cell table:style-name="ce12" table:formula="of:=[$VD資料.P21]" office:value-type="float" office:value="54.8038560411311" calcext:value-type="float">
            <text:p>55 </text:p>
          </table:table-cell>
          <table:table-cell table:style-name="ce12" table:formula="of:=[$VD資料.O45]" office:value-type="float" office:value="1145" calcext:value-type="float">
            <text:p>1145 </text:p>
          </table:table-cell>
          <table:table-cell table:style-name="ce12" table:formula="of:=[$VD資料.P45]" office:value-type="float" office:value="57.0819912663756" calcext:value-type="float">
            <text:p>57 </text:p>
          </table:table-cell>
          <table:table-cell table:style-name="ce12" table:formula="of:=[$VD資料.O69]" office:value-type="float" office:value="1175" calcext:value-type="float">
            <text:p>1175 </text:p>
          </table:table-cell>
          <table:table-cell table:style-name="ce12" table:formula="of:=[$VD資料.P69]" office:value-type="float" office:value="56.6170042553192" calcext:value-type="float">
            <text:p>57 </text:p>
          </table:table-cell>
          <table:table-cell table:style-name="ce12" table:formula="of:=[$VD資料.O93]" office:value-type="float" office:value="1072" calcext:value-type="float">
            <text:p>1072 </text:p>
          </table:table-cell>
          <table:table-cell table:style-name="ce12" table:formula="of:=[$VD資料.P93]" office:value-type="float" office:value="57.1073880597015" calcext:value-type="float">
            <text:p>57 </text:p>
          </table:table-cell>
          <table:table-cell table:style-name="ce12" table:formula="of:=[$VD資料.O117]" office:value-type="float" office:value="1127" calcext:value-type="float">
            <text:p>1127 </text:p>
          </table:table-cell>
          <table:table-cell table:style-name="ce12" table:formula="of:=[$VD資料.P117]" office:value-type="float" office:value="56.948314108252" calcext:value-type="float">
            <text:p>57 </text:p>
          </table:table-cell>
          <table:table-cell table:style-name="ce12" table:formula="of:=[$VD資料.O141]" office:value-type="float" office:value="717" calcext:value-type="float">
            <text:p>717 </text:p>
          </table:table-cell>
          <table:table-cell table:style-name="ce12" table:formula="of:=[$VD資料.P141]" office:value-type="float" office:value="54.3132357043236" calcext:value-type="float">
            <text:p>54 </text:p>
          </table:table-cell>
          <table:table-cell table:style-name="ce12" table:formula="of:=[$VD資料.O165]" office:value-type="float" office:value="727" calcext:value-type="float">
            <text:p>727 </text:p>
          </table:table-cell>
          <table:table-cell table:style-name="ce12" table:formula="of:=[$VD資料.P165]" office:value-type="float" office:value="52.6055845942228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819" calcext:value-type="float">
            <text:p>819</text:p>
          </table:table-cell>
          <table:table-cell table:style-name="ce12" table:formula="of:=[$VD資料.P22]" office:value-type="float" office:value="52.6599755799756" calcext:value-type="float">
            <text:p>53 </text:p>
          </table:table-cell>
          <table:table-cell table:style-name="ce12" table:formula="of:=[$VD資料.O46]" office:value-type="float" office:value="783" calcext:value-type="float">
            <text:p>783 </text:p>
          </table:table-cell>
          <table:table-cell table:style-name="ce12" table:formula="of:=[$VD資料.P46]" office:value-type="float" office:value="53.0524137931034" calcext:value-type="float">
            <text:p>53 </text:p>
          </table:table-cell>
          <table:table-cell table:style-name="ce12" table:formula="of:=[$VD資料.O70]" office:value-type="float" office:value="743" calcext:value-type="float">
            <text:p>743 </text:p>
          </table:table-cell>
          <table:table-cell table:style-name="ce12" table:formula="of:=[$VD資料.P70]" office:value-type="float" office:value="54.6364333781965" calcext:value-type="float">
            <text:p>55 </text:p>
          </table:table-cell>
          <table:table-cell table:style-name="ce12" table:formula="of:=[$VD資料.O94]" office:value-type="float" office:value="828" calcext:value-type="float">
            <text:p>828 </text:p>
          </table:table-cell>
          <table:table-cell table:style-name="ce12" table:formula="of:=[$VD資料.P94]" office:value-type="float" office:value="54.0524396135266" calcext:value-type="float">
            <text:p>54 </text:p>
          </table:table-cell>
          <table:table-cell table:style-name="ce12" table:formula="of:=[$VD資料.O118]" office:value-type="float" office:value="914" calcext:value-type="float">
            <text:p>914 </text:p>
          </table:table-cell>
          <table:table-cell table:style-name="ce12" table:formula="of:=[$VD資料.P118]" office:value-type="float" office:value="54.1058643326039" calcext:value-type="float">
            <text:p>54 </text:p>
          </table:table-cell>
          <table:table-cell table:style-name="ce12" table:formula="of:=[$VD資料.O142]" office:value-type="float" office:value="710" calcext:value-type="float">
            <text:p>710 </text:p>
          </table:table-cell>
          <table:table-cell table:style-name="ce12" table:formula="of:=[$VD資料.P142]" office:value-type="float" office:value="54.9668873239437" calcext:value-type="float">
            <text:p>55 </text:p>
          </table:table-cell>
          <table:table-cell table:style-name="ce12" table:formula="of:=[$VD資料.O166]" office:value-type="float" office:value="712" calcext:value-type="float">
            <text:p>712 </text:p>
          </table:table-cell>
          <table:table-cell table:style-name="ce12" table:formula="of:=[$VD資料.P166]" office:value-type="float" office:value="51.0561235955056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699" calcext:value-type="float">
            <text:p>699</text:p>
          </table:table-cell>
          <table:table-cell table:style-name="ce12" table:formula="of:=[$VD資料.P23]" office:value-type="float" office:value="54.4691416309013" calcext:value-type="float">
            <text:p>54 </text:p>
          </table:table-cell>
          <table:table-cell table:style-name="ce12" table:formula="of:=[$VD資料.O47]" office:value-type="float" office:value="649" calcext:value-type="float">
            <text:p>649 </text:p>
          </table:table-cell>
          <table:table-cell table:style-name="ce12" table:formula="of:=[$VD資料.P47]" office:value-type="float" office:value="54.6958397534669" calcext:value-type="float">
            <text:p>55 </text:p>
          </table:table-cell>
          <table:table-cell table:style-name="ce12" table:formula="of:=[$VD資料.O71]" office:value-type="float" office:value="775" calcext:value-type="float">
            <text:p>775 </text:p>
          </table:table-cell>
          <table:table-cell table:style-name="ce12" table:formula="of:=[$VD資料.P71]" office:value-type="float" office:value="55.4317677419355" calcext:value-type="float">
            <text:p>55 </text:p>
          </table:table-cell>
          <table:table-cell table:style-name="ce12" table:formula="of:=[$VD資料.O95]" office:value-type="float" office:value="767" calcext:value-type="float">
            <text:p>767 </text:p>
          </table:table-cell>
          <table:table-cell table:style-name="ce12" table:formula="of:=[$VD資料.P95]" office:value-type="float" office:value="55.0310821382008" calcext:value-type="float">
            <text:p>55 </text:p>
          </table:table-cell>
          <table:table-cell table:style-name="ce12" table:formula="of:=[$VD資料.O119]" office:value-type="float" office:value="890" calcext:value-type="float">
            <text:p>890 </text:p>
          </table:table-cell>
          <table:table-cell table:style-name="ce12" table:formula="of:=[$VD資料.P119]" office:value-type="float" office:value="54.2618314606742" calcext:value-type="float">
            <text:p>54 </text:p>
          </table:table-cell>
          <table:table-cell table:style-name="ce12" table:formula="of:=[$VD資料.O143]" office:value-type="float" office:value="810" calcext:value-type="float">
            <text:p>810 </text:p>
          </table:table-cell>
          <table:table-cell table:style-name="ce12" table:formula="of:=[$VD資料.P143]" office:value-type="float" office:value="54.4871851851852" calcext:value-type="float">
            <text:p>54 </text:p>
          </table:table-cell>
          <table:table-cell table:style-name="ce12" table:formula="of:=[$VD資料.O167]" office:value-type="float" office:value="693" calcext:value-type="float">
            <text:p>693 </text:p>
          </table:table-cell>
          <table:table-cell table:style-name="ce12" table:formula="of:=[$VD資料.P167]" office:value-type="float" office:value="53.6986147186147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555" calcext:value-type="float">
            <text:p>555</text:p>
          </table:table-cell>
          <table:table-cell table:style-name="ce12" table:formula="of:=[$VD資料.P24]" office:value-type="float" office:value="55.4228828828829" calcext:value-type="float">
            <text:p>55 </text:p>
          </table:table-cell>
          <table:table-cell table:style-name="ce12" table:formula="of:=[$VD資料.O48]" office:value-type="float" office:value="606" calcext:value-type="float">
            <text:p>606 </text:p>
          </table:table-cell>
          <table:table-cell table:style-name="ce12" table:formula="of:=[$VD資料.P48]" office:value-type="float" office:value="56.1969306930693" calcext:value-type="float">
            <text:p>56 </text:p>
          </table:table-cell>
          <table:table-cell table:style-name="ce12" table:formula="of:=[$VD資料.O72]" office:value-type="float" office:value="589" calcext:value-type="float">
            <text:p>589 </text:p>
          </table:table-cell>
          <table:table-cell table:style-name="ce12" table:formula="of:=[$VD資料.P72]" office:value-type="float" office:value="56.713480475382" calcext:value-type="float">
            <text:p>57 </text:p>
          </table:table-cell>
          <table:table-cell table:style-name="ce12" table:formula="of:=[$VD資料.O96]" office:value-type="float" office:value="626" calcext:value-type="float">
            <text:p>626 </text:p>
          </table:table-cell>
          <table:table-cell table:style-name="ce12" table:formula="of:=[$VD資料.P96]" office:value-type="float" office:value="55.9237220447284" calcext:value-type="float">
            <text:p>56 </text:p>
          </table:table-cell>
          <table:table-cell table:style-name="ce12" table:formula="of:=[$VD資料.O120]" office:value-type="float" office:value="830" calcext:value-type="float">
            <text:p>830 </text:p>
          </table:table-cell>
          <table:table-cell table:style-name="ce12" table:formula="of:=[$VD資料.P120]" office:value-type="float" office:value="55.0037831325301" calcext:value-type="float">
            <text:p>55 </text:p>
          </table:table-cell>
          <table:table-cell table:style-name="ce12" table:formula="of:=[$VD資料.O144]" office:value-type="float" office:value="717" calcext:value-type="float">
            <text:p>717 </text:p>
          </table:table-cell>
          <table:table-cell table:style-name="ce12" table:formula="of:=[$VD資料.P144]" office:value-type="float" office:value="56.0149372384937" calcext:value-type="float">
            <text:p>56 </text:p>
          </table:table-cell>
          <table:table-cell table:style-name="ce12" table:formula="of:=[$VD資料.O168]" office:value-type="float" office:value="444" calcext:value-type="float">
            <text:p>444 </text:p>
          </table:table-cell>
          <table:table-cell table:style-name="ce12" table:formula="of:=[$VD資料.P168]" office:value-type="float" office:value="56.8820720720721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282" calcext:value-type="float">
            <text:p>282</text:p>
          </table:table-cell>
          <table:table-cell table:style-name="ce12" table:formula="of:=[$VD資料.P25]" office:value-type="float" office:value="56.5630496453901" calcext:value-type="float">
            <text:p>57 </text:p>
          </table:table-cell>
          <table:table-cell table:style-name="ce12" table:formula="of:=[$VD資料.O49]" office:value-type="float" office:value="332" calcext:value-type="float">
            <text:p>332 </text:p>
          </table:table-cell>
          <table:table-cell table:style-name="ce12" table:formula="of:=[$VD資料.P49]" office:value-type="float" office:value="57.0729518072289" calcext:value-type="float">
            <text:p>57 </text:p>
          </table:table-cell>
          <table:table-cell table:style-name="ce12" table:formula="of:=[$VD資料.O73]" office:value-type="float" office:value="316" calcext:value-type="float">
            <text:p>316 </text:p>
          </table:table-cell>
          <table:table-cell table:style-name="ce12" table:formula="of:=[$VD資料.P73]" office:value-type="float" office:value="57.8053164556962" calcext:value-type="float">
            <text:p>58 </text:p>
          </table:table-cell>
          <table:table-cell table:style-name="ce12" table:formula="of:=[$VD資料.O97]" office:value-type="float" office:value="342" calcext:value-type="float">
            <text:p>342 </text:p>
          </table:table-cell>
          <table:table-cell table:style-name="ce12" table:formula="of:=[$VD資料.P97]" office:value-type="float" office:value="57.2970175438596" calcext:value-type="float">
            <text:p>57 </text:p>
          </table:table-cell>
          <table:table-cell table:style-name="ce12" table:formula="of:=[$VD資料.O121]" office:value-type="float" office:value="452" calcext:value-type="float">
            <text:p>452 </text:p>
          </table:table-cell>
          <table:table-cell table:style-name="ce12" table:formula="of:=[$VD資料.P121]" office:value-type="float" office:value="57.0976991150443" calcext:value-type="float">
            <text:p>57 </text:p>
          </table:table-cell>
          <table:table-cell table:style-name="ce12" table:formula="of:=[$VD資料.O145]" office:value-type="float" office:value="379" calcext:value-type="float">
            <text:p>379 </text:p>
          </table:table-cell>
          <table:table-cell table:style-name="ce12" table:formula="of:=[$VD資料.P145]" office:value-type="float" office:value="56.8849604221636" calcext:value-type="float">
            <text:p>57 </text:p>
          </table:table-cell>
          <table:table-cell table:style-name="ce12" table:formula="of:=[$VD資料.O169]" office:value-type="float" office:value="271" calcext:value-type="float">
            <text:p>271 </text:p>
          </table:table-cell>
          <table:table-cell table:style-name="ce12" table:formula="of:=[$VD資料.P169]" office:value-type="float" office:value="57.4720664206642" calcext:value-type="float">
            <text:p>57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58.02867647058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04" calcext:value-type="string">
            <text:p>204</text:p>
          </table:table-cell>
          <table:table-cell table:style-name="ce18" table:formula="of:=IF([.J2]=&quot;無資料&quot;;0;IF([.J2]&gt;0;[.J2];&quot;0&quot;))" office:value-type="string" office:string-value="58.0286764705882" calcext:value-type="string">
            <text:p>58.0286764705882</text:p>
          </table:table-cell>
          <table:table-cell table:style-name="ce20" table:formula="of:=VALUE([.M2])" office:value-type="float" office:value="204" calcext:value-type="float">
            <text:p>204</text:p>
          </table:table-cell>
          <table:table-cell table:style-name="ce21" table:formula="of:=VALUE([.N2])" office:value-type="float" office:value="58.02867647058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37.5</text:p>
          </table:table-cell>
          <table:table-cell table:style-name="ce17" office:value-type="string" calcext:value-type="string">
            <text:p>59.53182481751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37" calcext:value-type="string">
            <text:p>137</text:p>
          </table:table-cell>
          <table:table-cell table:style-name="ce18" table:formula="of:=IF([.J3]=&quot;無資料&quot;;0;IF([.J3]&gt;0;[.J3];&quot;0&quot;))" office:value-type="string" office:string-value="59.5318248175182" calcext:value-type="string">
            <text:p>59.5318248175182</text:p>
          </table:table-cell>
          <table:table-cell table:style-name="ce20" table:formula="of:=VALUE([.M3])" office:value-type="float" office:value="137" calcext:value-type="float">
            <text:p>137</text:p>
          </table:table-cell>
          <table:table-cell table:style-name="ce21" table:formula="of:=VALUE([.N3])" office:value-type="float" office:value="59.53182481751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95.5</text:p>
          </table:table-cell>
          <table:table-cell table:style-name="ce17" office:value-type="string" calcext:value-type="string">
            <text:p>61.06378947368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95" calcext:value-type="string">
            <text:p>95</text:p>
          </table:table-cell>
          <table:table-cell table:style-name="ce18" table:formula="of:=IF([.J4]=&quot;無資料&quot;;0;IF([.J4]&gt;0;[.J4];&quot;0&quot;))" office:value-type="string" office:string-value="61.0637894736842" calcext:value-type="string">
            <text:p>61.0637894736842</text:p>
          </table:table-cell>
          <table:table-cell table:style-name="ce20" table:formula="of:=VALUE([.M4])" office:value-type="float" office:value="95" calcext:value-type="float">
            <text:p>95</text:p>
          </table:table-cell>
          <table:table-cell table:style-name="ce21" table:formula="of:=VALUE([.N4])" office:value-type="float" office:value="61.06378947368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91.0344827586208</text:p>
          </table:table-cell>
          <table:table-cell table:style-name="ce17" office:value-type="string" calcext:value-type="string">
            <text:p>59.545909090909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44" calcext:value-type="string">
            <text:p>44</text:p>
          </table:table-cell>
          <table:table-cell table:style-name="ce18" table:formula="of:=IF([.J5]=&quot;無資料&quot;;0;IF([.J5]&gt;0;[.J5];&quot;0&quot;))" office:value-type="string" office:string-value="59.5459090909091" calcext:value-type="string">
            <text:p>59.5459090909091</text:p>
          </table:table-cell>
          <table:table-cell table:style-name="ce20" table:formula="of:=VALUE([.M5])" office:value-type="float" office:value="44" calcext:value-type="float">
            <text:p>44</text:p>
          </table:table-cell>
          <table:table-cell table:style-name="ce21" table:formula="of:=VALUE([.N5])" office:value-type="float" office:value="59.54590909090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73.3333333333333</text:p>
          </table:table-cell>
          <table:table-cell table:style-name="ce17" office:value-type="string" calcext:value-type="string">
            <text:p>56.13818181818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22" calcext:value-type="string">
            <text:p>22</text:p>
          </table:table-cell>
          <table:table-cell table:style-name="ce18" table:formula="of:=IF([.J6]=&quot;無資料&quot;;0;IF([.J6]&gt;0;[.J6];&quot;0&quot;))" office:value-type="string" office:string-value="56.1381818181818" calcext:value-type="string">
            <text:p>56.1381818181818</text:p>
          </table:table-cell>
          <table:table-cell table:style-name="ce20" table:formula="of:=VALUE([.M6])" office:value-type="float" office:value="22" calcext:value-type="float">
            <text:p>22</text:p>
          </table:table-cell>
          <table:table-cell table:style-name="ce21" table:formula="of:=VALUE([.N6])" office:value-type="float" office:value="56.13818181818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0.338983050848</text:p>
          </table:table-cell>
          <table:table-cell table:style-name="ce17" office:value-type="string" calcext:value-type="string">
            <text:p>56.34205607476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07" calcext:value-type="string">
            <text:p>107</text:p>
          </table:table-cell>
          <table:table-cell table:style-name="ce18" table:formula="of:=IF([.J7]=&quot;無資料&quot;;0;IF([.J7]&gt;0;[.J7];&quot;0&quot;))" office:value-type="string" office:string-value="56.3420560747664" calcext:value-type="string">
            <text:p>56.3420560747664</text:p>
          </table:table-cell>
          <table:table-cell table:style-name="ce20" table:formula="of:=VALUE([.M7])" office:value-type="float" office:value="107" calcext:value-type="float">
            <text:p>107</text:p>
          </table:table-cell>
          <table:table-cell table:style-name="ce21" table:formula="of:=VALUE([.N7])" office:value-type="float" office:value="56.34205607476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54.8653252032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246" calcext:value-type="string">
            <text:p>246</text:p>
          </table:table-cell>
          <table:table-cell table:style-name="ce18" table:formula="of:=IF([.J8]=&quot;無資料&quot;;0;IF([.J8]&gt;0;[.J8];&quot;0&quot;))" office:value-type="string" office:string-value="54.865325203252" calcext:value-type="string">
            <text:p>54.865325203252</text:p>
          </table:table-cell>
          <table:table-cell table:style-name="ce20" table:formula="of:=VALUE([.M8])" office:value-type="float" office:value="246" calcext:value-type="float">
            <text:p>246</text:p>
          </table:table-cell>
          <table:table-cell table:style-name="ce21" table:formula="of:=VALUE([.N8])" office:value-type="float" office:value="54.8653252032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816.5</text:p>
          </table:table-cell>
          <table:table-cell table:style-name="ce17" office:value-type="string" calcext:value-type="string">
            <text:p>56.48237918215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807" calcext:value-type="string">
            <text:p>807</text:p>
          </table:table-cell>
          <table:table-cell table:style-name="ce18" table:formula="of:=IF([.J9]=&quot;無資料&quot;;0;IF([.J9]&gt;0;[.J9];&quot;0&quot;))" office:value-type="string" office:string-value="56.4823791821561" calcext:value-type="string">
            <text:p>56.4823791821561</text:p>
          </table:table-cell>
          <table:table-cell table:style-name="ce20" table:formula="of:=VALUE([.M9])" office:value-type="float" office:value="807" calcext:value-type="float">
            <text:p>807</text:p>
          </table:table-cell>
          <table:table-cell table:style-name="ce21" table:formula="of:=VALUE([.N9])" office:value-type="float" office:value="56.48237918215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955.5</text:p>
          </table:table-cell>
          <table:table-cell table:style-name="ce17" office:value-type="string" calcext:value-type="string">
            <text:p>58.672851063829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940" calcext:value-type="string">
            <text:p>940</text:p>
          </table:table-cell>
          <table:table-cell table:style-name="ce18" table:formula="of:=IF([.J10]=&quot;無資料&quot;;0;IF([.J10]&gt;0;[.J10];&quot;0&quot;))" office:value-type="string" office:string-value="58.6728510638298" calcext:value-type="string">
            <text:p>58.6728510638298</text:p>
          </table:table-cell>
          <table:table-cell table:style-name="ce20" table:formula="of:=VALUE([.M10])" office:value-type="float" office:value="940" calcext:value-type="float">
            <text:p>940</text:p>
          </table:table-cell>
          <table:table-cell table:style-name="ce21" table:formula="of:=VALUE([.N10])" office:value-type="float" office:value="58.67285106382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54.57255425709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599" calcext:value-type="string">
            <text:p>599</text:p>
          </table:table-cell>
          <table:table-cell table:style-name="ce18" table:formula="of:=IF([.J11]=&quot;無資料&quot;;0;IF([.J11]&gt;0;[.J11];&quot;0&quot;))" office:value-type="string" office:string-value="54.5725542570952" calcext:value-type="string">
            <text:p>54.5725542570952</text:p>
          </table:table-cell>
          <table:table-cell table:style-name="ce20" table:formula="of:=VALUE([.M11])" office:value-type="float" office:value="599" calcext:value-type="float">
            <text:p>599</text:p>
          </table:table-cell>
          <table:table-cell table:style-name="ce21" table:formula="of:=VALUE([.N11])" office:value-type="float" office:value="54.57255425709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53.21053516819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654" calcext:value-type="string">
            <text:p>654</text:p>
          </table:table-cell>
          <table:table-cell table:style-name="ce18" table:formula="of:=IF([.J12]=&quot;無資料&quot;;0;IF([.J12]&gt;0;[.J12];&quot;0&quot;))" office:value-type="string" office:string-value="53.2105351681957" calcext:value-type="string">
            <text:p>53.2105351681957</text:p>
          </table:table-cell>
          <table:table-cell table:style-name="ce20" table:formula="of:=VALUE([.M12])" office:value-type="float" office:value="654" calcext:value-type="float">
            <text:p>654</text:p>
          </table:table-cell>
          <table:table-cell table:style-name="ce21" table:formula="of:=VALUE([.N12])" office:value-type="float" office:value="53.21053516819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762.5</text:p>
          </table:table-cell>
          <table:table-cell table:style-name="ce17" office:value-type="string" calcext:value-type="string">
            <text:p>52.7031283422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748" calcext:value-type="string">
            <text:p>748</text:p>
          </table:table-cell>
          <table:table-cell table:style-name="ce18" table:formula="of:=IF([.J13]=&quot;無資料&quot;;0;IF([.J13]&gt;0;[.J13];&quot;0&quot;))" office:value-type="string" office:string-value="52.703128342246" calcext:value-type="string">
            <text:p>52.703128342246</text:p>
          </table:table-cell>
          <table:table-cell table:style-name="ce20" table:formula="of:=VALUE([.M13])" office:value-type="float" office:value="748" calcext:value-type="float">
            <text:p>748</text:p>
          </table:table-cell>
          <table:table-cell table:style-name="ce21" table:formula="of:=VALUE([.N13])" office:value-type="float" office:value="52.7031283422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28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53.747362637362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728" calcext:value-type="string">
            <text:p>728</text:p>
          </table:table-cell>
          <table:table-cell table:style-name="ce18" table:formula="of:=IF([.J14]=&quot;無資料&quot;;0;IF([.J14]&gt;0;[.J14];&quot;0&quot;))" office:value-type="string" office:string-value="53.7473626373626" calcext:value-type="string">
            <text:p>53.7473626373626</text:p>
          </table:table-cell>
          <table:table-cell table:style-name="ce20" table:formula="of:=VALUE([.M14])" office:value-type="float" office:value="728" calcext:value-type="float">
            <text:p>728</text:p>
          </table:table-cell>
          <table:table-cell table:style-name="ce21" table:formula="of:=VALUE([.N14])" office:value-type="float" office:value="53.74736263736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750.5</text:p>
          </table:table-cell>
          <table:table-cell table:style-name="ce17" office:value-type="string" calcext:value-type="string">
            <text:p>54.58544594594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740" calcext:value-type="string">
            <text:p>740</text:p>
          </table:table-cell>
          <table:table-cell table:style-name="ce18" table:formula="of:=IF([.J15]=&quot;無資料&quot;;0;IF([.J15]&gt;0;[.J15];&quot;0&quot;))" office:value-type="string" office:string-value="54.5854459459459" calcext:value-type="string">
            <text:p>54.5854459459459</text:p>
          </table:table-cell>
          <table:table-cell table:style-name="ce20" table:formula="of:=VALUE([.M15])" office:value-type="float" office:value="740" calcext:value-type="float">
            <text:p>740</text:p>
          </table:table-cell>
          <table:table-cell table:style-name="ce21" table:formula="of:=VALUE([.N15])" office:value-type="float" office:value="54.58544594594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56.01260130718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765" calcext:value-type="string">
            <text:p>765</text:p>
          </table:table-cell>
          <table:table-cell table:style-name="ce18" table:formula="of:=IF([.J16]=&quot;無資料&quot;;0;IF([.J16]&gt;0;[.J16];&quot;0&quot;))" office:value-type="string" office:string-value="56.0126013071895" calcext:value-type="string">
            <text:p>56.0126013071895</text:p>
          </table:table-cell>
          <table:table-cell table:style-name="ce20" table:formula="of:=VALUE([.M16])" office:value-type="float" office:value="765" calcext:value-type="float">
            <text:p>765</text:p>
          </table:table-cell>
          <table:table-cell table:style-name="ce21" table:formula="of:=VALUE([.N16])" office:value-type="float" office:value="56.01260130718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53.92650589496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933" calcext:value-type="string">
            <text:p>933</text:p>
          </table:table-cell>
          <table:table-cell table:style-name="ce18" table:formula="of:=IF([.J17]=&quot;無資料&quot;;0;IF([.J17]&gt;0;[.J17];&quot;0&quot;))" office:value-type="string" office:string-value="53.9265058949625" calcext:value-type="string">
            <text:p>53.9265058949625</text:p>
          </table:table-cell>
          <table:table-cell table:style-name="ce20" table:formula="of:=VALUE([.M17])" office:value-type="float" office:value="933" calcext:value-type="float">
            <text:p>933</text:p>
          </table:table-cell>
          <table:table-cell table:style-name="ce21" table:formula="of:=VALUE([.N17])" office:value-type="float" office:value="53.92650589496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17</text:p>
          </table:table-cell>
          <table:table-cell table:style-name="ce17" office:value-type="string" calcext:value-type="string">
            <text:p>1127.5</text:p>
          </table:table-cell>
          <table:table-cell table:style-name="ce17" office:value-type="string" calcext:value-type="string">
            <text:p>55.07740376007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117" calcext:value-type="string">
            <text:p>1117</text:p>
          </table:table-cell>
          <table:table-cell table:style-name="ce18" table:formula="of:=IF([.J18]=&quot;無資料&quot;;0;IF([.J18]&gt;0;[.J18];&quot;0&quot;))" office:value-type="string" office:string-value="55.0774037600716" calcext:value-type="string">
            <text:p>55.0774037600716</text:p>
          </table:table-cell>
          <table:table-cell table:style-name="ce20" table:formula="of:=VALUE([.M18])" office:value-type="float" office:value="1117" calcext:value-type="float">
            <text:p>1117</text:p>
          </table:table-cell>
          <table:table-cell table:style-name="ce21" table:formula="of:=VALUE([.N18])" office:value-type="float" office:value="55.07740376007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1422.5</text:p>
          </table:table-cell>
          <table:table-cell table:style-name="ce17" office:value-type="string" calcext:value-type="string">
            <text:p>52.617052105638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401" calcext:value-type="string">
            <text:p>1401</text:p>
          </table:table-cell>
          <table:table-cell table:style-name="ce18" table:formula="of:=IF([.J19]=&quot;無資料&quot;;0;IF([.J19]&gt;0;[.J19];&quot;0&quot;))" office:value-type="string" office:string-value="52.6170521056388" calcext:value-type="string">
            <text:p>52.6170521056388</text:p>
          </table:table-cell>
          <table:table-cell table:style-name="ce20" table:formula="of:=VALUE([.M19])" office:value-type="float" office:value="1401" calcext:value-type="float">
            <text:p>1401</text:p>
          </table:table-cell>
          <table:table-cell table:style-name="ce21" table:formula="of:=VALUE([.N19])" office:value-type="float" office:value="52.61705210563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25</text:p>
          </table:table-cell>
          <table:table-cell table:style-name="ce17" office:value-type="string" calcext:value-type="string">
            <text:p>1540.5</text:p>
          </table:table-cell>
          <table:table-cell table:style-name="ce17" office:value-type="string" calcext:value-type="string">
            <text:p>53.89415081967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525" calcext:value-type="string">
            <text:p>1525</text:p>
          </table:table-cell>
          <table:table-cell table:style-name="ce18" table:formula="of:=IF([.J20]=&quot;無資料&quot;;0;IF([.J20]&gt;0;[.J20];&quot;0&quot;))" office:value-type="string" office:string-value="53.8941508196721" calcext:value-type="string">
            <text:p>53.8941508196721</text:p>
          </table:table-cell>
          <table:table-cell table:style-name="ce20" table:formula="of:=VALUE([.M20])" office:value-type="float" office:value="1525" calcext:value-type="float">
            <text:p>1525</text:p>
          </table:table-cell>
          <table:table-cell table:style-name="ce21" table:formula="of:=VALUE([.N20])" office:value-type="float" office:value="53.89415081967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67</text:p>
          </table:table-cell>
          <table:table-cell table:style-name="ce17" office:value-type="string" calcext:value-type="string">
            <text:p>1180.5</text:p>
          </table:table-cell>
          <table:table-cell table:style-name="ce17" office:value-type="string" calcext:value-type="string">
            <text:p>54.80385604113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167" calcext:value-type="string">
            <text:p>1167</text:p>
          </table:table-cell>
          <table:table-cell table:style-name="ce18" table:formula="of:=IF([.J21]=&quot;無資料&quot;;0;IF([.J21]&gt;0;[.J21];&quot;0&quot;))" office:value-type="string" office:string-value="54.8038560411311" calcext:value-type="string">
            <text:p>54.8038560411311</text:p>
          </table:table-cell>
          <table:table-cell table:style-name="ce20" table:formula="of:=VALUE([.M21])" office:value-type="float" office:value="1167" calcext:value-type="float">
            <text:p>1167</text:p>
          </table:table-cell>
          <table:table-cell table:style-name="ce21" table:formula="of:=VALUE([.N21])" office:value-type="float" office:value="54.80385604113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52.65997557997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819" calcext:value-type="string">
            <text:p>819</text:p>
          </table:table-cell>
          <table:table-cell table:style-name="ce18" table:formula="of:=IF([.J22]=&quot;無資料&quot;;0;IF([.J22]&gt;0;[.J22];&quot;0&quot;))" office:value-type="string" office:string-value="52.6599755799756" calcext:value-type="string">
            <text:p>52.6599755799756</text:p>
          </table:table-cell>
          <table:table-cell table:style-name="ce20" table:formula="of:=VALUE([.M22])" office:value-type="float" office:value="819" calcext:value-type="float">
            <text:p>819</text:p>
          </table:table-cell>
          <table:table-cell table:style-name="ce21" table:formula="of:=VALUE([.N22])" office:value-type="float" office:value="52.65997557997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54.46914163090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699" calcext:value-type="string">
            <text:p>699</text:p>
          </table:table-cell>
          <table:table-cell table:style-name="ce18" table:formula="of:=IF([.J23]=&quot;無資料&quot;;0;IF([.J23]&gt;0;[.J23];&quot;0&quot;))" office:value-type="string" office:string-value="54.4691416309013" calcext:value-type="string">
            <text:p>54.4691416309013</text:p>
          </table:table-cell>
          <table:table-cell table:style-name="ce20" table:formula="of:=VALUE([.M23])" office:value-type="float" office:value="699" calcext:value-type="float">
            <text:p>699</text:p>
          </table:table-cell>
          <table:table-cell table:style-name="ce21" table:formula="of:=VALUE([.N23])" office:value-type="float" office:value="54.46914163090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561.5</text:p>
          </table:table-cell>
          <table:table-cell table:style-name="ce17" office:value-type="string" calcext:value-type="string">
            <text:p>55.42288288288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555" calcext:value-type="string">
            <text:p>555</text:p>
          </table:table-cell>
          <table:table-cell table:style-name="ce18" table:formula="of:=IF([.J24]=&quot;無資料&quot;;0;IF([.J24]&gt;0;[.J24];&quot;0&quot;))" office:value-type="string" office:string-value="55.4228828828829" calcext:value-type="string">
            <text:p>55.4228828828829</text:p>
          </table:table-cell>
          <table:table-cell table:style-name="ce20" table:formula="of:=VALUE([.M24])" office:value-type="float" office:value="555" calcext:value-type="float">
            <text:p>555</text:p>
          </table:table-cell>
          <table:table-cell table:style-name="ce21" table:formula="of:=VALUE([.N24])" office:value-type="float" office:value="55.42288288288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6.56304964539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282" calcext:value-type="string">
            <text:p>282</text:p>
          </table:table-cell>
          <table:table-cell table:style-name="ce18" table:formula="of:=IF([.J25]=&quot;無資料&quot;;0;IF([.J25]&gt;0;[.J25];&quot;0&quot;))" office:value-type="string" office:string-value="56.5630496453901" calcext:value-type="string">
            <text:p>56.5630496453901</text:p>
          </table:table-cell>
          <table:table-cell table:style-name="ce20" table:formula="of:=VALUE([.M25])" office:value-type="float" office:value="282" calcext:value-type="float">
            <text:p>282</text:p>
          </table:table-cell>
          <table:table-cell table:style-name="ce21" table:formula="of:=VALUE([.N25])" office:value-type="float" office:value="56.56304964539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6.5</text:p>
          </table:table-cell>
          <table:table-cell table:style-name="ce17" office:value-type="string" calcext:value-type="string">
            <text:p>56.249444444444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52" calcext:value-type="string">
            <text:p>252</text:p>
          </table:table-cell>
          <table:table-cell table:style-name="ce18" table:formula="of:=IF([.J26]=&quot;無資料&quot;;0;IF([.J26]&gt;0;[.J26];&quot;0&quot;))" office:value-type="string" office:string-value="56.2494444444445" calcext:value-type="string">
            <text:p>56.2494444444445</text:p>
          </table:table-cell>
          <table:table-cell table:style-name="ce20" table:formula="of:=VALUE([.M26])" office:value-type="float" office:value="252" calcext:value-type="float">
            <text:p>252</text:p>
          </table:table-cell>
          <table:table-cell table:style-name="ce21" table:formula="of:=VALUE([.N26])" office:value-type="float" office:value="56.24944444444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57.90193181818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76" calcext:value-type="string">
            <text:p>176</text:p>
          </table:table-cell>
          <table:table-cell table:style-name="ce18" table:formula="of:=IF([.J27]=&quot;無資料&quot;;0;IF([.J27]&gt;0;[.J27];&quot;0&quot;))" office:value-type="string" office:string-value="57.9019318181818" calcext:value-type="string">
            <text:p>57.9019318181818</text:p>
          </table:table-cell>
          <table:table-cell table:style-name="ce20" table:formula="of:=VALUE([.M27])" office:value-type="float" office:value="176" calcext:value-type="float">
            <text:p>176</text:p>
          </table:table-cell>
          <table:table-cell table:style-name="ce21" table:formula="of:=VALUE([.N27])" office:value-type="float" office:value="57.901931818181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48.5</text:p>
          </table:table-cell>
          <table:table-cell table:style-name="ce17" office:value-type="string" calcext:value-type="string">
            <text:p>57.42442176870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47" calcext:value-type="string">
            <text:p>147</text:p>
          </table:table-cell>
          <table:table-cell table:style-name="ce18" table:formula="of:=IF([.J28]=&quot;無資料&quot;;0;IF([.J28]&gt;0;[.J28];&quot;0&quot;))" office:value-type="string" office:string-value="57.4244217687075" calcext:value-type="string">
            <text:p>57.4244217687075</text:p>
          </table:table-cell>
          <table:table-cell table:style-name="ce20" table:formula="of:=VALUE([.M28])" office:value-type="float" office:value="147" calcext:value-type="float">
            <text:p>147</text:p>
          </table:table-cell>
          <table:table-cell table:style-name="ce21" table:formula="of:=VALUE([.N28])" office:value-type="float" office:value="57.42442176870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56.850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20" calcext:value-type="string">
            <text:p>120</text:p>
          </table:table-cell>
          <table:table-cell table:style-name="ce18" table:formula="of:=IF([.J29]=&quot;無資料&quot;;0;IF([.J29]&gt;0;[.J29];&quot;0&quot;))" office:value-type="string" office:string-value="56.85075" calcext:value-type="string">
            <text:p>56.85075</text:p>
          </table:table-cell>
          <table:table-cell table:style-name="ce20" table:formula="of:=VALUE([.M29])" office:value-type="float" office:value="120" calcext:value-type="float">
            <text:p>120</text:p>
          </table:table-cell>
          <table:table-cell table:style-name="ce21" table:formula="of:=VALUE([.N29])" office:value-type="float" office:value="56.850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104</text:p>
          </table:table-cell>
          <table:table-cell table:style-name="ce17" office:value-type="string" calcext:value-type="string">
            <text:p>56.048269230769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04" calcext:value-type="string">
            <text:p>104</text:p>
          </table:table-cell>
          <table:table-cell table:style-name="ce18" table:formula="of:=IF([.J30]=&quot;無資料&quot;;0;IF([.J30]&gt;0;[.J30];&quot;0&quot;))" office:value-type="string" office:string-value="56.0482692307692" calcext:value-type="string">
            <text:p>56.0482692307692</text:p>
          </table:table-cell>
          <table:table-cell table:style-name="ce20" table:formula="of:=VALUE([.M30])" office:value-type="float" office:value="104" calcext:value-type="float">
            <text:p>104</text:p>
          </table:table-cell>
          <table:table-cell table:style-name="ce21" table:formula="of:=VALUE([.N30])" office:value-type="float" office:value="56.04826923076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53.65455882352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36" calcext:value-type="string">
            <text:p>136</text:p>
          </table:table-cell>
          <table:table-cell table:style-name="ce18" table:formula="of:=IF([.J31]=&quot;無資料&quot;;0;IF([.J31]&gt;0;[.J31];&quot;0&quot;))" office:value-type="string" office:string-value="53.6545588235294" calcext:value-type="string">
            <text:p>53.6545588235294</text:p>
          </table:table-cell>
          <table:table-cell table:style-name="ce20" table:formula="of:=VALUE([.M31])" office:value-type="float" office:value="136" calcext:value-type="float">
            <text:p>136</text:p>
          </table:table-cell>
          <table:table-cell table:style-name="ce21" table:formula="of:=VALUE([.N31])" office:value-type="float" office:value="53.65455882352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54.4822336769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291" calcext:value-type="string">
            <text:p>291</text:p>
          </table:table-cell>
          <table:table-cell table:style-name="ce18" table:formula="of:=IF([.J32]=&quot;無資料&quot;;0;IF([.J32]&gt;0;[.J32];&quot;0&quot;))" office:value-type="string" office:string-value="54.482233676976" calcext:value-type="string">
            <text:p>54.482233676976</text:p>
          </table:table-cell>
          <table:table-cell table:style-name="ce20" table:formula="of:=VALUE([.M32])" office:value-type="float" office:value="291" calcext:value-type="float">
            <text:p>291</text:p>
          </table:table-cell>
          <table:table-cell table:style-name="ce21" table:formula="of:=VALUE([.N32])" office:value-type="float" office:value="54.4822336769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55.989090909090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781" calcext:value-type="string">
            <text:p>781</text:p>
          </table:table-cell>
          <table:table-cell table:style-name="ce18" table:formula="of:=IF([.J33]=&quot;無資料&quot;;0;IF([.J33]&gt;0;[.J33];&quot;0&quot;))" office:value-type="string" office:string-value="55.9890909090909" calcext:value-type="string">
            <text:p>55.9890909090909</text:p>
          </table:table-cell>
          <table:table-cell table:style-name="ce20" table:formula="of:=VALUE([.M33])" office:value-type="float" office:value="781" calcext:value-type="float">
            <text:p>781</text:p>
          </table:table-cell>
          <table:table-cell table:style-name="ce21" table:formula="of:=VALUE([.N33])" office:value-type="float" office:value="55.9890909090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57.56376278118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978" calcext:value-type="string">
            <text:p>978</text:p>
          </table:table-cell>
          <table:table-cell table:style-name="ce18" table:formula="of:=IF([.J34]=&quot;無資料&quot;;0;IF([.J34]&gt;0;[.J34];&quot;0&quot;))" office:value-type="string" office:string-value="57.5637627811861" calcext:value-type="string">
            <text:p>57.5637627811861</text:p>
          </table:table-cell>
          <table:table-cell table:style-name="ce20" table:formula="of:=VALUE([.M34])" office:value-type="float" office:value="978" calcext:value-type="float">
            <text:p>978</text:p>
          </table:table-cell>
          <table:table-cell table:style-name="ce21" table:formula="of:=VALUE([.N34])" office:value-type="float" office:value="57.56376278118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55.07010294117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680" calcext:value-type="string">
            <text:p>680</text:p>
          </table:table-cell>
          <table:table-cell table:style-name="ce18" table:formula="of:=IF([.J35]=&quot;無資料&quot;;0;IF([.J35]&gt;0;[.J35];&quot;0&quot;))" office:value-type="string" office:string-value="55.0701029411765" calcext:value-type="string">
            <text:p>55.0701029411765</text:p>
          </table:table-cell>
          <table:table-cell table:style-name="ce20" table:formula="of:=VALUE([.M35])" office:value-type="float" office:value="680" calcext:value-type="float">
            <text:p>680</text:p>
          </table:table-cell>
          <table:table-cell table:style-name="ce21" table:formula="of:=VALUE([.N35])" office:value-type="float" office:value="55.07010294117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759.5</text:p>
          </table:table-cell>
          <table:table-cell table:style-name="ce17" office:value-type="string" calcext:value-type="string">
            <text:p>54.00538873994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746" calcext:value-type="string">
            <text:p>746</text:p>
          </table:table-cell>
          <table:table-cell table:style-name="ce18" table:formula="of:=IF([.J36]=&quot;無資料&quot;;0;IF([.J36]&gt;0;[.J36];&quot;0&quot;))" office:value-type="string" office:string-value="54.0053887399464" calcext:value-type="string">
            <text:p>54.0053887399464</text:p>
          </table:table-cell>
          <table:table-cell table:style-name="ce20" table:formula="of:=VALUE([.M36])" office:value-type="float" office:value="746" calcext:value-type="float">
            <text:p>746</text:p>
          </table:table-cell>
          <table:table-cell table:style-name="ce21" table:formula="of:=VALUE([.N36])" office:value-type="float" office:value="54.00538873994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704.5</text:p>
          </table:table-cell>
          <table:table-cell table:style-name="ce17" office:value-type="string" calcext:value-type="string">
            <text:p>53.58342028985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690" calcext:value-type="string">
            <text:p>690</text:p>
          </table:table-cell>
          <table:table-cell table:style-name="ce18" table:formula="of:=IF([.J37]=&quot;無資料&quot;;0;IF([.J37]&gt;0;[.J37];&quot;0&quot;))" office:value-type="string" office:string-value="53.5834202898551" calcext:value-type="string">
            <text:p>53.5834202898551</text:p>
          </table:table-cell>
          <table:table-cell table:style-name="ce20" table:formula="of:=VALUE([.M37])" office:value-type="float" office:value="690" calcext:value-type="float">
            <text:p>690</text:p>
          </table:table-cell>
          <table:table-cell table:style-name="ce21" table:formula="of:=VALUE([.N37])" office:value-type="float" office:value="53.58342028985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754.5</text:p>
          </table:table-cell>
          <table:table-cell table:style-name="ce17" office:value-type="string" calcext:value-type="string">
            <text:p>55.172766531713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741" calcext:value-type="string">
            <text:p>741</text:p>
          </table:table-cell>
          <table:table-cell table:style-name="ce18" table:formula="of:=IF([.J38]=&quot;無資料&quot;;0;IF([.J38]&gt;0;[.J38];&quot;0&quot;))" office:value-type="string" office:string-value="55.1727665317139" calcext:value-type="string">
            <text:p>55.1727665317139</text:p>
          </table:table-cell>
          <table:table-cell table:style-name="ce20" table:formula="of:=VALUE([.M38])" office:value-type="float" office:value="741" calcext:value-type="float">
            <text:p>741</text:p>
          </table:table-cell>
          <table:table-cell table:style-name="ce21" table:formula="of:=VALUE([.N38])" office:value-type="float" office:value="55.17276653171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54.83608163265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735" calcext:value-type="string">
            <text:p>735</text:p>
          </table:table-cell>
          <table:table-cell table:style-name="ce18" table:formula="of:=IF([.J39]=&quot;無資料&quot;;0;IF([.J39]&gt;0;[.J39];&quot;0&quot;))" office:value-type="string" office:string-value="54.8360816326531" calcext:value-type="string">
            <text:p>54.8360816326531</text:p>
          </table:table-cell>
          <table:table-cell table:style-name="ce20" table:formula="of:=VALUE([.M39])" office:value-type="float" office:value="735" calcext:value-type="float">
            <text:p>735</text:p>
          </table:table-cell>
          <table:table-cell table:style-name="ce21" table:formula="of:=VALUE([.N39])" office:value-type="float" office:value="54.836081632653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71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50.77978185993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871" calcext:value-type="string">
            <text:p>871</text:p>
          </table:table-cell>
          <table:table-cell table:style-name="ce18" table:formula="of:=IF([.J40]=&quot;無資料&quot;;0;IF([.J40]&gt;0;[.J40];&quot;0&quot;))" office:value-type="string" office:string-value="50.7797818599311" calcext:value-type="string">
            <text:p>50.7797818599311</text:p>
          </table:table-cell>
          <table:table-cell table:style-name="ce20" table:formula="of:=VALUE([.M40])" office:value-type="float" office:value="871" calcext:value-type="float">
            <text:p>871</text:p>
          </table:table-cell>
          <table:table-cell table:style-name="ce21" table:formula="of:=VALUE([.N40])" office:value-type="float" office:value="50.779781859931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948.5</text:p>
          </table:table-cell>
          <table:table-cell table:style-name="ce17" office:value-type="string" calcext:value-type="string">
            <text:p>50.95822269807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934" calcext:value-type="string">
            <text:p>934</text:p>
          </table:table-cell>
          <table:table-cell table:style-name="ce18" table:formula="of:=IF([.J41]=&quot;無資料&quot;;0;IF([.J41]&gt;0;[.J41];&quot;0&quot;))" office:value-type="string" office:string-value="50.9582226980728" calcext:value-type="string">
            <text:p>50.9582226980728</text:p>
          </table:table-cell>
          <table:table-cell table:style-name="ce20" table:formula="of:=VALUE([.M41])" office:value-type="float" office:value="934" calcext:value-type="float">
            <text:p>934</text:p>
          </table:table-cell>
          <table:table-cell table:style-name="ce21" table:formula="of:=VALUE([.N41])" office:value-type="float" office:value="50.95822269807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11</text:p>
          </table:table-cell>
          <table:table-cell table:style-name="ce17" office:value-type="string" calcext:value-type="string">
            <text:p>1123</text:p>
          </table:table-cell>
          <table:table-cell table:style-name="ce17" office:value-type="string" calcext:value-type="string">
            <text:p>54.37804680468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111" calcext:value-type="string">
            <text:p>1111</text:p>
          </table:table-cell>
          <table:table-cell table:style-name="ce18" table:formula="of:=IF([.J42]=&quot;無資料&quot;;0;IF([.J42]&gt;0;[.J42];&quot;0&quot;))" office:value-type="string" office:string-value="54.3780468046805" calcext:value-type="string">
            <text:p>54.3780468046805</text:p>
          </table:table-cell>
          <table:table-cell table:style-name="ce20" table:formula="of:=VALUE([.M42])" office:value-type="float" office:value="1111" calcext:value-type="float">
            <text:p>1111</text:p>
          </table:table-cell>
          <table:table-cell table:style-name="ce21" table:formula="of:=VALUE([.N42])" office:value-type="float" office:value="54.37804680468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52</text:p>
          </table:table-cell>
          <table:table-cell table:style-name="ce17" office:value-type="string" calcext:value-type="string">
            <text:p>1369.5</text:p>
          </table:table-cell>
          <table:table-cell table:style-name="ce17" office:value-type="string" calcext:value-type="string">
            <text:p>55.26310650887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352" calcext:value-type="string">
            <text:p>1352</text:p>
          </table:table-cell>
          <table:table-cell table:style-name="ce18" table:formula="of:=IF([.J43]=&quot;無資料&quot;;0;IF([.J43]&gt;0;[.J43];&quot;0&quot;))" office:value-type="string" office:string-value="55.2631065088757" calcext:value-type="string">
            <text:p>55.2631065088757</text:p>
          </table:table-cell>
          <table:table-cell table:style-name="ce20" table:formula="of:=VALUE([.M43])" office:value-type="float" office:value="1352" calcext:value-type="float">
            <text:p>1352</text:p>
          </table:table-cell>
          <table:table-cell table:style-name="ce21" table:formula="of:=VALUE([.N43])" office:value-type="float" office:value="55.26310650887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19</text:p>
          </table:table-cell>
          <table:table-cell table:style-name="ce17" office:value-type="string" calcext:value-type="string">
            <text:p>1432</text:p>
          </table:table-cell>
          <table:table-cell table:style-name="ce17" office:value-type="string" calcext:value-type="string">
            <text:p>56.9040521494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419" calcext:value-type="string">
            <text:p>1419</text:p>
          </table:table-cell>
          <table:table-cell table:style-name="ce18" table:formula="of:=IF([.J44]=&quot;無資料&quot;;0;IF([.J44]&gt;0;[.J44];&quot;0&quot;))" office:value-type="string" office:string-value="56.904052149401" calcext:value-type="string">
            <text:p>56.904052149401</text:p>
          </table:table-cell>
          <table:table-cell table:style-name="ce20" table:formula="of:=VALUE([.M44])" office:value-type="float" office:value="1419" calcext:value-type="float">
            <text:p>1419</text:p>
          </table:table-cell>
          <table:table-cell table:style-name="ce21" table:formula="of:=VALUE([.N44])" office:value-type="float" office:value="56.9040521494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45</text:p>
          </table:table-cell>
          <table:table-cell table:style-name="ce17" office:value-type="string" calcext:value-type="string">
            <text:p>1157</text:p>
          </table:table-cell>
          <table:table-cell table:style-name="ce17" office:value-type="string" calcext:value-type="string">
            <text:p>57.08199126637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145" calcext:value-type="string">
            <text:p>1145</text:p>
          </table:table-cell>
          <table:table-cell table:style-name="ce18" table:formula="of:=IF([.J45]=&quot;無資料&quot;;0;IF([.J45]&gt;0;[.J45];&quot;0&quot;))" office:value-type="string" office:string-value="57.0819912663756" calcext:value-type="string">
            <text:p>57.0819912663756</text:p>
          </table:table-cell>
          <table:table-cell table:style-name="ce20" table:formula="of:=VALUE([.M45])" office:value-type="float" office:value="1145" calcext:value-type="float">
            <text:p>1145</text:p>
          </table:table-cell>
          <table:table-cell table:style-name="ce21" table:formula="of:=VALUE([.N45])" office:value-type="float" office:value="57.08199126637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795</text:p>
          </table:table-cell>
          <table:table-cell table:style-name="ce17" office:value-type="string" calcext:value-type="string">
            <text:p>53.05241379310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783" calcext:value-type="string">
            <text:p>783</text:p>
          </table:table-cell>
          <table:table-cell table:style-name="ce18" table:formula="of:=IF([.J46]=&quot;無資料&quot;;0;IF([.J46]&gt;0;[.J46];&quot;0&quot;))" office:value-type="string" office:string-value="53.0524137931034" calcext:value-type="string">
            <text:p>53.0524137931034</text:p>
          </table:table-cell>
          <table:table-cell table:style-name="ce20" table:formula="of:=VALUE([.M46])" office:value-type="float" office:value="783" calcext:value-type="float">
            <text:p>783</text:p>
          </table:table-cell>
          <table:table-cell table:style-name="ce21" table:formula="of:=VALUE([.N46])" office:value-type="float" office:value="53.05241379310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656.5</text:p>
          </table:table-cell>
          <table:table-cell table:style-name="ce17" office:value-type="string" calcext:value-type="string">
            <text:p>54.695839753466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649" calcext:value-type="string">
            <text:p>649</text:p>
          </table:table-cell>
          <table:table-cell table:style-name="ce18" table:formula="of:=IF([.J47]=&quot;無資料&quot;;0;IF([.J47]&gt;0;[.J47];&quot;0&quot;))" office:value-type="string" office:string-value="54.6958397534669" calcext:value-type="string">
            <text:p>54.6958397534669</text:p>
          </table:table-cell>
          <table:table-cell table:style-name="ce20" table:formula="of:=VALUE([.M47])" office:value-type="float" office:value="649" calcext:value-type="float">
            <text:p>649</text:p>
          </table:table-cell>
          <table:table-cell table:style-name="ce21" table:formula="of:=VALUE([.N47])" office:value-type="float" office:value="54.69583975346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614.5</text:p>
          </table:table-cell>
          <table:table-cell table:style-name="ce17" office:value-type="string" calcext:value-type="string">
            <text:p>56.196930693069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606" calcext:value-type="string">
            <text:p>606</text:p>
          </table:table-cell>
          <table:table-cell table:style-name="ce18" table:formula="of:=IF([.J48]=&quot;無資料&quot;;0;IF([.J48]&gt;0;[.J48];&quot;0&quot;))" office:value-type="string" office:string-value="56.1969306930693" calcext:value-type="string">
            <text:p>56.1969306930693</text:p>
          </table:table-cell>
          <table:table-cell table:style-name="ce20" table:formula="of:=VALUE([.M48])" office:value-type="float" office:value="606" calcext:value-type="float">
            <text:p>606</text:p>
          </table:table-cell>
          <table:table-cell table:style-name="ce21" table:formula="of:=VALUE([.N48])" office:value-type="float" office:value="56.19693069306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57.072951807228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32" calcext:value-type="string">
            <text:p>332</text:p>
          </table:table-cell>
          <table:table-cell table:style-name="ce18" table:formula="of:=IF([.J49]=&quot;無資料&quot;;0;IF([.J49]&gt;0;[.J49];&quot;0&quot;))" office:value-type="string" office:string-value="57.0729518072289" calcext:value-type="string">
            <text:p>57.0729518072289</text:p>
          </table:table-cell>
          <table:table-cell table:style-name="ce20" table:formula="of:=VALUE([.M49])" office:value-type="float" office:value="332" calcext:value-type="float">
            <text:p>332</text:p>
          </table:table-cell>
          <table:table-cell table:style-name="ce21" table:formula="of:=VALUE([.N49])" office:value-type="float" office:value="57.07295180722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56.69055118110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54" calcext:value-type="string">
            <text:p>254</text:p>
          </table:table-cell>
          <table:table-cell table:style-name="ce18" table:formula="of:=IF([.J50]=&quot;無資料&quot;;0;IF([.J50]&gt;0;[.J50];&quot;0&quot;))" office:value-type="string" office:string-value="56.6905511811024" calcext:value-type="string">
            <text:p>56.6905511811024</text:p>
          </table:table-cell>
          <table:table-cell table:style-name="ce20" table:formula="of:=VALUE([.M50])" office:value-type="float" office:value="254" calcext:value-type="float">
            <text:p>254</text:p>
          </table:table-cell>
          <table:table-cell table:style-name="ce21" table:formula="of:=VALUE([.N50])" office:value-type="float" office:value="56.69055118110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82.5</text:p>
          </table:table-cell>
          <table:table-cell table:style-name="ce17" office:value-type="string" calcext:value-type="string">
            <text:p>58.35876404494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78" calcext:value-type="string">
            <text:p>178</text:p>
          </table:table-cell>
          <table:table-cell table:style-name="ce18" table:formula="of:=IF([.J51]=&quot;無資料&quot;;0;IF([.J51]&gt;0;[.J51];&quot;0&quot;))" office:value-type="string" office:string-value="58.3587640449438" calcext:value-type="string">
            <text:p>58.3587640449438</text:p>
          </table:table-cell>
          <table:table-cell table:style-name="ce20" table:formula="of:=VALUE([.M51])" office:value-type="float" office:value="178" calcext:value-type="float">
            <text:p>178</text:p>
          </table:table-cell>
          <table:table-cell table:style-name="ce21" table:formula="of:=VALUE([.N51])" office:value-type="float" office:value="58.35876404494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58.5906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44" calcext:value-type="string">
            <text:p>144</text:p>
          </table:table-cell>
          <table:table-cell table:style-name="ce18" table:formula="of:=IF([.J52]=&quot;無資料&quot;;0;IF([.J52]&gt;0;[.J52];&quot;0&quot;))" office:value-type="string" office:string-value="58.590625" calcext:value-type="string">
            <text:p>58.590625</text:p>
          </table:table-cell>
          <table:table-cell table:style-name="ce20" table:formula="of:=VALUE([.M52])" office:value-type="float" office:value="144" calcext:value-type="float">
            <text:p>144</text:p>
          </table:table-cell>
          <table:table-cell table:style-name="ce21" table:formula="of:=VALUE([.N52])" office:value-type="float" office:value="58.5906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57.29080645161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24" calcext:value-type="string">
            <text:p>124</text:p>
          </table:table-cell>
          <table:table-cell table:style-name="ce18" table:formula="of:=IF([.J53]=&quot;無資料&quot;;0;IF([.J53]&gt;0;[.J53];&quot;0&quot;))" office:value-type="string" office:string-value="57.2908064516129" calcext:value-type="string">
            <text:p>57.2908064516129</text:p>
          </table:table-cell>
          <table:table-cell table:style-name="ce20" table:formula="of:=VALUE([.M53])" office:value-type="float" office:value="124" calcext:value-type="float">
            <text:p>124</text:p>
          </table:table-cell>
          <table:table-cell table:style-name="ce21" table:formula="of:=VALUE([.N53])" office:value-type="float" office:value="57.29080645161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154</text:p>
          </table:table-cell>
          <table:table-cell table:style-name="ce17" office:value-type="string" calcext:value-type="string">
            <text:p>56.89389610389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54" calcext:value-type="string">
            <text:p>154</text:p>
          </table:table-cell>
          <table:table-cell table:style-name="ce18" table:formula="of:=IF([.J54]=&quot;無資料&quot;;0;IF([.J54]&gt;0;[.J54];&quot;0&quot;))" office:value-type="string" office:string-value="56.8938961038961" calcext:value-type="string">
            <text:p>56.8938961038961</text:p>
          </table:table-cell>
          <table:table-cell table:style-name="ce20" table:formula="of:=VALUE([.M54])" office:value-type="float" office:value="154" calcext:value-type="float">
            <text:p>154</text:p>
          </table:table-cell>
          <table:table-cell table:style-name="ce21" table:formula="of:=VALUE([.N54])" office:value-type="float" office:value="56.893896103896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4.5</text:p>
          </table:table-cell>
          <table:table-cell table:style-name="ce17" office:value-type="string" calcext:value-type="string">
            <text:p>54.911300813008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23" calcext:value-type="string">
            <text:p>123</text:p>
          </table:table-cell>
          <table:table-cell table:style-name="ce18" table:formula="of:=IF([.J55]=&quot;無資料&quot;;0;IF([.J55]&gt;0;[.J55];&quot;0&quot;))" office:value-type="string" office:string-value="54.9113008130081" calcext:value-type="string">
            <text:p>54.9113008130081</text:p>
          </table:table-cell>
          <table:table-cell table:style-name="ce20" table:formula="of:=VALUE([.M55])" office:value-type="float" office:value="123" calcext:value-type="float">
            <text:p>123</text:p>
          </table:table-cell>
          <table:table-cell table:style-name="ce21" table:formula="of:=VALUE([.N55])" office:value-type="float" office:value="54.91130081300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86.530612244898</text:p>
          </table:table-cell>
          <table:table-cell table:style-name="ce17" office:value-type="string" calcext:value-type="string">
            <text:p>54.36431718061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227" calcext:value-type="string">
            <text:p>227</text:p>
          </table:table-cell>
          <table:table-cell table:style-name="ce18" table:formula="of:=IF([.J56]=&quot;無資料&quot;;0;IF([.J56]&gt;0;[.J56];&quot;0&quot;))" office:value-type="string" office:string-value="54.3643171806167" calcext:value-type="string">
            <text:p>54.3643171806167</text:p>
          </table:table-cell>
          <table:table-cell table:style-name="ce20" table:formula="of:=VALUE([.M56])" office:value-type="float" office:value="227" calcext:value-type="float">
            <text:p>227</text:p>
          </table:table-cell>
          <table:table-cell table:style-name="ce21" table:formula="of:=VALUE([.N56])" office:value-type="float" office:value="54.36431718061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919.53488372093</text:p>
          </table:table-cell>
          <table:table-cell table:style-name="ce17" office:value-type="string" calcext:value-type="string">
            <text:p>57.32053763440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651" calcext:value-type="string">
            <text:p>651</text:p>
          </table:table-cell>
          <table:table-cell table:style-name="ce18" table:formula="of:=IF([.J57]=&quot;無資料&quot;;0;IF([.J57]&gt;0;[.J57];&quot;0&quot;))" office:value-type="string" office:string-value="57.3205376344086" calcext:value-type="string">
            <text:p>57.3205376344086</text:p>
          </table:table-cell>
          <table:table-cell table:style-name="ce20" table:formula="of:=VALUE([.M57])" office:value-type="float" office:value="651" calcext:value-type="float">
            <text:p>651</text:p>
          </table:table-cell>
          <table:table-cell table:style-name="ce21" table:formula="of:=VALUE([.N57])" office:value-type="float" office:value="57.32053763440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920.5</text:p>
          </table:table-cell>
          <table:table-cell table:style-name="ce17" office:value-type="string" calcext:value-type="string">
            <text:p>58.22091212458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899" calcext:value-type="string">
            <text:p>899</text:p>
          </table:table-cell>
          <table:table-cell table:style-name="ce18" table:formula="of:=IF([.J58]=&quot;無資料&quot;;0;IF([.J58]&gt;0;[.J58];&quot;0&quot;))" office:value-type="string" office:string-value="58.2209121245829" calcext:value-type="string">
            <text:p>58.2209121245829</text:p>
          </table:table-cell>
          <table:table-cell table:style-name="ce20" table:formula="of:=VALUE([.M58])" office:value-type="float" office:value="899" calcext:value-type="float">
            <text:p>899</text:p>
          </table:table-cell>
          <table:table-cell table:style-name="ce21" table:formula="of:=VALUE([.N58])" office:value-type="float" office:value="58.22091212458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711.5</text:p>
          </table:table-cell>
          <table:table-cell table:style-name="ce17" office:value-type="string" calcext:value-type="string">
            <text:p>53.97575976845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691" calcext:value-type="string">
            <text:p>691</text:p>
          </table:table-cell>
          <table:table-cell table:style-name="ce18" table:formula="of:=IF([.J59]=&quot;無資料&quot;;0;IF([.J59]&gt;0;[.J59];&quot;0&quot;))" office:value-type="string" office:string-value="53.9757597684515" calcext:value-type="string">
            <text:p>53.9757597684515</text:p>
          </table:table-cell>
          <table:table-cell table:style-name="ce20" table:formula="of:=VALUE([.M59])" office:value-type="float" office:value="691" calcext:value-type="float">
            <text:p>691</text:p>
          </table:table-cell>
          <table:table-cell table:style-name="ce21" table:formula="of:=VALUE([.N59])" office:value-type="float" office:value="53.97575976845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54.79442166910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683" calcext:value-type="string">
            <text:p>683</text:p>
          </table:table-cell>
          <table:table-cell table:style-name="ce18" table:formula="of:=IF([.J60]=&quot;無資料&quot;;0;IF([.J60]&gt;0;[.J60];&quot;0&quot;))" office:value-type="string" office:string-value="54.7944216691069" calcext:value-type="string">
            <text:p>54.7944216691069</text:p>
          </table:table-cell>
          <table:table-cell table:style-name="ce20" table:formula="of:=VALUE([.M60])" office:value-type="float" office:value="683" calcext:value-type="float">
            <text:p>683</text:p>
          </table:table-cell>
          <table:table-cell table:style-name="ce21" table:formula="of:=VALUE([.N60])" office:value-type="float" office:value="54.79442166910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55.0257821229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716" calcext:value-type="string">
            <text:p>716</text:p>
          </table:table-cell>
          <table:table-cell table:style-name="ce18" table:formula="of:=IF([.J61]=&quot;無資料&quot;;0;IF([.J61]&gt;0;[.J61];&quot;0&quot;))" office:value-type="string" office:string-value="55.025782122905" calcext:value-type="string">
            <text:p>55.025782122905</text:p>
          </table:table-cell>
          <table:table-cell table:style-name="ce20" table:formula="of:=VALUE([.M61])" office:value-type="float" office:value="716" calcext:value-type="float">
            <text:p>716</text:p>
          </table:table-cell>
          <table:table-cell table:style-name="ce21" table:formula="of:=VALUE([.N61])" office:value-type="float" office:value="55.0257821229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55.26583220568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739" calcext:value-type="string">
            <text:p>739</text:p>
          </table:table-cell>
          <table:table-cell table:style-name="ce18" table:formula="of:=IF([.J62]=&quot;無資料&quot;;0;IF([.J62]&gt;0;[.J62];&quot;0&quot;))" office:value-type="string" office:string-value="55.2658322056834" calcext:value-type="string">
            <text:p>55.2658322056834</text:p>
          </table:table-cell>
          <table:table-cell table:style-name="ce20" table:formula="of:=VALUE([.M62])" office:value-type="float" office:value="739" calcext:value-type="float">
            <text:p>739</text:p>
          </table:table-cell>
          <table:table-cell table:style-name="ce21" table:formula="of:=VALUE([.N62])" office:value-type="float" office:value="55.26583220568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705.5</text:p>
          </table:table-cell>
          <table:table-cell table:style-name="ce17" office:value-type="string" calcext:value-type="string">
            <text:p>57.1589080459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696" calcext:value-type="string">
            <text:p>696</text:p>
          </table:table-cell>
          <table:table-cell table:style-name="ce18" table:formula="of:=IF([.J63]=&quot;無資料&quot;;0;IF([.J63]&gt;0;[.J63];&quot;0&quot;))" office:value-type="string" office:string-value="57.158908045977" calcext:value-type="string">
            <text:p>57.158908045977</text:p>
          </table:table-cell>
          <table:table-cell table:style-name="ce20" table:formula="of:=VALUE([.M63])" office:value-type="float" office:value="696" calcext:value-type="float">
            <text:p>696</text:p>
          </table:table-cell>
          <table:table-cell table:style-name="ce21" table:formula="of:=VALUE([.N63])" office:value-type="float" office:value="57.15890804597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56.76522867737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809" calcext:value-type="string">
            <text:p>809</text:p>
          </table:table-cell>
          <table:table-cell table:style-name="ce18" table:formula="of:=IF([.J64]=&quot;無資料&quot;;0;IF([.J64]&gt;0;[.J64];&quot;0&quot;))" office:value-type="string" office:string-value="56.7652286773795" calcext:value-type="string">
            <text:p>56.7652286773795</text:p>
          </table:table-cell>
          <table:table-cell table:style-name="ce20" table:formula="of:=VALUE([.M64])" office:value-type="float" office:value="809" calcext:value-type="float">
            <text:p>809</text:p>
          </table:table-cell>
          <table:table-cell table:style-name="ce21" table:formula="of:=VALUE([.N64])" office:value-type="float" office:value="56.76522867737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884.5</text:p>
          </table:table-cell>
          <table:table-cell table:style-name="ce17" office:value-type="string" calcext:value-type="string">
            <text:p>55.132660550458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872" calcext:value-type="string">
            <text:p>872</text:p>
          </table:table-cell>
          <table:table-cell table:style-name="ce18" table:formula="of:=IF([.J65]=&quot;無資料&quot;;0;IF([.J65]&gt;0;[.J65];&quot;0&quot;))" office:value-type="string" office:string-value="55.1326605504587" calcext:value-type="string">
            <text:p>55.1326605504587</text:p>
          </table:table-cell>
          <table:table-cell table:style-name="ce20" table:formula="of:=VALUE([.M65])" office:value-type="float" office:value="872" calcext:value-type="float">
            <text:p>872</text:p>
          </table:table-cell>
          <table:table-cell table:style-name="ce21" table:formula="of:=VALUE([.N65])" office:value-type="float" office:value="55.13266055045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31</text:p>
          </table:table-cell>
          <table:table-cell table:style-name="ce17" office:value-type="string" calcext:value-type="string">
            <text:p>1044</text:p>
          </table:table-cell>
          <table:table-cell table:style-name="ce17" office:value-type="string" calcext:value-type="string">
            <text:p>56.74620756547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031" calcext:value-type="string">
            <text:p>1031</text:p>
          </table:table-cell>
          <table:table-cell table:style-name="ce18" table:formula="of:=IF([.J66]=&quot;無資料&quot;;0;IF([.J66]&gt;0;[.J66];&quot;0&quot;))" office:value-type="string" office:string-value="56.7462075654704" calcext:value-type="string">
            <text:p>56.7462075654704</text:p>
          </table:table-cell>
          <table:table-cell table:style-name="ce20" table:formula="of:=VALUE([.M66])" office:value-type="float" office:value="1031" calcext:value-type="float">
            <text:p>1031</text:p>
          </table:table-cell>
          <table:table-cell table:style-name="ce21" table:formula="of:=VALUE([.N66])" office:value-type="float" office:value="56.74620756547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40</text:p>
          </table:table-cell>
          <table:table-cell table:style-name="ce17" office:value-type="string" calcext:value-type="string">
            <text:p>1354</text:p>
          </table:table-cell>
          <table:table-cell table:style-name="ce17" office:value-type="string" calcext:value-type="string">
            <text:p>56.93092537313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340" calcext:value-type="string">
            <text:p>1340</text:p>
          </table:table-cell>
          <table:table-cell table:style-name="ce18" table:formula="of:=IF([.J67]=&quot;無資料&quot;;0;IF([.J67]&gt;0;[.J67];&quot;0&quot;))" office:value-type="string" office:string-value="56.9309253731343" calcext:value-type="string">
            <text:p>56.9309253731343</text:p>
          </table:table-cell>
          <table:table-cell table:style-name="ce20" table:formula="of:=VALUE([.M67])" office:value-type="float" office:value="1340" calcext:value-type="float">
            <text:p>1340</text:p>
          </table:table-cell>
          <table:table-cell table:style-name="ce21" table:formula="of:=VALUE([.N67])" office:value-type="float" office:value="56.93092537313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00</text:p>
          </table:table-cell>
          <table:table-cell table:style-name="ce17" office:value-type="string" calcext:value-type="string">
            <text:p>1414.5</text:p>
          </table:table-cell>
          <table:table-cell table:style-name="ce17" office:value-type="string" calcext:value-type="string">
            <text:p>55.51904285714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400" calcext:value-type="string">
            <text:p>1400</text:p>
          </table:table-cell>
          <table:table-cell table:style-name="ce18" table:formula="of:=IF([.J68]=&quot;無資料&quot;;0;IF([.J68]&gt;0;[.J68];&quot;0&quot;))" office:value-type="string" office:string-value="55.5190428571429" calcext:value-type="string">
            <text:p>55.5190428571429</text:p>
          </table:table-cell>
          <table:table-cell table:style-name="ce20" table:formula="of:=VALUE([.M68])" office:value-type="float" office:value="1400" calcext:value-type="float">
            <text:p>1400</text:p>
          </table:table-cell>
          <table:table-cell table:style-name="ce21" table:formula="of:=VALUE([.N68])" office:value-type="float" office:value="55.5190428571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75</text:p>
          </table:table-cell>
          <table:table-cell table:style-name="ce17" office:value-type="string" calcext:value-type="string">
            <text:p>1190</text:p>
          </table:table-cell>
          <table:table-cell table:style-name="ce17" office:value-type="string" calcext:value-type="string">
            <text:p>56.61700425531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175" calcext:value-type="string">
            <text:p>1175</text:p>
          </table:table-cell>
          <table:table-cell table:style-name="ce18" table:formula="of:=IF([.J69]=&quot;無資料&quot;;0;IF([.J69]&gt;0;[.J69];&quot;0&quot;))" office:value-type="string" office:string-value="56.6170042553192" calcext:value-type="string">
            <text:p>56.6170042553192</text:p>
          </table:table-cell>
          <table:table-cell table:style-name="ce20" table:formula="of:=VALUE([.M69])" office:value-type="float" office:value="1175" calcext:value-type="float">
            <text:p>1175</text:p>
          </table:table-cell>
          <table:table-cell table:style-name="ce21" table:formula="of:=VALUE([.N69])" office:value-type="float" office:value="56.61700425531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756.5</text:p>
          </table:table-cell>
          <table:table-cell table:style-name="ce17" office:value-type="string" calcext:value-type="string">
            <text:p>54.636433378196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743" calcext:value-type="string">
            <text:p>743</text:p>
          </table:table-cell>
          <table:table-cell table:style-name="ce18" table:formula="of:=IF([.J70]=&quot;無資料&quot;;0;IF([.J70]&gt;0;[.J70];&quot;0&quot;))" office:value-type="string" office:string-value="54.6364333781965" calcext:value-type="string">
            <text:p>54.6364333781965</text:p>
          </table:table-cell>
          <table:table-cell table:style-name="ce20" table:formula="of:=VALUE([.M70])" office:value-type="float" office:value="743" calcext:value-type="float">
            <text:p>743</text:p>
          </table:table-cell>
          <table:table-cell table:style-name="ce21" table:formula="of:=VALUE([.N70])" office:value-type="float" office:value="54.63643337819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786.5</text:p>
          </table:table-cell>
          <table:table-cell table:style-name="ce17" office:value-type="string" calcext:value-type="string">
            <text:p>55.43176774193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775" calcext:value-type="string">
            <text:p>775</text:p>
          </table:table-cell>
          <table:table-cell table:style-name="ce18" table:formula="of:=IF([.J71]=&quot;無資料&quot;;0;IF([.J71]&gt;0;[.J71];&quot;0&quot;))" office:value-type="string" office:string-value="55.4317677419355" calcext:value-type="string">
            <text:p>55.4317677419355</text:p>
          </table:table-cell>
          <table:table-cell table:style-name="ce20" table:formula="of:=VALUE([.M71])" office:value-type="float" office:value="775" calcext:value-type="float">
            <text:p>775</text:p>
          </table:table-cell>
          <table:table-cell table:style-name="ce21" table:formula="of:=VALUE([.N71])" office:value-type="float" office:value="55.43176774193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596.5</text:p>
          </table:table-cell>
          <table:table-cell table:style-name="ce17" office:value-type="string" calcext:value-type="string">
            <text:p>56.7134804753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89" calcext:value-type="string">
            <text:p>589</text:p>
          </table:table-cell>
          <table:table-cell table:style-name="ce18" table:formula="of:=IF([.J72]=&quot;無資料&quot;;0;IF([.J72]&gt;0;[.J72];&quot;0&quot;))" office:value-type="string" office:string-value="56.713480475382" calcext:value-type="string">
            <text:p>56.713480475382</text:p>
          </table:table-cell>
          <table:table-cell table:style-name="ce20" table:formula="of:=VALUE([.M72])" office:value-type="float" office:value="589" calcext:value-type="float">
            <text:p>589</text:p>
          </table:table-cell>
          <table:table-cell table:style-name="ce21" table:formula="of:=VALUE([.N72])" office:value-type="float" office:value="56.7134804753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57.80531645569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16" calcext:value-type="string">
            <text:p>316</text:p>
          </table:table-cell>
          <table:table-cell table:style-name="ce18" table:formula="of:=IF([.J73]=&quot;無資料&quot;;0;IF([.J73]&gt;0;[.J73];&quot;0&quot;))" office:value-type="string" office:string-value="57.8053164556962" calcext:value-type="string">
            <text:p>57.8053164556962</text:p>
          </table:table-cell>
          <table:table-cell table:style-name="ce20" table:formula="of:=VALUE([.M73])" office:value-type="float" office:value="316" calcext:value-type="float">
            <text:p>316</text:p>
          </table:table-cell>
          <table:table-cell table:style-name="ce21" table:formula="of:=VALUE([.N73])" office:value-type="float" office:value="57.80531645569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36.5</text:p>
          </table:table-cell>
          <table:table-cell table:style-name="ce17" office:value-type="string" calcext:value-type="string">
            <text:p>57.808504273504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34" calcext:value-type="string">
            <text:p>234</text:p>
          </table:table-cell>
          <table:table-cell table:style-name="ce18" table:formula="of:=IF([.J74]=&quot;無資料&quot;;0;IF([.J74]&gt;0;[.J74];&quot;0&quot;))" office:value-type="string" office:string-value="57.8085042735043" calcext:value-type="string">
            <text:p>57.8085042735043</text:p>
          </table:table-cell>
          <table:table-cell table:style-name="ce20" table:formula="of:=VALUE([.M74])" office:value-type="float" office:value="234" calcext:value-type="float">
            <text:p>234</text:p>
          </table:table-cell>
          <table:table-cell table:style-name="ce21" table:formula="of:=VALUE([.N74])" office:value-type="float" office:value="57.80850427350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57.30145631067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206" calcext:value-type="string">
            <text:p>206</text:p>
          </table:table-cell>
          <table:table-cell table:style-name="ce18" table:formula="of:=IF([.J75]=&quot;無資料&quot;;0;IF([.J75]&gt;0;[.J75];&quot;0&quot;))" office:value-type="string" office:string-value="57.3014563106796" calcext:value-type="string">
            <text:p>57.3014563106796</text:p>
          </table:table-cell>
          <table:table-cell table:style-name="ce20" table:formula="of:=VALUE([.M75])" office:value-type="float" office:value="206" calcext:value-type="float">
            <text:p>206</text:p>
          </table:table-cell>
          <table:table-cell table:style-name="ce21" table:formula="of:=VALUE([.N75])" office:value-type="float" office:value="57.30145631067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59.33431372549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53" calcext:value-type="string">
            <text:p>153</text:p>
          </table:table-cell>
          <table:table-cell table:style-name="ce18" table:formula="of:=IF([.J76]=&quot;無資料&quot;;0;IF([.J76]&gt;0;[.J76];&quot;0&quot;))" office:value-type="string" office:string-value="59.3343137254902" calcext:value-type="string">
            <text:p>59.3343137254902</text:p>
          </table:table-cell>
          <table:table-cell table:style-name="ce20" table:formula="of:=VALUE([.M76])" office:value-type="float" office:value="153" calcext:value-type="float">
            <text:p>153</text:p>
          </table:table-cell>
          <table:table-cell table:style-name="ce21" table:formula="of:=VALUE([.N76])" office:value-type="float" office:value="59.33431372549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54.74916030534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31" calcext:value-type="string">
            <text:p>131</text:p>
          </table:table-cell>
          <table:table-cell table:style-name="ce18" table:formula="of:=IF([.J77]=&quot;無資料&quot;;0;IF([.J77]&gt;0;[.J77];&quot;0&quot;))" office:value-type="string" office:string-value="54.7491603053435" calcext:value-type="string">
            <text:p>54.7491603053435</text:p>
          </table:table-cell>
          <table:table-cell table:style-name="ce20" table:formula="of:=VALUE([.M77])" office:value-type="float" office:value="131" calcext:value-type="float">
            <text:p>131</text:p>
          </table:table-cell>
          <table:table-cell table:style-name="ce21" table:formula="of:=VALUE([.N77])" office:value-type="float" office:value="54.74916030534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58.454462809917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21" calcext:value-type="string">
            <text:p>121</text:p>
          </table:table-cell>
          <table:table-cell table:style-name="ce18" table:formula="of:=IF([.J78]=&quot;無資料&quot;;0;IF([.J78]&gt;0;[.J78];&quot;0&quot;))" office:value-type="string" office:string-value="58.4544628099174" calcext:value-type="string">
            <text:p>58.4544628099174</text:p>
          </table:table-cell>
          <table:table-cell table:style-name="ce20" table:formula="of:=VALUE([.M78])" office:value-type="float" office:value="121" calcext:value-type="float">
            <text:p>121</text:p>
          </table:table-cell>
          <table:table-cell table:style-name="ce21" table:formula="of:=VALUE([.N78])" office:value-type="float" office:value="58.45446280991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5.10056338028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71" calcext:value-type="string">
            <text:p>71</text:p>
          </table:table-cell>
          <table:table-cell table:style-name="ce18" table:formula="of:=IF([.J79]=&quot;無資料&quot;;0;IF([.J79]&gt;0;[.J79];&quot;0&quot;))" office:value-type="string" office:string-value="55.1005633802817" calcext:value-type="string">
            <text:p>55.1005633802817</text:p>
          </table:table-cell>
          <table:table-cell table:style-name="ce20" table:formula="of:=VALUE([.M79])" office:value-type="float" office:value="71" calcext:value-type="float">
            <text:p>71</text:p>
          </table:table-cell>
          <table:table-cell table:style-name="ce21" table:formula="of:=VALUE([.N79])" office:value-type="float" office:value="55.10056338028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298.888888888889</text:p>
          </table:table-cell>
          <table:table-cell table:style-name="ce17" office:value-type="string" calcext:value-type="string">
            <text:p>55.61093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128" calcext:value-type="string">
            <text:p>128</text:p>
          </table:table-cell>
          <table:table-cell table:style-name="ce18" table:formula="of:=IF([.J80]=&quot;無資料&quot;;0;IF([.J80]&gt;0;[.J80];&quot;0&quot;))" office:value-type="string" office:string-value="55.6109375" calcext:value-type="string">
            <text:p>55.6109375</text:p>
          </table:table-cell>
          <table:table-cell table:style-name="ce20" table:formula="of:=VALUE([.M80])" office:value-type="float" office:value="128" calcext:value-type="float">
            <text:p>128</text:p>
          </table:table-cell>
          <table:table-cell table:style-name="ce21" table:formula="of:=VALUE([.N80])" office:value-type="float" office:value="55.6109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56.574657894736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760" calcext:value-type="string">
            <text:p>760</text:p>
          </table:table-cell>
          <table:table-cell table:style-name="ce18" table:formula="of:=IF([.J81]=&quot;無資料&quot;;0;IF([.J81]&gt;0;[.J81];&quot;0&quot;))" office:value-type="string" office:string-value="56.5746578947368" calcext:value-type="string">
            <text:p>56.5746578947368</text:p>
          </table:table-cell>
          <table:table-cell table:style-name="ce20" table:formula="of:=VALUE([.M81])" office:value-type="float" office:value="760" calcext:value-type="float">
            <text:p>760</text:p>
          </table:table-cell>
          <table:table-cell table:style-name="ce21" table:formula="of:=VALUE([.N81])" office:value-type="float" office:value="56.574657894736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892.5</text:p>
          </table:table-cell>
          <table:table-cell table:style-name="ce17" office:value-type="string" calcext:value-type="string">
            <text:p>57.64602285714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875" calcext:value-type="string">
            <text:p>875</text:p>
          </table:table-cell>
          <table:table-cell table:style-name="ce18" table:formula="of:=IF([.J82]=&quot;無資料&quot;;0;IF([.J82]&gt;0;[.J82];&quot;0&quot;))" office:value-type="string" office:string-value="57.6460228571429" calcext:value-type="string">
            <text:p>57.6460228571429</text:p>
          </table:table-cell>
          <table:table-cell table:style-name="ce20" table:formula="of:=VALUE([.M82])" office:value-type="float" office:value="875" calcext:value-type="float">
            <text:p>875</text:p>
          </table:table-cell>
          <table:table-cell table:style-name="ce21" table:formula="of:=VALUE([.N82])" office:value-type="float" office:value="57.64602285714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54.09316666666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720" calcext:value-type="string">
            <text:p>720</text:p>
          </table:table-cell>
          <table:table-cell table:style-name="ce18" table:formula="of:=IF([.J83]=&quot;無資料&quot;;0;IF([.J83]&gt;0;[.J83];&quot;0&quot;))" office:value-type="string" office:string-value="54.0931666666667" calcext:value-type="string">
            <text:p>54.0931666666667</text:p>
          </table:table-cell>
          <table:table-cell table:style-name="ce20" table:formula="of:=VALUE([.M83])" office:value-type="float" office:value="720" calcext:value-type="float">
            <text:p>720</text:p>
          </table:table-cell>
          <table:table-cell table:style-name="ce21" table:formula="of:=VALUE([.N83])" office:value-type="float" office:value="54.09316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56.22515195369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691" calcext:value-type="string">
            <text:p>691</text:p>
          </table:table-cell>
          <table:table-cell table:style-name="ce18" table:formula="of:=IF([.J84]=&quot;無資料&quot;;0;IF([.J84]&gt;0;[.J84];&quot;0&quot;))" office:value-type="string" office:string-value="56.2251519536903" calcext:value-type="string">
            <text:p>56.2251519536903</text:p>
          </table:table-cell>
          <table:table-cell table:style-name="ce20" table:formula="of:=VALUE([.M84])" office:value-type="float" office:value="691" calcext:value-type="float">
            <text:p>691</text:p>
          </table:table-cell>
          <table:table-cell table:style-name="ce21" table:formula="of:=VALUE([.N84])" office:value-type="float" office:value="56.22515195369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709.5</text:p>
          </table:table-cell>
          <table:table-cell table:style-name="ce17" office:value-type="string" calcext:value-type="string">
            <text:p>56.013089080459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696" calcext:value-type="string">
            <text:p>696</text:p>
          </table:table-cell>
          <table:table-cell table:style-name="ce18" table:formula="of:=IF([.J85]=&quot;無資料&quot;;0;IF([.J85]&gt;0;[.J85];&quot;0&quot;))" office:value-type="string" office:string-value="56.0130890804598" calcext:value-type="string">
            <text:p>56.0130890804598</text:p>
          </table:table-cell>
          <table:table-cell table:style-name="ce20" table:formula="of:=VALUE([.M85])" office:value-type="float" office:value="696" calcext:value-type="float">
            <text:p>696</text:p>
          </table:table-cell>
          <table:table-cell table:style-name="ce21" table:formula="of:=VALUE([.N85])" office:value-type="float" office:value="56.01308908045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55.47786421499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707" calcext:value-type="string">
            <text:p>707</text:p>
          </table:table-cell>
          <table:table-cell table:style-name="ce18" table:formula="of:=IF([.J86]=&quot;無資料&quot;;0;IF([.J86]&gt;0;[.J86];&quot;0&quot;))" office:value-type="string" office:string-value="55.4778642149929" calcext:value-type="string">
            <text:p>55.4778642149929</text:p>
          </table:table-cell>
          <table:table-cell table:style-name="ce20" table:formula="of:=VALUE([.M86])" office:value-type="float" office:value="707" calcext:value-type="float">
            <text:p>707</text:p>
          </table:table-cell>
          <table:table-cell table:style-name="ce21" table:formula="of:=VALUE([.N86])" office:value-type="float" office:value="55.477864214992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731.578947368421</text:p>
          </table:table-cell>
          <table:table-cell table:style-name="ce17" office:value-type="string" calcext:value-type="string">
            <text:p>55.8723323615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686" calcext:value-type="string">
            <text:p>686</text:p>
          </table:table-cell>
          <table:table-cell table:style-name="ce18" table:formula="of:=IF([.J87]=&quot;無資料&quot;;0;IF([.J87]&gt;0;[.J87];&quot;0&quot;))" office:value-type="string" office:string-value="55.872332361516" calcext:value-type="string">
            <text:p>55.872332361516</text:p>
          </table:table-cell>
          <table:table-cell table:style-name="ce20" table:formula="of:=VALUE([.M87])" office:value-type="float" office:value="686" calcext:value-type="float">
            <text:p>686</text:p>
          </table:table-cell>
          <table:table-cell table:style-name="ce21" table:formula="of:=VALUE([.N87])" office:value-type="float" office:value="55.8723323615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798.947368421053</text:p>
          </table:table-cell>
          <table:table-cell table:style-name="ce17" office:value-type="string" calcext:value-type="string">
            <text:p>56.79836021505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744" calcext:value-type="string">
            <text:p>744</text:p>
          </table:table-cell>
          <table:table-cell table:style-name="ce18" table:formula="of:=IF([.J88]=&quot;無資料&quot;;0;IF([.J88]&gt;0;[.J88];&quot;0&quot;))" office:value-type="string" office:string-value="56.7983602150538" calcext:value-type="string">
            <text:p>56.7983602150538</text:p>
          </table:table-cell>
          <table:table-cell table:style-name="ce20" table:formula="of:=VALUE([.M88])" office:value-type="float" office:value="744" calcext:value-type="float">
            <text:p>744</text:p>
          </table:table-cell>
          <table:table-cell table:style-name="ce21" table:formula="of:=VALUE([.N88])" office:value-type="float" office:value="56.79836021505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54.72014332965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907" calcext:value-type="string">
            <text:p>907</text:p>
          </table:table-cell>
          <table:table-cell table:style-name="ce18" table:formula="of:=IF([.J89]=&quot;無資料&quot;;0;IF([.J89]&gt;0;[.J89];&quot;0&quot;))" office:value-type="string" office:string-value="54.7201433296582" calcext:value-type="string">
            <text:p>54.7201433296582</text:p>
          </table:table-cell>
          <table:table-cell table:style-name="ce20" table:formula="of:=VALUE([.M89])" office:value-type="float" office:value="907" calcext:value-type="float">
            <text:p>907</text:p>
          </table:table-cell>
          <table:table-cell table:style-name="ce21" table:formula="of:=VALUE([.N89])" office:value-type="float" office:value="54.72014332965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61</text:p>
          </table:table-cell>
          <table:table-cell table:style-name="ce17" office:value-type="string" calcext:value-type="string">
            <text:p>1074</text:p>
          </table:table-cell>
          <table:table-cell table:style-name="ce17" office:value-type="string" calcext:value-type="string">
            <text:p>56.838699340245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061" calcext:value-type="string">
            <text:p>1061</text:p>
          </table:table-cell>
          <table:table-cell table:style-name="ce18" table:formula="of:=IF([.J90]=&quot;無資料&quot;;0;IF([.J90]&gt;0;[.J90];&quot;0&quot;))" office:value-type="string" office:string-value="56.8386993402451" calcext:value-type="string">
            <text:p>56.8386993402451</text:p>
          </table:table-cell>
          <table:table-cell table:style-name="ce20" table:formula="of:=VALUE([.M90])" office:value-type="float" office:value="1061" calcext:value-type="float">
            <text:p>1061</text:p>
          </table:table-cell>
          <table:table-cell table:style-name="ce21" table:formula="of:=VALUE([.N90])" office:value-type="float" office:value="56.83869934024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33</text:p>
          </table:table-cell>
          <table:table-cell table:style-name="ce17" office:value-type="string" calcext:value-type="string">
            <text:p>1347</text:p>
          </table:table-cell>
          <table:table-cell table:style-name="ce17" office:value-type="string" calcext:value-type="string">
            <text:p>56.07591897974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333" calcext:value-type="string">
            <text:p>1333</text:p>
          </table:table-cell>
          <table:table-cell table:style-name="ce18" table:formula="of:=IF([.J91]=&quot;無資料&quot;;0;IF([.J91]&gt;0;[.J91];&quot;0&quot;))" office:value-type="string" office:string-value="56.0759189797449" calcext:value-type="string">
            <text:p>56.0759189797449</text:p>
          </table:table-cell>
          <table:table-cell table:style-name="ce20" table:formula="of:=VALUE([.M91])" office:value-type="float" office:value="1333" calcext:value-type="float">
            <text:p>1333</text:p>
          </table:table-cell>
          <table:table-cell table:style-name="ce21" table:formula="of:=VALUE([.N91])" office:value-type="float" office:value="56.07591897974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91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57.36930265995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391" calcext:value-type="string">
            <text:p>1391</text:p>
          </table:table-cell>
          <table:table-cell table:style-name="ce18" table:formula="of:=IF([.J92]=&quot;無資料&quot;;0;IF([.J92]&gt;0;[.J92];&quot;0&quot;))" office:value-type="string" office:string-value="57.3693026599569" calcext:value-type="string">
            <text:p>57.3693026599569</text:p>
          </table:table-cell>
          <table:table-cell table:style-name="ce20" table:formula="of:=VALUE([.M92])" office:value-type="float" office:value="1391" calcext:value-type="float">
            <text:p>1391</text:p>
          </table:table-cell>
          <table:table-cell table:style-name="ce21" table:formula="of:=VALUE([.N92])" office:value-type="float" office:value="57.369302659956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72</text:p>
          </table:table-cell>
          <table:table-cell table:style-name="ce17" office:value-type="string" calcext:value-type="string">
            <text:p>1085.5</text:p>
          </table:table-cell>
          <table:table-cell table:style-name="ce17" office:value-type="string" calcext:value-type="string">
            <text:p>57.10738805970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072" calcext:value-type="string">
            <text:p>1072</text:p>
          </table:table-cell>
          <table:table-cell table:style-name="ce18" table:formula="of:=IF([.J93]=&quot;無資料&quot;;0;IF([.J93]&gt;0;[.J93];&quot;0&quot;))" office:value-type="string" office:string-value="57.1073880597015" calcext:value-type="string">
            <text:p>57.1073880597015</text:p>
          </table:table-cell>
          <table:table-cell table:style-name="ce20" table:formula="of:=VALUE([.M93])" office:value-type="float" office:value="1072" calcext:value-type="float">
            <text:p>1072</text:p>
          </table:table-cell>
          <table:table-cell table:style-name="ce21" table:formula="of:=VALUE([.N93])" office:value-type="float" office:value="57.10738805970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838.5</text:p>
          </table:table-cell>
          <table:table-cell table:style-name="ce17" office:value-type="string" calcext:value-type="string">
            <text:p>54.05243961352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828" calcext:value-type="string">
            <text:p>828</text:p>
          </table:table-cell>
          <table:table-cell table:style-name="ce18" table:formula="of:=IF([.J94]=&quot;無資料&quot;;0;IF([.J94]&gt;0;[.J94];&quot;0&quot;))" office:value-type="string" office:string-value="54.0524396135266" calcext:value-type="string">
            <text:p>54.0524396135266</text:p>
          </table:table-cell>
          <table:table-cell table:style-name="ce20" table:formula="of:=VALUE([.M94])" office:value-type="float" office:value="828" calcext:value-type="float">
            <text:p>828</text:p>
          </table:table-cell>
          <table:table-cell table:style-name="ce21" table:formula="of:=VALUE([.N94])" office:value-type="float" office:value="54.05243961352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55.03108213820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767" calcext:value-type="string">
            <text:p>767</text:p>
          </table:table-cell>
          <table:table-cell table:style-name="ce18" table:formula="of:=IF([.J95]=&quot;無資料&quot;;0;IF([.J95]&gt;0;[.J95];&quot;0&quot;))" office:value-type="string" office:string-value="55.0310821382008" calcext:value-type="string">
            <text:p>55.0310821382008</text:p>
          </table:table-cell>
          <table:table-cell table:style-name="ce20" table:formula="of:=VALUE([.M95])" office:value-type="float" office:value="767" calcext:value-type="float">
            <text:p>767</text:p>
          </table:table-cell>
          <table:table-cell table:style-name="ce21" table:formula="of:=VALUE([.N95])" office:value-type="float" office:value="55.03108213820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55.923722044728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626" calcext:value-type="string">
            <text:p>626</text:p>
          </table:table-cell>
          <table:table-cell table:style-name="ce18" table:formula="of:=IF([.J96]=&quot;無資料&quot;;0;IF([.J96]&gt;0;[.J96];&quot;0&quot;))" office:value-type="string" office:string-value="55.9237220447284" calcext:value-type="string">
            <text:p>55.9237220447284</text:p>
          </table:table-cell>
          <table:table-cell table:style-name="ce20" table:formula="of:=VALUE([.M96])" office:value-type="float" office:value="626" calcext:value-type="float">
            <text:p>626</text:p>
          </table:table-cell>
          <table:table-cell table:style-name="ce21" table:formula="of:=VALUE([.N96])" office:value-type="float" office:value="55.92372204472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57.29701754385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42" calcext:value-type="string">
            <text:p>342</text:p>
          </table:table-cell>
          <table:table-cell table:style-name="ce18" table:formula="of:=IF([.J97]=&quot;無資料&quot;;0;IF([.J97]&gt;0;[.J97];&quot;0&quot;))" office:value-type="string" office:string-value="57.2970175438596" calcext:value-type="string">
            <text:p>57.2970175438596</text:p>
          </table:table-cell>
          <table:table-cell table:style-name="ce20" table:formula="of:=VALUE([.M97])" office:value-type="float" office:value="342" calcext:value-type="float">
            <text:p>342</text:p>
          </table:table-cell>
          <table:table-cell table:style-name="ce21" table:formula="of:=VALUE([.N97])" office:value-type="float" office:value="57.29701754385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55.82352272727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64" calcext:value-type="string">
            <text:p>264</text:p>
          </table:table-cell>
          <table:table-cell table:style-name="ce18" table:formula="of:=IF([.J98]=&quot;無資料&quot;;0;IF([.J98]&gt;0;[.J98];&quot;0&quot;))" office:value-type="string" office:string-value="55.8235227272727" calcext:value-type="string">
            <text:p>55.8235227272727</text:p>
          </table:table-cell>
          <table:table-cell table:style-name="ce20" table:formula="of:=VALUE([.M98])" office:value-type="float" office:value="264" calcext:value-type="float">
            <text:p>264</text:p>
          </table:table-cell>
          <table:table-cell table:style-name="ce21" table:formula="of:=VALUE([.N98])" office:value-type="float" office:value="55.823522727272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58.89648936170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88" calcext:value-type="string">
            <text:p>188</text:p>
          </table:table-cell>
          <table:table-cell table:style-name="ce18" table:formula="of:=IF([.J99]=&quot;無資料&quot;;0;IF([.J99]&gt;0;[.J99];&quot;0&quot;))" office:value-type="string" office:string-value="58.8964893617021" calcext:value-type="string">
            <text:p>58.8964893617021</text:p>
          </table:table-cell>
          <table:table-cell table:style-name="ce20" table:formula="of:=VALUE([.M99])" office:value-type="float" office:value="188" calcext:value-type="float">
            <text:p>188</text:p>
          </table:table-cell>
          <table:table-cell table:style-name="ce21" table:formula="of:=VALUE([.N99])" office:value-type="float" office:value="58.89648936170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32.5</text:p>
          </table:table-cell>
          <table:table-cell table:style-name="ce17" office:value-type="string" calcext:value-type="string">
            <text:p>58.52261538461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30" calcext:value-type="string">
            <text:p>130</text:p>
          </table:table-cell>
          <table:table-cell table:style-name="ce18" table:formula="of:=IF([.J100]=&quot;無資料&quot;;0;IF([.J100]&gt;0;[.J100];&quot;0&quot;))" office:value-type="string" office:string-value="58.5226153846154" calcext:value-type="string">
            <text:p>58.5226153846154</text:p>
          </table:table-cell>
          <table:table-cell table:style-name="ce20" table:formula="of:=VALUE([.M100])" office:value-type="float" office:value="130" calcext:value-type="float">
            <text:p>130</text:p>
          </table:table-cell>
          <table:table-cell table:style-name="ce21" table:formula="of:=VALUE([.N100])" office:value-type="float" office:value="58.52261538461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55.49285714285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40" calcext:value-type="string">
            <text:p>140</text:p>
          </table:table-cell>
          <table:table-cell table:style-name="ce18" table:formula="of:=IF([.J101]=&quot;無資料&quot;;0;IF([.J101]&gt;0;[.J101];&quot;0&quot;))" office:value-type="string" office:string-value="55.4928571428571" calcext:value-type="string">
            <text:p>55.4928571428571</text:p>
          </table:table-cell>
          <table:table-cell table:style-name="ce20" table:formula="of:=VALUE([.M101])" office:value-type="float" office:value="140" calcext:value-type="float">
            <text:p>140</text:p>
          </table:table-cell>
          <table:table-cell table:style-name="ce21" table:formula="of:=VALUE([.N101])" office:value-type="float" office:value="55.49285714285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0.5</text:p>
          </table:table-cell>
          <table:table-cell table:style-name="ce17" office:value-type="string" calcext:value-type="string">
            <text:p>55.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00" calcext:value-type="string">
            <text:p>100</text:p>
          </table:table-cell>
          <table:table-cell table:style-name="ce18" table:formula="of:=IF([.J102]=&quot;無資料&quot;;0;IF([.J102]&gt;0;[.J102];&quot;0&quot;))" office:value-type="string" office:string-value="55.46" calcext:value-type="string">
            <text:p>55.46</text:p>
          </table:table-cell>
          <table:table-cell table:style-name="ce20" table:formula="of:=VALUE([.M102])" office:value-type="float" office:value="100" calcext:value-type="float">
            <text:p>100</text:p>
          </table:table-cell>
          <table:table-cell table:style-name="ce21" table:formula="of:=VALUE([.N102])" office:value-type="float" office:value="55.4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72.5</text:p>
          </table:table-cell>
          <table:table-cell table:style-name="ce17" office:value-type="string" calcext:value-type="string">
            <text:p>56.02067961165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03" calcext:value-type="string">
            <text:p>103</text:p>
          </table:table-cell>
          <table:table-cell table:style-name="ce18" table:formula="of:=IF([.J103]=&quot;無資料&quot;;0;IF([.J103]&gt;0;[.J103];&quot;0&quot;))" office:value-type="string" office:string-value="56.0206796116505" calcext:value-type="string">
            <text:p>56.0206796116505</text:p>
          </table:table-cell>
          <table:table-cell table:style-name="ce20" table:formula="of:=VALUE([.M103])" office:value-type="float" office:value="103" calcext:value-type="float">
            <text:p>103</text:p>
          </table:table-cell>
          <table:table-cell table:style-name="ce21" table:formula="of:=VALUE([.N103])" office:value-type="float" office:value="56.02067961165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55.1249549549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111" calcext:value-type="string">
            <text:p>111</text:p>
          </table:table-cell>
          <table:table-cell table:style-name="ce18" table:formula="of:=IF([.J104]=&quot;無資料&quot;;0;IF([.J104]&gt;0;[.J104];&quot;0&quot;))" office:value-type="string" office:string-value="55.124954954955" calcext:value-type="string">
            <text:p>55.124954954955</text:p>
          </table:table-cell>
          <table:table-cell table:style-name="ce20" table:formula="of:=VALUE([.M104])" office:value-type="float" office:value="111" calcext:value-type="float">
            <text:p>111</text:p>
          </table:table-cell>
          <table:table-cell table:style-name="ce21" table:formula="of:=VALUE([.N104])" office:value-type="float" office:value="55.1249549549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812.181818181819</text:p>
          </table:table-cell>
          <table:table-cell table:style-name="ce17" office:value-type="string" calcext:value-type="string">
            <text:p>56.85571428571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735" calcext:value-type="string">
            <text:p>735</text:p>
          </table:table-cell>
          <table:table-cell table:style-name="ce18" table:formula="of:=IF([.J105]=&quot;無資料&quot;;0;IF([.J105]&gt;0;[.J105];&quot;0&quot;))" office:value-type="string" office:string-value="56.8557142857143" calcext:value-type="string">
            <text:p>56.8557142857143</text:p>
          </table:table-cell>
          <table:table-cell table:style-name="ce20" table:formula="of:=VALUE([.M105])" office:value-type="float" office:value="735" calcext:value-type="float">
            <text:p>735</text:p>
          </table:table-cell>
          <table:table-cell table:style-name="ce21" table:formula="of:=VALUE([.N105])" office:value-type="float" office:value="56.85571428571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918.5</text:p>
          </table:table-cell>
          <table:table-cell table:style-name="ce17" office:value-type="string" calcext:value-type="string">
            <text:p>58.599832402234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895" calcext:value-type="string">
            <text:p>895</text:p>
          </table:table-cell>
          <table:table-cell table:style-name="ce18" table:formula="of:=IF([.J106]=&quot;無資料&quot;;0;IF([.J106]&gt;0;[.J106];&quot;0&quot;))" office:value-type="string" office:string-value="58.5998324022346" calcext:value-type="string">
            <text:p>58.5998324022346</text:p>
          </table:table-cell>
          <table:table-cell table:style-name="ce20" table:formula="of:=VALUE([.M106])" office:value-type="float" office:value="895" calcext:value-type="float">
            <text:p>895</text:p>
          </table:table-cell>
          <table:table-cell table:style-name="ce21" table:formula="of:=VALUE([.N106])" office:value-type="float" office:value="58.59983240223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735.5</text:p>
          </table:table-cell>
          <table:table-cell table:style-name="ce17" office:value-type="string" calcext:value-type="string">
            <text:p>54.75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715" calcext:value-type="string">
            <text:p>715</text:p>
          </table:table-cell>
          <table:table-cell table:style-name="ce18" table:formula="of:=IF([.J107]=&quot;無資料&quot;;0;IF([.J107]&gt;0;[.J107];&quot;0&quot;))" office:value-type="string" office:string-value="54.756" calcext:value-type="string">
            <text:p>54.756</text:p>
          </table:table-cell>
          <table:table-cell table:style-name="ce20" table:formula="of:=VALUE([.M107])" office:value-type="float" office:value="715" calcext:value-type="float">
            <text:p>715</text:p>
          </table:table-cell>
          <table:table-cell table:style-name="ce21" table:formula="of:=VALUE([.N107])" office:value-type="float" office:value="54.7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56.07453257790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706" calcext:value-type="string">
            <text:p>706</text:p>
          </table:table-cell>
          <table:table-cell table:style-name="ce18" table:formula="of:=IF([.J108]=&quot;無資料&quot;;0;IF([.J108]&gt;0;[.J108];&quot;0&quot;))" office:value-type="string" office:string-value="56.0745325779037" calcext:value-type="string">
            <text:p>56.0745325779037</text:p>
          </table:table-cell>
          <table:table-cell table:style-name="ce20" table:formula="of:=VALUE([.M108])" office:value-type="float" office:value="706" calcext:value-type="float">
            <text:p>706</text:p>
          </table:table-cell>
          <table:table-cell table:style-name="ce21" table:formula="of:=VALUE([.N108])" office:value-type="float" office:value="56.07453257790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55.985471204188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764" calcext:value-type="string">
            <text:p>764</text:p>
          </table:table-cell>
          <table:table-cell table:style-name="ce18" table:formula="of:=IF([.J109]=&quot;無資料&quot;;0;IF([.J109]&gt;0;[.J109];&quot;0&quot;))" office:value-type="string" office:string-value="55.9854712041885" calcext:value-type="string">
            <text:p>55.9854712041885</text:p>
          </table:table-cell>
          <table:table-cell table:style-name="ce20" table:formula="of:=VALUE([.M109])" office:value-type="float" office:value="764" calcext:value-type="float">
            <text:p>764</text:p>
          </table:table-cell>
          <table:table-cell table:style-name="ce21" table:formula="of:=VALUE([.N109])" office:value-type="float" office:value="55.98547120418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826.5</text:p>
          </table:table-cell>
          <table:table-cell table:style-name="ce17" office:value-type="string" calcext:value-type="string">
            <text:p>55.1605159705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814" calcext:value-type="string">
            <text:p>814</text:p>
          </table:table-cell>
          <table:table-cell table:style-name="ce18" table:formula="of:=IF([.J110]=&quot;無資料&quot;;0;IF([.J110]&gt;0;[.J110];&quot;0&quot;))" office:value-type="string" office:string-value="55.160515970516" calcext:value-type="string">
            <text:p>55.160515970516</text:p>
          </table:table-cell>
          <table:table-cell table:style-name="ce20" table:formula="of:=VALUE([.M110])" office:value-type="float" office:value="814" calcext:value-type="float">
            <text:p>814</text:p>
          </table:table-cell>
          <table:table-cell table:style-name="ce21" table:formula="of:=VALUE([.N110])" office:value-type="float" office:value="55.1605159705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801.5</text:p>
          </table:table-cell>
          <table:table-cell table:style-name="ce17" office:value-type="string" calcext:value-type="string">
            <text:p>56.630762388818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787" calcext:value-type="string">
            <text:p>787</text:p>
          </table:table-cell>
          <table:table-cell table:style-name="ce18" table:formula="of:=IF([.J111]=&quot;無資料&quot;;0;IF([.J111]&gt;0;[.J111];&quot;0&quot;))" office:value-type="string" office:string-value="56.6307623888183" calcext:value-type="string">
            <text:p>56.6307623888183</text:p>
          </table:table-cell>
          <table:table-cell table:style-name="ce20" table:formula="of:=VALUE([.M111])" office:value-type="float" office:value="787" calcext:value-type="float">
            <text:p>787</text:p>
          </table:table-cell>
          <table:table-cell table:style-name="ce21" table:formula="of:=VALUE([.N111])" office:value-type="float" office:value="56.63076238881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60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56.42295348837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860" calcext:value-type="string">
            <text:p>860</text:p>
          </table:table-cell>
          <table:table-cell table:style-name="ce18" table:formula="of:=IF([.J112]=&quot;無資料&quot;;0;IF([.J112]&gt;0;[.J112];&quot;0&quot;))" office:value-type="string" office:string-value="56.4229534883721" calcext:value-type="string">
            <text:p>56.4229534883721</text:p>
          </table:table-cell>
          <table:table-cell table:style-name="ce20" table:formula="of:=VALUE([.M112])" office:value-type="float" office:value="860" calcext:value-type="float">
            <text:p>860</text:p>
          </table:table-cell>
          <table:table-cell table:style-name="ce21" table:formula="of:=VALUE([.N112])" office:value-type="float" office:value="56.422953488372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55.392424557752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961" calcext:value-type="string">
            <text:p>961</text:p>
          </table:table-cell>
          <table:table-cell table:style-name="ce18" table:formula="of:=IF([.J113]=&quot;無資料&quot;;0;IF([.J113]&gt;0;[.J113];&quot;0&quot;))" office:value-type="string" office:string-value="55.3924245577523" calcext:value-type="string">
            <text:p>55.3924245577523</text:p>
          </table:table-cell>
          <table:table-cell table:style-name="ce20" table:formula="of:=VALUE([.M113])" office:value-type="float" office:value="961" calcext:value-type="float">
            <text:p>961</text:p>
          </table:table-cell>
          <table:table-cell table:style-name="ce21" table:formula="of:=VALUE([.N113])" office:value-type="float" office:value="55.39242455775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66</text:p>
          </table:table-cell>
          <table:table-cell table:style-name="ce17" office:value-type="string" calcext:value-type="string">
            <text:p>1084</text:p>
          </table:table-cell>
          <table:table-cell table:style-name="ce17" office:value-type="string" calcext:value-type="string">
            <text:p>55.83030018761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066" calcext:value-type="string">
            <text:p>1066</text:p>
          </table:table-cell>
          <table:table-cell table:style-name="ce18" table:formula="of:=IF([.J114]=&quot;無資料&quot;;0;IF([.J114]&gt;0;[.J114];&quot;0&quot;))" office:value-type="string" office:string-value="55.8303001876173" calcext:value-type="string">
            <text:p>55.8303001876173</text:p>
          </table:table-cell>
          <table:table-cell table:style-name="ce20" table:formula="of:=VALUE([.M114])" office:value-type="float" office:value="1066" calcext:value-type="float">
            <text:p>1066</text:p>
          </table:table-cell>
          <table:table-cell table:style-name="ce21" table:formula="of:=VALUE([.N114])" office:value-type="float" office:value="55.830300187617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12</text:p>
          </table:table-cell>
          <table:table-cell table:style-name="ce17" office:value-type="string" calcext:value-type="string">
            <text:p>1331</text:p>
          </table:table-cell>
          <table:table-cell table:style-name="ce17" office:value-type="string" calcext:value-type="string">
            <text:p>57.12284298780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312" calcext:value-type="string">
            <text:p>1312</text:p>
          </table:table-cell>
          <table:table-cell table:style-name="ce18" table:formula="of:=IF([.J115]=&quot;無資料&quot;;0;IF([.J115]&gt;0;[.J115];&quot;0&quot;))" office:value-type="string" office:string-value="57.1228429878049" calcext:value-type="string">
            <text:p>57.1228429878049</text:p>
          </table:table-cell>
          <table:table-cell table:style-name="ce20" table:formula="of:=VALUE([.M115])" office:value-type="float" office:value="1312" calcext:value-type="float">
            <text:p>1312</text:p>
          </table:table-cell>
          <table:table-cell table:style-name="ce21" table:formula="of:=VALUE([.N115])" office:value-type="float" office:value="57.12284298780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72</text:p>
          </table:table-cell>
          <table:table-cell table:style-name="ce17" office:value-type="string" calcext:value-type="string">
            <text:p>1382.5</text:p>
          </table:table-cell>
          <table:table-cell table:style-name="ce17" office:value-type="string" calcext:value-type="string">
            <text:p>57.87524052478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372" calcext:value-type="string">
            <text:p>1372</text:p>
          </table:table-cell>
          <table:table-cell table:style-name="ce18" table:formula="of:=IF([.J116]=&quot;無資料&quot;;0;IF([.J116]&gt;0;[.J116];&quot;0&quot;))" office:value-type="string" office:string-value="57.8752405247813" calcext:value-type="string">
            <text:p>57.8752405247813</text:p>
          </table:table-cell>
          <table:table-cell table:style-name="ce20" table:formula="of:=VALUE([.M116])" office:value-type="float" office:value="1372" calcext:value-type="float">
            <text:p>1372</text:p>
          </table:table-cell>
          <table:table-cell table:style-name="ce21" table:formula="of:=VALUE([.N116])" office:value-type="float" office:value="57.87524052478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1140.5</text:p>
          </table:table-cell>
          <table:table-cell table:style-name="ce17" office:value-type="string" calcext:value-type="string">
            <text:p>56.9483141082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127" calcext:value-type="string">
            <text:p>1127</text:p>
          </table:table-cell>
          <table:table-cell table:style-name="ce18" table:formula="of:=IF([.J117]=&quot;無資料&quot;;0;IF([.J117]&gt;0;[.J117];&quot;0&quot;))" office:value-type="string" office:string-value="56.948314108252" calcext:value-type="string">
            <text:p>56.948314108252</text:p>
          </table:table-cell>
          <table:table-cell table:style-name="ce20" table:formula="of:=VALUE([.M117])" office:value-type="float" office:value="1127" calcext:value-type="float">
            <text:p>1127</text:p>
          </table:table-cell>
          <table:table-cell table:style-name="ce21" table:formula="of:=VALUE([.N117])" office:value-type="float" office:value="56.9483141082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927.5</text:p>
          </table:table-cell>
          <table:table-cell table:style-name="ce17" office:value-type="string" calcext:value-type="string">
            <text:p>54.10586433260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914" calcext:value-type="string">
            <text:p>914</text:p>
          </table:table-cell>
          <table:table-cell table:style-name="ce18" table:formula="of:=IF([.J118]=&quot;無資料&quot;;0;IF([.J118]&gt;0;[.J118];&quot;0&quot;))" office:value-type="string" office:string-value="54.1058643326039" calcext:value-type="string">
            <text:p>54.1058643326039</text:p>
          </table:table-cell>
          <table:table-cell table:style-name="ce20" table:formula="of:=VALUE([.M118])" office:value-type="float" office:value="914" calcext:value-type="float">
            <text:p>914</text:p>
          </table:table-cell>
          <table:table-cell table:style-name="ce21" table:formula="of:=VALUE([.N118])" office:value-type="float" office:value="54.10586433260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54.26183146067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890" calcext:value-type="string">
            <text:p>890</text:p>
          </table:table-cell>
          <table:table-cell table:style-name="ce18" table:formula="of:=IF([.J119]=&quot;無資料&quot;;0;IF([.J119]&gt;0;[.J119];&quot;0&quot;))" office:value-type="string" office:string-value="54.2618314606742" calcext:value-type="string">
            <text:p>54.2618314606742</text:p>
          </table:table-cell>
          <table:table-cell table:style-name="ce20" table:formula="of:=VALUE([.M119])" office:value-type="float" office:value="890" calcext:value-type="float">
            <text:p>890</text:p>
          </table:table-cell>
          <table:table-cell table:style-name="ce21" table:formula="of:=VALUE([.N119])" office:value-type="float" office:value="54.26183146067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55.003783132530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830" calcext:value-type="string">
            <text:p>830</text:p>
          </table:table-cell>
          <table:table-cell table:style-name="ce18" table:formula="of:=IF([.J120]=&quot;無資料&quot;;0;IF([.J120]&gt;0;[.J120];&quot;0&quot;))" office:value-type="string" office:string-value="55.0037831325301" calcext:value-type="string">
            <text:p>55.0037831325301</text:p>
          </table:table-cell>
          <table:table-cell table:style-name="ce20" table:formula="of:=VALUE([.M120])" office:value-type="float" office:value="830" calcext:value-type="float">
            <text:p>830</text:p>
          </table:table-cell>
          <table:table-cell table:style-name="ce21" table:formula="of:=VALUE([.N120])" office:value-type="float" office:value="55.00378313253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456.5</text:p>
          </table:table-cell>
          <table:table-cell table:style-name="ce17" office:value-type="string" calcext:value-type="string">
            <text:p>57.09769911504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52" calcext:value-type="string">
            <text:p>452</text:p>
          </table:table-cell>
          <table:table-cell table:style-name="ce18" table:formula="of:=IF([.J121]=&quot;無資料&quot;;0;IF([.J121]&gt;0;[.J121];&quot;0&quot;))" office:value-type="string" office:string-value="57.0976991150443" calcext:value-type="string">
            <text:p>57.0976991150443</text:p>
          </table:table-cell>
          <table:table-cell table:style-name="ce20" table:formula="of:=VALUE([.M121])" office:value-type="float" office:value="452" calcext:value-type="float">
            <text:p>452</text:p>
          </table:table-cell>
          <table:table-cell table:style-name="ce21" table:formula="of:=VALUE([.N121])" office:value-type="float" office:value="57.09769911504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43.5</text:p>
          </table:table-cell>
          <table:table-cell table:style-name="ce17" office:value-type="string" calcext:value-type="string">
            <text:p>58.300264705882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40" calcext:value-type="string">
            <text:p>340</text:p>
          </table:table-cell>
          <table:table-cell table:style-name="ce18" table:formula="of:=IF([.J122]=&quot;無資料&quot;;0;IF([.J122]&gt;0;[.J122];&quot;0&quot;))" office:value-type="string" office:string-value="58.3002647058824" calcext:value-type="string">
            <text:p>58.3002647058824</text:p>
          </table:table-cell>
          <table:table-cell table:style-name="ce20" table:formula="of:=VALUE([.M122])" office:value-type="float" office:value="340" calcext:value-type="float">
            <text:p>340</text:p>
          </table:table-cell>
          <table:table-cell table:style-name="ce21" table:formula="of:=VALUE([.N122])" office:value-type="float" office:value="58.300264705882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58.45333333333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300" calcext:value-type="string">
            <text:p>300</text:p>
          </table:table-cell>
          <table:table-cell table:style-name="ce18" table:formula="of:=IF([.J123]=&quot;無資料&quot;;0;IF([.J123]&gt;0;[.J123];&quot;0&quot;))" office:value-type="string" office:string-value="58.4533333333333" calcext:value-type="string">
            <text:p>58.4533333333333</text:p>
          </table:table-cell>
          <table:table-cell table:style-name="ce20" table:formula="of:=VALUE([.M123])" office:value-type="float" office:value="300" calcext:value-type="float">
            <text:p>300</text:p>
          </table:table-cell>
          <table:table-cell table:style-name="ce21" table:formula="of:=VALUE([.N123])" office:value-type="float" office:value="58.453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11.5</text:p>
          </table:table-cell>
          <table:table-cell table:style-name="ce17" office:value-type="string" calcext:value-type="string">
            <text:p>59.26355450236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11" calcext:value-type="string">
            <text:p>211</text:p>
          </table:table-cell>
          <table:table-cell table:style-name="ce18" table:formula="of:=IF([.J124]=&quot;無資料&quot;;0;IF([.J124]&gt;0;[.J124];&quot;0&quot;))" office:value-type="string" office:string-value="59.2635545023697" calcext:value-type="string">
            <text:p>59.2635545023697</text:p>
          </table:table-cell>
          <table:table-cell table:style-name="ce20" table:formula="of:=VALUE([.M124])" office:value-type="float" office:value="211" calcext:value-type="float">
            <text:p>211</text:p>
          </table:table-cell>
          <table:table-cell table:style-name="ce21" table:formula="of:=VALUE([.N124])" office:value-type="float" office:value="59.26355450236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03.333333333333</text:p>
          </table:table-cell>
          <table:table-cell table:style-name="ce17" office:value-type="string" calcext:value-type="string">
            <text:p>58.561404958677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21" calcext:value-type="string">
            <text:p>121</text:p>
          </table:table-cell>
          <table:table-cell table:style-name="ce18" table:formula="of:=IF([.J125]=&quot;無資料&quot;;0;IF([.J125]&gt;0;[.J125];&quot;0&quot;))" office:value-type="string" office:string-value="58.5614049586777" calcext:value-type="string">
            <text:p>58.5614049586777</text:p>
          </table:table-cell>
          <table:table-cell table:style-name="ce20" table:formula="of:=VALUE([.M125])" office:value-type="float" office:value="121" calcext:value-type="float">
            <text:p>121</text:p>
          </table:table-cell>
          <table:table-cell table:style-name="ce21" table:formula="of:=VALUE([.N125])" office:value-type="float" office:value="58.56140495867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215.769230769231</text:p>
          </table:table-cell>
          <table:table-cell table:style-name="ce17" office:value-type="string" calcext:value-type="string">
            <text:p>59.79597826086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92" calcext:value-type="string">
            <text:p>92</text:p>
          </table:table-cell>
          <table:table-cell table:style-name="ce18" table:formula="of:=IF([.J126]=&quot;無資料&quot;;0;IF([.J126]&gt;0;[.J126];&quot;0&quot;))" office:value-type="string" office:string-value="59.7959782608696" calcext:value-type="string">
            <text:p>59.7959782608696</text:p>
          </table:table-cell>
          <table:table-cell table:style-name="ce20" table:formula="of:=VALUE([.M126])" office:value-type="float" office:value="92" calcext:value-type="float">
            <text:p>92</text:p>
          </table:table-cell>
          <table:table-cell table:style-name="ce21" table:formula="of:=VALUE([.N126])" office:value-type="float" office:value="59.79597826086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79.5</text:p>
          </table:table-cell>
          <table:table-cell table:style-name="ce17" office:value-type="string" calcext:value-type="string">
            <text:p>56.7635955056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178" calcext:value-type="string">
            <text:p>178</text:p>
          </table:table-cell>
          <table:table-cell table:style-name="ce18" table:formula="of:=IF([.J127]=&quot;無資料&quot;;0;IF([.J127]&gt;0;[.J127];&quot;0&quot;))" office:value-type="string" office:string-value="56.763595505618" calcext:value-type="string">
            <text:p>56.763595505618</text:p>
          </table:table-cell>
          <table:table-cell table:style-name="ce20" table:formula="of:=VALUE([.M127])" office:value-type="float" office:value="178" calcext:value-type="float">
            <text:p>178</text:p>
          </table:table-cell>
          <table:table-cell table:style-name="ce21" table:formula="of:=VALUE([.N127])" office:value-type="float" office:value="56.76359550561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55.90939501779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281" calcext:value-type="string">
            <text:p>281</text:p>
          </table:table-cell>
          <table:table-cell table:style-name="ce18" table:formula="of:=IF([.J128]=&quot;無資料&quot;;0;IF([.J128]&gt;0;[.J128];&quot;0&quot;))" office:value-type="string" office:string-value="55.9093950177936" calcext:value-type="string">
            <text:p>55.9093950177936</text:p>
          </table:table-cell>
          <table:table-cell table:style-name="ce20" table:formula="of:=VALUE([.M128])" office:value-type="float" office:value="281" calcext:value-type="float">
            <text:p>281</text:p>
          </table:table-cell>
          <table:table-cell table:style-name="ce21" table:formula="of:=VALUE([.N128])" office:value-type="float" office:value="55.90939501779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54.93053571428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392" calcext:value-type="string">
            <text:p>392</text:p>
          </table:table-cell>
          <table:table-cell table:style-name="ce18" table:formula="of:=IF([.J129]=&quot;無資料&quot;;0;IF([.J129]&gt;0;[.J129];&quot;0&quot;))" office:value-type="string" office:string-value="54.9305357142857" calcext:value-type="string">
            <text:p>54.9305357142857</text:p>
          </table:table-cell>
          <table:table-cell table:style-name="ce20" table:formula="of:=VALUE([.M129])" office:value-type="float" office:value="392" calcext:value-type="float">
            <text:p>392</text:p>
          </table:table-cell>
          <table:table-cell table:style-name="ce21" table:formula="of:=VALUE([.N129])" office:value-type="float" office:value="54.93053571428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537.5</text:p>
          </table:table-cell>
          <table:table-cell table:style-name="ce17" office:value-type="string" calcext:value-type="string">
            <text:p>55.42431297709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524" calcext:value-type="string">
            <text:p>524</text:p>
          </table:table-cell>
          <table:table-cell table:style-name="ce18" table:formula="of:=IF([.J130]=&quot;無資料&quot;;0;IF([.J130]&gt;0;[.J130];&quot;0&quot;))" office:value-type="string" office:string-value="55.4243129770992" calcext:value-type="string">
            <text:p>55.4243129770992</text:p>
          </table:table-cell>
          <table:table-cell table:style-name="ce20" table:formula="of:=VALUE([.M130])" office:value-type="float" office:value="524" calcext:value-type="float">
            <text:p>524</text:p>
          </table:table-cell>
          <table:table-cell table:style-name="ce21" table:formula="of:=VALUE([.N130])" office:value-type="float" office:value="55.42431297709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56.70641025641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585" calcext:value-type="string">
            <text:p>585</text:p>
          </table:table-cell>
          <table:table-cell table:style-name="ce18" table:formula="of:=IF([.J131]=&quot;無資料&quot;;0;IF([.J131]&gt;0;[.J131];&quot;0&quot;))" office:value-type="string" office:string-value="56.7064102564103" calcext:value-type="string">
            <text:p>56.7064102564103</text:p>
          </table:table-cell>
          <table:table-cell table:style-name="ce20" table:formula="of:=VALUE([.M131])" office:value-type="float" office:value="585" calcext:value-type="float">
            <text:p>585</text:p>
          </table:table-cell>
          <table:table-cell table:style-name="ce21" table:formula="of:=VALUE([.N131])" office:value-type="float" office:value="56.70641025641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16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56.26871753246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616" calcext:value-type="string">
            <text:p>616</text:p>
          </table:table-cell>
          <table:table-cell table:style-name="ce18" table:formula="of:=IF([.J132]=&quot;無資料&quot;;0;IF([.J132]&gt;0;[.J132];&quot;0&quot;))" office:value-type="string" office:string-value="56.2687175324675" calcext:value-type="string">
            <text:p>56.2687175324675</text:p>
          </table:table-cell>
          <table:table-cell table:style-name="ce20" table:formula="of:=VALUE([.M132])" office:value-type="float" office:value="616" calcext:value-type="float">
            <text:p>616</text:p>
          </table:table-cell>
          <table:table-cell table:style-name="ce21" table:formula="of:=VALUE([.N132])" office:value-type="float" office:value="56.26871753246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720.5</text:p>
          </table:table-cell>
          <table:table-cell table:style-name="ce17" office:value-type="string" calcext:value-type="string">
            <text:p>57.46053596614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709" calcext:value-type="string">
            <text:p>709</text:p>
          </table:table-cell>
          <table:table-cell table:style-name="ce18" table:formula="of:=IF([.J133]=&quot;無資料&quot;;0;IF([.J133]&gt;0;[.J133];&quot;0&quot;))" office:value-type="string" office:string-value="57.4605359661495" calcext:value-type="string">
            <text:p>57.4605359661495</text:p>
          </table:table-cell>
          <table:table-cell table:style-name="ce20" table:formula="of:=VALUE([.M133])" office:value-type="float" office:value="709" calcext:value-type="float">
            <text:p>709</text:p>
          </table:table-cell>
          <table:table-cell table:style-name="ce21" table:formula="of:=VALUE([.N133])" office:value-type="float" office:value="57.46053596614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57.02471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800" calcext:value-type="string">
            <text:p>800</text:p>
          </table:table-cell>
          <table:table-cell table:style-name="ce18" table:formula="of:=IF([.J134]=&quot;無資料&quot;;0;IF([.J134]&gt;0;[.J134];&quot;0&quot;))" office:value-type="string" office:string-value="57.0247125" calcext:value-type="string">
            <text:p>57.0247125</text:p>
          </table:table-cell>
          <table:table-cell table:style-name="ce20" table:formula="of:=VALUE([.M134])" office:value-type="float" office:value="800" calcext:value-type="float">
            <text:p>800</text:p>
          </table:table-cell>
          <table:table-cell table:style-name="ce21" table:formula="of:=VALUE([.N134])" office:value-type="float" office:value="57.02471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768.5</text:p>
          </table:table-cell>
          <table:table-cell table:style-name="ce17" office:value-type="string" calcext:value-type="string">
            <text:p>57.23088507265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757" calcext:value-type="string">
            <text:p>757</text:p>
          </table:table-cell>
          <table:table-cell table:style-name="ce18" table:formula="of:=IF([.J135]=&quot;無資料&quot;;0;IF([.J135]&gt;0;[.J135];&quot;0&quot;))" office:value-type="string" office:string-value="57.2308850726552" calcext:value-type="string">
            <text:p>57.2308850726552</text:p>
          </table:table-cell>
          <table:table-cell table:style-name="ce20" table:formula="of:=VALUE([.M135])" office:value-type="float" office:value="757" calcext:value-type="float">
            <text:p>757</text:p>
          </table:table-cell>
          <table:table-cell table:style-name="ce21" table:formula="of:=VALUE([.N135])" office:value-type="float" office:value="57.23088507265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56.31691747572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824" calcext:value-type="string">
            <text:p>824</text:p>
          </table:table-cell>
          <table:table-cell table:style-name="ce18" table:formula="of:=IF([.J136]=&quot;無資料&quot;;0;IF([.J136]&gt;0;[.J136];&quot;0&quot;))" office:value-type="string" office:string-value="56.3169174757282" calcext:value-type="string">
            <text:p>56.3169174757282</text:p>
          </table:table-cell>
          <table:table-cell table:style-name="ce20" table:formula="of:=VALUE([.M136])" office:value-type="float" office:value="824" calcext:value-type="float">
            <text:p>824</text:p>
          </table:table-cell>
          <table:table-cell table:style-name="ce21" table:formula="of:=VALUE([.N136])" office:value-type="float" office:value="56.31691747572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870.5</text:p>
          </table:table-cell>
          <table:table-cell table:style-name="ce17" office:value-type="string" calcext:value-type="string">
            <text:p>56.1364327485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855" calcext:value-type="string">
            <text:p>855</text:p>
          </table:table-cell>
          <table:table-cell table:style-name="ce18" table:formula="of:=IF([.J137]=&quot;無資料&quot;;0;IF([.J137]&gt;0;[.J137];&quot;0&quot;))" office:value-type="string" office:string-value="56.136432748538" calcext:value-type="string">
            <text:p>56.136432748538</text:p>
          </table:table-cell>
          <table:table-cell table:style-name="ce20" table:formula="of:=VALUE([.M137])" office:value-type="float" office:value="855" calcext:value-type="float">
            <text:p>855</text:p>
          </table:table-cell>
          <table:table-cell table:style-name="ce21" table:formula="of:=VALUE([.N137])" office:value-type="float" office:value="56.1364327485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55.3977741228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912" calcext:value-type="string">
            <text:p>912</text:p>
          </table:table-cell>
          <table:table-cell table:style-name="ce18" table:formula="of:=IF([.J138]=&quot;無資料&quot;;0;IF([.J138]&gt;0;[.J138];&quot;0&quot;))" office:value-type="string" office:string-value="55.397774122807" calcext:value-type="string">
            <text:p>55.397774122807</text:p>
          </table:table-cell>
          <table:table-cell table:style-name="ce20" table:formula="of:=VALUE([.M138])" office:value-type="float" office:value="912" calcext:value-type="float">
            <text:p>912</text:p>
          </table:table-cell>
          <table:table-cell table:style-name="ce21" table:formula="of:=VALUE([.N138])" office:value-type="float" office:value="55.3977741228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960.5</text:p>
          </table:table-cell>
          <table:table-cell table:style-name="ce17" office:value-type="string" calcext:value-type="string">
            <text:p>56.07252118644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944" calcext:value-type="string">
            <text:p>944</text:p>
          </table:table-cell>
          <table:table-cell table:style-name="ce18" table:formula="of:=IF([.J139]=&quot;無資料&quot;;0;IF([.J139]&gt;0;[.J139];&quot;0&quot;))" office:value-type="string" office:string-value="56.0725211864407" calcext:value-type="string">
            <text:p>56.0725211864407</text:p>
          </table:table-cell>
          <table:table-cell table:style-name="ce20" table:formula="of:=VALUE([.M139])" office:value-type="float" office:value="944" calcext:value-type="float">
            <text:p>944</text:p>
          </table:table-cell>
          <table:table-cell table:style-name="ce21" table:formula="of:=VALUE([.N139])" office:value-type="float" office:value="56.07252118644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937.5</text:p>
          </table:table-cell>
          <table:table-cell table:style-name="ce17" office:value-type="string" calcext:value-type="string">
            <text:p>55.82137594799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923" calcext:value-type="string">
            <text:p>923</text:p>
          </table:table-cell>
          <table:table-cell table:style-name="ce18" table:formula="of:=IF([.J140]=&quot;無資料&quot;;0;IF([.J140]&gt;0;[.J140];&quot;0&quot;))" office:value-type="string" office:string-value="55.8213759479957" calcext:value-type="string">
            <text:p>55.8213759479957</text:p>
          </table:table-cell>
          <table:table-cell table:style-name="ce20" table:formula="of:=VALUE([.M140])" office:value-type="float" office:value="923" calcext:value-type="float">
            <text:p>923</text:p>
          </table:table-cell>
          <table:table-cell table:style-name="ce21" table:formula="of:=VALUE([.N140])" office:value-type="float" office:value="55.82137594799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730.5</text:p>
          </table:table-cell>
          <table:table-cell table:style-name="ce17" office:value-type="string" calcext:value-type="string">
            <text:p>54.31323570432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717" calcext:value-type="string">
            <text:p>717</text:p>
          </table:table-cell>
          <table:table-cell table:style-name="ce18" table:formula="of:=IF([.J141]=&quot;無資料&quot;;0;IF([.J141]&gt;0;[.J141];&quot;0&quot;))" office:value-type="string" office:string-value="54.3132357043236" calcext:value-type="string">
            <text:p>54.3132357043236</text:p>
          </table:table-cell>
          <table:table-cell table:style-name="ce20" table:formula="of:=VALUE([.M141])" office:value-type="float" office:value="717" calcext:value-type="float">
            <text:p>717</text:p>
          </table:table-cell>
          <table:table-cell table:style-name="ce21" table:formula="of:=VALUE([.N141])" office:value-type="float" office:value="54.31323570432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54.96688732394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710" calcext:value-type="string">
            <text:p>710</text:p>
          </table:table-cell>
          <table:table-cell table:style-name="ce18" table:formula="of:=IF([.J142]=&quot;無資料&quot;;0;IF([.J142]&gt;0;[.J142];&quot;0&quot;))" office:value-type="string" office:string-value="54.9668873239437" calcext:value-type="string">
            <text:p>54.9668873239437</text:p>
          </table:table-cell>
          <table:table-cell table:style-name="ce20" table:formula="of:=VALUE([.M142])" office:value-type="float" office:value="710" calcext:value-type="float">
            <text:p>710</text:p>
          </table:table-cell>
          <table:table-cell table:style-name="ce21" table:formula="of:=VALUE([.N142])" office:value-type="float" office:value="54.96688732394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820.5</text:p>
          </table:table-cell>
          <table:table-cell table:style-name="ce17" office:value-type="string" calcext:value-type="string">
            <text:p>54.48718518518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810" calcext:value-type="string">
            <text:p>810</text:p>
          </table:table-cell>
          <table:table-cell table:style-name="ce18" table:formula="of:=IF([.J143]=&quot;無資料&quot;;0;IF([.J143]&gt;0;[.J143];&quot;0&quot;))" office:value-type="string" office:string-value="54.4871851851852" calcext:value-type="string">
            <text:p>54.4871851851852</text:p>
          </table:table-cell>
          <table:table-cell table:style-name="ce20" table:formula="of:=VALUE([.M143])" office:value-type="float" office:value="810" calcext:value-type="float">
            <text:p>810</text:p>
          </table:table-cell>
          <table:table-cell table:style-name="ce21" table:formula="of:=VALUE([.N143])" office:value-type="float" office:value="54.48718518518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56.01493723849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717" calcext:value-type="string">
            <text:p>717</text:p>
          </table:table-cell>
          <table:table-cell table:style-name="ce18" table:formula="of:=IF([.J144]=&quot;無資料&quot;;0;IF([.J144]&gt;0;[.J144];&quot;0&quot;))" office:value-type="string" office:string-value="56.0149372384937" calcext:value-type="string">
            <text:p>56.0149372384937</text:p>
          </table:table-cell>
          <table:table-cell table:style-name="ce20" table:formula="of:=VALUE([.M144])" office:value-type="float" office:value="717" calcext:value-type="float">
            <text:p>717</text:p>
          </table:table-cell>
          <table:table-cell table:style-name="ce21" table:formula="of:=VALUE([.N144])" office:value-type="float" office:value="56.01493723849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56.88496042216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79" calcext:value-type="string">
            <text:p>379</text:p>
          </table:table-cell>
          <table:table-cell table:style-name="ce18" table:formula="of:=IF([.J145]=&quot;無資料&quot;;0;IF([.J145]&gt;0;[.J145];&quot;0&quot;))" office:value-type="string" office:string-value="56.8849604221636" calcext:value-type="string">
            <text:p>56.8849604221636</text:p>
          </table:table-cell>
          <table:table-cell table:style-name="ce20" table:formula="of:=VALUE([.M145])" office:value-type="float" office:value="379" calcext:value-type="float">
            <text:p>379</text:p>
          </table:table-cell>
          <table:table-cell table:style-name="ce21" table:formula="of:=VALUE([.N145])" office:value-type="float" office:value="56.88496042216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315.5</text:p>
          </table:table-cell>
          <table:table-cell table:style-name="ce17" office:value-type="string" calcext:value-type="string">
            <text:p>57.734290322580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10" calcext:value-type="string">
            <text:p>310</text:p>
          </table:table-cell>
          <table:table-cell table:style-name="ce18" table:formula="of:=IF([.J146]=&quot;無資料&quot;;0;IF([.J146]&gt;0;[.J146];&quot;0&quot;))" office:value-type="string" office:string-value="57.7342903225806" calcext:value-type="string">
            <text:p>57.7342903225806</text:p>
          </table:table-cell>
          <table:table-cell table:style-name="ce20" table:formula="of:=VALUE([.M146])" office:value-type="float" office:value="310" calcext:value-type="float">
            <text:p>310</text:p>
          </table:table-cell>
          <table:table-cell table:style-name="ce21" table:formula="of:=VALUE([.N146])" office:value-type="float" office:value="57.73429032258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56.5</text:p>
          </table:table-cell>
          <table:table-cell table:style-name="ce17" office:value-type="string" calcext:value-type="string">
            <text:p>58.918149606299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54" calcext:value-type="string">
            <text:p>254</text:p>
          </table:table-cell>
          <table:table-cell table:style-name="ce18" table:formula="of:=IF([.J147]=&quot;無資料&quot;;0;IF([.J147]&gt;0;[.J147];&quot;0&quot;))" office:value-type="string" office:string-value="58.9181496062992" calcext:value-type="string">
            <text:p>58.9181496062992</text:p>
          </table:table-cell>
          <table:table-cell table:style-name="ce20" table:formula="of:=VALUE([.M147])" office:value-type="float" office:value="254" calcext:value-type="float">
            <text:p>254</text:p>
          </table:table-cell>
          <table:table-cell table:style-name="ce21" table:formula="of:=VALUE([.N147])" office:value-type="float" office:value="58.91814960629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29</text:p>
          </table:table-cell>
          <table:table-cell table:style-name="ce17" office:value-type="string" calcext:value-type="string">
            <text:p>231.5</text:p>
          </table:table-cell>
          <table:table-cell table:style-name="ce17" office:value-type="string" calcext:value-type="string">
            <text:p>59.325895196506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229" calcext:value-type="string">
            <text:p>229</text:p>
          </table:table-cell>
          <table:table-cell table:style-name="ce18" table:formula="of:=IF([.J148]=&quot;無資料&quot;;0;IF([.J148]&gt;0;[.J148];&quot;0&quot;))" office:value-type="string" office:string-value="59.3258951965065" calcext:value-type="string">
            <text:p>59.3258951965065</text:p>
          </table:table-cell>
          <table:table-cell table:style-name="ce20" table:formula="of:=VALUE([.M148])" office:value-type="float" office:value="229" calcext:value-type="float">
            <text:p>229</text:p>
          </table:table-cell>
          <table:table-cell table:style-name="ce21" table:formula="of:=VALUE([.N148])" office:value-type="float" office:value="59.32589519650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208.5</text:p>
          </table:table-cell>
          <table:table-cell table:style-name="ce17" office:value-type="string" calcext:value-type="string">
            <text:p>57.29318840579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207" calcext:value-type="string">
            <text:p>207</text:p>
          </table:table-cell>
          <table:table-cell table:style-name="ce18" table:formula="of:=IF([.J149]=&quot;無資料&quot;;0;IF([.J149]&gt;0;[.J149];&quot;0&quot;))" office:value-type="string" office:string-value="57.2931884057971" calcext:value-type="string">
            <text:p>57.2931884057971</text:p>
          </table:table-cell>
          <table:table-cell table:style-name="ce20" table:formula="of:=VALUE([.M149])" office:value-type="float" office:value="207" calcext:value-type="float">
            <text:p>207</text:p>
          </table:table-cell>
          <table:table-cell table:style-name="ce21" table:formula="of:=VALUE([.N149])" office:value-type="float" office:value="57.29318840579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83.076923076923</text:p>
          </table:table-cell>
          <table:table-cell table:style-name="ce17" office:value-type="string" calcext:value-type="string">
            <text:p>57.93369747899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19" calcext:value-type="string">
            <text:p>119</text:p>
          </table:table-cell>
          <table:table-cell table:style-name="ce18" table:formula="of:=IF([.J150]=&quot;無資料&quot;;0;IF([.J150]&gt;0;[.J150];&quot;0&quot;))" office:value-type="string" office:string-value="57.9336974789916" calcext:value-type="string">
            <text:p>57.9336974789916</text:p>
          </table:table-cell>
          <table:table-cell table:style-name="ce20" table:formula="of:=VALUE([.M150])" office:value-type="float" office:value="119" calcext:value-type="float">
            <text:p>119</text:p>
          </table:table-cell>
          <table:table-cell table:style-name="ce21" table:formula="of:=VALUE([.N150])" office:value-type="float" office:value="57.93369747899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37.272727272728</text:p>
          </table:table-cell>
          <table:table-cell table:style-name="ce17" office:value-type="string" calcext:value-type="string">
            <text:p>56.72046511627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43" calcext:value-type="string">
            <text:p>43</text:p>
          </table:table-cell>
          <table:table-cell table:style-name="ce18" table:formula="of:=IF([.J151]=&quot;無資料&quot;;0;IF([.J151]&gt;0;[.J151];&quot;0&quot;))" office:value-type="string" office:string-value="56.7204651162791" calcext:value-type="string">
            <text:p>56.7204651162791</text:p>
          </table:table-cell>
          <table:table-cell table:style-name="ce20" table:formula="of:=VALUE([.M151])" office:value-type="float" office:value="43" calcext:value-type="float">
            <text:p>43</text:p>
          </table:table-cell>
          <table:table-cell table:style-name="ce21" table:formula="of:=VALUE([.N151])" office:value-type="float" office:value="56.72046511627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230.943396226415</text:p>
          </table:table-cell>
          <table:table-cell table:style-name="ce17" office:value-type="string" calcext:value-type="string">
            <text:p>54.02923469387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196" calcext:value-type="string">
            <text:p>196</text:p>
          </table:table-cell>
          <table:table-cell table:style-name="ce18" table:formula="of:=IF([.J152]=&quot;無資料&quot;;0;IF([.J152]&gt;0;[.J152];&quot;0&quot;))" office:value-type="string" office:string-value="54.0292346938775" calcext:value-type="string">
            <text:p>54.0292346938775</text:p>
          </table:table-cell>
          <table:table-cell table:style-name="ce20" table:formula="of:=VALUE([.M152])" office:value-type="float" office:value="196" calcext:value-type="float">
            <text:p>196</text:p>
          </table:table-cell>
          <table:table-cell table:style-name="ce21" table:formula="of:=VALUE([.N152])" office:value-type="float" office:value="54.02923469387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313.5</text:p>
          </table:table-cell>
          <table:table-cell table:style-name="ce17" office:value-type="string" calcext:value-type="string">
            <text:p>54.263311258278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302" calcext:value-type="string">
            <text:p>302</text:p>
          </table:table-cell>
          <table:table-cell table:style-name="ce18" table:formula="of:=IF([.J153]=&quot;無資料&quot;;0;IF([.J153]&gt;0;[.J153];&quot;0&quot;))" office:value-type="string" office:string-value="54.2633112582781" calcext:value-type="string">
            <text:p>54.2633112582781</text:p>
          </table:table-cell>
          <table:table-cell table:style-name="ce20" table:formula="of:=VALUE([.M153])" office:value-type="float" office:value="302" calcext:value-type="float">
            <text:p>302</text:p>
          </table:table-cell>
          <table:table-cell table:style-name="ce21" table:formula="of:=VALUE([.N153])" office:value-type="float" office:value="54.26331125827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53.44111662531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403" calcext:value-type="string">
            <text:p>403</text:p>
          </table:table-cell>
          <table:table-cell table:style-name="ce18" table:formula="of:=IF([.J154]=&quot;無資料&quot;;0;IF([.J154]&gt;0;[.J154];&quot;0&quot;))" office:value-type="string" office:string-value="53.4411166253102" calcext:value-type="string">
            <text:p>53.4411166253102</text:p>
          </table:table-cell>
          <table:table-cell table:style-name="ce20" table:formula="of:=VALUE([.M154])" office:value-type="float" office:value="403" calcext:value-type="float">
            <text:p>403</text:p>
          </table:table-cell>
          <table:table-cell table:style-name="ce21" table:formula="of:=VALUE([.N154])" office:value-type="float" office:value="53.44111662531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53.36161358811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471" calcext:value-type="string">
            <text:p>471</text:p>
          </table:table-cell>
          <table:table-cell table:style-name="ce18" table:formula="of:=IF([.J155]=&quot;無資料&quot;;0;IF([.J155]&gt;0;[.J155];&quot;0&quot;))" office:value-type="string" office:string-value="53.3616135881104" calcext:value-type="string">
            <text:p>53.3616135881104</text:p>
          </table:table-cell>
          <table:table-cell table:style-name="ce20" table:formula="of:=VALUE([.M155])" office:value-type="float" office:value="471" calcext:value-type="float">
            <text:p>471</text:p>
          </table:table-cell>
          <table:table-cell table:style-name="ce21" table:formula="of:=VALUE([.N155])" office:value-type="float" office:value="53.36161358811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54.00015873015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504" calcext:value-type="string">
            <text:p>504</text:p>
          </table:table-cell>
          <table:table-cell table:style-name="ce18" table:formula="of:=IF([.J156]=&quot;無資料&quot;;0;IF([.J156]&gt;0;[.J156];&quot;0&quot;))" office:value-type="string" office:string-value="54.0001587301587" calcext:value-type="string">
            <text:p>54.0001587301587</text:p>
          </table:table-cell>
          <table:table-cell table:style-name="ce20" table:formula="of:=VALUE([.M156])" office:value-type="float" office:value="504" calcext:value-type="float">
            <text:p>504</text:p>
          </table:table-cell>
          <table:table-cell table:style-name="ce21" table:formula="of:=VALUE([.N156])" office:value-type="float" office:value="54.00015873015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541.5</text:p>
          </table:table-cell>
          <table:table-cell table:style-name="ce17" office:value-type="string" calcext:value-type="string">
            <text:p>55.80392452830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530" calcext:value-type="string">
            <text:p>530</text:p>
          </table:table-cell>
          <table:table-cell table:style-name="ce18" table:formula="of:=IF([.J157]=&quot;無資料&quot;;0;IF([.J157]&gt;0;[.J157];&quot;0&quot;))" office:value-type="string" office:string-value="55.8039245283019" calcext:value-type="string">
            <text:p>55.8039245283019</text:p>
          </table:table-cell>
          <table:table-cell table:style-name="ce20" table:formula="of:=VALUE([.M157])" office:value-type="float" office:value="530" calcext:value-type="float">
            <text:p>530</text:p>
          </table:table-cell>
          <table:table-cell table:style-name="ce21" table:formula="of:=VALUE([.N157])" office:value-type="float" office:value="55.80392452830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55.89263414634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615" calcext:value-type="string">
            <text:p>615</text:p>
          </table:table-cell>
          <table:table-cell table:style-name="ce18" table:formula="of:=IF([.J158]=&quot;無資料&quot;;0;IF([.J158]&gt;0;[.J158];&quot;0&quot;))" office:value-type="string" office:string-value="55.8926341463415" calcext:value-type="string">
            <text:p>55.8926341463415</text:p>
          </table:table-cell>
          <table:table-cell table:style-name="ce20" table:formula="of:=VALUE([.M158])" office:value-type="float" office:value="615" calcext:value-type="float">
            <text:p>615</text:p>
          </table:table-cell>
          <table:table-cell table:style-name="ce21" table:formula="of:=VALUE([.N158])" office:value-type="float" office:value="55.89263414634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55.37127976190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672" calcext:value-type="string">
            <text:p>672</text:p>
          </table:table-cell>
          <table:table-cell table:style-name="ce18" table:formula="of:=IF([.J159]=&quot;無資料&quot;;0;IF([.J159]&gt;0;[.J159];&quot;0&quot;))" office:value-type="string" office:string-value="55.3712797619048" calcext:value-type="string">
            <text:p>55.3712797619048</text:p>
          </table:table-cell>
          <table:table-cell table:style-name="ce20" table:formula="of:=VALUE([.M159])" office:value-type="float" office:value="672" calcext:value-type="float">
            <text:p>672</text:p>
          </table:table-cell>
          <table:table-cell table:style-name="ce21" table:formula="of:=VALUE([.N159])" office:value-type="float" office:value="55.37127976190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740.5</text:p>
          </table:table-cell>
          <table:table-cell table:style-name="ce17" office:value-type="string" calcext:value-type="string">
            <text:p>53.42317808219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730" calcext:value-type="string">
            <text:p>730</text:p>
          </table:table-cell>
          <table:table-cell table:style-name="ce18" table:formula="of:=IF([.J160]=&quot;無資料&quot;;0;IF([.J160]&gt;0;[.J160];&quot;0&quot;))" office:value-type="string" office:string-value="53.4231780821918" calcext:value-type="string">
            <text:p>53.4231780821918</text:p>
          </table:table-cell>
          <table:table-cell table:style-name="ce20" table:formula="of:=VALUE([.M160])" office:value-type="float" office:value="730" calcext:value-type="float">
            <text:p>730</text:p>
          </table:table-cell>
          <table:table-cell table:style-name="ce21" table:formula="of:=VALUE([.N160])" office:value-type="float" office:value="53.42317808219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53.711988873435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719" calcext:value-type="string">
            <text:p>719</text:p>
          </table:table-cell>
          <table:table-cell table:style-name="ce18" table:formula="of:=IF([.J161]=&quot;無資料&quot;;0;IF([.J161]&gt;0;[.J161];&quot;0&quot;))" office:value-type="string" office:string-value="53.7119888734353" calcext:value-type="string">
            <text:p>53.7119888734353</text:p>
          </table:table-cell>
          <table:table-cell table:style-name="ce20" table:formula="of:=VALUE([.M161])" office:value-type="float" office:value="719" calcext:value-type="float">
            <text:p>719</text:p>
          </table:table-cell>
          <table:table-cell table:style-name="ce21" table:formula="of:=VALUE([.N161])" office:value-type="float" office:value="53.711988873435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768.5</text:p>
          </table:table-cell>
          <table:table-cell table:style-name="ce17" office:value-type="string" calcext:value-type="string">
            <text:p>53.81842105263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760" calcext:value-type="string">
            <text:p>760</text:p>
          </table:table-cell>
          <table:table-cell table:style-name="ce18" table:formula="of:=IF([.J162]=&quot;無資料&quot;;0;IF([.J162]&gt;0;[.J162];&quot;0&quot;))" office:value-type="string" office:string-value="53.8184210526316" calcext:value-type="string">
            <text:p>53.8184210526316</text:p>
          </table:table-cell>
          <table:table-cell table:style-name="ce20" table:formula="of:=VALUE([.M162])" office:value-type="float" office:value="760" calcext:value-type="float">
            <text:p>760</text:p>
          </table:table-cell>
          <table:table-cell table:style-name="ce21" table:formula="of:=VALUE([.N162])" office:value-type="float" office:value="53.81842105263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862.5</text:p>
          </table:table-cell>
          <table:table-cell table:style-name="ce17" office:value-type="string" calcext:value-type="string">
            <text:p>51.83949471210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851" calcext:value-type="string">
            <text:p>851</text:p>
          </table:table-cell>
          <table:table-cell table:style-name="ce18" table:formula="of:=IF([.J163]=&quot;無資料&quot;;0;IF([.J163]&gt;0;[.J163];&quot;0&quot;))" office:value-type="string" office:string-value="51.8394947121034" calcext:value-type="string">
            <text:p>51.8394947121034</text:p>
          </table:table-cell>
          <table:table-cell table:style-name="ce20" table:formula="of:=VALUE([.M163])" office:value-type="float" office:value="851" calcext:value-type="float">
            <text:p>851</text:p>
          </table:table-cell>
          <table:table-cell table:style-name="ce21" table:formula="of:=VALUE([.N163])" office:value-type="float" office:value="51.83949471210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777.5</text:p>
          </table:table-cell>
          <table:table-cell table:style-name="ce17" office:value-type="string" calcext:value-type="string">
            <text:p>51.840459317585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762" calcext:value-type="string">
            <text:p>762</text:p>
          </table:table-cell>
          <table:table-cell table:style-name="ce18" table:formula="of:=IF([.J164]=&quot;無資料&quot;;0;IF([.J164]&gt;0;[.J164];&quot;0&quot;))" office:value-type="string" office:string-value="51.8404593175853" calcext:value-type="string">
            <text:p>51.8404593175853</text:p>
          </table:table-cell>
          <table:table-cell table:style-name="ce20" table:formula="of:=VALUE([.M164])" office:value-type="float" office:value="762" calcext:value-type="float">
            <text:p>762</text:p>
          </table:table-cell>
          <table:table-cell table:style-name="ce21" table:formula="of:=VALUE([.N164])" office:value-type="float" office:value="51.84045931758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52.60558459422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727" calcext:value-type="string">
            <text:p>727</text:p>
          </table:table-cell>
          <table:table-cell table:style-name="ce18" table:formula="of:=IF([.J165]=&quot;無資料&quot;;0;IF([.J165]&gt;0;[.J165];&quot;0&quot;))" office:value-type="string" office:string-value="52.6055845942228" calcext:value-type="string">
            <text:p>52.6055845942228</text:p>
          </table:table-cell>
          <table:table-cell table:style-name="ce20" table:formula="of:=VALUE([.M165])" office:value-type="float" office:value="727" calcext:value-type="float">
            <text:p>727</text:p>
          </table:table-cell>
          <table:table-cell table:style-name="ce21" table:formula="of:=VALUE([.N165])" office:value-type="float" office:value="52.60558459422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51.056123595505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712" calcext:value-type="string">
            <text:p>712</text:p>
          </table:table-cell>
          <table:table-cell table:style-name="ce18" table:formula="of:=IF([.J166]=&quot;無資料&quot;;0;IF([.J166]&gt;0;[.J166];&quot;0&quot;))" office:value-type="string" office:string-value="51.0561235955056" calcext:value-type="string">
            <text:p>51.0561235955056</text:p>
          </table:table-cell>
          <table:table-cell table:style-name="ce20" table:formula="of:=VALUE([.M166])" office:value-type="float" office:value="712" calcext:value-type="float">
            <text:p>712</text:p>
          </table:table-cell>
          <table:table-cell table:style-name="ce21" table:formula="of:=VALUE([.N166])" office:value-type="float" office:value="51.05612359550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53.69861471861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93" calcext:value-type="string">
            <text:p>693</text:p>
          </table:table-cell>
          <table:table-cell table:style-name="ce18" table:formula="of:=IF([.J167]=&quot;無資料&quot;;0;IF([.J167]&gt;0;[.J167];&quot;0&quot;))" office:value-type="string" office:string-value="53.6986147186147" calcext:value-type="string">
            <text:p>53.6986147186147</text:p>
          </table:table-cell>
          <table:table-cell table:style-name="ce20" table:formula="of:=VALUE([.M167])" office:value-type="float" office:value="693" calcext:value-type="float">
            <text:p>693</text:p>
          </table:table-cell>
          <table:table-cell table:style-name="ce21" table:formula="of:=VALUE([.N167])" office:value-type="float" office:value="53.69861471861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56.88207207207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444" calcext:value-type="string">
            <text:p>444</text:p>
          </table:table-cell>
          <table:table-cell table:style-name="ce18" table:formula="of:=IF([.J168]=&quot;無資料&quot;;0;IF([.J168]&gt;0;[.J168];&quot;0&quot;))" office:value-type="string" office:string-value="56.8820720720721" calcext:value-type="string">
            <text:p>56.8820720720721</text:p>
          </table:table-cell>
          <table:table-cell table:style-name="ce20" table:formula="of:=VALUE([.M168])" office:value-type="float" office:value="444" calcext:value-type="float">
            <text:p>444</text:p>
          </table:table-cell>
          <table:table-cell table:style-name="ce21" table:formula="of:=VALUE([.N168])" office:value-type="float" office:value="56.88207207207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GBBW6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57.47206642066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71" calcext:value-type="string">
            <text:p>271</text:p>
          </table:table-cell>
          <table:table-cell table:style-name="ce18" table:formula="of:=IF([.J169]=&quot;無資料&quot;;0;IF([.J169]&gt;0;[.J169];&quot;0&quot;))" office:value-type="string" office:string-value="57.4720664206642" calcext:value-type="string">
            <text:p>57.4720664206642</text:p>
          </table:table-cell>
          <table:table-cell table:style-name="ce20" table:formula="of:=VALUE([.M169])" office:value-type="float" office:value="271" calcext:value-type="float">
            <text:p>271</text:p>
          </table:table-cell>
          <table:table-cell table:style-name="ce21" table:formula="of:=VALUE([.N169])" office:value-type="float" office:value="57.4720664206642" calcext:value-type="float">
            <text:p>57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4">
                <text:p>204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  <table:table-cell office:value-type="float" office:value="234">
                <text:p>234</text:p>
              </table:table-cell>
              <table:table-cell office:value-type="float" office:value="264">
                <text:p>264</text:p>
              </table:table-cell>
              <table:table-cell office:value-type="float" office:value="340">
                <text:p>34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7">
                <text:p>137</text:p>
              </table:table-cell>
              <table:table-cell office:value-type="float" office:value="176">
                <text:p>176</text:p>
              </table:table-cell>
              <table:table-cell office:value-type="float" office:value="178">
                <text:p>178</text:p>
              </table:table-cell>
              <table:table-cell office:value-type="float" office:value="206">
                <text:p>206</text:p>
              </table:table-cell>
              <table:table-cell office:value-type="float" office:value="188">
                <text:p>188</text:p>
              </table:table-cell>
              <table:table-cell office:value-type="float" office:value="300">
                <text:p>30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5">
                <text:p>95</text:p>
              </table:table-cell>
              <table:table-cell office:value-type="float" office:value="147">
                <text:p>147</text:p>
              </table:table-cell>
              <table:table-cell office:value-type="float" office:value="144">
                <text:p>144</text:p>
              </table:table-cell>
              <table:table-cell office:value-type="float" office:value="153">
                <text:p>153</text:p>
              </table:table-cell>
              <table:table-cell office:value-type="float" office:value="130">
                <text:p>130</text:p>
              </table:table-cell>
              <table:table-cell office:value-type="float" office:value="211">
                <text:p>21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">
                <text:p>44</text:p>
              </table:table-cell>
              <table:table-cell office:value-type="float" office:value="120">
                <text:p>120</text:p>
              </table:table-cell>
              <table:table-cell office:value-type="float" office:value="124">
                <text:p>124</text:p>
              </table:table-cell>
              <table:table-cell office:value-type="float" office:value="131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121">
                <text:p>12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">
                <text:p>22</text:p>
              </table:table-cell>
              <table:table-cell office:value-type="float" office:value="104">
                <text:p>104</text:p>
              </table:table-cell>
              <table:table-cell office:value-type="float" office:value="154">
                <text:p>154</text:p>
              </table:table-cell>
              <table:table-cell office:value-type="float" office:value="121">
                <text:p>121</text:p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7">
                <text:p>107</text:p>
              </table:table-cell>
              <table:table-cell office:value-type="float" office:value="136">
                <text:p>136</text:p>
              </table:table-cell>
              <table:table-cell office:value-type="float" office:value="123">
                <text:p>123</text:p>
              </table:table-cell>
              <table:table-cell office:value-type="float" office:value="71">
                <text:p>71</text:p>
              </table:table-cell>
              <table:table-cell office:value-type="float" office:value="103">
                <text:p>103</text:p>
              </table:table-cell>
              <table:table-cell office:value-type="float" office:value="178">
                <text:p>1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46">
                <text:p>246</text:p>
              </table:table-cell>
              <table:table-cell office:value-type="float" office:value="291">
                <text:p>291</text:p>
              </table:table-cell>
              <table:table-cell office:value-type="float" office:value="227">
                <text:p>227</text:p>
              </table:table-cell>
              <table:table-cell office:value-type="float" office:value="128">
                <text:p>128</text:p>
              </table:table-cell>
              <table:table-cell office:value-type="float" office:value="111">
                <text:p>111</text:p>
              </table:table-cell>
              <table:table-cell office:value-type="float" office:value="281">
                <text:p>28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07">
                <text:p>807</text:p>
              </table:table-cell>
              <table:table-cell office:value-type="float" office:value="781">
                <text:p>781</text:p>
              </table:table-cell>
              <table:table-cell office:value-type="float" office:value="651">
                <text:p>651</text:p>
              </table:table-cell>
              <table:table-cell office:value-type="float" office:value="760">
                <text:p>760</text:p>
              </table:table-cell>
              <table:table-cell office:value-type="float" office:value="735">
                <text:p>735</text:p>
              </table:table-cell>
              <table:table-cell office:value-type="float" office:value="392">
                <text:p>39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40">
                <text:p>940</text:p>
              </table:table-cell>
              <table:table-cell office:value-type="float" office:value="978">
                <text:p>978</text:p>
              </table:table-cell>
              <table:table-cell office:value-type="float" office:value="899">
                <text:p>899</text:p>
              </table:table-cell>
              <table:table-cell office:value-type="float" office:value="875">
                <text:p>875</text:p>
              </table:table-cell>
              <table:table-cell office:value-type="float" office:value="895">
                <text:p>895</text:p>
              </table:table-cell>
              <table:table-cell office:value-type="float" office:value="524">
                <text:p>52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9">
                <text:p>599</text:p>
              </table:table-cell>
              <table:table-cell office:value-type="float" office:value="680">
                <text:p>680</text:p>
              </table:table-cell>
              <table:table-cell office:value-type="float" office:value="691">
                <text:p>691</text:p>
              </table:table-cell>
              <table:table-cell office:value-type="float" office:value="720">
                <text:p>720</text:p>
              </table:table-cell>
              <table:table-cell office:value-type="float" office:value="715">
                <text:p>715</text:p>
              </table:table-cell>
              <table:table-cell office:value-type="float" office:value="585">
                <text:p>585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54">
                <text:p>654</text:p>
              </table:table-cell>
              <table:table-cell office:value-type="float" office:value="746">
                <text:p>746</text:p>
              </table:table-cell>
              <table:table-cell office:value-type="float" office:value="683">
                <text:p>683</text:p>
              </table:table-cell>
              <table:table-cell office:value-type="float" office:value="691">
                <text:p>691</text:p>
              </table:table-cell>
              <table:table-cell office:value-type="float" office:value="706">
                <text:p>706</text:p>
              </table:table-cell>
              <table:table-cell office:value-type="float" office:value="616">
                <text:p>61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48">
                <text:p>748</text:p>
              </table:table-cell>
              <table:table-cell office:value-type="float" office:value="690">
                <text:p>690</text:p>
              </table:table-cell>
              <table:table-cell office:value-type="float" office:value="716">
                <text:p>716</text:p>
              </table:table-cell>
              <table:table-cell office:value-type="float" office:value="696">
                <text:p>696</text:p>
              </table:table-cell>
              <table:table-cell office:value-type="float" office:value="764">
                <text:p>764</text:p>
              </table:table-cell>
              <table:table-cell office:value-type="float" office:value="709">
                <text:p>70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28">
                <text:p>728</text:p>
              </table:table-cell>
              <table:table-cell office:value-type="float" office:value="741">
                <text:p>741</text:p>
              </table:table-cell>
              <table:table-cell office:value-type="float" office:value="739">
                <text:p>739</text:p>
              </table:table-cell>
              <table:table-cell office:value-type="float" office:value="707">
                <text:p>707</text:p>
              </table:table-cell>
              <table:table-cell office:value-type="float" office:value="814">
                <text:p>814</text:p>
              </table:table-cell>
              <table:table-cell office:value-type="float" office:value="800">
                <text:p>800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40">
                <text:p>740</text:p>
              </table:table-cell>
              <table:table-cell office:value-type="float" office:value="735">
                <text:p>735</text:p>
              </table:table-cell>
              <table:table-cell office:value-type="float" office:value="696">
                <text:p>696</text:p>
              </table:table-cell>
              <table:table-cell office:value-type="float" office:value="686">
                <text:p>686</text:p>
              </table:table-cell>
              <table:table-cell office:value-type="float" office:value="787">
                <text:p>787</text:p>
              </table:table-cell>
              <table:table-cell office:value-type="float" office:value="757">
                <text:p>757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65">
                <text:p>765</text:p>
              </table:table-cell>
              <table:table-cell office:value-type="float" office:value="871">
                <text:p>871</text:p>
              </table:table-cell>
              <table:table-cell office:value-type="float" office:value="809">
                <text:p>809</text:p>
              </table:table-cell>
              <table:table-cell office:value-type="float" office:value="744">
                <text:p>744</text:p>
              </table:table-cell>
              <table:table-cell office:value-type="float" office:value="860">
                <text:p>860</text:p>
              </table:table-cell>
              <table:table-cell office:value-type="float" office:value="824">
                <text:p>824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33">
                <text:p>933</text:p>
              </table:table-cell>
              <table:table-cell office:value-type="float" office:value="934">
                <text:p>934</text:p>
              </table:table-cell>
              <table:table-cell office:value-type="float" office:value="872">
                <text:p>872</text:p>
              </table:table-cell>
              <table:table-cell office:value-type="float" office:value="907">
                <text:p>907</text:p>
              </table:table-cell>
              <table:table-cell office:value-type="float" office:value="961">
                <text:p>961</text:p>
              </table:table-cell>
              <table:table-cell office:value-type="float" office:value="855">
                <text:p>855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17">
                <text:p>1117</text:p>
              </table:table-cell>
              <table:table-cell office:value-type="float" office:value="1111">
                <text:p>1111</text:p>
              </table:table-cell>
              <table:table-cell office:value-type="float" office:value="1031">
                <text:p>1031</text:p>
              </table:table-cell>
              <table:table-cell office:value-type="float" office:value="1061">
                <text:p>1061</text:p>
              </table:table-cell>
              <table:table-cell office:value-type="float" office:value="1066">
                <text:p>1066</text:p>
              </table:table-cell>
              <table:table-cell office:value-type="float" office:value="912">
                <text:p>912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01">
                <text:p>1401</text:p>
              </table:table-cell>
              <table:table-cell office:value-type="float" office:value="1352">
                <text:p>1352</text:p>
              </table:table-cell>
              <table:table-cell office:value-type="float" office:value="1340">
                <text:p>1340</text:p>
              </table:table-cell>
              <table:table-cell office:value-type="float" office:value="1333">
                <text:p>1333</text:p>
              </table:table-cell>
              <table:table-cell office:value-type="float" office:value="1312">
                <text:p>1312</text:p>
              </table:table-cell>
              <table:table-cell office:value-type="float" office:value="944">
                <text:p>944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25">
                <text:p>1525</text:p>
              </table:table-cell>
              <table:table-cell office:value-type="float" office:value="1419">
                <text:p>1419</text:p>
              </table:table-cell>
              <table:table-cell office:value-type="float" office:value="1400">
                <text:p>1400</text:p>
              </table:table-cell>
              <table:table-cell office:value-type="float" office:value="1391">
                <text:p>1391</text:p>
              </table:table-cell>
              <table:table-cell office:value-type="float" office:value="1372">
                <text:p>1372</text:p>
              </table:table-cell>
              <table:table-cell office:value-type="float" office:value="923">
                <text:p>923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167">
                <text:p>1167</text:p>
              </table:table-cell>
              <table:table-cell office:value-type="float" office:value="1145">
                <text:p>1145</text:p>
              </table:table-cell>
              <table:table-cell office:value-type="float" office:value="1175">
                <text:p>1175</text:p>
              </table:table-cell>
              <table:table-cell office:value-type="float" office:value="1072">
                <text:p>1072</text:p>
              </table:table-cell>
              <table:table-cell office:value-type="float" office:value="1127">
                <text:p>1127</text:p>
              </table:table-cell>
              <table:table-cell office:value-type="float" office:value="717">
                <text:p>717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19">
                <text:p>819</text:p>
              </table:table-cell>
              <table:table-cell office:value-type="float" office:value="783">
                <text:p>783</text:p>
              </table:table-cell>
              <table:table-cell office:value-type="float" office:value="743">
                <text:p>743</text:p>
              </table:table-cell>
              <table:table-cell office:value-type="float" office:value="828">
                <text:p>828</text:p>
              </table:table-cell>
              <table:table-cell office:value-type="float" office:value="914">
                <text:p>914</text:p>
              </table:table-cell>
              <table:table-cell office:value-type="float" office:value="710">
                <text:p>710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99">
                <text:p>699</text:p>
              </table:table-cell>
              <table:table-cell office:value-type="float" office:value="649">
                <text:p>649</text:p>
              </table:table-cell>
              <table:table-cell office:value-type="float" office:value="775">
                <text:p>775</text:p>
              </table:table-cell>
              <table:table-cell office:value-type="float" office:value="767">
                <text:p>767</text:p>
              </table:table-cell>
              <table:table-cell office:value-type="float" office:value="890">
                <text:p>890</text:p>
              </table:table-cell>
              <table:table-cell office:value-type="float" office:value="810">
                <text:p>8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5">
                <text:p>555</text:p>
              </table:table-cell>
              <table:table-cell office:value-type="float" office:value="606">
                <text:p>606</text:p>
              </table:table-cell>
              <table:table-cell office:value-type="float" office:value="589">
                <text:p>589</text:p>
              </table:table-cell>
              <table:table-cell office:value-type="float" office:value="626">
                <text:p>626</text:p>
              </table:table-cell>
              <table:table-cell office:value-type="float" office:value="830">
                <text:p>830</text:p>
              </table:table-cell>
              <table:table-cell office:value-type="float" office:value="717">
                <text:p>717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  <table:table-cell office:value-type="float" office:value="332">
                <text:p>332</text:p>
              </table:table-cell>
              <table:table-cell office:value-type="float" office:value="316">
                <text:p>316</text:p>
              </table:table-cell>
              <table:table-cell office:value-type="float" office:value="342">
                <text:p>342</text:p>
              </table:table-cell>
              <table:table-cell office:value-type="float" office:value="452">
                <text:p>452</text:p>
              </table:table-cell>
              <table:table-cell office:value-type="float" office:value="379">
                <text:p>379</text:p>
              </table:table-cell>
              <table:table-cell office:value-type="float" office:value="271">
                <text:p>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0286764705882">
                <text:p>58.0286764705882</text:p>
                <draw:g>
                  <svg:desc>圖與表.C10:圖與表.C33</svg:desc>
                </draw:g>
              </table:table-cell>
              <table:table-cell office:value-type="float" office:value="56.2494444444445">
                <text:p>56.2494444444445</text:p>
                <draw:g>
                  <svg:desc>圖與表.E10:圖與表.E33</svg:desc>
                </draw:g>
              </table:table-cell>
              <table:table-cell office:value-type="float" office:value="56.6905511811024">
                <text:p>56.6905511811024</text:p>
                <draw:g>
                  <svg:desc>圖與表.G10:圖與表.G33</svg:desc>
                </draw:g>
              </table:table-cell>
              <table:table-cell office:value-type="float" office:value="57.8085042735043">
                <text:p>57.8085042735043</text:p>
                <draw:g>
                  <svg:desc>圖與表.I10:圖與表.I33</svg:desc>
                </draw:g>
              </table:table-cell>
              <table:table-cell office:value-type="float" office:value="55.8235227272727">
                <text:p>55.8235227272727</text:p>
                <draw:g>
                  <svg:desc>圖與表.K10:圖與表.K33</svg:desc>
                </draw:g>
              </table:table-cell>
              <table:table-cell office:value-type="float" office:value="58.3002647058824">
                <text:p>58.3002647058824</text:p>
                <draw:g>
                  <svg:desc>圖與表.M10:圖與表.M33</svg:desc>
                </draw:g>
              </table:table-cell>
              <table:table-cell office:value-type="float" office:value="57.7342903225806">
                <text:p>57.734290322580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5318248175182">
                <text:p>59.5318248175182</text:p>
              </table:table-cell>
              <table:table-cell office:value-type="float" office:value="57.9019318181818">
                <text:p>57.9019318181818</text:p>
              </table:table-cell>
              <table:table-cell office:value-type="float" office:value="58.3587640449438">
                <text:p>58.3587640449438</text:p>
              </table:table-cell>
              <table:table-cell office:value-type="float" office:value="57.3014563106796">
                <text:p>57.3014563106796</text:p>
              </table:table-cell>
              <table:table-cell office:value-type="float" office:value="58.8964893617021">
                <text:p>58.8964893617021</text:p>
              </table:table-cell>
              <table:table-cell office:value-type="float" office:value="58.4533333333333">
                <text:p>58.4533333333333</text:p>
              </table:table-cell>
              <table:table-cell office:value-type="float" office:value="58.9181496062992">
                <text:p>58.91814960629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0637894736842">
                <text:p>61.0637894736842</text:p>
              </table:table-cell>
              <table:table-cell office:value-type="float" office:value="57.4244217687075">
                <text:p>57.4244217687075</text:p>
              </table:table-cell>
              <table:table-cell office:value-type="float" office:value="58.590625">
                <text:p>58.590625</text:p>
              </table:table-cell>
              <table:table-cell office:value-type="float" office:value="59.3343137254902">
                <text:p>59.3343137254902</text:p>
              </table:table-cell>
              <table:table-cell office:value-type="float" office:value="58.5226153846154">
                <text:p>58.5226153846154</text:p>
              </table:table-cell>
              <table:table-cell office:value-type="float" office:value="59.2635545023697">
                <text:p>59.2635545023697</text:p>
              </table:table-cell>
              <table:table-cell office:value-type="float" office:value="59.3258951965065">
                <text:p>59.32589519650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5459090909091">
                <text:p>59.5459090909091</text:p>
              </table:table-cell>
              <table:table-cell office:value-type="float" office:value="56.85075">
                <text:p>56.85075</text:p>
              </table:table-cell>
              <table:table-cell office:value-type="float" office:value="57.2908064516129">
                <text:p>57.2908064516129</text:p>
              </table:table-cell>
              <table:table-cell office:value-type="float" office:value="54.7491603053435">
                <text:p>54.7491603053435</text:p>
              </table:table-cell>
              <table:table-cell office:value-type="float" office:value="55.4928571428571">
                <text:p>55.4928571428571</text:p>
              </table:table-cell>
              <table:table-cell office:value-type="float" office:value="58.5614049586777">
                <text:p>58.5614049586777</text:p>
              </table:table-cell>
              <table:table-cell office:value-type="float" office:value="57.2931884057971">
                <text:p>57.29318840579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1381818181818">
                <text:p>56.1381818181818</text:p>
              </table:table-cell>
              <table:table-cell office:value-type="float" office:value="56.0482692307692">
                <text:p>56.0482692307692</text:p>
              </table:table-cell>
              <table:table-cell office:value-type="float" office:value="56.8938961038961">
                <text:p>56.8938961038961</text:p>
              </table:table-cell>
              <table:table-cell office:value-type="float" office:value="58.4544628099174">
                <text:p>58.4544628099174</text:p>
              </table:table-cell>
              <table:table-cell office:value-type="float" office:value="55.46">
                <text:p>55.46</text:p>
              </table:table-cell>
              <table:table-cell office:value-type="float" office:value="59.7959782608696">
                <text:p>59.7959782608696</text:p>
              </table:table-cell>
              <table:table-cell office:value-type="float" office:value="57.9336974789916">
                <text:p>57.93369747899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.3420560747664">
                <text:p>56.3420560747664</text:p>
              </table:table-cell>
              <table:table-cell office:value-type="float" office:value="53.6545588235294">
                <text:p>53.6545588235294</text:p>
              </table:table-cell>
              <table:table-cell office:value-type="float" office:value="54.9113008130081">
                <text:p>54.9113008130081</text:p>
              </table:table-cell>
              <table:table-cell office:value-type="float" office:value="55.1005633802817">
                <text:p>55.1005633802817</text:p>
              </table:table-cell>
              <table:table-cell office:value-type="float" office:value="56.0206796116505">
                <text:p>56.0206796116505</text:p>
              </table:table-cell>
              <table:table-cell office:value-type="float" office:value="56.763595505618">
                <text:p>56.763595505618</text:p>
              </table:table-cell>
              <table:table-cell office:value-type="float" office:value="56.7204651162791">
                <text:p>56.72046511627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865325203252">
                <text:p>54.865325203252</text:p>
              </table:table-cell>
              <table:table-cell office:value-type="float" office:value="54.482233676976">
                <text:p>54.482233676976</text:p>
              </table:table-cell>
              <table:table-cell office:value-type="float" office:value="54.3643171806167">
                <text:p>54.3643171806167</text:p>
              </table:table-cell>
              <table:table-cell office:value-type="float" office:value="55.6109375">
                <text:p>55.6109375</text:p>
              </table:table-cell>
              <table:table-cell office:value-type="float" office:value="55.124954954955">
                <text:p>55.124954954955</text:p>
              </table:table-cell>
              <table:table-cell office:value-type="float" office:value="55.9093950177936">
                <text:p>55.9093950177936</text:p>
              </table:table-cell>
              <table:table-cell office:value-type="float" office:value="54.0292346938775">
                <text:p>54.02923469387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4823791821561">
                <text:p>56.4823791821561</text:p>
              </table:table-cell>
              <table:table-cell office:value-type="float" office:value="55.9890909090909">
                <text:p>55.9890909090909</text:p>
              </table:table-cell>
              <table:table-cell office:value-type="float" office:value="57.3205376344086">
                <text:p>57.3205376344086</text:p>
              </table:table-cell>
              <table:table-cell office:value-type="float" office:value="56.5746578947368">
                <text:p>56.5746578947368</text:p>
              </table:table-cell>
              <table:table-cell office:value-type="float" office:value="56.8557142857143">
                <text:p>56.8557142857143</text:p>
              </table:table-cell>
              <table:table-cell office:value-type="float" office:value="54.9305357142857">
                <text:p>54.9305357142857</text:p>
              </table:table-cell>
              <table:table-cell office:value-type="float" office:value="54.2633112582781">
                <text:p>54.26331125827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6728510638298">
                <text:p>58.6728510638298</text:p>
              </table:table-cell>
              <table:table-cell office:value-type="float" office:value="57.5637627811861">
                <text:p>57.5637627811861</text:p>
              </table:table-cell>
              <table:table-cell office:value-type="float" office:value="58.2209121245829">
                <text:p>58.2209121245829</text:p>
              </table:table-cell>
              <table:table-cell office:value-type="float" office:value="57.6460228571429">
                <text:p>57.6460228571429</text:p>
              </table:table-cell>
              <table:table-cell office:value-type="float" office:value="58.5998324022346">
                <text:p>58.5998324022346</text:p>
              </table:table-cell>
              <table:table-cell office:value-type="float" office:value="55.4243129770992">
                <text:p>55.4243129770992</text:p>
              </table:table-cell>
              <table:table-cell office:value-type="float" office:value="53.4411166253102">
                <text:p>53.44111662531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5725542570952">
                <text:p>54.5725542570952</text:p>
              </table:table-cell>
              <table:table-cell office:value-type="float" office:value="55.0701029411765">
                <text:p>55.0701029411765</text:p>
              </table:table-cell>
              <table:table-cell office:value-type="float" office:value="53.9757597684515">
                <text:p>53.9757597684515</text:p>
              </table:table-cell>
              <table:table-cell office:value-type="float" office:value="54.0931666666667">
                <text:p>54.0931666666667</text:p>
              </table:table-cell>
              <table:table-cell office:value-type="float" office:value="54.756">
                <text:p>54.756</text:p>
              </table:table-cell>
              <table:table-cell office:value-type="float" office:value="56.7064102564103">
                <text:p>56.7064102564103</text:p>
              </table:table-cell>
              <table:table-cell office:value-type="float" office:value="53.3616135881104">
                <text:p>53.361613588110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.2105351681957">
                <text:p>53.2105351681957</text:p>
              </table:table-cell>
              <table:table-cell office:value-type="float" office:value="54.0053887399464">
                <text:p>54.0053887399464</text:p>
              </table:table-cell>
              <table:table-cell office:value-type="float" office:value="54.7944216691069">
                <text:p>54.7944216691069</text:p>
              </table:table-cell>
              <table:table-cell office:value-type="float" office:value="56.2251519536903">
                <text:p>56.2251519536903</text:p>
              </table:table-cell>
              <table:table-cell office:value-type="float" office:value="56.0745325779037">
                <text:p>56.0745325779037</text:p>
              </table:table-cell>
              <table:table-cell office:value-type="float" office:value="56.2687175324675">
                <text:p>56.2687175324675</text:p>
              </table:table-cell>
              <table:table-cell office:value-type="float" office:value="54.0001587301587">
                <text:p>54.00015873015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2.703128342246">
                <text:p>52.703128342246</text:p>
              </table:table-cell>
              <table:table-cell office:value-type="float" office:value="53.5834202898551">
                <text:p>53.5834202898551</text:p>
              </table:table-cell>
              <table:table-cell office:value-type="float" office:value="55.025782122905">
                <text:p>55.025782122905</text:p>
              </table:table-cell>
              <table:table-cell office:value-type="float" office:value="56.0130890804598">
                <text:p>56.0130890804598</text:p>
              </table:table-cell>
              <table:table-cell office:value-type="float" office:value="55.9854712041885">
                <text:p>55.9854712041885</text:p>
              </table:table-cell>
              <table:table-cell office:value-type="float" office:value="57.4605359661495">
                <text:p>57.4605359661495</text:p>
              </table:table-cell>
              <table:table-cell office:value-type="float" office:value="55.8039245283019">
                <text:p>55.80392452830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7473626373626">
                <text:p>53.7473626373626</text:p>
              </table:table-cell>
              <table:table-cell office:value-type="float" office:value="55.1727665317139">
                <text:p>55.1727665317139</text:p>
              </table:table-cell>
              <table:table-cell office:value-type="float" office:value="55.2658322056834">
                <text:p>55.2658322056834</text:p>
              </table:table-cell>
              <table:table-cell office:value-type="float" office:value="55.4778642149929">
                <text:p>55.4778642149929</text:p>
              </table:table-cell>
              <table:table-cell office:value-type="float" office:value="55.160515970516">
                <text:p>55.160515970516</text:p>
              </table:table-cell>
              <table:table-cell office:value-type="float" office:value="57.0247125">
                <text:p>57.0247125</text:p>
              </table:table-cell>
              <table:table-cell office:value-type="float" office:value="55.8926341463415">
                <text:p>55.892634146341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4.5854459459459">
                <text:p>54.5854459459459</text:p>
              </table:table-cell>
              <table:table-cell office:value-type="float" office:value="54.8360816326531">
                <text:p>54.8360816326531</text:p>
              </table:table-cell>
              <table:table-cell office:value-type="float" office:value="57.158908045977">
                <text:p>57.158908045977</text:p>
              </table:table-cell>
              <table:table-cell office:value-type="float" office:value="55.872332361516">
                <text:p>55.872332361516</text:p>
              </table:table-cell>
              <table:table-cell office:value-type="float" office:value="56.6307623888183">
                <text:p>56.6307623888183</text:p>
              </table:table-cell>
              <table:table-cell office:value-type="float" office:value="57.2308850726552">
                <text:p>57.2308850726552</text:p>
              </table:table-cell>
              <table:table-cell office:value-type="float" office:value="55.3712797619048">
                <text:p>55.37127976190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0126013071895">
                <text:p>56.0126013071895</text:p>
              </table:table-cell>
              <table:table-cell office:value-type="float" office:value="50.7797818599311">
                <text:p>50.7797818599311</text:p>
              </table:table-cell>
              <table:table-cell office:value-type="float" office:value="56.7652286773795">
                <text:p>56.7652286773795</text:p>
              </table:table-cell>
              <table:table-cell office:value-type="float" office:value="56.7983602150538">
                <text:p>56.7983602150538</text:p>
              </table:table-cell>
              <table:table-cell office:value-type="float" office:value="56.4229534883721">
                <text:p>56.4229534883721</text:p>
              </table:table-cell>
              <table:table-cell office:value-type="float" office:value="56.3169174757282">
                <text:p>56.3169174757282</text:p>
              </table:table-cell>
              <table:table-cell office:value-type="float" office:value="53.4231780821918">
                <text:p>53.423178082191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9265058949625">
                <text:p>53.9265058949625</text:p>
              </table:table-cell>
              <table:table-cell office:value-type="float" office:value="50.9582226980728">
                <text:p>50.9582226980728</text:p>
              </table:table-cell>
              <table:table-cell office:value-type="float" office:value="55.1326605504587">
                <text:p>55.1326605504587</text:p>
              </table:table-cell>
              <table:table-cell office:value-type="float" office:value="54.7201433296582">
                <text:p>54.7201433296582</text:p>
              </table:table-cell>
              <table:table-cell office:value-type="float" office:value="55.3924245577523">
                <text:p>55.3924245577523</text:p>
              </table:table-cell>
              <table:table-cell office:value-type="float" office:value="56.136432748538">
                <text:p>56.136432748538</text:p>
              </table:table-cell>
              <table:table-cell office:value-type="float" office:value="53.7119888734353">
                <text:p>53.71198887343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5.0774037600716">
                <text:p>55.0774037600716</text:p>
              </table:table-cell>
              <table:table-cell office:value-type="float" office:value="54.3780468046805">
                <text:p>54.3780468046805</text:p>
              </table:table-cell>
              <table:table-cell office:value-type="float" office:value="56.7462075654704">
                <text:p>56.7462075654704</text:p>
              </table:table-cell>
              <table:table-cell office:value-type="float" office:value="56.8386993402451">
                <text:p>56.8386993402451</text:p>
              </table:table-cell>
              <table:table-cell office:value-type="float" office:value="55.8303001876173">
                <text:p>55.8303001876173</text:p>
              </table:table-cell>
              <table:table-cell office:value-type="float" office:value="55.397774122807">
                <text:p>55.397774122807</text:p>
              </table:table-cell>
              <table:table-cell office:value-type="float" office:value="53.8184210526316">
                <text:p>53.81842105263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2.6170521056388">
                <text:p>52.6170521056388</text:p>
              </table:table-cell>
              <table:table-cell office:value-type="float" office:value="55.2631065088757">
                <text:p>55.2631065088757</text:p>
              </table:table-cell>
              <table:table-cell office:value-type="float" office:value="56.9309253731343">
                <text:p>56.9309253731343</text:p>
              </table:table-cell>
              <table:table-cell office:value-type="float" office:value="56.0759189797449">
                <text:p>56.0759189797449</text:p>
              </table:table-cell>
              <table:table-cell office:value-type="float" office:value="57.1228429878049">
                <text:p>57.1228429878049</text:p>
              </table:table-cell>
              <table:table-cell office:value-type="float" office:value="56.0725211864407">
                <text:p>56.0725211864407</text:p>
              </table:table-cell>
              <table:table-cell office:value-type="float" office:value="51.8394947121034">
                <text:p>51.839494712103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3.8941508196721">
                <text:p>53.8941508196721</text:p>
              </table:table-cell>
              <table:table-cell office:value-type="float" office:value="56.904052149401">
                <text:p>56.904052149401</text:p>
              </table:table-cell>
              <table:table-cell office:value-type="float" office:value="55.5190428571429">
                <text:p>55.5190428571429</text:p>
              </table:table-cell>
              <table:table-cell office:value-type="float" office:value="57.3693026599569">
                <text:p>57.3693026599569</text:p>
              </table:table-cell>
              <table:table-cell office:value-type="float" office:value="57.8752405247813">
                <text:p>57.8752405247813</text:p>
              </table:table-cell>
              <table:table-cell office:value-type="float" office:value="55.8213759479957">
                <text:p>55.8213759479957</text:p>
              </table:table-cell>
              <table:table-cell office:value-type="float" office:value="51.8404593175853">
                <text:p>51.84045931758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4.8038560411311">
                <text:p>54.8038560411311</text:p>
              </table:table-cell>
              <table:table-cell office:value-type="float" office:value="57.0819912663756">
                <text:p>57.0819912663756</text:p>
              </table:table-cell>
              <table:table-cell office:value-type="float" office:value="56.6170042553192">
                <text:p>56.6170042553192</text:p>
              </table:table-cell>
              <table:table-cell office:value-type="float" office:value="57.1073880597015">
                <text:p>57.1073880597015</text:p>
              </table:table-cell>
              <table:table-cell office:value-type="float" office:value="56.948314108252">
                <text:p>56.948314108252</text:p>
              </table:table-cell>
              <table:table-cell office:value-type="float" office:value="54.3132357043236">
                <text:p>54.3132357043236</text:p>
              </table:table-cell>
              <table:table-cell office:value-type="float" office:value="52.6055845942228">
                <text:p>52.60558459422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6599755799756">
                <text:p>52.6599755799756</text:p>
              </table:table-cell>
              <table:table-cell office:value-type="float" office:value="53.0524137931034">
                <text:p>53.0524137931034</text:p>
              </table:table-cell>
              <table:table-cell office:value-type="float" office:value="54.6364333781965">
                <text:p>54.6364333781965</text:p>
              </table:table-cell>
              <table:table-cell office:value-type="float" office:value="54.0524396135266">
                <text:p>54.0524396135266</text:p>
              </table:table-cell>
              <table:table-cell office:value-type="float" office:value="54.1058643326039">
                <text:p>54.1058643326039</text:p>
              </table:table-cell>
              <table:table-cell office:value-type="float" office:value="54.9668873239437">
                <text:p>54.9668873239437</text:p>
              </table:table-cell>
              <table:table-cell office:value-type="float" office:value="51.0561235955056">
                <text:p>51.056123595505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4691416309013">
                <text:p>54.4691416309013</text:p>
              </table:table-cell>
              <table:table-cell office:value-type="float" office:value="54.6958397534669">
                <text:p>54.6958397534669</text:p>
              </table:table-cell>
              <table:table-cell office:value-type="float" office:value="55.4317677419355">
                <text:p>55.4317677419355</text:p>
              </table:table-cell>
              <table:table-cell office:value-type="float" office:value="55.0310821382008">
                <text:p>55.0310821382008</text:p>
              </table:table-cell>
              <table:table-cell office:value-type="float" office:value="54.2618314606742">
                <text:p>54.2618314606742</text:p>
              </table:table-cell>
              <table:table-cell office:value-type="float" office:value="54.4871851851852">
                <text:p>54.4871851851852</text:p>
              </table:table-cell>
              <table:table-cell office:value-type="float" office:value="53.6986147186147">
                <text:p>53.698614718614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4228828828829">
                <text:p>55.4228828828829</text:p>
              </table:table-cell>
              <table:table-cell office:value-type="float" office:value="56.1969306930693">
                <text:p>56.1969306930693</text:p>
              </table:table-cell>
              <table:table-cell office:value-type="float" office:value="56.713480475382">
                <text:p>56.713480475382</text:p>
              </table:table-cell>
              <table:table-cell office:value-type="float" office:value="55.9237220447284">
                <text:p>55.9237220447284</text:p>
              </table:table-cell>
              <table:table-cell office:value-type="float" office:value="55.0037831325301">
                <text:p>55.0037831325301</text:p>
              </table:table-cell>
              <table:table-cell office:value-type="float" office:value="56.0149372384937">
                <text:p>56.0149372384937</text:p>
              </table:table-cell>
              <table:table-cell office:value-type="float" office:value="56.8820720720721">
                <text:p>56.88207207207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6.5630496453901">
                <text:p>56.5630496453901</text:p>
              </table:table-cell>
              <table:table-cell office:value-type="float" office:value="57.0729518072289">
                <text:p>57.0729518072289</text:p>
              </table:table-cell>
              <table:table-cell office:value-type="float" office:value="57.8053164556962">
                <text:p>57.8053164556962</text:p>
              </table:table-cell>
              <table:table-cell office:value-type="float" office:value="57.2970175438596">
                <text:p>57.2970175438596</text:p>
              </table:table-cell>
              <table:table-cell office:value-type="float" office:value="57.0976991150443">
                <text:p>57.0976991150443</text:p>
              </table:table-cell>
              <table:table-cell office:value-type="float" office:value="56.8849604221636">
                <text:p>56.8849604221636</text:p>
              </table:table-cell>
              <table:table-cell office:value-type="float" office:value="57.4720664206642">
                <text:p>57.47206642066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