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重慶北三段250號之3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55cm" svg:y="0.326cm" chart:style-name="ch2">
          <text:p>重慶北三段250號之3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