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78" calcext:value-type="float">
            <text:p>178</text:p>
          </table:table-cell>
          <table:table-cell table:style-name="ce11" table:formula="of:=[$VD資料.P2]" office:value-type="float" office:value="47.9324157303371" calcext:value-type="float">
            <text:p>48 </text:p>
          </table:table-cell>
          <table:table-cell table:style-name="ce11" table:formula="of:=[$VD資料.O26]" office:value-type="float" office:value="154" calcext:value-type="float">
            <text:p>154 </text:p>
          </table:table-cell>
          <table:table-cell table:style-name="ce11" table:formula="of:=[$VD資料.P26]" office:value-type="float" office:value="48.1816883116883" calcext:value-type="float">
            <text:p>48 </text:p>
          </table:table-cell>
          <table:table-cell table:style-name="ce11" table:formula="of:=[$VD資料.O50]" office:value-type="float" office:value="150" calcext:value-type="float">
            <text:p>150 </text:p>
          </table:table-cell>
          <table:table-cell table:style-name="ce11" table:formula="of:=[$VD資料.P50]" office:value-type="float" office:value="48.9348" calcext:value-type="float">
            <text:p>49 </text:p>
          </table:table-cell>
          <table:table-cell table:style-name="ce11" table:formula="of:=[$VD資料.O74]" office:value-type="float" office:value="157" calcext:value-type="float">
            <text:p>157 </text:p>
          </table:table-cell>
          <table:table-cell table:style-name="ce11" table:formula="of:=[$VD資料.P74]" office:value-type="float" office:value="49.6128662420382" calcext:value-type="float">
            <text:p>50 </text:p>
          </table:table-cell>
          <table:table-cell table:style-name="ce11" table:formula="of:=[$VD資料.O98]" office:value-type="float" office:value="155" calcext:value-type="float">
            <text:p>155 </text:p>
          </table:table-cell>
          <table:table-cell table:style-name="ce11" table:formula="of:=[$VD資料.P98]" office:value-type="float" office:value="50.1289677419355" calcext:value-type="float">
            <text:p>50 </text:p>
          </table:table-cell>
          <table:table-cell table:style-name="ce11" table:formula="of:=[$VD資料.O122]" office:value-type="float" office:value="224" calcext:value-type="float">
            <text:p>224 </text:p>
          </table:table-cell>
          <table:table-cell table:style-name="ce11" table:formula="of:=[$VD資料.P122]" office:value-type="float" office:value="47.8209821428571" calcext:value-type="float">
            <text:p>48 </text:p>
          </table:table-cell>
          <table:table-cell table:style-name="ce11" table:formula="of:=[$VD資料.O146]" office:value-type="float" office:value="221" calcext:value-type="float">
            <text:p>221 </text:p>
          </table:table-cell>
          <table:table-cell table:style-name="ce11" table:formula="of:=[$VD資料.P146]" office:value-type="float" office:value="48.4740723981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96" calcext:value-type="float">
            <text:p>96</text:p>
          </table:table-cell>
          <table:table-cell table:style-name="ce11" table:formula="of:=[$VD資料.P3]" office:value-type="float" office:value="52.8164583333333" calcext:value-type="float">
            <text:p>53 </text:p>
          </table:table-cell>
          <table:table-cell table:style-name="ce11" table:formula="of:=[$VD資料.O27]" office:value-type="float" office:value="94" calcext:value-type="float">
            <text:p>94 </text:p>
          </table:table-cell>
          <table:table-cell table:style-name="ce11" table:formula="of:=[$VD資料.P27]" office:value-type="float" office:value="51.238085106383" calcext:value-type="float">
            <text:p>51 </text:p>
          </table:table-cell>
          <table:table-cell table:style-name="ce11" table:formula="of:=[$VD資料.O51]" office:value-type="float" office:value="89" calcext:value-type="float">
            <text:p>89 </text:p>
          </table:table-cell>
          <table:table-cell table:style-name="ce11" table:formula="of:=[$VD資料.P51]" office:value-type="float" office:value="52.8732584269663" calcext:value-type="float">
            <text:p>53 </text:p>
          </table:table-cell>
          <table:table-cell table:style-name="ce11" table:formula="of:=[$VD資料.O75]" office:value-type="float" office:value="92" calcext:value-type="float">
            <text:p>92 </text:p>
          </table:table-cell>
          <table:table-cell table:style-name="ce11" table:formula="of:=[$VD資料.P75]" office:value-type="float" office:value="52.6821739130435" calcext:value-type="float">
            <text:p>53 </text:p>
          </table:table-cell>
          <table:table-cell table:style-name="ce11" table:formula="of:=[$VD資料.O99]" office:value-type="float" office:value="113" calcext:value-type="float">
            <text:p>113 </text:p>
          </table:table-cell>
          <table:table-cell table:style-name="ce11" table:formula="of:=[$VD資料.P99]" office:value-type="float" office:value="50.8961946902655" calcext:value-type="float">
            <text:p>51 </text:p>
          </table:table-cell>
          <table:table-cell table:style-name="ce11" table:formula="of:=[$VD資料.O123]" office:value-type="float" office:value="159" calcext:value-type="float">
            <text:p>159 </text:p>
          </table:table-cell>
          <table:table-cell table:style-name="ce11" table:formula="of:=[$VD資料.P123]" office:value-type="float" office:value="50.4018867924528" calcext:value-type="float">
            <text:p>50 </text:p>
          </table:table-cell>
          <table:table-cell table:style-name="ce11" table:formula="of:=[$VD資料.O147]" office:value-type="float" office:value="156" calcext:value-type="float">
            <text:p>156 </text:p>
          </table:table-cell>
          <table:table-cell table:style-name="ce11" table:formula="of:=[$VD資料.P147]" office:value-type="float" office:value="51.510192307692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75" calcext:value-type="float">
            <text:p>75</text:p>
          </table:table-cell>
          <table:table-cell table:style-name="ce11" table:formula="of:=[$VD資料.P4]" office:value-type="float" office:value="55.0525333333333" calcext:value-type="float">
            <text:p>55 </text:p>
          </table:table-cell>
          <table:table-cell table:style-name="ce11" table:formula="of:=[$VD資料.O28]" office:value-type="float" office:value="62" calcext:value-type="float">
            <text:p>62 </text:p>
          </table:table-cell>
          <table:table-cell table:style-name="ce11" table:formula="of:=[$VD資料.P28]" office:value-type="float" office:value="53.5596774193548" calcext:value-type="float">
            <text:p>54 </text:p>
          </table:table-cell>
          <table:table-cell table:style-name="ce11" table:formula="of:=[$VD資料.O52]" office:value-type="float" office:value="64" calcext:value-type="float">
            <text:p>64 </text:p>
          </table:table-cell>
          <table:table-cell table:style-name="ce11" table:formula="of:=[$VD資料.P52]" office:value-type="float" office:value="52.42140625" calcext:value-type="float">
            <text:p>52 </text:p>
          </table:table-cell>
          <table:table-cell table:style-name="ce11" table:formula="of:=[$VD資料.O76]" office:value-type="float" office:value="58" calcext:value-type="float">
            <text:p>58 </text:p>
          </table:table-cell>
          <table:table-cell table:style-name="ce11" table:formula="of:=[$VD資料.P76]" office:value-type="float" office:value="53.6043103448276" calcext:value-type="float">
            <text:p>54 </text:p>
          </table:table-cell>
          <table:table-cell table:style-name="ce11" table:formula="of:=[$VD資料.O100]" office:value-type="float" office:value="67" calcext:value-type="float">
            <text:p>67 </text:p>
          </table:table-cell>
          <table:table-cell table:style-name="ce11" table:formula="of:=[$VD資料.P100]" office:value-type="float" office:value="51.3986567164179" calcext:value-type="float">
            <text:p>51 </text:p>
          </table:table-cell>
          <table:table-cell table:style-name="ce11" table:formula="of:=[$VD資料.O124]" office:value-type="float" office:value="111" calcext:value-type="float">
            <text:p>111 </text:p>
          </table:table-cell>
          <table:table-cell table:style-name="ce11" table:formula="of:=[$VD資料.P124]" office:value-type="float" office:value="50.3661261261261" calcext:value-type="float">
            <text:p>50 </text:p>
          </table:table-cell>
          <table:table-cell table:style-name="ce11" table:formula="of:=[$VD資料.O148]" office:value-type="float" office:value="92" calcext:value-type="float">
            <text:p>92 </text:p>
          </table:table-cell>
          <table:table-cell table:style-name="ce11" table:formula="of:=[$VD資料.P148]" office:value-type="float" office:value="52.549565217391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6" calcext:value-type="float">
            <text:p>46</text:p>
          </table:table-cell>
          <table:table-cell table:style-name="ce11" table:formula="of:=[$VD資料.P5]" office:value-type="float" office:value="48.5917391304348" calcext:value-type="float">
            <text:p>49 </text:p>
          </table:table-cell>
          <table:table-cell table:style-name="ce11" table:formula="of:=[$VD資料.O29]" office:value-type="float" office:value="55" calcext:value-type="float">
            <text:p>55 </text:p>
          </table:table-cell>
          <table:table-cell table:style-name="ce11" table:formula="of:=[$VD資料.P29]" office:value-type="float" office:value="53.2654545454545" calcext:value-type="float">
            <text:p>53 </text:p>
          </table:table-cell>
          <table:table-cell table:style-name="ce11" table:formula="of:=[$VD資料.O53]" office:value-type="float" office:value="66" calcext:value-type="float">
            <text:p>66 </text:p>
          </table:table-cell>
          <table:table-cell table:style-name="ce11" table:formula="of:=[$VD資料.P53]" office:value-type="float" office:value="53.0048484848485" calcext:value-type="float">
            <text:p>53 </text:p>
          </table:table-cell>
          <table:table-cell table:style-name="ce11" table:formula="of:=[$VD資料.O77]" office:value-type="float" office:value="48" calcext:value-type="float">
            <text:p>48 </text:p>
          </table:table-cell>
          <table:table-cell table:style-name="ce11" table:formula="of:=[$VD資料.P77]" office:value-type="float" office:value="53.40125" calcext:value-type="float">
            <text:p>53 </text:p>
          </table:table-cell>
          <table:table-cell table:style-name="ce11" table:formula="of:=[$VD資料.O101]" office:value-type="float" office:value="56" calcext:value-type="float">
            <text:p>56 </text:p>
          </table:table-cell>
          <table:table-cell table:style-name="ce11" table:formula="of:=[$VD資料.P101]" office:value-type="float" office:value="51.98875" calcext:value-type="float">
            <text:p>52 </text:p>
          </table:table-cell>
          <table:table-cell table:style-name="ce11" table:formula="of:=[$VD資料.O125]" office:value-type="float" office:value="105" calcext:value-type="float">
            <text:p>105 </text:p>
          </table:table-cell>
          <table:table-cell table:style-name="ce11" table:formula="of:=[$VD資料.P125]" office:value-type="float" office:value="53.85" calcext:value-type="float">
            <text:p>54 </text:p>
          </table:table-cell>
          <table:table-cell table:style-name="ce11" table:formula="of:=[$VD資料.O149]" office:value-type="float" office:value="93" calcext:value-type="float">
            <text:p>93 </text:p>
          </table:table-cell>
          <table:table-cell table:style-name="ce11" table:formula="of:=[$VD資料.P149]" office:value-type="float" office:value="56.4109677419355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60" calcext:value-type="float">
            <text:p>60</text:p>
          </table:table-cell>
          <table:table-cell table:style-name="ce11" table:formula="of:=[$VD資料.P6]" office:value-type="float" office:value="53.743" calcext:value-type="float">
            <text:p>54 </text:p>
          </table:table-cell>
          <table:table-cell table:style-name="ce11" table:formula="of:=[$VD資料.O30]" office:value-type="float" office:value="54" calcext:value-type="float">
            <text:p>54 </text:p>
          </table:table-cell>
          <table:table-cell table:style-name="ce11" table:formula="of:=[$VD資料.P30]" office:value-type="float" office:value="53.2622222222222" calcext:value-type="float">
            <text:p>53 </text:p>
          </table:table-cell>
          <table:table-cell table:style-name="ce11" table:formula="of:=[$VD資料.O54]" office:value-type="float" office:value="62" calcext:value-type="float">
            <text:p>62 </text:p>
          </table:table-cell>
          <table:table-cell table:style-name="ce11" table:formula="of:=[$VD資料.P54]" office:value-type="float" office:value="49.555" calcext:value-type="float">
            <text:p>50 </text:p>
          </table:table-cell>
          <table:table-cell table:style-name="ce11" table:formula="of:=[$VD資料.O78]" office:value-type="float" office:value="58" calcext:value-type="float">
            <text:p>58 </text:p>
          </table:table-cell>
          <table:table-cell table:style-name="ce11" table:formula="of:=[$VD資料.P78]" office:value-type="float" office:value="49.3813793103448" calcext:value-type="float">
            <text:p>49 </text:p>
          </table:table-cell>
          <table:table-cell table:style-name="ce11" table:formula="of:=[$VD資料.O102]" office:value-type="float" office:value="77" calcext:value-type="float">
            <text:p>77 </text:p>
          </table:table-cell>
          <table:table-cell table:style-name="ce11" table:formula="of:=[$VD資料.P102]" office:value-type="float" office:value="51.7316883116883" calcext:value-type="float">
            <text:p>52 </text:p>
          </table:table-cell>
          <table:table-cell table:style-name="ce11" table:formula="of:=[$VD資料.O126]" office:value-type="float" office:value="87" calcext:value-type="float">
            <text:p>87 </text:p>
          </table:table-cell>
          <table:table-cell table:style-name="ce11" table:formula="of:=[$VD資料.P126]" office:value-type="float" office:value="53.0850574712644" calcext:value-type="float">
            <text:p>53 </text:p>
          </table:table-cell>
          <table:table-cell table:style-name="ce11" table:formula="of:=[$VD資料.O150]" office:value-type="float" office:value="93" calcext:value-type="float">
            <text:p>93 </text:p>
          </table:table-cell>
          <table:table-cell table:style-name="ce11" table:formula="of:=[$VD資料.P150]" office:value-type="float" office:value="52.9529032258065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15" calcext:value-type="float">
            <text:p>115</text:p>
          </table:table-cell>
          <table:table-cell table:style-name="ce11" table:formula="of:=[$VD資料.P7]" office:value-type="float" office:value="48.3204347826087" calcext:value-type="float">
            <text:p>48 </text:p>
          </table:table-cell>
          <table:table-cell table:style-name="ce11" table:formula="of:=[$VD資料.O31]" office:value-type="float" office:value="125" calcext:value-type="float">
            <text:p>125 </text:p>
          </table:table-cell>
          <table:table-cell table:style-name="ce11" table:formula="of:=[$VD資料.P31]" office:value-type="float" office:value="48.4812" calcext:value-type="float">
            <text:p>48 </text:p>
          </table:table-cell>
          <table:table-cell table:style-name="ce11" table:formula="of:=[$VD資料.O55]" office:value-type="float" office:value="127" calcext:value-type="float">
            <text:p>127 </text:p>
          </table:table-cell>
          <table:table-cell table:style-name="ce11" table:formula="of:=[$VD資料.P55]" office:value-type="float" office:value="49.3144881889764" calcext:value-type="float">
            <text:p>49 </text:p>
          </table:table-cell>
          <table:table-cell table:style-name="ce11" table:formula="of:=[$VD資料.O79]" office:value-type="float" office:value="122" calcext:value-type="float">
            <text:p>122 </text:p>
          </table:table-cell>
          <table:table-cell table:style-name="ce11" table:formula="of:=[$VD資料.P79]" office:value-type="float" office:value="49.134262295082" calcext:value-type="float">
            <text:p>49 </text:p>
          </table:table-cell>
          <table:table-cell table:style-name="ce11" table:formula="of:=[$VD資料.O103]" office:value-type="float" office:value="115" calcext:value-type="float">
            <text:p>115 </text:p>
          </table:table-cell>
          <table:table-cell table:style-name="ce11" table:formula="of:=[$VD資料.P103]" office:value-type="float" office:value="47.2429565217391" calcext:value-type="float">
            <text:p>47 </text:p>
          </table:table-cell>
          <table:table-cell table:style-name="ce11" table:formula="of:=[$VD資料.O127]" office:value-type="float" office:value="199" calcext:value-type="float">
            <text:p>199 </text:p>
          </table:table-cell>
          <table:table-cell table:style-name="ce11" table:formula="of:=[$VD資料.P127]" office:value-type="float" office:value="47.8082412060302" calcext:value-type="float">
            <text:p>48 </text:p>
          </table:table-cell>
          <table:table-cell table:style-name="ce11" table:formula="of:=[$VD資料.O151]" office:value-type="float" office:value="146" calcext:value-type="float">
            <text:p>146 </text:p>
          </table:table-cell>
          <table:table-cell table:style-name="ce11" table:formula="of:=[$VD資料.P151]" office:value-type="float" office:value="50.9072602739726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63" calcext:value-type="float">
            <text:p>463</text:p>
          </table:table-cell>
          <table:table-cell table:style-name="ce11" table:formula="of:=[$VD資料.P8]" office:value-type="float" office:value="43.7541036717063" calcext:value-type="float">
            <text:p>44 </text:p>
          </table:table-cell>
          <table:table-cell table:style-name="ce11" table:formula="of:=[$VD資料.O32]" office:value-type="float" office:value="459" calcext:value-type="float">
            <text:p>459 </text:p>
          </table:table-cell>
          <table:table-cell table:style-name="ce11" table:formula="of:=[$VD資料.P32]" office:value-type="float" office:value="43.5911111111111" calcext:value-type="float">
            <text:p>44 </text:p>
          </table:table-cell>
          <table:table-cell table:style-name="ce11" table:formula="of:=[$VD資料.O56]" office:value-type="float" office:value="366" calcext:value-type="float">
            <text:p>366 </text:p>
          </table:table-cell>
          <table:table-cell table:style-name="ce11" table:formula="of:=[$VD資料.P56]" office:value-type="float" office:value="43.2239890710382" calcext:value-type="float">
            <text:p>43 </text:p>
          </table:table-cell>
          <table:table-cell table:style-name="ce11" table:formula="of:=[$VD資料.O80]" office:value-type="float" office:value="308" calcext:value-type="float">
            <text:p>308 </text:p>
          </table:table-cell>
          <table:table-cell table:style-name="ce11" table:formula="of:=[$VD資料.P80]" office:value-type="float" office:value="44.8171428571429" calcext:value-type="float">
            <text:p>45 </text:p>
          </table:table-cell>
          <table:table-cell table:style-name="ce11" table:formula="of:=[$VD資料.O104]" office:value-type="float" office:value="384" calcext:value-type="float">
            <text:p>384 </text:p>
          </table:table-cell>
          <table:table-cell table:style-name="ce11" table:formula="of:=[$VD資料.P104]" office:value-type="float" office:value="44.1891666666667" calcext:value-type="float">
            <text:p>44 </text:p>
          </table:table-cell>
          <table:table-cell table:style-name="ce11" table:formula="of:=[$VD資料.O128]" office:value-type="float" office:value="321" calcext:value-type="float">
            <text:p>321 </text:p>
          </table:table-cell>
          <table:table-cell table:style-name="ce11" table:formula="of:=[$VD資料.P128]" office:value-type="float" office:value="44.8307476635514" calcext:value-type="float">
            <text:p>45 </text:p>
          </table:table-cell>
          <table:table-cell table:style-name="ce11" table:formula="of:=[$VD資料.O152]" office:value-type="float" office:value="323" calcext:value-type="float">
            <text:p>323 </text:p>
          </table:table-cell>
          <table:table-cell table:style-name="ce11" table:formula="of:=[$VD資料.P152]" office:value-type="float" office:value="44.043684210526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969" calcext:value-type="float">
            <text:p>969</text:p>
          </table:table-cell>
          <table:table-cell table:style-name="ce11" table:formula="of:=[$VD資料.P9]" office:value-type="float" office:value="38.2321671826625" calcext:value-type="float">
            <text:p>38 </text:p>
          </table:table-cell>
          <table:table-cell table:style-name="ce11" table:formula="of:=[$VD資料.O33]" office:value-type="float" office:value="879" calcext:value-type="float">
            <text:p>879 </text:p>
          </table:table-cell>
          <table:table-cell table:style-name="ce11" table:formula="of:=[$VD資料.P33]" office:value-type="float" office:value="33.7794880546075" calcext:value-type="float">
            <text:p>34 </text:p>
          </table:table-cell>
          <table:table-cell table:style-name="ce11" table:formula="of:=[$VD資料.O57]" office:value-type="float" office:value="836" calcext:value-type="float">
            <text:p>836 </text:p>
          </table:table-cell>
          <table:table-cell table:style-name="ce11" table:formula="of:=[$VD資料.P57]" office:value-type="float" office:value="41.2928947368421" calcext:value-type="float">
            <text:p>41 </text:p>
          </table:table-cell>
          <table:table-cell table:style-name="ce11" table:formula="of:=[$VD資料.O81]" office:value-type="float" office:value="813" calcext:value-type="float">
            <text:p>813 </text:p>
          </table:table-cell>
          <table:table-cell table:style-name="ce11" table:formula="of:=[$VD資料.P81]" office:value-type="float" office:value="37.6164206642066" calcext:value-type="float">
            <text:p>38 </text:p>
          </table:table-cell>
          <table:table-cell table:style-name="ce11" table:formula="of:=[$VD資料.O105]" office:value-type="float" office:value="948" calcext:value-type="float">
            <text:p>948 </text:p>
          </table:table-cell>
          <table:table-cell table:style-name="ce11" table:formula="of:=[$VD資料.P105]" office:value-type="float" office:value="30.6614345991561" calcext:value-type="float">
            <text:p>31 </text:p>
          </table:table-cell>
          <table:table-cell table:style-name="ce11" table:formula="of:=[$VD資料.O129]" office:value-type="float" office:value="720" calcext:value-type="float">
            <text:p>720 </text:p>
          </table:table-cell>
          <table:table-cell table:style-name="ce11" table:formula="of:=[$VD資料.P129]" office:value-type="float" office:value="33.1413333333333" calcext:value-type="float">
            <text:p>33 </text:p>
          </table:table-cell>
          <table:table-cell table:style-name="ce11" table:formula="of:=[$VD資料.O153]" office:value-type="float" office:value="621" calcext:value-type="float">
            <text:p>621 </text:p>
          </table:table-cell>
          <table:table-cell table:style-name="ce11" table:formula="of:=[$VD資料.P153]" office:value-type="float" office:value="32.3538486312399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09" calcext:value-type="float">
            <text:p>909</text:p>
          </table:table-cell>
          <table:table-cell table:style-name="ce11" table:formula="of:=[$VD資料.P10]" office:value-type="float" office:value="36.7621232123212" calcext:value-type="float">
            <text:p>37 </text:p>
          </table:table-cell>
          <table:table-cell table:style-name="ce11" table:formula="of:=[$VD資料.O34]" office:value-type="float" office:value="955" calcext:value-type="float">
            <text:p>955 </text:p>
          </table:table-cell>
          <table:table-cell table:style-name="ce11" table:formula="of:=[$VD資料.P34]" office:value-type="float" office:value="38.3907329842932" calcext:value-type="float">
            <text:p>38 </text:p>
          </table:table-cell>
          <table:table-cell table:style-name="ce11" table:formula="of:=[$VD資料.O58]" office:value-type="float" office:value="956" calcext:value-type="float">
            <text:p>956 </text:p>
          </table:table-cell>
          <table:table-cell table:style-name="ce11" table:formula="of:=[$VD資料.P58]" office:value-type="float" office:value="38.1426255230126" calcext:value-type="float">
            <text:p>38 </text:p>
          </table:table-cell>
          <table:table-cell table:style-name="ce11" table:formula="of:=[$VD資料.O82]" office:value-type="float" office:value="987" calcext:value-type="float">
            <text:p>987 </text:p>
          </table:table-cell>
          <table:table-cell table:style-name="ce11" table:formula="of:=[$VD資料.P82]" office:value-type="float" office:value="36.3807598784195" calcext:value-type="float">
            <text:p>36 </text:p>
          </table:table-cell>
          <table:table-cell table:style-name="ce11" table:formula="of:=[$VD資料.O106]" office:value-type="float" office:value="869" calcext:value-type="float">
            <text:p>869 </text:p>
          </table:table-cell>
          <table:table-cell table:style-name="ce11" table:formula="of:=[$VD資料.P106]" office:value-type="float" office:value="18.9738550057537" calcext:value-type="float">
            <text:p>19 </text:p>
          </table:table-cell>
          <table:table-cell table:style-name="ce11" table:formula="of:=[$VD資料.O130]" office:value-type="float" office:value="916" calcext:value-type="float">
            <text:p>916 </text:p>
          </table:table-cell>
          <table:table-cell table:style-name="ce11" table:formula="of:=[$VD資料.P130]" office:value-type="float" office:value="32.1318122270742" calcext:value-type="float">
            <text:p>32 </text:p>
          </table:table-cell>
          <table:table-cell table:style-name="ce11" table:formula="of:=[$VD資料.O154]" office:value-type="float" office:value="748" calcext:value-type="float">
            <text:p>748 </text:p>
          </table:table-cell>
          <table:table-cell table:style-name="ce11" table:formula="of:=[$VD資料.P154]" office:value-type="float" office:value="32.7022727272727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15" calcext:value-type="float">
            <text:p>815</text:p>
          </table:table-cell>
          <table:table-cell table:style-name="ce11" table:formula="of:=[$VD資料.P11]" office:value-type="float" office:value="36.6087116564417" calcext:value-type="float">
            <text:p>37 </text:p>
          </table:table-cell>
          <table:table-cell table:style-name="ce11" table:formula="of:=[$VD資料.O35]" office:value-type="float" office:value="797" calcext:value-type="float">
            <text:p>797 </text:p>
          </table:table-cell>
          <table:table-cell table:style-name="ce11" table:formula="of:=[$VD資料.P35]" office:value-type="float" office:value="39.8092973651192" calcext:value-type="float">
            <text:p>40 </text:p>
          </table:table-cell>
          <table:table-cell table:style-name="ce11" table:formula="of:=[$VD資料.O59]" office:value-type="float" office:value="878" calcext:value-type="float">
            <text:p>878 </text:p>
          </table:table-cell>
          <table:table-cell table:style-name="ce11" table:formula="of:=[$VD資料.P59]" office:value-type="float" office:value="37.4423804100228" calcext:value-type="float">
            <text:p>37 </text:p>
          </table:table-cell>
          <table:table-cell table:style-name="ce11" table:formula="of:=[$VD資料.O83]" office:value-type="float" office:value="862" calcext:value-type="float">
            <text:p>862 </text:p>
          </table:table-cell>
          <table:table-cell table:style-name="ce11" table:formula="of:=[$VD資料.P83]" office:value-type="float" office:value="36.6893503480278" calcext:value-type="float">
            <text:p>37 </text:p>
          </table:table-cell>
          <table:table-cell table:style-name="ce11" table:formula="of:=[$VD資料.O107]" office:value-type="float" office:value="854" calcext:value-type="float">
            <text:p>854 </text:p>
          </table:table-cell>
          <table:table-cell table:style-name="ce11" table:formula="of:=[$VD資料.P107]" office:value-type="float" office:value="28.6493442622951" calcext:value-type="float">
            <text:p>29 </text:p>
          </table:table-cell>
          <table:table-cell table:style-name="ce11" table:formula="of:=[$VD資料.O131]" office:value-type="float" office:value="744" calcext:value-type="float">
            <text:p>744 </text:p>
          </table:table-cell>
          <table:table-cell table:style-name="ce11" table:formula="of:=[$VD資料.P131]" office:value-type="float" office:value="37.428064516129" calcext:value-type="float">
            <text:p>37 </text:p>
          </table:table-cell>
          <table:table-cell table:style-name="ce11" table:formula="of:=[$VD資料.O155]" office:value-type="float" office:value="589" calcext:value-type="float">
            <text:p>589 </text:p>
          </table:table-cell>
          <table:table-cell table:style-name="ce11" table:formula="of:=[$VD資料.P155]" office:value-type="float" office:value="39.122241086587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87" calcext:value-type="float">
            <text:p>687</text:p>
          </table:table-cell>
          <table:table-cell table:style-name="ce11" table:formula="of:=[$VD資料.P12]" office:value-type="float" office:value="35.7939883551674" calcext:value-type="float">
            <text:p>36 </text:p>
          </table:table-cell>
          <table:table-cell table:style-name="ce11" table:formula="of:=[$VD資料.O36]" office:value-type="float" office:value="692" calcext:value-type="float">
            <text:p>692 </text:p>
          </table:table-cell>
          <table:table-cell table:style-name="ce11" table:formula="of:=[$VD資料.P36]" office:value-type="float" office:value="35.8915751445087" calcext:value-type="float">
            <text:p>36 </text:p>
          </table:table-cell>
          <table:table-cell table:style-name="ce11" table:formula="of:=[$VD資料.O60]" office:value-type="float" office:value="769" calcext:value-type="float">
            <text:p>769 </text:p>
          </table:table-cell>
          <table:table-cell table:style-name="ce11" table:formula="of:=[$VD資料.P60]" office:value-type="float" office:value="36.3124967490247" calcext:value-type="float">
            <text:p>36 </text:p>
          </table:table-cell>
          <table:table-cell table:style-name="ce11" table:formula="of:=[$VD資料.O84]" office:value-type="float" office:value="806" calcext:value-type="float">
            <text:p>806 </text:p>
          </table:table-cell>
          <table:table-cell table:style-name="ce11" table:formula="of:=[$VD資料.P84]" office:value-type="float" office:value="34.2780397022333" calcext:value-type="float">
            <text:p>34 </text:p>
          </table:table-cell>
          <table:table-cell table:style-name="ce11" table:formula="of:=[$VD資料.O108]" office:value-type="float" office:value="762" calcext:value-type="float">
            <text:p>762 </text:p>
          </table:table-cell>
          <table:table-cell table:style-name="ce11" table:formula="of:=[$VD資料.P108]" office:value-type="float" office:value="27.132467191601" calcext:value-type="float">
            <text:p>27 </text:p>
          </table:table-cell>
          <table:table-cell table:style-name="ce11" table:formula="of:=[$VD資料.O132]" office:value-type="float" office:value="763" calcext:value-type="float">
            <text:p>763 </text:p>
          </table:table-cell>
          <table:table-cell table:style-name="ce11" table:formula="of:=[$VD資料.P132]" office:value-type="float" office:value="36.585504587156" calcext:value-type="float">
            <text:p>37 </text:p>
          </table:table-cell>
          <table:table-cell table:style-name="ce11" table:formula="of:=[$VD資料.O156]" office:value-type="float" office:value="629" calcext:value-type="float">
            <text:p>629 </text:p>
          </table:table-cell>
          <table:table-cell table:style-name="ce11" table:formula="of:=[$VD資料.P156]" office:value-type="float" office:value="37.1759459459459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79" calcext:value-type="float">
            <text:p>679</text:p>
          </table:table-cell>
          <table:table-cell table:style-name="ce11" table:formula="of:=[$VD資料.P13]" office:value-type="float" office:value="36.4104270986745" calcext:value-type="float">
            <text:p>36 </text:p>
          </table:table-cell>
          <table:table-cell table:style-name="ce11" table:formula="of:=[$VD資料.O37]" office:value-type="float" office:value="779" calcext:value-type="float">
            <text:p>779 </text:p>
          </table:table-cell>
          <table:table-cell table:style-name="ce11" table:formula="of:=[$VD資料.P37]" office:value-type="float" office:value="35.809974326059" calcext:value-type="float">
            <text:p>36 </text:p>
          </table:table-cell>
          <table:table-cell table:style-name="ce11" table:formula="of:=[$VD資料.O61]" office:value-type="float" office:value="757" calcext:value-type="float">
            <text:p>757 </text:p>
          </table:table-cell>
          <table:table-cell table:style-name="ce11" table:formula="of:=[$VD資料.P61]" office:value-type="float" office:value="36.4866578599736" calcext:value-type="float">
            <text:p>36 </text:p>
          </table:table-cell>
          <table:table-cell table:style-name="ce11" table:formula="of:=[$VD資料.O85]" office:value-type="float" office:value="667" calcext:value-type="float">
            <text:p>667 </text:p>
          </table:table-cell>
          <table:table-cell table:style-name="ce11" table:formula="of:=[$VD資料.P85]" office:value-type="float" office:value="36.7755772113943" calcext:value-type="float">
            <text:p>37 </text:p>
          </table:table-cell>
          <table:table-cell table:style-name="ce11" table:formula="of:=[$VD資料.O109]" office:value-type="float" office:value="760" calcext:value-type="float">
            <text:p>760 </text:p>
          </table:table-cell>
          <table:table-cell table:style-name="ce11" table:formula="of:=[$VD資料.P109]" office:value-type="float" office:value="28.9560526315789" calcext:value-type="float">
            <text:p>29 </text:p>
          </table:table-cell>
          <table:table-cell table:style-name="ce11" table:formula="of:=[$VD資料.O133]" office:value-type="float" office:value="804" calcext:value-type="float">
            <text:p>804 </text:p>
          </table:table-cell>
          <table:table-cell table:style-name="ce11" table:formula="of:=[$VD資料.P133]" office:value-type="float" office:value="36.2382587064677" calcext:value-type="float">
            <text:p>36 </text:p>
          </table:table-cell>
          <table:table-cell table:style-name="ce11" table:formula="of:=[$VD資料.O157]" office:value-type="float" office:value="656" calcext:value-type="float">
            <text:p>656 </text:p>
          </table:table-cell>
          <table:table-cell table:style-name="ce11" table:formula="of:=[$VD資料.P157]" office:value-type="float" office:value="36.503841463414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31" calcext:value-type="float">
            <text:p>631</text:p>
          </table:table-cell>
          <table:table-cell table:style-name="ce11" table:formula="of:=[$VD資料.P14]" office:value-type="float" office:value="35.9821394611727" calcext:value-type="float">
            <text:p>36 </text:p>
          </table:table-cell>
          <table:table-cell table:style-name="ce11" table:formula="of:=[$VD資料.O38]" office:value-type="float" office:value="694" calcext:value-type="float">
            <text:p>694 </text:p>
          </table:table-cell>
          <table:table-cell table:style-name="ce11" table:formula="of:=[$VD資料.P38]" office:value-type="float" office:value="36.0653170028818" calcext:value-type="float">
            <text:p>36 </text:p>
          </table:table-cell>
          <table:table-cell table:style-name="ce11" table:formula="of:=[$VD資料.O62]" office:value-type="float" office:value="703" calcext:value-type="float">
            <text:p>703 </text:p>
          </table:table-cell>
          <table:table-cell table:style-name="ce11" table:formula="of:=[$VD資料.P62]" office:value-type="float" office:value="36.4199715504979" calcext:value-type="float">
            <text:p>36 </text:p>
          </table:table-cell>
          <table:table-cell table:style-name="ce11" table:formula="of:=[$VD資料.O86]" office:value-type="float" office:value="671" calcext:value-type="float">
            <text:p>671 </text:p>
          </table:table-cell>
          <table:table-cell table:style-name="ce11" table:formula="of:=[$VD資料.P86]" office:value-type="float" office:value="35.5314903129657" calcext:value-type="float">
            <text:p>36 </text:p>
          </table:table-cell>
          <table:table-cell table:style-name="ce11" table:formula="of:=[$VD資料.O110]" office:value-type="float" office:value="674" calcext:value-type="float">
            <text:p>674 </text:p>
          </table:table-cell>
          <table:table-cell table:style-name="ce11" table:formula="of:=[$VD資料.P110]" office:value-type="float" office:value="28.5741394658754" calcext:value-type="float">
            <text:p>29 </text:p>
          </table:table-cell>
          <table:table-cell table:style-name="ce11" table:formula="of:=[$VD資料.O134]" office:value-type="float" office:value="729" calcext:value-type="float">
            <text:p>729 </text:p>
          </table:table-cell>
          <table:table-cell table:style-name="ce11" table:formula="of:=[$VD資料.P134]" office:value-type="float" office:value="36.1520576131687" calcext:value-type="float">
            <text:p>36 </text:p>
          </table:table-cell>
          <table:table-cell table:style-name="ce11" table:formula="of:=[$VD資料.O158]" office:value-type="float" office:value="559" calcext:value-type="float">
            <text:p>559 </text:p>
          </table:table-cell>
          <table:table-cell table:style-name="ce11" table:formula="of:=[$VD資料.P158]" office:value-type="float" office:value="37.731270125223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10" calcext:value-type="float">
            <text:p>610</text:p>
          </table:table-cell>
          <table:table-cell table:style-name="ce11" table:formula="of:=[$VD資料.P15]" office:value-type="float" office:value="36.3270491803279" calcext:value-type="float">
            <text:p>36 </text:p>
          </table:table-cell>
          <table:table-cell table:style-name="ce11" table:formula="of:=[$VD資料.O39]" office:value-type="float" office:value="623" calcext:value-type="float">
            <text:p>623 </text:p>
          </table:table-cell>
          <table:table-cell table:style-name="ce11" table:formula="of:=[$VD資料.P39]" office:value-type="float" office:value="36.51" calcext:value-type="float">
            <text:p>37 </text:p>
          </table:table-cell>
          <table:table-cell table:style-name="ce11" table:formula="of:=[$VD資料.O63]" office:value-type="float" office:value="680" calcext:value-type="float">
            <text:p>680 </text:p>
          </table:table-cell>
          <table:table-cell table:style-name="ce11" table:formula="of:=[$VD資料.P63]" office:value-type="float" office:value="37.4736176470588" calcext:value-type="float">
            <text:p>37 </text:p>
          </table:table-cell>
          <table:table-cell table:style-name="ce11" table:formula="of:=[$VD資料.O87]" office:value-type="float" office:value="712" calcext:value-type="float">
            <text:p>712 </text:p>
          </table:table-cell>
          <table:table-cell table:style-name="ce11" table:formula="of:=[$VD資料.P87]" office:value-type="float" office:value="35.8619101123596" calcext:value-type="float">
            <text:p>36 </text:p>
          </table:table-cell>
          <table:table-cell table:style-name="ce11" table:formula="of:=[$VD資料.O111]" office:value-type="float" office:value="669" calcext:value-type="float">
            <text:p>669 </text:p>
          </table:table-cell>
          <table:table-cell table:style-name="ce11" table:formula="of:=[$VD資料.P111]" office:value-type="float" office:value="28.1944394618834" calcext:value-type="float">
            <text:p>28 </text:p>
          </table:table-cell>
          <table:table-cell table:style-name="ce11" table:formula="of:=[$VD資料.O135]" office:value-type="float" office:value="636" calcext:value-type="float">
            <text:p>636 </text:p>
          </table:table-cell>
          <table:table-cell table:style-name="ce11" table:formula="of:=[$VD資料.P135]" office:value-type="float" office:value="37.3708490566038" calcext:value-type="float">
            <text:p>37 </text:p>
          </table:table-cell>
          <table:table-cell table:style-name="ce11" table:formula="of:=[$VD資料.O159]" office:value-type="float" office:value="549" calcext:value-type="float">
            <text:p>549 </text:p>
          </table:table-cell>
          <table:table-cell table:style-name="ce11" table:formula="of:=[$VD資料.P159]" office:value-type="float" office:value="38.919872495446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41" calcext:value-type="float">
            <text:p>641</text:p>
          </table:table-cell>
          <table:table-cell table:style-name="ce11" table:formula="of:=[$VD資料.P16]" office:value-type="float" office:value="35.4929173166927" calcext:value-type="float">
            <text:p>35 </text:p>
          </table:table-cell>
          <table:table-cell table:style-name="ce11" table:formula="of:=[$VD資料.O40]" office:value-type="float" office:value="623" calcext:value-type="float">
            <text:p>623 </text:p>
          </table:table-cell>
          <table:table-cell table:style-name="ce11" table:formula="of:=[$VD資料.P40]" office:value-type="float" office:value="36.925264847512" calcext:value-type="float">
            <text:p>37 </text:p>
          </table:table-cell>
          <table:table-cell table:style-name="ce11" table:formula="of:=[$VD資料.O64]" office:value-type="float" office:value="690" calcext:value-type="float">
            <text:p>690 </text:p>
          </table:table-cell>
          <table:table-cell table:style-name="ce11" table:formula="of:=[$VD資料.P64]" office:value-type="float" office:value="36.7116666666667" calcext:value-type="float">
            <text:p>37 </text:p>
          </table:table-cell>
          <table:table-cell table:style-name="ce11" table:formula="of:=[$VD資料.O88]" office:value-type="float" office:value="738" calcext:value-type="float">
            <text:p>738 </text:p>
          </table:table-cell>
          <table:table-cell table:style-name="ce11" table:formula="of:=[$VD資料.P88]" office:value-type="float" office:value="34.6836178861789" calcext:value-type="float">
            <text:p>35 </text:p>
          </table:table-cell>
          <table:table-cell table:style-name="ce11" table:formula="of:=[$VD資料.O112]" office:value-type="float" office:value="658" calcext:value-type="float">
            <text:p>658 </text:p>
          </table:table-cell>
          <table:table-cell table:style-name="ce11" table:formula="of:=[$VD資料.P112]" office:value-type="float" office:value="24.722462006079" calcext:value-type="float">
            <text:p>25 </text:p>
          </table:table-cell>
          <table:table-cell table:style-name="ce11" table:formula="of:=[$VD資料.O136]" office:value-type="float" office:value="758" calcext:value-type="float">
            <text:p>758 </text:p>
          </table:table-cell>
          <table:table-cell table:style-name="ce11" table:formula="of:=[$VD資料.P136]" office:value-type="float" office:value="34.7157124010554" calcext:value-type="float">
            <text:p>35 </text:p>
          </table:table-cell>
          <table:table-cell table:style-name="ce11" table:formula="of:=[$VD資料.O160]" office:value-type="float" office:value="582" calcext:value-type="float">
            <text:p>582 </text:p>
          </table:table-cell>
          <table:table-cell table:style-name="ce11" table:formula="of:=[$VD資料.P160]" office:value-type="float" office:value="37.039312714776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94" calcext:value-type="float">
            <text:p>694</text:p>
          </table:table-cell>
          <table:table-cell table:style-name="ce11" table:formula="of:=[$VD資料.P17]" office:value-type="float" office:value="36.0804899135447" calcext:value-type="float">
            <text:p>36 </text:p>
          </table:table-cell>
          <table:table-cell table:style-name="ce11" table:formula="of:=[$VD資料.O41]" office:value-type="float" office:value="628" calcext:value-type="float">
            <text:p>628 </text:p>
          </table:table-cell>
          <table:table-cell table:style-name="ce11" table:formula="of:=[$VD資料.P41]" office:value-type="float" office:value="36.8049363057325" calcext:value-type="float">
            <text:p>37 </text:p>
          </table:table-cell>
          <table:table-cell table:style-name="ce11" table:formula="of:=[$VD資料.O65]" office:value-type="float" office:value="666" calcext:value-type="float">
            <text:p>666 </text:p>
          </table:table-cell>
          <table:table-cell table:style-name="ce11" table:formula="of:=[$VD資料.P65]" office:value-type="float" office:value="36.228018018018" calcext:value-type="float">
            <text:p>36 </text:p>
          </table:table-cell>
          <table:table-cell table:style-name="ce11" table:formula="of:=[$VD資料.O89]" office:value-type="float" office:value="690" calcext:value-type="float">
            <text:p>690 </text:p>
          </table:table-cell>
          <table:table-cell table:style-name="ce11" table:formula="of:=[$VD資料.P89]" office:value-type="float" office:value="36.1575362318841" calcext:value-type="float">
            <text:p>36 </text:p>
          </table:table-cell>
          <table:table-cell table:style-name="ce11" table:formula="of:=[$VD資料.O113]" office:value-type="float" office:value="664" calcext:value-type="float">
            <text:p>664 </text:p>
          </table:table-cell>
          <table:table-cell table:style-name="ce11" table:formula="of:=[$VD資料.P113]" office:value-type="float" office:value="23.9300602409639" calcext:value-type="float">
            <text:p>24 </text:p>
          </table:table-cell>
          <table:table-cell table:style-name="ce11" table:formula="of:=[$VD資料.O137]" office:value-type="float" office:value="763" calcext:value-type="float">
            <text:p>763 </text:p>
          </table:table-cell>
          <table:table-cell table:style-name="ce11" table:formula="of:=[$VD資料.P137]" office:value-type="float" office:value="34.0021494102228" calcext:value-type="float">
            <text:p>34 </text:p>
          </table:table-cell>
          <table:table-cell table:style-name="ce11" table:formula="of:=[$VD資料.O161]" office:value-type="float" office:value="583" calcext:value-type="float">
            <text:p>583 </text:p>
          </table:table-cell>
          <table:table-cell table:style-name="ce11" table:formula="of:=[$VD資料.P161]" office:value-type="float" office:value="37.902195540308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681" calcext:value-type="float">
            <text:p>681</text:p>
          </table:table-cell>
          <table:table-cell table:style-name="ce11" table:formula="of:=[$VD資料.P18]" office:value-type="float" office:value="37.2081204111601" calcext:value-type="float">
            <text:p>37 </text:p>
          </table:table-cell>
          <table:table-cell table:style-name="ce11" table:formula="of:=[$VD資料.O42]" office:value-type="float" office:value="649" calcext:value-type="float">
            <text:p>649 </text:p>
          </table:table-cell>
          <table:table-cell table:style-name="ce11" table:formula="of:=[$VD資料.P42]" office:value-type="float" office:value="37.2809861325116" calcext:value-type="float">
            <text:p>37 </text:p>
          </table:table-cell>
          <table:table-cell table:style-name="ce11" table:formula="of:=[$VD資料.O66]" office:value-type="float" office:value="639" calcext:value-type="float">
            <text:p>639 </text:p>
          </table:table-cell>
          <table:table-cell table:style-name="ce11" table:formula="of:=[$VD資料.P66]" office:value-type="float" office:value="35.4016901408451" calcext:value-type="float">
            <text:p>35 </text:p>
          </table:table-cell>
          <table:table-cell table:style-name="ce11" table:formula="of:=[$VD資料.O90]" office:value-type="float" office:value="728" calcext:value-type="float">
            <text:p>728 </text:p>
          </table:table-cell>
          <table:table-cell table:style-name="ce11" table:formula="of:=[$VD資料.P90]" office:value-type="float" office:value="36.1885164835165" calcext:value-type="float">
            <text:p>36 </text:p>
          </table:table-cell>
          <table:table-cell table:style-name="ce11" table:formula="of:=[$VD資料.O114]" office:value-type="float" office:value="674" calcext:value-type="float">
            <text:p>674 </text:p>
          </table:table-cell>
          <table:table-cell table:style-name="ce11" table:formula="of:=[$VD資料.P114]" office:value-type="float" office:value="21.7800890207715" calcext:value-type="float">
            <text:p>22 </text:p>
          </table:table-cell>
          <table:table-cell table:style-name="ce11" table:formula="of:=[$VD資料.O138]" office:value-type="float" office:value="645" calcext:value-type="float">
            <text:p>645 </text:p>
          </table:table-cell>
          <table:table-cell table:style-name="ce11" table:formula="of:=[$VD資料.P138]" office:value-type="float" office:value="39.0066666666667" calcext:value-type="float">
            <text:p>39 </text:p>
          </table:table-cell>
          <table:table-cell table:style-name="ce11" table:formula="of:=[$VD資料.O162]" office:value-type="float" office:value="714" calcext:value-type="float">
            <text:p>714 </text:p>
          </table:table-cell>
          <table:table-cell table:style-name="ce11" table:formula="of:=[$VD資料.P162]" office:value-type="float" office:value="35.4521008403361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790" calcext:value-type="float">
            <text:p>790</text:p>
          </table:table-cell>
          <table:table-cell table:style-name="ce11" table:formula="of:=[$VD資料.P19]" office:value-type="float" office:value="34.6915949367089" calcext:value-type="float">
            <text:p>35 </text:p>
          </table:table-cell>
          <table:table-cell table:style-name="ce11" table:formula="of:=[$VD資料.O43]" office:value-type="float" office:value="815" calcext:value-type="float">
            <text:p>815 </text:p>
          </table:table-cell>
          <table:table-cell table:style-name="ce11" table:formula="of:=[$VD資料.P43]" office:value-type="float" office:value="36.913472392638" calcext:value-type="float">
            <text:p>37 </text:p>
          </table:table-cell>
          <table:table-cell table:style-name="ce11" table:formula="of:=[$VD資料.O67]" office:value-type="float" office:value="770" calcext:value-type="float">
            <text:p>770 </text:p>
          </table:table-cell>
          <table:table-cell table:style-name="ce11" table:formula="of:=[$VD資料.P67]" office:value-type="float" office:value="37.3466753246753" calcext:value-type="float">
            <text:p>37 </text:p>
          </table:table-cell>
          <table:table-cell table:style-name="ce11" table:formula="of:=[$VD資料.O91]" office:value-type="float" office:value="802" calcext:value-type="float">
            <text:p>802 </text:p>
          </table:table-cell>
          <table:table-cell table:style-name="ce11" table:formula="of:=[$VD資料.P91]" office:value-type="float" office:value="36.3879177057357" calcext:value-type="float">
            <text:p>36 </text:p>
          </table:table-cell>
          <table:table-cell table:style-name="ce11" table:formula="of:=[$VD資料.O115]" office:value-type="float" office:value="869" calcext:value-type="float">
            <text:p>869 </text:p>
          </table:table-cell>
          <table:table-cell table:style-name="ce11" table:formula="of:=[$VD資料.P115]" office:value-type="float" office:value="35.6556962025317" calcext:value-type="float">
            <text:p>36 </text:p>
          </table:table-cell>
          <table:table-cell table:style-name="ce11" table:formula="of:=[$VD資料.O139]" office:value-type="float" office:value="759" calcext:value-type="float">
            <text:p>759 </text:p>
          </table:table-cell>
          <table:table-cell table:style-name="ce11" table:formula="of:=[$VD資料.P139]" office:value-type="float" office:value="37.0377602108037" calcext:value-type="float">
            <text:p>37 </text:p>
          </table:table-cell>
          <table:table-cell table:style-name="ce11" table:formula="of:=[$VD資料.O163]" office:value-type="float" office:value="725" calcext:value-type="float">
            <text:p>725 </text:p>
          </table:table-cell>
          <table:table-cell table:style-name="ce11" table:formula="of:=[$VD資料.P163]" office:value-type="float" office:value="32.430924137931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871" calcext:value-type="float">
            <text:p>871</text:p>
          </table:table-cell>
          <table:table-cell table:style-name="ce11" table:formula="of:=[$VD資料.P20]" office:value-type="float" office:value="34.7953386911596" calcext:value-type="float">
            <text:p>35 </text:p>
          </table:table-cell>
          <table:table-cell table:style-name="ce11" table:formula="of:=[$VD資料.O44]" office:value-type="float" office:value="913" calcext:value-type="float">
            <text:p>913 </text:p>
          </table:table-cell>
          <table:table-cell table:style-name="ce11" table:formula="of:=[$VD資料.P44]" office:value-type="float" office:value="33.5394633077766" calcext:value-type="float">
            <text:p>34 </text:p>
          </table:table-cell>
          <table:table-cell table:style-name="ce11" table:formula="of:=[$VD資料.O68]" office:value-type="float" office:value="858" calcext:value-type="float">
            <text:p>858 </text:p>
          </table:table-cell>
          <table:table-cell table:style-name="ce11" table:formula="of:=[$VD資料.P68]" office:value-type="float" office:value="35.6630885780886" calcext:value-type="float">
            <text:p>36 </text:p>
          </table:table-cell>
          <table:table-cell table:style-name="ce11" table:formula="of:=[$VD資料.O92]" office:value-type="float" office:value="933" calcext:value-type="float">
            <text:p>933 </text:p>
          </table:table-cell>
          <table:table-cell table:style-name="ce11" table:formula="of:=[$VD資料.P92]" office:value-type="float" office:value="34.0299356913183" calcext:value-type="float">
            <text:p>34 </text:p>
          </table:table-cell>
          <table:table-cell table:style-name="ce11" table:formula="of:=[$VD資料.O116]" office:value-type="float" office:value="887" calcext:value-type="float">
            <text:p>887 </text:p>
          </table:table-cell>
          <table:table-cell table:style-name="ce11" table:formula="of:=[$VD資料.P116]" office:value-type="float" office:value="35.6966516347238" calcext:value-type="float">
            <text:p>36 </text:p>
          </table:table-cell>
          <table:table-cell table:style-name="ce11" table:formula="of:=[$VD資料.O140]" office:value-type="float" office:value="763" calcext:value-type="float">
            <text:p>763 </text:p>
          </table:table-cell>
          <table:table-cell table:style-name="ce11" table:formula="of:=[$VD資料.P140]" office:value-type="float" office:value="36.7053997378768" calcext:value-type="float">
            <text:p>37 </text:p>
          </table:table-cell>
          <table:table-cell table:style-name="ce11" table:formula="of:=[$VD資料.O164]" office:value-type="float" office:value="642" calcext:value-type="float">
            <text:p>642 </text:p>
          </table:table-cell>
          <table:table-cell table:style-name="ce11" table:formula="of:=[$VD資料.P164]" office:value-type="float" office:value="37.86626168224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77" calcext:value-type="float">
            <text:p>877</text:p>
          </table:table-cell>
          <table:table-cell table:style-name="ce11" table:formula="of:=[$VD資料.P21]" office:value-type="float" office:value="33.4536944127708" calcext:value-type="float">
            <text:p>33 </text:p>
          </table:table-cell>
          <table:table-cell table:style-name="ce11" table:formula="of:=[$VD資料.O45]" office:value-type="float" office:value="808" calcext:value-type="float">
            <text:p>808 </text:p>
          </table:table-cell>
          <table:table-cell table:style-name="ce11" table:formula="of:=[$VD資料.P45]" office:value-type="float" office:value="35.0635643564356" calcext:value-type="float">
            <text:p>35 </text:p>
          </table:table-cell>
          <table:table-cell table:style-name="ce11" table:formula="of:=[$VD資料.O69]" office:value-type="float" office:value="824" calcext:value-type="float">
            <text:p>824 </text:p>
          </table:table-cell>
          <table:table-cell table:style-name="ce11" table:formula="of:=[$VD資料.P69]" office:value-type="float" office:value="33.0951213592233" calcext:value-type="float">
            <text:p>33 </text:p>
          </table:table-cell>
          <table:table-cell table:style-name="ce11" table:formula="of:=[$VD資料.O93]" office:value-type="float" office:value="828" calcext:value-type="float">
            <text:p>828 </text:p>
          </table:table-cell>
          <table:table-cell table:style-name="ce11" table:formula="of:=[$VD資料.P93]" office:value-type="float" office:value="34.5802053140097" calcext:value-type="float">
            <text:p>35 </text:p>
          </table:table-cell>
          <table:table-cell table:style-name="ce11" table:formula="of:=[$VD資料.O117]" office:value-type="float" office:value="883" calcext:value-type="float">
            <text:p>883 </text:p>
          </table:table-cell>
          <table:table-cell table:style-name="ce11" table:formula="of:=[$VD資料.P117]" office:value-type="float" office:value="34.7408380520951" calcext:value-type="float">
            <text:p>35 </text:p>
          </table:table-cell>
          <table:table-cell table:style-name="ce11" table:formula="of:=[$VD資料.O141]" office:value-type="float" office:value="658" calcext:value-type="float">
            <text:p>658 </text:p>
          </table:table-cell>
          <table:table-cell table:style-name="ce11" table:formula="of:=[$VD資料.P141]" office:value-type="float" office:value="34.4352583586626" calcext:value-type="float">
            <text:p>34 </text:p>
          </table:table-cell>
          <table:table-cell table:style-name="ce11" table:formula="of:=[$VD資料.O165]" office:value-type="float" office:value="649" calcext:value-type="float">
            <text:p>649 </text:p>
          </table:table-cell>
          <table:table-cell table:style-name="ce11" table:formula="of:=[$VD資料.P165]" office:value-type="float" office:value="36.6144530046225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77" calcext:value-type="float">
            <text:p>677</text:p>
          </table:table-cell>
          <table:table-cell table:style-name="ce11" table:formula="of:=[$VD資料.P22]" office:value-type="float" office:value="34.8240620384047" calcext:value-type="float">
            <text:p>35 </text:p>
          </table:table-cell>
          <table:table-cell table:style-name="ce11" table:formula="of:=[$VD資料.O46]" office:value-type="float" office:value="725" calcext:value-type="float">
            <text:p>725 </text:p>
          </table:table-cell>
          <table:table-cell table:style-name="ce11" table:formula="of:=[$VD資料.P46]" office:value-type="float" office:value="35.1142068965517" calcext:value-type="float">
            <text:p>35 </text:p>
          </table:table-cell>
          <table:table-cell table:style-name="ce11" table:formula="of:=[$VD資料.O70]" office:value-type="float" office:value="649" calcext:value-type="float">
            <text:p>649 </text:p>
          </table:table-cell>
          <table:table-cell table:style-name="ce11" table:formula="of:=[$VD資料.P70]" office:value-type="float" office:value="35.4038983050847" calcext:value-type="float">
            <text:p>35 </text:p>
          </table:table-cell>
          <table:table-cell table:style-name="ce11" table:formula="of:=[$VD資料.O94]" office:value-type="float" office:value="689" calcext:value-type="float">
            <text:p>689 </text:p>
          </table:table-cell>
          <table:table-cell table:style-name="ce11" table:formula="of:=[$VD資料.P94]" office:value-type="float" office:value="36.2548040638607" calcext:value-type="float">
            <text:p>36 </text:p>
          </table:table-cell>
          <table:table-cell table:style-name="ce11" table:formula="of:=[$VD資料.O118]" office:value-type="float" office:value="697" calcext:value-type="float">
            <text:p>697 </text:p>
          </table:table-cell>
          <table:table-cell table:style-name="ce11" table:formula="of:=[$VD資料.P118]" office:value-type="float" office:value="34.6030846484935" calcext:value-type="float">
            <text:p>35 </text:p>
          </table:table-cell>
          <table:table-cell table:style-name="ce11" table:formula="of:=[$VD資料.O142]" office:value-type="float" office:value="658" calcext:value-type="float">
            <text:p>658 </text:p>
          </table:table-cell>
          <table:table-cell table:style-name="ce11" table:formula="of:=[$VD資料.P142]" office:value-type="float" office:value="35.2255319148936" calcext:value-type="float">
            <text:p>35 </text:p>
          </table:table-cell>
          <table:table-cell table:style-name="ce11" table:formula="of:=[$VD資料.O166]" office:value-type="float" office:value="702" calcext:value-type="float">
            <text:p>702 </text:p>
          </table:table-cell>
          <table:table-cell table:style-name="ce11" table:formula="of:=[$VD資料.P166]" office:value-type="float" office:value="34.9059401709402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41" calcext:value-type="float">
            <text:p>641</text:p>
          </table:table-cell>
          <table:table-cell table:style-name="ce11" table:formula="of:=[$VD資料.P23]" office:value-type="float" office:value="35.6373946957878" calcext:value-type="float">
            <text:p>36 </text:p>
          </table:table-cell>
          <table:table-cell table:style-name="ce11" table:formula="of:=[$VD資料.O47]" office:value-type="float" office:value="648" calcext:value-type="float">
            <text:p>648 </text:p>
          </table:table-cell>
          <table:table-cell table:style-name="ce11" table:formula="of:=[$VD資料.P47]" office:value-type="float" office:value="35.3387962962963" calcext:value-type="float">
            <text:p>35 </text:p>
          </table:table-cell>
          <table:table-cell table:style-name="ce11" table:formula="of:=[$VD資料.O71]" office:value-type="float" office:value="667" calcext:value-type="float">
            <text:p>667 </text:p>
          </table:table-cell>
          <table:table-cell table:style-name="ce11" table:formula="of:=[$VD資料.P71]" office:value-type="float" office:value="35.3902848575712" calcext:value-type="float">
            <text:p>35 </text:p>
          </table:table-cell>
          <table:table-cell table:style-name="ce11" table:formula="of:=[$VD資料.O95]" office:value-type="float" office:value="641" calcext:value-type="float">
            <text:p>641 </text:p>
          </table:table-cell>
          <table:table-cell table:style-name="ce11" table:formula="of:=[$VD資料.P95]" office:value-type="float" office:value="36.4638845553822" calcext:value-type="float">
            <text:p>36 </text:p>
          </table:table-cell>
          <table:table-cell table:style-name="ce11" table:formula="of:=[$VD資料.O119]" office:value-type="float" office:value="698" calcext:value-type="float">
            <text:p>698 </text:p>
          </table:table-cell>
          <table:table-cell table:style-name="ce11" table:formula="of:=[$VD資料.P119]" office:value-type="float" office:value="35.0139398280802" calcext:value-type="float">
            <text:p>35 </text:p>
          </table:table-cell>
          <table:table-cell table:style-name="ce11" table:formula="of:=[$VD資料.O143]" office:value-type="float" office:value="658" calcext:value-type="float">
            <text:p>658 </text:p>
          </table:table-cell>
          <table:table-cell table:style-name="ce11" table:formula="of:=[$VD資料.P143]" office:value-type="float" office:value="33.8309118541033" calcext:value-type="float">
            <text:p>34 </text:p>
          </table:table-cell>
          <table:table-cell table:style-name="ce11" table:formula="of:=[$VD資料.O167]" office:value-type="float" office:value="723" calcext:value-type="float">
            <text:p>723 </text:p>
          </table:table-cell>
          <table:table-cell table:style-name="ce11" table:formula="of:=[$VD資料.P167]" office:value-type="float" office:value="34.3911618257261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57" calcext:value-type="float">
            <text:p>457</text:p>
          </table:table-cell>
          <table:table-cell table:style-name="ce11" table:formula="of:=[$VD資料.P24]" office:value-type="float" office:value="37.7184463894967" calcext:value-type="float">
            <text:p>38 </text:p>
          </table:table-cell>
          <table:table-cell table:style-name="ce11" table:formula="of:=[$VD資料.O48]" office:value-type="float" office:value="505" calcext:value-type="float">
            <text:p>505 </text:p>
          </table:table-cell>
          <table:table-cell table:style-name="ce11" table:formula="of:=[$VD資料.P48]" office:value-type="float" office:value="38.5470693069307" calcext:value-type="float">
            <text:p>39 </text:p>
          </table:table-cell>
          <table:table-cell table:style-name="ce11" table:formula="of:=[$VD資料.O72]" office:value-type="float" office:value="503" calcext:value-type="float">
            <text:p>503 </text:p>
          </table:table-cell>
          <table:table-cell table:style-name="ce11" table:formula="of:=[$VD資料.P72]" office:value-type="float" office:value="38.7624254473161" calcext:value-type="float">
            <text:p>39 </text:p>
          </table:table-cell>
          <table:table-cell table:style-name="ce11" table:formula="of:=[$VD資料.O96]" office:value-type="float" office:value="551" calcext:value-type="float">
            <text:p>551 </text:p>
          </table:table-cell>
          <table:table-cell table:style-name="ce11" table:formula="of:=[$VD資料.P96]" office:value-type="float" office:value="37.9752631578947" calcext:value-type="float">
            <text:p>38 </text:p>
          </table:table-cell>
          <table:table-cell table:style-name="ce11" table:formula="of:=[$VD資料.O120]" office:value-type="float" office:value="629" calcext:value-type="float">
            <text:p>629 </text:p>
          </table:table-cell>
          <table:table-cell table:style-name="ce11" table:formula="of:=[$VD資料.P120]" office:value-type="float" office:value="36.3514785373609" calcext:value-type="float">
            <text:p>36 </text:p>
          </table:table-cell>
          <table:table-cell table:style-name="ce11" table:formula="of:=[$VD資料.O144]" office:value-type="float" office:value="676" calcext:value-type="float">
            <text:p>676 </text:p>
          </table:table-cell>
          <table:table-cell table:style-name="ce11" table:formula="of:=[$VD資料.P144]" office:value-type="float" office:value="34.7165384615385" calcext:value-type="float">
            <text:p>35 </text:p>
          </table:table-cell>
          <table:table-cell table:style-name="ce11" table:formula="of:=[$VD資料.O168]" office:value-type="float" office:value="497" calcext:value-type="float">
            <text:p>497 </text:p>
          </table:table-cell>
          <table:table-cell table:style-name="ce11" table:formula="of:=[$VD資料.P168]" office:value-type="float" office:value="38.251690140845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67" calcext:value-type="float">
            <text:p>267</text:p>
          </table:table-cell>
          <table:table-cell table:style-name="ce11" table:formula="of:=[$VD資料.P25]" office:value-type="float" office:value="45.5679400749064" calcext:value-type="float">
            <text:p>46 </text:p>
          </table:table-cell>
          <table:table-cell table:style-name="ce11" table:formula="of:=[$VD資料.O49]" office:value-type="float" office:value="270" calcext:value-type="float">
            <text:p>270 </text:p>
          </table:table-cell>
          <table:table-cell table:style-name="ce11" table:formula="of:=[$VD資料.P49]" office:value-type="float" office:value="48.1688888888889" calcext:value-type="float">
            <text:p>48 </text:p>
          </table:table-cell>
          <table:table-cell table:style-name="ce11" table:formula="of:=[$VD資料.O73]" office:value-type="float" office:value="249" calcext:value-type="float">
            <text:p>249 </text:p>
          </table:table-cell>
          <table:table-cell table:style-name="ce11" table:formula="of:=[$VD資料.P73]" office:value-type="float" office:value="45.2100401606426" calcext:value-type="float">
            <text:p>45 </text:p>
          </table:table-cell>
          <table:table-cell table:style-name="ce11" table:formula="of:=[$VD資料.O97]" office:value-type="float" office:value="320" calcext:value-type="float">
            <text:p>320 </text:p>
          </table:table-cell>
          <table:table-cell table:style-name="ce11" table:formula="of:=[$VD資料.P97]" office:value-type="float" office:value="45.7135" calcext:value-type="float">
            <text:p>46 </text:p>
          </table:table-cell>
          <table:table-cell table:style-name="ce11" table:formula="of:=[$VD資料.O121]" office:value-type="float" office:value="388" calcext:value-type="float">
            <text:p>388 </text:p>
          </table:table-cell>
          <table:table-cell table:style-name="ce11" table:formula="of:=[$VD資料.P121]" office:value-type="float" office:value="44.3598453608247" calcext:value-type="float">
            <text:p>44 </text:p>
          </table:table-cell>
          <table:table-cell table:style-name="ce11" table:formula="of:=[$VD資料.O145]" office:value-type="float" office:value="378" calcext:value-type="float">
            <text:p>378 </text:p>
          </table:table-cell>
          <table:table-cell table:style-name="ce11" table:formula="of:=[$VD資料.P145]" office:value-type="float" office:value="43.275873015873" calcext:value-type="float">
            <text:p>43 </text:p>
          </table:table-cell>
          <table:table-cell table:style-name="ce11" table:formula="of:=[$VD資料.O169]" office:value-type="float" office:value="302" calcext:value-type="float">
            <text:p>302 </text:p>
          </table:table-cell>
          <table:table-cell table:style-name="ce11" table:formula="of:=[$VD資料.P169]" office:value-type="float" office:value="46.4242052980132" calcext:value-type="float">
            <text:p>46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47.93241573033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78" calcext:value-type="string">
            <text:p>178</text:p>
          </table:table-cell>
          <table:table-cell table:style-name="ce17" table:formula="of:=IF([.J2]=&quot;無資料&quot;;0;IF([.J2]&gt;0;[.J2];&quot;0&quot;))" office:value-type="string" office:string-value="47.9324157303371" calcext:value-type="string">
            <text:p>47.9324157303371</text:p>
          </table:table-cell>
          <table:table-cell table:style-name="ce19" table:formula="of:=VALUE([.M2])" office:value-type="float" office:value="178" calcext:value-type="float">
            <text:p>178</text:p>
          </table:table-cell>
          <table:table-cell table:style-name="ce20" table:formula="of:=VALUE([.N2])" office:value-type="float" office:value="47.932415730337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52.816458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96" calcext:value-type="string">
            <text:p>96</text:p>
          </table:table-cell>
          <table:table-cell table:style-name="ce17" table:formula="of:=IF([.J3]=&quot;無資料&quot;;0;IF([.J3]&gt;0;[.J3];&quot;0&quot;))" office:value-type="string" office:string-value="52.8164583333333" calcext:value-type="string">
            <text:p>52.8164583333333</text:p>
          </table:table-cell>
          <table:table-cell table:style-name="ce19" table:formula="of:=VALUE([.M3])" office:value-type="float" office:value="96" calcext:value-type="float">
            <text:p>96</text:p>
          </table:table-cell>
          <table:table-cell table:style-name="ce20" table:formula="of:=VALUE([.N3])" office:value-type="float" office:value="52.81645833333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5.5</text:p>
          </table:table-cell>
          <table:table-cell table:style-name="ce16" office:value-type="string" calcext:value-type="string">
            <text:p>55.0525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75" calcext:value-type="string">
            <text:p>75</text:p>
          </table:table-cell>
          <table:table-cell table:style-name="ce17" table:formula="of:=IF([.J4]=&quot;無資料&quot;;0;IF([.J4]&gt;0;[.J4];&quot;0&quot;))" office:value-type="string" office:string-value="55.0525333333333" calcext:value-type="string">
            <text:p>55.0525333333333</text:p>
          </table:table-cell>
          <table:table-cell table:style-name="ce19" table:formula="of:=VALUE([.M4])" office:value-type="float" office:value="75" calcext:value-type="float">
            <text:p>75</text:p>
          </table:table-cell>
          <table:table-cell table:style-name="ce20" table:formula="of:=VALUE([.N4])" office:value-type="float" office:value="55.052533333333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48.59173913043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6" calcext:value-type="string">
            <text:p>46</text:p>
          </table:table-cell>
          <table:table-cell table:style-name="ce17" table:formula="of:=IF([.J5]=&quot;無資料&quot;;0;IF([.J5]&gt;0;[.J5];&quot;0&quot;))" office:value-type="string" office:string-value="48.5917391304348" calcext:value-type="string">
            <text:p>48.5917391304348</text:p>
          </table:table-cell>
          <table:table-cell table:style-name="ce19" table:formula="of:=VALUE([.M5])" office:value-type="float" office:value="46" calcext:value-type="float">
            <text:p>46</text:p>
          </table:table-cell>
          <table:table-cell table:style-name="ce20" table:formula="of:=VALUE([.N5])" office:value-type="float" office:value="48.591739130434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53.7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60" calcext:value-type="string">
            <text:p>60</text:p>
          </table:table-cell>
          <table:table-cell table:style-name="ce17" table:formula="of:=IF([.J6]=&quot;無資料&quot;;0;IF([.J6]&gt;0;[.J6];&quot;0&quot;))" office:value-type="string" office:string-value="53.743" calcext:value-type="string">
            <text:p>53.743</text:p>
          </table:table-cell>
          <table:table-cell table:style-name="ce19" table:formula="of:=VALUE([.M6])" office:value-type="float" office:value="60" calcext:value-type="float">
            <text:p>60</text:p>
          </table:table-cell>
          <table:table-cell table:style-name="ce20" table:formula="of:=VALUE([.N6])" office:value-type="float" office:value="53.7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48.32043478260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15" calcext:value-type="string">
            <text:p>115</text:p>
          </table:table-cell>
          <table:table-cell table:style-name="ce17" table:formula="of:=IF([.J7]=&quot;無資料&quot;;0;IF([.J7]&gt;0;[.J7];&quot;0&quot;))" office:value-type="string" office:string-value="48.3204347826087" calcext:value-type="string">
            <text:p>48.3204347826087</text:p>
          </table:table-cell>
          <table:table-cell table:style-name="ce19" table:formula="of:=VALUE([.M7])" office:value-type="float" office:value="115" calcext:value-type="float">
            <text:p>115</text:p>
          </table:table-cell>
          <table:table-cell table:style-name="ce20" table:formula="of:=VALUE([.N7])" office:value-type="float" office:value="48.320434782608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501.5</text:p>
          </table:table-cell>
          <table:table-cell table:style-name="ce16" office:value-type="string" calcext:value-type="string">
            <text:p>43.75410367170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63" calcext:value-type="string">
            <text:p>463</text:p>
          </table:table-cell>
          <table:table-cell table:style-name="ce17" table:formula="of:=IF([.J8]=&quot;無資料&quot;;0;IF([.J8]&gt;0;[.J8];&quot;0&quot;))" office:value-type="string" office:string-value="43.7541036717063" calcext:value-type="string">
            <text:p>43.7541036717063</text:p>
          </table:table-cell>
          <table:table-cell table:style-name="ce19" table:formula="of:=VALUE([.M8])" office:value-type="float" office:value="463" calcext:value-type="float">
            <text:p>463</text:p>
          </table:table-cell>
          <table:table-cell table:style-name="ce20" table:formula="of:=VALUE([.N8])" office:value-type="float" office:value="43.754103671706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1070.5</text:p>
          </table:table-cell>
          <table:table-cell table:style-name="ce16" office:value-type="string" calcext:value-type="string">
            <text:p>38.2321671826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969" calcext:value-type="string">
            <text:p>969</text:p>
          </table:table-cell>
          <table:table-cell table:style-name="ce17" table:formula="of:=IF([.J9]=&quot;無資料&quot;;0;IF([.J9]&gt;0;[.J9];&quot;0&quot;))" office:value-type="string" office:string-value="38.2321671826625" calcext:value-type="string">
            <text:p>38.2321671826625</text:p>
          </table:table-cell>
          <table:table-cell table:style-name="ce19" table:formula="of:=VALUE([.M9])" office:value-type="float" office:value="969" calcext:value-type="float">
            <text:p>969</text:p>
          </table:table-cell>
          <table:table-cell table:style-name="ce20" table:formula="of:=VALUE([.N9])" office:value-type="float" office:value="38.23216718266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36.76212321232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09" calcext:value-type="string">
            <text:p>909</text:p>
          </table:table-cell>
          <table:table-cell table:style-name="ce17" table:formula="of:=IF([.J10]=&quot;無資料&quot;;0;IF([.J10]&gt;0;[.J10];&quot;0&quot;))" office:value-type="string" office:string-value="36.7621232123212" calcext:value-type="string">
            <text:p>36.7621232123212</text:p>
          </table:table-cell>
          <table:table-cell table:style-name="ce19" table:formula="of:=VALUE([.M10])" office:value-type="float" office:value="909" calcext:value-type="float">
            <text:p>909</text:p>
          </table:table-cell>
          <table:table-cell table:style-name="ce20" table:formula="of:=VALUE([.N10])" office:value-type="float" office:value="36.762123212321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76.5</text:p>
          </table:table-cell>
          <table:table-cell table:style-name="ce16" office:value-type="string" calcext:value-type="string">
            <text:p>36.60871165644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15" calcext:value-type="string">
            <text:p>815</text:p>
          </table:table-cell>
          <table:table-cell table:style-name="ce17" table:formula="of:=IF([.J11]=&quot;無資料&quot;;0;IF([.J11]&gt;0;[.J11];&quot;0&quot;))" office:value-type="string" office:string-value="36.6087116564417" calcext:value-type="string">
            <text:p>36.6087116564417</text:p>
          </table:table-cell>
          <table:table-cell table:style-name="ce19" table:formula="of:=VALUE([.M11])" office:value-type="float" office:value="815" calcext:value-type="float">
            <text:p>815</text:p>
          </table:table-cell>
          <table:table-cell table:style-name="ce20" table:formula="of:=VALUE([.N11])" office:value-type="float" office:value="36.608711656441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60.5</text:p>
          </table:table-cell>
          <table:table-cell table:style-name="ce16" office:value-type="string" calcext:value-type="string">
            <text:p>35.79398835516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87" calcext:value-type="string">
            <text:p>687</text:p>
          </table:table-cell>
          <table:table-cell table:style-name="ce17" table:formula="of:=IF([.J12]=&quot;無資料&quot;;0;IF([.J12]&gt;0;[.J12];&quot;0&quot;))" office:value-type="string" office:string-value="35.7939883551674" calcext:value-type="string">
            <text:p>35.7939883551674</text:p>
          </table:table-cell>
          <table:table-cell table:style-name="ce19" table:formula="of:=VALUE([.M12])" office:value-type="float" office:value="687" calcext:value-type="float">
            <text:p>687</text:p>
          </table:table-cell>
          <table:table-cell table:style-name="ce20" table:formula="of:=VALUE([.N12])" office:value-type="float" office:value="35.793988355167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36.41042709867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79" calcext:value-type="string">
            <text:p>679</text:p>
          </table:table-cell>
          <table:table-cell table:style-name="ce17" table:formula="of:=IF([.J13]=&quot;無資料&quot;;0;IF([.J13]&gt;0;[.J13];&quot;0&quot;))" office:value-type="string" office:string-value="36.4104270986745" calcext:value-type="string">
            <text:p>36.4104270986745</text:p>
          </table:table-cell>
          <table:table-cell table:style-name="ce19" table:formula="of:=VALUE([.M13])" office:value-type="float" office:value="679" calcext:value-type="float">
            <text:p>679</text:p>
          </table:table-cell>
          <table:table-cell table:style-name="ce20" table:formula="of:=VALUE([.N13])" office:value-type="float" office:value="36.410427098674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81.5</text:p>
          </table:table-cell>
          <table:table-cell table:style-name="ce16" office:value-type="string" calcext:value-type="string">
            <text:p>35.98213946117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31" calcext:value-type="string">
            <text:p>631</text:p>
          </table:table-cell>
          <table:table-cell table:style-name="ce17" table:formula="of:=IF([.J14]=&quot;無資料&quot;;0;IF([.J14]&gt;0;[.J14];&quot;0&quot;))" office:value-type="string" office:string-value="35.9821394611727" calcext:value-type="string">
            <text:p>35.9821394611727</text:p>
          </table:table-cell>
          <table:table-cell table:style-name="ce19" table:formula="of:=VALUE([.M14])" office:value-type="float" office:value="631" calcext:value-type="float">
            <text:p>631</text:p>
          </table:table-cell>
          <table:table-cell table:style-name="ce20" table:formula="of:=VALUE([.N14])" office:value-type="float" office:value="35.982139461172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36.32704918032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10" calcext:value-type="string">
            <text:p>610</text:p>
          </table:table-cell>
          <table:table-cell table:style-name="ce17" table:formula="of:=IF([.J15]=&quot;無資料&quot;;0;IF([.J15]&gt;0;[.J15];&quot;0&quot;))" office:value-type="string" office:string-value="36.3270491803279" calcext:value-type="string">
            <text:p>36.3270491803279</text:p>
          </table:table-cell>
          <table:table-cell table:style-name="ce19" table:formula="of:=VALUE([.M15])" office:value-type="float" office:value="610" calcext:value-type="float">
            <text:p>610</text:p>
          </table:table-cell>
          <table:table-cell table:style-name="ce20" table:formula="of:=VALUE([.N15])" office:value-type="float" office:value="36.327049180327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91.5</text:p>
          </table:table-cell>
          <table:table-cell table:style-name="ce16" office:value-type="string" calcext:value-type="string">
            <text:p>35.49291731669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41" calcext:value-type="string">
            <text:p>641</text:p>
          </table:table-cell>
          <table:table-cell table:style-name="ce17" table:formula="of:=IF([.J16]=&quot;無資料&quot;;0;IF([.J16]&gt;0;[.J16];&quot;0&quot;))" office:value-type="string" office:string-value="35.4929173166927" calcext:value-type="string">
            <text:p>35.4929173166927</text:p>
          </table:table-cell>
          <table:table-cell table:style-name="ce19" table:formula="of:=VALUE([.M16])" office:value-type="float" office:value="641" calcext:value-type="float">
            <text:p>641</text:p>
          </table:table-cell>
          <table:table-cell table:style-name="ce20" table:formula="of:=VALUE([.N16])" office:value-type="float" office:value="35.492917316692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36.08048991354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94" calcext:value-type="string">
            <text:p>694</text:p>
          </table:table-cell>
          <table:table-cell table:style-name="ce17" table:formula="of:=IF([.J17]=&quot;無資料&quot;;0;IF([.J17]&gt;0;[.J17];&quot;0&quot;))" office:value-type="string" office:string-value="36.0804899135447" calcext:value-type="string">
            <text:p>36.0804899135447</text:p>
          </table:table-cell>
          <table:table-cell table:style-name="ce19" table:formula="of:=VALUE([.M17])" office:value-type="float" office:value="694" calcext:value-type="float">
            <text:p>694</text:p>
          </table:table-cell>
          <table:table-cell table:style-name="ce20" table:formula="of:=VALUE([.N17])" office:value-type="float" office:value="36.080489913544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37.20812041116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681" calcext:value-type="string">
            <text:p>681</text:p>
          </table:table-cell>
          <table:table-cell table:style-name="ce17" table:formula="of:=IF([.J18]=&quot;無資料&quot;;0;IF([.J18]&gt;0;[.J18];&quot;0&quot;))" office:value-type="string" office:string-value="37.2081204111601" calcext:value-type="string">
            <text:p>37.2081204111601</text:p>
          </table:table-cell>
          <table:table-cell table:style-name="ce19" table:formula="of:=VALUE([.M18])" office:value-type="float" office:value="681" calcext:value-type="float">
            <text:p>681</text:p>
          </table:table-cell>
          <table:table-cell table:style-name="ce20" table:formula="of:=VALUE([.N18])" office:value-type="float" office:value="37.208120411160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34.69159493670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790" calcext:value-type="string">
            <text:p>790</text:p>
          </table:table-cell>
          <table:table-cell table:style-name="ce17" table:formula="of:=IF([.J19]=&quot;無資料&quot;;0;IF([.J19]&gt;0;[.J19];&quot;0&quot;))" office:value-type="string" office:string-value="34.6915949367089" calcext:value-type="string">
            <text:p>34.6915949367089</text:p>
          </table:table-cell>
          <table:table-cell table:style-name="ce19" table:formula="of:=VALUE([.M19])" office:value-type="float" office:value="790" calcext:value-type="float">
            <text:p>790</text:p>
          </table:table-cell>
          <table:table-cell table:style-name="ce20" table:formula="of:=VALUE([.N19])" office:value-type="float" office:value="34.691594936708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970.5</text:p>
          </table:table-cell>
          <table:table-cell table:style-name="ce16" office:value-type="string" calcext:value-type="string">
            <text:p>34.79533869115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871" calcext:value-type="string">
            <text:p>871</text:p>
          </table:table-cell>
          <table:table-cell table:style-name="ce17" table:formula="of:=IF([.J20]=&quot;無資料&quot;;0;IF([.J20]&gt;0;[.J20];&quot;0&quot;))" office:value-type="string" office:string-value="34.7953386911596" calcext:value-type="string">
            <text:p>34.7953386911596</text:p>
          </table:table-cell>
          <table:table-cell table:style-name="ce19" table:formula="of:=VALUE([.M20])" office:value-type="float" office:value="871" calcext:value-type="float">
            <text:p>871</text:p>
          </table:table-cell>
          <table:table-cell table:style-name="ce20" table:formula="of:=VALUE([.N20])" office:value-type="float" office:value="34.795338691159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965.5</text:p>
          </table:table-cell>
          <table:table-cell table:style-name="ce16" office:value-type="string" calcext:value-type="string">
            <text:p>33.45369441277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77" calcext:value-type="string">
            <text:p>877</text:p>
          </table:table-cell>
          <table:table-cell table:style-name="ce17" table:formula="of:=IF([.J21]=&quot;無資料&quot;;0;IF([.J21]&gt;0;[.J21];&quot;0&quot;))" office:value-type="string" office:string-value="33.4536944127708" calcext:value-type="string">
            <text:p>33.4536944127708</text:p>
          </table:table-cell>
          <table:table-cell table:style-name="ce19" table:formula="of:=VALUE([.M21])" office:value-type="float" office:value="877" calcext:value-type="float">
            <text:p>877</text:p>
          </table:table-cell>
          <table:table-cell table:style-name="ce20" table:formula="of:=VALUE([.N21])" office:value-type="float" office:value="33.453694412770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733.5</text:p>
          </table:table-cell>
          <table:table-cell table:style-name="ce16" office:value-type="string" calcext:value-type="string">
            <text:p>34.82406203840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77" calcext:value-type="string">
            <text:p>677</text:p>
          </table:table-cell>
          <table:table-cell table:style-name="ce17" table:formula="of:=IF([.J22]=&quot;無資料&quot;;0;IF([.J22]&gt;0;[.J22];&quot;0&quot;))" office:value-type="string" office:string-value="34.8240620384047" calcext:value-type="string">
            <text:p>34.8240620384047</text:p>
          </table:table-cell>
          <table:table-cell table:style-name="ce19" table:formula="of:=VALUE([.M22])" office:value-type="float" office:value="677" calcext:value-type="float">
            <text:p>677</text:p>
          </table:table-cell>
          <table:table-cell table:style-name="ce20" table:formula="of:=VALUE([.N22])" office:value-type="float" office:value="34.824062038404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35.63739469578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41" calcext:value-type="string">
            <text:p>641</text:p>
          </table:table-cell>
          <table:table-cell table:style-name="ce17" table:formula="of:=IF([.J23]=&quot;無資料&quot;;0;IF([.J23]&gt;0;[.J23];&quot;0&quot;))" office:value-type="string" office:string-value="35.6373946957878" calcext:value-type="string">
            <text:p>35.6373946957878</text:p>
          </table:table-cell>
          <table:table-cell table:style-name="ce19" table:formula="of:=VALUE([.M23])" office:value-type="float" office:value="641" calcext:value-type="float">
            <text:p>641</text:p>
          </table:table-cell>
          <table:table-cell table:style-name="ce20" table:formula="of:=VALUE([.N23])" office:value-type="float" office:value="35.637394695787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37.71844638949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57" calcext:value-type="string">
            <text:p>457</text:p>
          </table:table-cell>
          <table:table-cell table:style-name="ce17" table:formula="of:=IF([.J24]=&quot;無資料&quot;;0;IF([.J24]&gt;0;[.J24];&quot;0&quot;))" office:value-type="string" office:string-value="37.7184463894967" calcext:value-type="string">
            <text:p>37.7184463894967</text:p>
          </table:table-cell>
          <table:table-cell table:style-name="ce19" table:formula="of:=VALUE([.M24])" office:value-type="float" office:value="457" calcext:value-type="float">
            <text:p>457</text:p>
          </table:table-cell>
          <table:table-cell table:style-name="ce20" table:formula="of:=VALUE([.N24])" office:value-type="float" office:value="37.718446389496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45.56794007490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67" calcext:value-type="string">
            <text:p>267</text:p>
          </table:table-cell>
          <table:table-cell table:style-name="ce17" table:formula="of:=IF([.J25]=&quot;無資料&quot;;0;IF([.J25]&gt;0;[.J25];&quot;0&quot;))" office:value-type="string" office:string-value="45.5679400749064" calcext:value-type="string">
            <text:p>45.5679400749064</text:p>
          </table:table-cell>
          <table:table-cell table:style-name="ce19" table:formula="of:=VALUE([.M25])" office:value-type="float" office:value="267" calcext:value-type="float">
            <text:p>267</text:p>
          </table:table-cell>
          <table:table-cell table:style-name="ce20" table:formula="of:=VALUE([.N25])" office:value-type="float" office:value="45.567940074906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48.18168831168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54" calcext:value-type="string">
            <text:p>154</text:p>
          </table:table-cell>
          <table:table-cell table:style-name="ce17" table:formula="of:=IF([.J26]=&quot;無資料&quot;;0;IF([.J26]&gt;0;[.J26];&quot;0&quot;))" office:value-type="string" office:string-value="48.1816883116883" calcext:value-type="string">
            <text:p>48.1816883116883</text:p>
          </table:table-cell>
          <table:table-cell table:style-name="ce19" table:formula="of:=VALUE([.M26])" office:value-type="float" office:value="154" calcext:value-type="float">
            <text:p>154</text:p>
          </table:table-cell>
          <table:table-cell table:style-name="ce20" table:formula="of:=VALUE([.N26])" office:value-type="float" office:value="48.181688311688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51.2380851063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94" calcext:value-type="string">
            <text:p>94</text:p>
          </table:table-cell>
          <table:table-cell table:style-name="ce17" table:formula="of:=IF([.J27]=&quot;無資料&quot;;0;IF([.J27]&gt;0;[.J27];&quot;0&quot;))" office:value-type="string" office:string-value="51.238085106383" calcext:value-type="string">
            <text:p>51.238085106383</text:p>
          </table:table-cell>
          <table:table-cell table:style-name="ce19" table:formula="of:=VALUE([.M27])" office:value-type="float" office:value="94" calcext:value-type="float">
            <text:p>94</text:p>
          </table:table-cell>
          <table:table-cell table:style-name="ce20" table:formula="of:=VALUE([.N27])" office:value-type="float" office:value="51.23808510638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53.55967741935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62" calcext:value-type="string">
            <text:p>62</text:p>
          </table:table-cell>
          <table:table-cell table:style-name="ce17" table:formula="of:=IF([.J28]=&quot;無資料&quot;;0;IF([.J28]&gt;0;[.J28];&quot;0&quot;))" office:value-type="string" office:string-value="53.5596774193548" calcext:value-type="string">
            <text:p>53.5596774193548</text:p>
          </table:table-cell>
          <table:table-cell table:style-name="ce19" table:formula="of:=VALUE([.M28])" office:value-type="float" office:value="62" calcext:value-type="float">
            <text:p>62</text:p>
          </table:table-cell>
          <table:table-cell table:style-name="ce20" table:formula="of:=VALUE([.N28])" office:value-type="float" office:value="53.559677419354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3.26545454545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5" calcext:value-type="string">
            <text:p>55</text:p>
          </table:table-cell>
          <table:table-cell table:style-name="ce17" table:formula="of:=IF([.J29]=&quot;無資料&quot;;0;IF([.J29]&gt;0;[.J29];&quot;0&quot;))" office:value-type="string" office:string-value="53.2654545454545" calcext:value-type="string">
            <text:p>53.2654545454545</text:p>
          </table:table-cell>
          <table:table-cell table:style-name="ce19" table:formula="of:=VALUE([.M29])" office:value-type="float" office:value="55" calcext:value-type="float">
            <text:p>55</text:p>
          </table:table-cell>
          <table:table-cell table:style-name="ce20" table:formula="of:=VALUE([.N29])" office:value-type="float" office:value="53.265454545454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3.26222222222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4" calcext:value-type="string">
            <text:p>54</text:p>
          </table:table-cell>
          <table:table-cell table:style-name="ce17" table:formula="of:=IF([.J30]=&quot;無資料&quot;;0;IF([.J30]&gt;0;[.J30];&quot;0&quot;))" office:value-type="string" office:string-value="53.2622222222222" calcext:value-type="string">
            <text:p>53.2622222222222</text:p>
          </table:table-cell>
          <table:table-cell table:style-name="ce19" table:formula="of:=VALUE([.M30])" office:value-type="float" office:value="54" calcext:value-type="float">
            <text:p>54</text:p>
          </table:table-cell>
          <table:table-cell table:style-name="ce20" table:formula="of:=VALUE([.N30])" office:value-type="float" office:value="53.262222222222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48.48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25" calcext:value-type="string">
            <text:p>125</text:p>
          </table:table-cell>
          <table:table-cell table:style-name="ce17" table:formula="of:=IF([.J31]=&quot;無資料&quot;;0;IF([.J31]&gt;0;[.J31];&quot;0&quot;))" office:value-type="string" office:string-value="48.4812" calcext:value-type="string">
            <text:p>48.4812</text:p>
          </table:table-cell>
          <table:table-cell table:style-name="ce19" table:formula="of:=VALUE([.M31])" office:value-type="float" office:value="125" calcext:value-type="float">
            <text:p>125</text:p>
          </table:table-cell>
          <table:table-cell table:style-name="ce20" table:formula="of:=VALUE([.N31])" office:value-type="float" office:value="48.481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93.5</text:p>
          </table:table-cell>
          <table:table-cell table:style-name="ce16" office:value-type="string" calcext:value-type="string">
            <text:p>43.59111111111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59" calcext:value-type="string">
            <text:p>459</text:p>
          </table:table-cell>
          <table:table-cell table:style-name="ce17" table:formula="of:=IF([.J32]=&quot;無資料&quot;;0;IF([.J32]&gt;0;[.J32];&quot;0&quot;))" office:value-type="string" office:string-value="43.5911111111111" calcext:value-type="string">
            <text:p>43.5911111111111</text:p>
          </table:table-cell>
          <table:table-cell table:style-name="ce19" table:formula="of:=VALUE([.M32])" office:value-type="float" office:value="459" calcext:value-type="float">
            <text:p>459</text:p>
          </table:table-cell>
          <table:table-cell table:style-name="ce20" table:formula="of:=VALUE([.N32])" office:value-type="float" office:value="43.591111111111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948.5</text:p>
          </table:table-cell>
          <table:table-cell table:style-name="ce16" office:value-type="string" calcext:value-type="string">
            <text:p>33.77948805460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79" calcext:value-type="string">
            <text:p>879</text:p>
          </table:table-cell>
          <table:table-cell table:style-name="ce17" table:formula="of:=IF([.J33]=&quot;無資料&quot;;0;IF([.J33]&gt;0;[.J33];&quot;0&quot;))" office:value-type="string" office:string-value="33.7794880546075" calcext:value-type="string">
            <text:p>33.7794880546075</text:p>
          </table:table-cell>
          <table:table-cell table:style-name="ce19" table:formula="of:=VALUE([.M33])" office:value-type="float" office:value="879" calcext:value-type="float">
            <text:p>879</text:p>
          </table:table-cell>
          <table:table-cell table:style-name="ce20" table:formula="of:=VALUE([.N33])" office:value-type="float" office:value="33.779488054607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1040.5</text:p>
          </table:table-cell>
          <table:table-cell table:style-name="ce16" office:value-type="string" calcext:value-type="string">
            <text:p>38.39073298429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55" calcext:value-type="string">
            <text:p>955</text:p>
          </table:table-cell>
          <table:table-cell table:style-name="ce17" table:formula="of:=IF([.J34]=&quot;無資料&quot;;0;IF([.J34]&gt;0;[.J34];&quot;0&quot;))" office:value-type="string" office:string-value="38.3907329842932" calcext:value-type="string">
            <text:p>38.3907329842932</text:p>
          </table:table-cell>
          <table:table-cell table:style-name="ce19" table:formula="of:=VALUE([.M34])" office:value-type="float" office:value="955" calcext:value-type="float">
            <text:p>955</text:p>
          </table:table-cell>
          <table:table-cell table:style-name="ce20" table:formula="of:=VALUE([.N34])" office:value-type="float" office:value="38.390732984293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39.80929736511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97" calcext:value-type="string">
            <text:p>797</text:p>
          </table:table-cell>
          <table:table-cell table:style-name="ce17" table:formula="of:=IF([.J35]=&quot;無資料&quot;;0;IF([.J35]&gt;0;[.J35];&quot;0&quot;))" office:value-type="string" office:string-value="39.8092973651192" calcext:value-type="string">
            <text:p>39.8092973651192</text:p>
          </table:table-cell>
          <table:table-cell table:style-name="ce19" table:formula="of:=VALUE([.M35])" office:value-type="float" office:value="797" calcext:value-type="float">
            <text:p>797</text:p>
          </table:table-cell>
          <table:table-cell table:style-name="ce20" table:formula="of:=VALUE([.N35])" office:value-type="float" office:value="39.80929736511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35.89157514450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92" calcext:value-type="string">
            <text:p>692</text:p>
          </table:table-cell>
          <table:table-cell table:style-name="ce17" table:formula="of:=IF([.J36]=&quot;無資料&quot;;0;IF([.J36]&gt;0;[.J36];&quot;0&quot;))" office:value-type="string" office:string-value="35.8915751445087" calcext:value-type="string">
            <text:p>35.8915751445087</text:p>
          </table:table-cell>
          <table:table-cell table:style-name="ce19" table:formula="of:=VALUE([.M36])" office:value-type="float" office:value="692" calcext:value-type="float">
            <text:p>692</text:p>
          </table:table-cell>
          <table:table-cell table:style-name="ce20" table:formula="of:=VALUE([.N36])" office:value-type="float" office:value="35.891575144508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849.5</text:p>
          </table:table-cell>
          <table:table-cell table:style-name="ce16" office:value-type="string" calcext:value-type="string">
            <text:p>35.8099743260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79" calcext:value-type="string">
            <text:p>779</text:p>
          </table:table-cell>
          <table:table-cell table:style-name="ce17" table:formula="of:=IF([.J37]=&quot;無資料&quot;;0;IF([.J37]&gt;0;[.J37];&quot;0&quot;))" office:value-type="string" office:string-value="35.809974326059" calcext:value-type="string">
            <text:p>35.809974326059</text:p>
          </table:table-cell>
          <table:table-cell table:style-name="ce19" table:formula="of:=VALUE([.M37])" office:value-type="float" office:value="779" calcext:value-type="float">
            <text:p>779</text:p>
          </table:table-cell>
          <table:table-cell table:style-name="ce20" table:formula="of:=VALUE([.N37])" office:value-type="float" office:value="35.80997432605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36.06531700288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94" calcext:value-type="string">
            <text:p>694</text:p>
          </table:table-cell>
          <table:table-cell table:style-name="ce17" table:formula="of:=IF([.J38]=&quot;無資料&quot;;0;IF([.J38]&gt;0;[.J38];&quot;0&quot;))" office:value-type="string" office:string-value="36.0653170028818" calcext:value-type="string">
            <text:p>36.0653170028818</text:p>
          </table:table-cell>
          <table:table-cell table:style-name="ce19" table:formula="of:=VALUE([.M38])" office:value-type="float" office:value="694" calcext:value-type="float">
            <text:p>694</text:p>
          </table:table-cell>
          <table:table-cell table:style-name="ce20" table:formula="of:=VALUE([.N38])" office:value-type="float" office:value="36.06531700288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666.5</text:p>
          </table:table-cell>
          <table:table-cell table:style-name="ce16" office:value-type="string" calcext:value-type="string">
            <text:p>36.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23" calcext:value-type="string">
            <text:p>623</text:p>
          </table:table-cell>
          <table:table-cell table:style-name="ce17" table:formula="of:=IF([.J39]=&quot;無資料&quot;;0;IF([.J39]&gt;0;[.J39];&quot;0&quot;))" office:value-type="string" office:string-value="36.51" calcext:value-type="string">
            <text:p>36.51</text:p>
          </table:table-cell>
          <table:table-cell table:style-name="ce19" table:formula="of:=VALUE([.M39])" office:value-type="float" office:value="623" calcext:value-type="float">
            <text:p>623</text:p>
          </table:table-cell>
          <table:table-cell table:style-name="ce20" table:formula="of:=VALUE([.N39])" office:value-type="float" office:value="36.5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36.9252648475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23" calcext:value-type="string">
            <text:p>623</text:p>
          </table:table-cell>
          <table:table-cell table:style-name="ce17" table:formula="of:=IF([.J40]=&quot;無資料&quot;;0;IF([.J40]&gt;0;[.J40];&quot;0&quot;))" office:value-type="string" office:string-value="36.925264847512" calcext:value-type="string">
            <text:p>36.925264847512</text:p>
          </table:table-cell>
          <table:table-cell table:style-name="ce19" table:formula="of:=VALUE([.M40])" office:value-type="float" office:value="623" calcext:value-type="float">
            <text:p>623</text:p>
          </table:table-cell>
          <table:table-cell table:style-name="ce20" table:formula="of:=VALUE([.N40])" office:value-type="float" office:value="36.92526484751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36.80493630573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628" calcext:value-type="string">
            <text:p>628</text:p>
          </table:table-cell>
          <table:table-cell table:style-name="ce17" table:formula="of:=IF([.J41]=&quot;無資料&quot;;0;IF([.J41]&gt;0;[.J41];&quot;0&quot;))" office:value-type="string" office:string-value="36.8049363057325" calcext:value-type="string">
            <text:p>36.8049363057325</text:p>
          </table:table-cell>
          <table:table-cell table:style-name="ce19" table:formula="of:=VALUE([.M41])" office:value-type="float" office:value="628" calcext:value-type="float">
            <text:p>628</text:p>
          </table:table-cell>
          <table:table-cell table:style-name="ce20" table:formula="of:=VALUE([.N41])" office:value-type="float" office:value="36.80493630573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37.28098613251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649" calcext:value-type="string">
            <text:p>649</text:p>
          </table:table-cell>
          <table:table-cell table:style-name="ce17" table:formula="of:=IF([.J42]=&quot;無資料&quot;;0;IF([.J42]&gt;0;[.J42];&quot;0&quot;))" office:value-type="string" office:string-value="37.2809861325116" calcext:value-type="string">
            <text:p>37.2809861325116</text:p>
          </table:table-cell>
          <table:table-cell table:style-name="ce19" table:formula="of:=VALUE([.M42])" office:value-type="float" office:value="649" calcext:value-type="float">
            <text:p>649</text:p>
          </table:table-cell>
          <table:table-cell table:style-name="ce20" table:formula="of:=VALUE([.N42])" office:value-type="float" office:value="37.28098613251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90.5</text:p>
          </table:table-cell>
          <table:table-cell table:style-name="ce16" office:value-type="string" calcext:value-type="string">
            <text:p>36.9134723926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815" calcext:value-type="string">
            <text:p>815</text:p>
          </table:table-cell>
          <table:table-cell table:style-name="ce17" table:formula="of:=IF([.J43]=&quot;無資料&quot;;0;IF([.J43]&gt;0;[.J43];&quot;0&quot;))" office:value-type="string" office:string-value="36.913472392638" calcext:value-type="string">
            <text:p>36.913472392638</text:p>
          </table:table-cell>
          <table:table-cell table:style-name="ce19" table:formula="of:=VALUE([.M43])" office:value-type="float" office:value="815" calcext:value-type="float">
            <text:p>815</text:p>
          </table:table-cell>
          <table:table-cell table:style-name="ce20" table:formula="of:=VALUE([.N43])" office:value-type="float" office:value="36.9134723926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33.53946330777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913" calcext:value-type="string">
            <text:p>913</text:p>
          </table:table-cell>
          <table:table-cell table:style-name="ce17" table:formula="of:=IF([.J44]=&quot;無資料&quot;;0;IF([.J44]&gt;0;[.J44];&quot;0&quot;))" office:value-type="string" office:string-value="33.5394633077766" calcext:value-type="string">
            <text:p>33.5394633077766</text:p>
          </table:table-cell>
          <table:table-cell table:style-name="ce19" table:formula="of:=VALUE([.M44])" office:value-type="float" office:value="913" calcext:value-type="float">
            <text:p>913</text:p>
          </table:table-cell>
          <table:table-cell table:style-name="ce20" table:formula="of:=VALUE([.N44])" office:value-type="float" office:value="33.539463307776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35.06356435643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08" calcext:value-type="string">
            <text:p>808</text:p>
          </table:table-cell>
          <table:table-cell table:style-name="ce17" table:formula="of:=IF([.J45]=&quot;無資料&quot;;0;IF([.J45]&gt;0;[.J45];&quot;0&quot;))" office:value-type="string" office:string-value="35.0635643564356" calcext:value-type="string">
            <text:p>35.0635643564356</text:p>
          </table:table-cell>
          <table:table-cell table:style-name="ce19" table:formula="of:=VALUE([.M45])" office:value-type="float" office:value="808" calcext:value-type="float">
            <text:p>808</text:p>
          </table:table-cell>
          <table:table-cell table:style-name="ce20" table:formula="of:=VALUE([.N45])" office:value-type="float" office:value="35.063564356435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80.5</text:p>
          </table:table-cell>
          <table:table-cell table:style-name="ce16" office:value-type="string" calcext:value-type="string">
            <text:p>35.11420689655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25" calcext:value-type="string">
            <text:p>725</text:p>
          </table:table-cell>
          <table:table-cell table:style-name="ce17" table:formula="of:=IF([.J46]=&quot;無資料&quot;;0;IF([.J46]&gt;0;[.J46];&quot;0&quot;))" office:value-type="string" office:string-value="35.1142068965517" calcext:value-type="string">
            <text:p>35.1142068965517</text:p>
          </table:table-cell>
          <table:table-cell table:style-name="ce19" table:formula="of:=VALUE([.M46])" office:value-type="float" office:value="725" calcext:value-type="float">
            <text:p>725</text:p>
          </table:table-cell>
          <table:table-cell table:style-name="ce20" table:formula="of:=VALUE([.N46])" office:value-type="float" office:value="35.114206896551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96.5</text:p>
          </table:table-cell>
          <table:table-cell table:style-name="ce16" office:value-type="string" calcext:value-type="string">
            <text:p>35.33879629629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48" calcext:value-type="string">
            <text:p>648</text:p>
          </table:table-cell>
          <table:table-cell table:style-name="ce17" table:formula="of:=IF([.J47]=&quot;無資料&quot;;0;IF([.J47]&gt;0;[.J47];&quot;0&quot;))" office:value-type="string" office:string-value="35.3387962962963" calcext:value-type="string">
            <text:p>35.3387962962963</text:p>
          </table:table-cell>
          <table:table-cell table:style-name="ce19" table:formula="of:=VALUE([.M47])" office:value-type="float" office:value="648" calcext:value-type="float">
            <text:p>648</text:p>
          </table:table-cell>
          <table:table-cell table:style-name="ce20" table:formula="of:=VALUE([.N47])" office:value-type="float" office:value="35.338796296296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32.5</text:p>
          </table:table-cell>
          <table:table-cell table:style-name="ce16" office:value-type="string" calcext:value-type="string">
            <text:p>38.54706930693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05" calcext:value-type="string">
            <text:p>505</text:p>
          </table:table-cell>
          <table:table-cell table:style-name="ce17" table:formula="of:=IF([.J48]=&quot;無資料&quot;;0;IF([.J48]&gt;0;[.J48];&quot;0&quot;))" office:value-type="string" office:string-value="38.5470693069307" calcext:value-type="string">
            <text:p>38.5470693069307</text:p>
          </table:table-cell>
          <table:table-cell table:style-name="ce19" table:formula="of:=VALUE([.M48])" office:value-type="float" office:value="505" calcext:value-type="float">
            <text:p>505</text:p>
          </table:table-cell>
          <table:table-cell table:style-name="ce20" table:formula="of:=VALUE([.N48])" office:value-type="float" office:value="38.54706930693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48.16888888888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70" calcext:value-type="string">
            <text:p>270</text:p>
          </table:table-cell>
          <table:table-cell table:style-name="ce17" table:formula="of:=IF([.J49]=&quot;無資料&quot;;0;IF([.J49]&gt;0;[.J49];&quot;0&quot;))" office:value-type="string" office:string-value="48.1688888888889" calcext:value-type="string">
            <text:p>48.1688888888889</text:p>
          </table:table-cell>
          <table:table-cell table:style-name="ce19" table:formula="of:=VALUE([.M49])" office:value-type="float" office:value="270" calcext:value-type="float">
            <text:p>270</text:p>
          </table:table-cell>
          <table:table-cell table:style-name="ce20" table:formula="of:=VALUE([.N49])" office:value-type="float" office:value="48.168888888888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48.93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50" calcext:value-type="string">
            <text:p>150</text:p>
          </table:table-cell>
          <table:table-cell table:style-name="ce17" table:formula="of:=IF([.J50]=&quot;無資料&quot;;0;IF([.J50]&gt;0;[.J50];&quot;0&quot;))" office:value-type="string" office:string-value="48.9348" calcext:value-type="string">
            <text:p>48.9348</text:p>
          </table:table-cell>
          <table:table-cell table:style-name="ce19" table:formula="of:=VALUE([.M50])" office:value-type="float" office:value="150" calcext:value-type="float">
            <text:p>150</text:p>
          </table:table-cell>
          <table:table-cell table:style-name="ce20" table:formula="of:=VALUE([.N50])" office:value-type="float" office:value="48.934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52.87325842696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89" calcext:value-type="string">
            <text:p>89</text:p>
          </table:table-cell>
          <table:table-cell table:style-name="ce17" table:formula="of:=IF([.J51]=&quot;無資料&quot;;0;IF([.J51]&gt;0;[.J51];&quot;0&quot;))" office:value-type="string" office:string-value="52.8732584269663" calcext:value-type="string">
            <text:p>52.8732584269663</text:p>
          </table:table-cell>
          <table:table-cell table:style-name="ce19" table:formula="of:=VALUE([.M51])" office:value-type="float" office:value="89" calcext:value-type="float">
            <text:p>89</text:p>
          </table:table-cell>
          <table:table-cell table:style-name="ce20" table:formula="of:=VALUE([.N51])" office:value-type="float" office:value="52.873258426966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52.42140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4" calcext:value-type="string">
            <text:p>64</text:p>
          </table:table-cell>
          <table:table-cell table:style-name="ce17" table:formula="of:=IF([.J52]=&quot;無資料&quot;;0;IF([.J52]&gt;0;[.J52];&quot;0&quot;))" office:value-type="string" office:string-value="52.42140625" calcext:value-type="string">
            <text:p>52.42140625</text:p>
          </table:table-cell>
          <table:table-cell table:style-name="ce19" table:formula="of:=VALUE([.M52])" office:value-type="float" office:value="64" calcext:value-type="float">
            <text:p>64</text:p>
          </table:table-cell>
          <table:table-cell table:style-name="ce20" table:formula="of:=VALUE([.N52])" office:value-type="float" office:value="52.4214062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53.00484848484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6" calcext:value-type="string">
            <text:p>66</text:p>
          </table:table-cell>
          <table:table-cell table:style-name="ce17" table:formula="of:=IF([.J53]=&quot;無資料&quot;;0;IF([.J53]&gt;0;[.J53];&quot;0&quot;))" office:value-type="string" office:string-value="53.0048484848485" calcext:value-type="string">
            <text:p>53.0048484848485</text:p>
          </table:table-cell>
          <table:table-cell table:style-name="ce19" table:formula="of:=VALUE([.M53])" office:value-type="float" office:value="66" calcext:value-type="float">
            <text:p>66</text:p>
          </table:table-cell>
          <table:table-cell table:style-name="ce20" table:formula="of:=VALUE([.N53])" office:value-type="float" office:value="53.004848484848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3.5</text:p>
          </table:table-cell>
          <table:table-cell table:style-name="ce16" office:value-type="string" calcext:value-type="string">
            <text:p>49.5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62" calcext:value-type="string">
            <text:p>62</text:p>
          </table:table-cell>
          <table:table-cell table:style-name="ce17" table:formula="of:=IF([.J54]=&quot;無資料&quot;;0;IF([.J54]&gt;0;[.J54];&quot;0&quot;))" office:value-type="string" office:string-value="49.555" calcext:value-type="string">
            <text:p>49.555</text:p>
          </table:table-cell>
          <table:table-cell table:style-name="ce19" table:formula="of:=VALUE([.M54])" office:value-type="float" office:value="62" calcext:value-type="float">
            <text:p>62</text:p>
          </table:table-cell>
          <table:table-cell table:style-name="ce20" table:formula="of:=VALUE([.N54])" office:value-type="float" office:value="49.55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49.31448818897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27" calcext:value-type="string">
            <text:p>127</text:p>
          </table:table-cell>
          <table:table-cell table:style-name="ce17" table:formula="of:=IF([.J55]=&quot;無資料&quot;;0;IF([.J55]&gt;0;[.J55];&quot;0&quot;))" office:value-type="string" office:string-value="49.3144881889764" calcext:value-type="string">
            <text:p>49.3144881889764</text:p>
          </table:table-cell>
          <table:table-cell table:style-name="ce19" table:formula="of:=VALUE([.M55])" office:value-type="float" office:value="127" calcext:value-type="float">
            <text:p>127</text:p>
          </table:table-cell>
          <table:table-cell table:style-name="ce20" table:formula="of:=VALUE([.N55])" office:value-type="float" office:value="49.314488188976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43.22398907103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66" calcext:value-type="string">
            <text:p>366</text:p>
          </table:table-cell>
          <table:table-cell table:style-name="ce17" table:formula="of:=IF([.J56]=&quot;無資料&quot;;0;IF([.J56]&gt;0;[.J56];&quot;0&quot;))" office:value-type="string" office:string-value="43.2239890710382" calcext:value-type="string">
            <text:p>43.2239890710382</text:p>
          </table:table-cell>
          <table:table-cell table:style-name="ce19" table:formula="of:=VALUE([.M56])" office:value-type="float" office:value="366" calcext:value-type="float">
            <text:p>366</text:p>
          </table:table-cell>
          <table:table-cell table:style-name="ce20" table:formula="of:=VALUE([.N56])" office:value-type="float" office:value="43.22398907103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41.29289473684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36" calcext:value-type="string">
            <text:p>836</text:p>
          </table:table-cell>
          <table:table-cell table:style-name="ce17" table:formula="of:=IF([.J57]=&quot;無資料&quot;;0;IF([.J57]&gt;0;[.J57];&quot;0&quot;))" office:value-type="string" office:string-value="41.2928947368421" calcext:value-type="string">
            <text:p>41.2928947368421</text:p>
          </table:table-cell>
          <table:table-cell table:style-name="ce19" table:formula="of:=VALUE([.M57])" office:value-type="float" office:value="836" calcext:value-type="float">
            <text:p>836</text:p>
          </table:table-cell>
          <table:table-cell table:style-name="ce20" table:formula="of:=VALUE([.N57])" office:value-type="float" office:value="41.29289473684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1046.5</text:p>
          </table:table-cell>
          <table:table-cell table:style-name="ce16" office:value-type="string" calcext:value-type="string">
            <text:p>38.14262552301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56" calcext:value-type="string">
            <text:p>956</text:p>
          </table:table-cell>
          <table:table-cell table:style-name="ce17" table:formula="of:=IF([.J58]=&quot;無資料&quot;;0;IF([.J58]&gt;0;[.J58];&quot;0&quot;))" office:value-type="string" office:string-value="38.1426255230126" calcext:value-type="string">
            <text:p>38.1426255230126</text:p>
          </table:table-cell>
          <table:table-cell table:style-name="ce19" table:formula="of:=VALUE([.M58])" office:value-type="float" office:value="956" calcext:value-type="float">
            <text:p>956</text:p>
          </table:table-cell>
          <table:table-cell table:style-name="ce20" table:formula="of:=VALUE([.N58])" office:value-type="float" office:value="38.14262552301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37.44238041002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78" calcext:value-type="string">
            <text:p>878</text:p>
          </table:table-cell>
          <table:table-cell table:style-name="ce17" table:formula="of:=IF([.J59]=&quot;無資料&quot;;0;IF([.J59]&gt;0;[.J59];&quot;0&quot;))" office:value-type="string" office:string-value="37.4423804100228" calcext:value-type="string">
            <text:p>37.4423804100228</text:p>
          </table:table-cell>
          <table:table-cell table:style-name="ce19" table:formula="of:=VALUE([.M59])" office:value-type="float" office:value="878" calcext:value-type="float">
            <text:p>878</text:p>
          </table:table-cell>
          <table:table-cell table:style-name="ce20" table:formula="of:=VALUE([.N59])" office:value-type="float" office:value="37.442380410022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823.5</text:p>
          </table:table-cell>
          <table:table-cell table:style-name="ce16" office:value-type="string" calcext:value-type="string">
            <text:p>36.31249674902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69" calcext:value-type="string">
            <text:p>769</text:p>
          </table:table-cell>
          <table:table-cell table:style-name="ce17" table:formula="of:=IF([.J60]=&quot;無資料&quot;;0;IF([.J60]&gt;0;[.J60];&quot;0&quot;))" office:value-type="string" office:string-value="36.3124967490247" calcext:value-type="string">
            <text:p>36.3124967490247</text:p>
          </table:table-cell>
          <table:table-cell table:style-name="ce19" table:formula="of:=VALUE([.M60])" office:value-type="float" office:value="769" calcext:value-type="float">
            <text:p>769</text:p>
          </table:table-cell>
          <table:table-cell table:style-name="ce20" table:formula="of:=VALUE([.N60])" office:value-type="float" office:value="36.312496749024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36.48665785997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57" calcext:value-type="string">
            <text:p>757</text:p>
          </table:table-cell>
          <table:table-cell table:style-name="ce17" table:formula="of:=IF([.J61]=&quot;無資料&quot;;0;IF([.J61]&gt;0;[.J61];&quot;0&quot;))" office:value-type="string" office:string-value="36.4866578599736" calcext:value-type="string">
            <text:p>36.4866578599736</text:p>
          </table:table-cell>
          <table:table-cell table:style-name="ce19" table:formula="of:=VALUE([.M61])" office:value-type="float" office:value="757" calcext:value-type="float">
            <text:p>757</text:p>
          </table:table-cell>
          <table:table-cell table:style-name="ce20" table:formula="of:=VALUE([.N61])" office:value-type="float" office:value="36.48665785997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52.5</text:p>
          </table:table-cell>
          <table:table-cell table:style-name="ce16" office:value-type="string" calcext:value-type="string">
            <text:p>36.41997155049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03" calcext:value-type="string">
            <text:p>703</text:p>
          </table:table-cell>
          <table:table-cell table:style-name="ce17" table:formula="of:=IF([.J62]=&quot;無資料&quot;;0;IF([.J62]&gt;0;[.J62];&quot;0&quot;))" office:value-type="string" office:string-value="36.4199715504979" calcext:value-type="string">
            <text:p>36.4199715504979</text:p>
          </table:table-cell>
          <table:table-cell table:style-name="ce19" table:formula="of:=VALUE([.M62])" office:value-type="float" office:value="703" calcext:value-type="float">
            <text:p>703</text:p>
          </table:table-cell>
          <table:table-cell table:style-name="ce20" table:formula="of:=VALUE([.N62])" office:value-type="float" office:value="36.419971550497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37.47361764705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80" calcext:value-type="string">
            <text:p>680</text:p>
          </table:table-cell>
          <table:table-cell table:style-name="ce17" table:formula="of:=IF([.J63]=&quot;無資料&quot;;0;IF([.J63]&gt;0;[.J63];&quot;0&quot;))" office:value-type="string" office:string-value="37.4736176470588" calcext:value-type="string">
            <text:p>37.4736176470588</text:p>
          </table:table-cell>
          <table:table-cell table:style-name="ce19" table:formula="of:=VALUE([.M63])" office:value-type="float" office:value="680" calcext:value-type="float">
            <text:p>680</text:p>
          </table:table-cell>
          <table:table-cell table:style-name="ce20" table:formula="of:=VALUE([.N63])" office:value-type="float" office:value="37.473617647058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36.711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690" calcext:value-type="string">
            <text:p>690</text:p>
          </table:table-cell>
          <table:table-cell table:style-name="ce17" table:formula="of:=IF([.J64]=&quot;無資料&quot;;0;IF([.J64]&gt;0;[.J64];&quot;0&quot;))" office:value-type="string" office:string-value="36.7116666666667" calcext:value-type="string">
            <text:p>36.7116666666667</text:p>
          </table:table-cell>
          <table:table-cell table:style-name="ce19" table:formula="of:=VALUE([.M64])" office:value-type="float" office:value="690" calcext:value-type="float">
            <text:p>690</text:p>
          </table:table-cell>
          <table:table-cell table:style-name="ce20" table:formula="of:=VALUE([.N64])" office:value-type="float" office:value="36.71166666666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707.5</text:p>
          </table:table-cell>
          <table:table-cell table:style-name="ce16" office:value-type="string" calcext:value-type="string">
            <text:p>36.2280180180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66" calcext:value-type="string">
            <text:p>666</text:p>
          </table:table-cell>
          <table:table-cell table:style-name="ce17" table:formula="of:=IF([.J65]=&quot;無資料&quot;;0;IF([.J65]&gt;0;[.J65];&quot;0&quot;))" office:value-type="string" office:string-value="36.228018018018" calcext:value-type="string">
            <text:p>36.228018018018</text:p>
          </table:table-cell>
          <table:table-cell table:style-name="ce19" table:formula="of:=VALUE([.M65])" office:value-type="float" office:value="666" calcext:value-type="float">
            <text:p>666</text:p>
          </table:table-cell>
          <table:table-cell table:style-name="ce20" table:formula="of:=VALUE([.N65])" office:value-type="float" office:value="36.2280180180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35.40169014084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639" calcext:value-type="string">
            <text:p>639</text:p>
          </table:table-cell>
          <table:table-cell table:style-name="ce17" table:formula="of:=IF([.J66]=&quot;無資料&quot;;0;IF([.J66]&gt;0;[.J66];&quot;0&quot;))" office:value-type="string" office:string-value="35.4016901408451" calcext:value-type="string">
            <text:p>35.4016901408451</text:p>
          </table:table-cell>
          <table:table-cell table:style-name="ce19" table:formula="of:=VALUE([.M66])" office:value-type="float" office:value="639" calcext:value-type="float">
            <text:p>639</text:p>
          </table:table-cell>
          <table:table-cell table:style-name="ce20" table:formula="of:=VALUE([.N66])" office:value-type="float" office:value="35.401690140845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836.5</text:p>
          </table:table-cell>
          <table:table-cell table:style-name="ce16" office:value-type="string" calcext:value-type="string">
            <text:p>37.34667532467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770" calcext:value-type="string">
            <text:p>770</text:p>
          </table:table-cell>
          <table:table-cell table:style-name="ce17" table:formula="of:=IF([.J67]=&quot;無資料&quot;;0;IF([.J67]&gt;0;[.J67];&quot;0&quot;))" office:value-type="string" office:string-value="37.3466753246753" calcext:value-type="string">
            <text:p>37.3466753246753</text:p>
          </table:table-cell>
          <table:table-cell table:style-name="ce19" table:formula="of:=VALUE([.M67])" office:value-type="float" office:value="770" calcext:value-type="float">
            <text:p>770</text:p>
          </table:table-cell>
          <table:table-cell table:style-name="ce20" table:formula="of:=VALUE([.N67])" office:value-type="float" office:value="37.346675324675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947.5</text:p>
          </table:table-cell>
          <table:table-cell table:style-name="ce16" office:value-type="string" calcext:value-type="string">
            <text:p>35.66308857808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858" calcext:value-type="string">
            <text:p>858</text:p>
          </table:table-cell>
          <table:table-cell table:style-name="ce17" table:formula="of:=IF([.J68]=&quot;無資料&quot;;0;IF([.J68]&gt;0;[.J68];&quot;0&quot;))" office:value-type="string" office:string-value="35.6630885780886" calcext:value-type="string">
            <text:p>35.6630885780886</text:p>
          </table:table-cell>
          <table:table-cell table:style-name="ce19" table:formula="of:=VALUE([.M68])" office:value-type="float" office:value="858" calcext:value-type="float">
            <text:p>858</text:p>
          </table:table-cell>
          <table:table-cell table:style-name="ce20" table:formula="of:=VALUE([.N68])" office:value-type="float" office:value="35.663088578088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96.5</text:p>
          </table:table-cell>
          <table:table-cell table:style-name="ce16" office:value-type="string" calcext:value-type="string">
            <text:p>33.09512135922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24" calcext:value-type="string">
            <text:p>824</text:p>
          </table:table-cell>
          <table:table-cell table:style-name="ce17" table:formula="of:=IF([.J69]=&quot;無資料&quot;;0;IF([.J69]&gt;0;[.J69];&quot;0&quot;))" office:value-type="string" office:string-value="33.0951213592233" calcext:value-type="string">
            <text:p>33.0951213592233</text:p>
          </table:table-cell>
          <table:table-cell table:style-name="ce19" table:formula="of:=VALUE([.M69])" office:value-type="float" office:value="824" calcext:value-type="float">
            <text:p>824</text:p>
          </table:table-cell>
          <table:table-cell table:style-name="ce20" table:formula="of:=VALUE([.N69])" office:value-type="float" office:value="33.09512135922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35.40389830508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49" calcext:value-type="string">
            <text:p>649</text:p>
          </table:table-cell>
          <table:table-cell table:style-name="ce17" table:formula="of:=IF([.J70]=&quot;無資料&quot;;0;IF([.J70]&gt;0;[.J70];&quot;0&quot;))" office:value-type="string" office:string-value="35.4038983050847" calcext:value-type="string">
            <text:p>35.4038983050847</text:p>
          </table:table-cell>
          <table:table-cell table:style-name="ce19" table:formula="of:=VALUE([.M70])" office:value-type="float" office:value="649" calcext:value-type="float">
            <text:p>649</text:p>
          </table:table-cell>
          <table:table-cell table:style-name="ce20" table:formula="of:=VALUE([.N70])" office:value-type="float" office:value="35.403898305084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713.5</text:p>
          </table:table-cell>
          <table:table-cell table:style-name="ce16" office:value-type="string" calcext:value-type="string">
            <text:p>35.39028485757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67" calcext:value-type="string">
            <text:p>667</text:p>
          </table:table-cell>
          <table:table-cell table:style-name="ce17" table:formula="of:=IF([.J71]=&quot;無資料&quot;;0;IF([.J71]&gt;0;[.J71];&quot;0&quot;))" office:value-type="string" office:string-value="35.3902848575712" calcext:value-type="string">
            <text:p>35.3902848575712</text:p>
          </table:table-cell>
          <table:table-cell table:style-name="ce19" table:formula="of:=VALUE([.M71])" office:value-type="float" office:value="667" calcext:value-type="float">
            <text:p>667</text:p>
          </table:table-cell>
          <table:table-cell table:style-name="ce20" table:formula="of:=VALUE([.N71])" office:value-type="float" office:value="35.390284857571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33.5</text:p>
          </table:table-cell>
          <table:table-cell table:style-name="ce16" office:value-type="string" calcext:value-type="string">
            <text:p>38.76242544731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03" calcext:value-type="string">
            <text:p>503</text:p>
          </table:table-cell>
          <table:table-cell table:style-name="ce17" table:formula="of:=IF([.J72]=&quot;無資料&quot;;0;IF([.J72]&gt;0;[.J72];&quot;0&quot;))" office:value-type="string" office:string-value="38.7624254473161" calcext:value-type="string">
            <text:p>38.7624254473161</text:p>
          </table:table-cell>
          <table:table-cell table:style-name="ce19" table:formula="of:=VALUE([.M72])" office:value-type="float" office:value="503" calcext:value-type="float">
            <text:p>503</text:p>
          </table:table-cell>
          <table:table-cell table:style-name="ce20" table:formula="of:=VALUE([.N72])" office:value-type="float" office:value="38.762425447316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9.5</text:p>
          </table:table-cell>
          <table:table-cell table:style-name="ce16" office:value-type="string" calcext:value-type="string">
            <text:p>45.21004016064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49" calcext:value-type="string">
            <text:p>249</text:p>
          </table:table-cell>
          <table:table-cell table:style-name="ce17" table:formula="of:=IF([.J73]=&quot;無資料&quot;;0;IF([.J73]&gt;0;[.J73];&quot;0&quot;))" office:value-type="string" office:string-value="45.2100401606426" calcext:value-type="string">
            <text:p>45.2100401606426</text:p>
          </table:table-cell>
          <table:table-cell table:style-name="ce19" table:formula="of:=VALUE([.M73])" office:value-type="float" office:value="249" calcext:value-type="float">
            <text:p>249</text:p>
          </table:table-cell>
          <table:table-cell table:style-name="ce20" table:formula="of:=VALUE([.N73])" office:value-type="float" office:value="45.210040160642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49.61286624203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57" calcext:value-type="string">
            <text:p>157</text:p>
          </table:table-cell>
          <table:table-cell table:style-name="ce17" table:formula="of:=IF([.J74]=&quot;無資料&quot;;0;IF([.J74]&gt;0;[.J74];&quot;0&quot;))" office:value-type="string" office:string-value="49.6128662420382" calcext:value-type="string">
            <text:p>49.6128662420382</text:p>
          </table:table-cell>
          <table:table-cell table:style-name="ce19" table:formula="of:=VALUE([.M74])" office:value-type="float" office:value="157" calcext:value-type="float">
            <text:p>157</text:p>
          </table:table-cell>
          <table:table-cell table:style-name="ce20" table:formula="of:=VALUE([.N74])" office:value-type="float" office:value="49.612866242038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52.68217391304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92" calcext:value-type="string">
            <text:p>92</text:p>
          </table:table-cell>
          <table:table-cell table:style-name="ce17" table:formula="of:=IF([.J75]=&quot;無資料&quot;;0;IF([.J75]&gt;0;[.J75];&quot;0&quot;))" office:value-type="string" office:string-value="52.6821739130435" calcext:value-type="string">
            <text:p>52.6821739130435</text:p>
          </table:table-cell>
          <table:table-cell table:style-name="ce19" table:formula="of:=VALUE([.M75])" office:value-type="float" office:value="92" calcext:value-type="float">
            <text:p>92</text:p>
          </table:table-cell>
          <table:table-cell table:style-name="ce20" table:formula="of:=VALUE([.N75])" office:value-type="float" office:value="52.682173913043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8.5</text:p>
          </table:table-cell>
          <table:table-cell table:style-name="ce16" office:value-type="string" calcext:value-type="string">
            <text:p>53.60431034482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8" calcext:value-type="string">
            <text:p>58</text:p>
          </table:table-cell>
          <table:table-cell table:style-name="ce17" table:formula="of:=IF([.J76]=&quot;無資料&quot;;0;IF([.J76]&gt;0;[.J76];&quot;0&quot;))" office:value-type="string" office:string-value="53.6043103448276" calcext:value-type="string">
            <text:p>53.6043103448276</text:p>
          </table:table-cell>
          <table:table-cell table:style-name="ce19" table:formula="of:=VALUE([.M76])" office:value-type="float" office:value="58" calcext:value-type="float">
            <text:p>58</text:p>
          </table:table-cell>
          <table:table-cell table:style-name="ce20" table:formula="of:=VALUE([.N76])" office:value-type="float" office:value="53.604310344827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3.401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8" calcext:value-type="string">
            <text:p>48</text:p>
          </table:table-cell>
          <table:table-cell table:style-name="ce17" table:formula="of:=IF([.J77]=&quot;無資料&quot;;0;IF([.J77]&gt;0;[.J77];&quot;0&quot;))" office:value-type="string" office:string-value="53.40125" calcext:value-type="string">
            <text:p>53.40125</text:p>
          </table:table-cell>
          <table:table-cell table:style-name="ce19" table:formula="of:=VALUE([.M77])" office:value-type="float" office:value="48" calcext:value-type="float">
            <text:p>48</text:p>
          </table:table-cell>
          <table:table-cell table:style-name="ce20" table:formula="of:=VALUE([.N77])" office:value-type="float" office:value="53.401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49.38137931034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58" calcext:value-type="string">
            <text:p>58</text:p>
          </table:table-cell>
          <table:table-cell table:style-name="ce17" table:formula="of:=IF([.J78]=&quot;無資料&quot;;0;IF([.J78]&gt;0;[.J78];&quot;0&quot;))" office:value-type="string" office:string-value="49.3813793103448" calcext:value-type="string">
            <text:p>49.3813793103448</text:p>
          </table:table-cell>
          <table:table-cell table:style-name="ce19" table:formula="of:=VALUE([.M78])" office:value-type="float" office:value="58" calcext:value-type="float">
            <text:p>58</text:p>
          </table:table-cell>
          <table:table-cell table:style-name="ce20" table:formula="of:=VALUE([.N78])" office:value-type="float" office:value="49.381379310344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49.1342622950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22" calcext:value-type="string">
            <text:p>122</text:p>
          </table:table-cell>
          <table:table-cell table:style-name="ce17" table:formula="of:=IF([.J79]=&quot;無資料&quot;;0;IF([.J79]&gt;0;[.J79];&quot;0&quot;))" office:value-type="string" office:string-value="49.134262295082" calcext:value-type="string">
            <text:p>49.134262295082</text:p>
          </table:table-cell>
          <table:table-cell table:style-name="ce19" table:formula="of:=VALUE([.M79])" office:value-type="float" office:value="122" calcext:value-type="float">
            <text:p>122</text:p>
          </table:table-cell>
          <table:table-cell table:style-name="ce20" table:formula="of:=VALUE([.N79])" office:value-type="float" office:value="49.13426229508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31.5</text:p>
          </table:table-cell>
          <table:table-cell table:style-name="ce16" office:value-type="string" calcext:value-type="string">
            <text:p>44.81714285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08" calcext:value-type="string">
            <text:p>308</text:p>
          </table:table-cell>
          <table:table-cell table:style-name="ce17" table:formula="of:=IF([.J80]=&quot;無資料&quot;;0;IF([.J80]&gt;0;[.J80];&quot;0&quot;))" office:value-type="string" office:string-value="44.8171428571429" calcext:value-type="string">
            <text:p>44.8171428571429</text:p>
          </table:table-cell>
          <table:table-cell table:style-name="ce19" table:formula="of:=VALUE([.M80])" office:value-type="float" office:value="308" calcext:value-type="float">
            <text:p>308</text:p>
          </table:table-cell>
          <table:table-cell table:style-name="ce20" table:formula="of:=VALUE([.N80])" office:value-type="float" office:value="44.81714285714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93.5</text:p>
          </table:table-cell>
          <table:table-cell table:style-name="ce16" office:value-type="string" calcext:value-type="string">
            <text:p>37.61642066420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13" calcext:value-type="string">
            <text:p>813</text:p>
          </table:table-cell>
          <table:table-cell table:style-name="ce17" table:formula="of:=IF([.J81]=&quot;無資料&quot;;0;IF([.J81]&gt;0;[.J81];&quot;0&quot;))" office:value-type="string" office:string-value="37.6164206642066" calcext:value-type="string">
            <text:p>37.6164206642066</text:p>
          </table:table-cell>
          <table:table-cell table:style-name="ce19" table:formula="of:=VALUE([.M81])" office:value-type="float" office:value="813" calcext:value-type="float">
            <text:p>813</text:p>
          </table:table-cell>
          <table:table-cell table:style-name="ce20" table:formula="of:=VALUE([.N81])" office:value-type="float" office:value="37.61642066420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085.5</text:p>
          </table:table-cell>
          <table:table-cell table:style-name="ce16" office:value-type="string" calcext:value-type="string">
            <text:p>36.38075987841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87" calcext:value-type="string">
            <text:p>987</text:p>
          </table:table-cell>
          <table:table-cell table:style-name="ce17" table:formula="of:=IF([.J82]=&quot;無資料&quot;;0;IF([.J82]&gt;0;[.J82];&quot;0&quot;))" office:value-type="string" office:string-value="36.3807598784195" calcext:value-type="string">
            <text:p>36.3807598784195</text:p>
          </table:table-cell>
          <table:table-cell table:style-name="ce19" table:formula="of:=VALUE([.M82])" office:value-type="float" office:value="987" calcext:value-type="float">
            <text:p>987</text:p>
          </table:table-cell>
          <table:table-cell table:style-name="ce20" table:formula="of:=VALUE([.N82])" office:value-type="float" office:value="36.380759878419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923.5</text:p>
          </table:table-cell>
          <table:table-cell table:style-name="ce16" office:value-type="string" calcext:value-type="string">
            <text:p>36.68935034802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62" calcext:value-type="string">
            <text:p>862</text:p>
          </table:table-cell>
          <table:table-cell table:style-name="ce17" table:formula="of:=IF([.J83]=&quot;無資料&quot;;0;IF([.J83]&gt;0;[.J83];&quot;0&quot;))" office:value-type="string" office:string-value="36.6893503480278" calcext:value-type="string">
            <text:p>36.6893503480278</text:p>
          </table:table-cell>
          <table:table-cell table:style-name="ce19" table:formula="of:=VALUE([.M83])" office:value-type="float" office:value="862" calcext:value-type="float">
            <text:p>862</text:p>
          </table:table-cell>
          <table:table-cell table:style-name="ce20" table:formula="of:=VALUE([.N83])" office:value-type="float" office:value="36.68935034802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34.2780397022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06" calcext:value-type="string">
            <text:p>806</text:p>
          </table:table-cell>
          <table:table-cell table:style-name="ce17" table:formula="of:=IF([.J84]=&quot;無資料&quot;;0;IF([.J84]&gt;0;[.J84];&quot;0&quot;))" office:value-type="string" office:string-value="34.2780397022333" calcext:value-type="string">
            <text:p>34.2780397022333</text:p>
          </table:table-cell>
          <table:table-cell table:style-name="ce19" table:formula="of:=VALUE([.M84])" office:value-type="float" office:value="806" calcext:value-type="float">
            <text:p>806</text:p>
          </table:table-cell>
          <table:table-cell table:style-name="ce20" table:formula="of:=VALUE([.N84])" office:value-type="float" office:value="34.278039702233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36.77557721139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67" calcext:value-type="string">
            <text:p>667</text:p>
          </table:table-cell>
          <table:table-cell table:style-name="ce17" table:formula="of:=IF([.J85]=&quot;無資料&quot;;0;IF([.J85]&gt;0;[.J85];&quot;0&quot;))" office:value-type="string" office:string-value="36.7755772113943" calcext:value-type="string">
            <text:p>36.7755772113943</text:p>
          </table:table-cell>
          <table:table-cell table:style-name="ce19" table:formula="of:=VALUE([.M85])" office:value-type="float" office:value="667" calcext:value-type="float">
            <text:p>667</text:p>
          </table:table-cell>
          <table:table-cell table:style-name="ce20" table:formula="of:=VALUE([.N85])" office:value-type="float" office:value="36.775577211394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35.53149031296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71" calcext:value-type="string">
            <text:p>671</text:p>
          </table:table-cell>
          <table:table-cell table:style-name="ce17" table:formula="of:=IF([.J86]=&quot;無資料&quot;;0;IF([.J86]&gt;0;[.J86];&quot;0&quot;))" office:value-type="string" office:string-value="35.5314903129657" calcext:value-type="string">
            <text:p>35.5314903129657</text:p>
          </table:table-cell>
          <table:table-cell table:style-name="ce19" table:formula="of:=VALUE([.M86])" office:value-type="float" office:value="671" calcext:value-type="float">
            <text:p>671</text:p>
          </table:table-cell>
          <table:table-cell table:style-name="ce20" table:formula="of:=VALUE([.N86])" office:value-type="float" office:value="35.531490312965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35.86191011235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12" calcext:value-type="string">
            <text:p>712</text:p>
          </table:table-cell>
          <table:table-cell table:style-name="ce17" table:formula="of:=IF([.J87]=&quot;無資料&quot;;0;IF([.J87]&gt;0;[.J87];&quot;0&quot;))" office:value-type="string" office:string-value="35.8619101123596" calcext:value-type="string">
            <text:p>35.8619101123596</text:p>
          </table:table-cell>
          <table:table-cell table:style-name="ce19" table:formula="of:=VALUE([.M87])" office:value-type="float" office:value="712" calcext:value-type="float">
            <text:p>712</text:p>
          </table:table-cell>
          <table:table-cell table:style-name="ce20" table:formula="of:=VALUE([.N87])" office:value-type="float" office:value="35.861910112359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34.68361788617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38" calcext:value-type="string">
            <text:p>738</text:p>
          </table:table-cell>
          <table:table-cell table:style-name="ce17" table:formula="of:=IF([.J88]=&quot;無資料&quot;;0;IF([.J88]&gt;0;[.J88];&quot;0&quot;))" office:value-type="string" office:string-value="34.6836178861789" calcext:value-type="string">
            <text:p>34.6836178861789</text:p>
          </table:table-cell>
          <table:table-cell table:style-name="ce19" table:formula="of:=VALUE([.M88])" office:value-type="float" office:value="738" calcext:value-type="float">
            <text:p>738</text:p>
          </table:table-cell>
          <table:table-cell table:style-name="ce20" table:formula="of:=VALUE([.N88])" office:value-type="float" office:value="34.683617886178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36.15753623188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90" calcext:value-type="string">
            <text:p>690</text:p>
          </table:table-cell>
          <table:table-cell table:style-name="ce17" table:formula="of:=IF([.J89]=&quot;無資料&quot;;0;IF([.J89]&gt;0;[.J89];&quot;0&quot;))" office:value-type="string" office:string-value="36.1575362318841" calcext:value-type="string">
            <text:p>36.1575362318841</text:p>
          </table:table-cell>
          <table:table-cell table:style-name="ce19" table:formula="of:=VALUE([.M89])" office:value-type="float" office:value="690" calcext:value-type="float">
            <text:p>690</text:p>
          </table:table-cell>
          <table:table-cell table:style-name="ce20" table:formula="of:=VALUE([.N89])" office:value-type="float" office:value="36.157536231884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82.5</text:p>
          </table:table-cell>
          <table:table-cell table:style-name="ce16" office:value-type="string" calcext:value-type="string">
            <text:p>36.18851648351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28" calcext:value-type="string">
            <text:p>728</text:p>
          </table:table-cell>
          <table:table-cell table:style-name="ce17" table:formula="of:=IF([.J90]=&quot;無資料&quot;;0;IF([.J90]&gt;0;[.J90];&quot;0&quot;))" office:value-type="string" office:string-value="36.1885164835165" calcext:value-type="string">
            <text:p>36.1885164835165</text:p>
          </table:table-cell>
          <table:table-cell table:style-name="ce19" table:formula="of:=VALUE([.M90])" office:value-type="float" office:value="728" calcext:value-type="float">
            <text:p>728</text:p>
          </table:table-cell>
          <table:table-cell table:style-name="ce20" table:formula="of:=VALUE([.N90])" office:value-type="float" office:value="36.188516483516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92.5</text:p>
          </table:table-cell>
          <table:table-cell table:style-name="ce16" office:value-type="string" calcext:value-type="string">
            <text:p>36.38791770573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802" calcext:value-type="string">
            <text:p>802</text:p>
          </table:table-cell>
          <table:table-cell table:style-name="ce17" table:formula="of:=IF([.J91]=&quot;無資料&quot;;0;IF([.J91]&gt;0;[.J91];&quot;0&quot;))" office:value-type="string" office:string-value="36.3879177057357" calcext:value-type="string">
            <text:p>36.3879177057357</text:p>
          </table:table-cell>
          <table:table-cell table:style-name="ce19" table:formula="of:=VALUE([.M91])" office:value-type="float" office:value="802" calcext:value-type="float">
            <text:p>802</text:p>
          </table:table-cell>
          <table:table-cell table:style-name="ce20" table:formula="of:=VALUE([.N91])" office:value-type="float" office:value="36.387917705735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34.02993569131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33" calcext:value-type="string">
            <text:p>933</text:p>
          </table:table-cell>
          <table:table-cell table:style-name="ce17" table:formula="of:=IF([.J92]=&quot;無資料&quot;;0;IF([.J92]&gt;0;[.J92];&quot;0&quot;))" office:value-type="string" office:string-value="34.0299356913183" calcext:value-type="string">
            <text:p>34.0299356913183</text:p>
          </table:table-cell>
          <table:table-cell table:style-name="ce19" table:formula="of:=VALUE([.M92])" office:value-type="float" office:value="933" calcext:value-type="float">
            <text:p>933</text:p>
          </table:table-cell>
          <table:table-cell table:style-name="ce20" table:formula="of:=VALUE([.N92])" office:value-type="float" office:value="34.029935691318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34.58020531400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28" calcext:value-type="string">
            <text:p>828</text:p>
          </table:table-cell>
          <table:table-cell table:style-name="ce17" table:formula="of:=IF([.J93]=&quot;無資料&quot;;0;IF([.J93]&gt;0;[.J93];&quot;0&quot;))" office:value-type="string" office:string-value="34.5802053140097" calcext:value-type="string">
            <text:p>34.5802053140097</text:p>
          </table:table-cell>
          <table:table-cell table:style-name="ce19" table:formula="of:=VALUE([.M93])" office:value-type="float" office:value="828" calcext:value-type="float">
            <text:p>828</text:p>
          </table:table-cell>
          <table:table-cell table:style-name="ce20" table:formula="of:=VALUE([.N93])" office:value-type="float" office:value="34.580205314009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739.5</text:p>
          </table:table-cell>
          <table:table-cell table:style-name="ce16" office:value-type="string" calcext:value-type="string">
            <text:p>36.25480406386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89" calcext:value-type="string">
            <text:p>689</text:p>
          </table:table-cell>
          <table:table-cell table:style-name="ce17" table:formula="of:=IF([.J94]=&quot;無資料&quot;;0;IF([.J94]&gt;0;[.J94];&quot;0&quot;))" office:value-type="string" office:string-value="36.2548040638607" calcext:value-type="string">
            <text:p>36.2548040638607</text:p>
          </table:table-cell>
          <table:table-cell table:style-name="ce19" table:formula="of:=VALUE([.M94])" office:value-type="float" office:value="689" calcext:value-type="float">
            <text:p>689</text:p>
          </table:table-cell>
          <table:table-cell table:style-name="ce20" table:formula="of:=VALUE([.N94])" office:value-type="float" office:value="36.254804063860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80.5</text:p>
          </table:table-cell>
          <table:table-cell table:style-name="ce16" office:value-type="string" calcext:value-type="string">
            <text:p>36.46388455538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41" calcext:value-type="string">
            <text:p>641</text:p>
          </table:table-cell>
          <table:table-cell table:style-name="ce17" table:formula="of:=IF([.J95]=&quot;無資料&quot;;0;IF([.J95]&gt;0;[.J95];&quot;0&quot;))" office:value-type="string" office:string-value="36.4638845553822" calcext:value-type="string">
            <text:p>36.4638845553822</text:p>
          </table:table-cell>
          <table:table-cell table:style-name="ce19" table:formula="of:=VALUE([.M95])" office:value-type="float" office:value="641" calcext:value-type="float">
            <text:p>641</text:p>
          </table:table-cell>
          <table:table-cell table:style-name="ce20" table:formula="of:=VALUE([.N95])" office:value-type="float" office:value="36.463884555382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84.5</text:p>
          </table:table-cell>
          <table:table-cell table:style-name="ce16" office:value-type="string" calcext:value-type="string">
            <text:p>37.97526315789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51" calcext:value-type="string">
            <text:p>551</text:p>
          </table:table-cell>
          <table:table-cell table:style-name="ce17" table:formula="of:=IF([.J96]=&quot;無資料&quot;;0;IF([.J96]&gt;0;[.J96];&quot;0&quot;))" office:value-type="string" office:string-value="37.9752631578947" calcext:value-type="string">
            <text:p>37.9752631578947</text:p>
          </table:table-cell>
          <table:table-cell table:style-name="ce19" table:formula="of:=VALUE([.M96])" office:value-type="float" office:value="551" calcext:value-type="float">
            <text:p>551</text:p>
          </table:table-cell>
          <table:table-cell table:style-name="ce20" table:formula="of:=VALUE([.N96])" office:value-type="float" office:value="37.975263157894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35.5</text:p>
          </table:table-cell>
          <table:table-cell table:style-name="ce16" office:value-type="string" calcext:value-type="string">
            <text:p>45.71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20" calcext:value-type="string">
            <text:p>320</text:p>
          </table:table-cell>
          <table:table-cell table:style-name="ce17" table:formula="of:=IF([.J97]=&quot;無資料&quot;;0;IF([.J97]&gt;0;[.J97];&quot;0&quot;))" office:value-type="string" office:string-value="45.7135" calcext:value-type="string">
            <text:p>45.7135</text:p>
          </table:table-cell>
          <table:table-cell table:style-name="ce19" table:formula="of:=VALUE([.M97])" office:value-type="float" office:value="320" calcext:value-type="float">
            <text:p>320</text:p>
          </table:table-cell>
          <table:table-cell table:style-name="ce20" table:formula="of:=VALUE([.N97])" office:value-type="float" office:value="45.713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50.12896774193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55" calcext:value-type="string">
            <text:p>155</text:p>
          </table:table-cell>
          <table:table-cell table:style-name="ce17" table:formula="of:=IF([.J98]=&quot;無資料&quot;;0;IF([.J98]&gt;0;[.J98];&quot;0&quot;))" office:value-type="string" office:string-value="50.1289677419355" calcext:value-type="string">
            <text:p>50.1289677419355</text:p>
          </table:table-cell>
          <table:table-cell table:style-name="ce19" table:formula="of:=VALUE([.M98])" office:value-type="float" office:value="155" calcext:value-type="float">
            <text:p>155</text:p>
          </table:table-cell>
          <table:table-cell table:style-name="ce20" table:formula="of:=VALUE([.N98])" office:value-type="float" office:value="50.128967741935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50.89619469026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13" calcext:value-type="string">
            <text:p>113</text:p>
          </table:table-cell>
          <table:table-cell table:style-name="ce17" table:formula="of:=IF([.J99]=&quot;無資料&quot;;0;IF([.J99]&gt;0;[.J99];&quot;0&quot;))" office:value-type="string" office:string-value="50.8961946902655" calcext:value-type="string">
            <text:p>50.8961946902655</text:p>
          </table:table-cell>
          <table:table-cell table:style-name="ce19" table:formula="of:=VALUE([.M99])" office:value-type="float" office:value="113" calcext:value-type="float">
            <text:p>113</text:p>
          </table:table-cell>
          <table:table-cell table:style-name="ce20" table:formula="of:=VALUE([.N99])" office:value-type="float" office:value="50.896194690265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51.39865671641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7" calcext:value-type="string">
            <text:p>67</text:p>
          </table:table-cell>
          <table:table-cell table:style-name="ce17" table:formula="of:=IF([.J100]=&quot;無資料&quot;;0;IF([.J100]&gt;0;[.J100];&quot;0&quot;))" office:value-type="string" office:string-value="51.3986567164179" calcext:value-type="string">
            <text:p>51.3986567164179</text:p>
          </table:table-cell>
          <table:table-cell table:style-name="ce19" table:formula="of:=VALUE([.M100])" office:value-type="float" office:value="67" calcext:value-type="float">
            <text:p>67</text:p>
          </table:table-cell>
          <table:table-cell table:style-name="ce20" table:formula="of:=VALUE([.N100])" office:value-type="float" office:value="51.398656716417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1.988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6" calcext:value-type="string">
            <text:p>56</text:p>
          </table:table-cell>
          <table:table-cell table:style-name="ce17" table:formula="of:=IF([.J101]=&quot;無資料&quot;;0;IF([.J101]&gt;0;[.J101];&quot;0&quot;))" office:value-type="string" office:string-value="51.98875" calcext:value-type="string">
            <text:p>51.98875</text:p>
          </table:table-cell>
          <table:table-cell table:style-name="ce19" table:formula="of:=VALUE([.M101])" office:value-type="float" office:value="56" calcext:value-type="float">
            <text:p>56</text:p>
          </table:table-cell>
          <table:table-cell table:style-name="ce20" table:formula="of:=VALUE([.N101])" office:value-type="float" office:value="51.9887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51.73168831168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7" calcext:value-type="string">
            <text:p>77</text:p>
          </table:table-cell>
          <table:table-cell table:style-name="ce17" table:formula="of:=IF([.J102]=&quot;無資料&quot;;0;IF([.J102]&gt;0;[.J102];&quot;0&quot;))" office:value-type="string" office:string-value="51.7316883116883" calcext:value-type="string">
            <text:p>51.7316883116883</text:p>
          </table:table-cell>
          <table:table-cell table:style-name="ce19" table:formula="of:=VALUE([.M102])" office:value-type="float" office:value="77" calcext:value-type="float">
            <text:p>77</text:p>
          </table:table-cell>
          <table:table-cell table:style-name="ce20" table:formula="of:=VALUE([.N102])" office:value-type="float" office:value="51.731688311688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47.24295652173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15" calcext:value-type="string">
            <text:p>115</text:p>
          </table:table-cell>
          <table:table-cell table:style-name="ce17" table:formula="of:=IF([.J103]=&quot;無資料&quot;;0;IF([.J103]&gt;0;[.J103];&quot;0&quot;))" office:value-type="string" office:string-value="47.2429565217391" calcext:value-type="string">
            <text:p>47.2429565217391</text:p>
          </table:table-cell>
          <table:table-cell table:style-name="ce19" table:formula="of:=VALUE([.M103])" office:value-type="float" office:value="115" calcext:value-type="float">
            <text:p>115</text:p>
          </table:table-cell>
          <table:table-cell table:style-name="ce20" table:formula="of:=VALUE([.N103])" office:value-type="float" office:value="47.242956521739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4.1891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84" calcext:value-type="string">
            <text:p>384</text:p>
          </table:table-cell>
          <table:table-cell table:style-name="ce17" table:formula="of:=IF([.J104]=&quot;無資料&quot;;0;IF([.J104]&gt;0;[.J104];&quot;0&quot;))" office:value-type="string" office:string-value="44.1891666666667" calcext:value-type="string">
            <text:p>44.1891666666667</text:p>
          </table:table-cell>
          <table:table-cell table:style-name="ce19" table:formula="of:=VALUE([.M104])" office:value-type="float" office:value="384" calcext:value-type="float">
            <text:p>384</text:p>
          </table:table-cell>
          <table:table-cell table:style-name="ce20" table:formula="of:=VALUE([.N104])" office:value-type="float" office:value="44.18916666666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039.5</text:p>
          </table:table-cell>
          <table:table-cell table:style-name="ce16" office:value-type="string" calcext:value-type="string">
            <text:p>30.66143459915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48" calcext:value-type="string">
            <text:p>948</text:p>
          </table:table-cell>
          <table:table-cell table:style-name="ce17" table:formula="of:=IF([.J105]=&quot;無資料&quot;;0;IF([.J105]&gt;0;[.J105];&quot;0&quot;))" office:value-type="string" office:string-value="30.6614345991561" calcext:value-type="string">
            <text:p>30.6614345991561</text:p>
          </table:table-cell>
          <table:table-cell table:style-name="ce19" table:formula="of:=VALUE([.M105])" office:value-type="float" office:value="948" calcext:value-type="float">
            <text:p>948</text:p>
          </table:table-cell>
          <table:table-cell table:style-name="ce20" table:formula="of:=VALUE([.N105])" office:value-type="float" office:value="30.661434599156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18.97385500575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69" calcext:value-type="string">
            <text:p>869</text:p>
          </table:table-cell>
          <table:table-cell table:style-name="ce17" table:formula="of:=IF([.J106]=&quot;無資料&quot;;0;IF([.J106]&gt;0;[.J106];&quot;0&quot;))" office:value-type="string" office:string-value="18.9738550057537" calcext:value-type="string">
            <text:p>18.9738550057537</text:p>
          </table:table-cell>
          <table:table-cell table:style-name="ce19" table:formula="of:=VALUE([.M106])" office:value-type="float" office:value="869" calcext:value-type="float">
            <text:p>869</text:p>
          </table:table-cell>
          <table:table-cell table:style-name="ce20" table:formula="of:=VALUE([.N106])" office:value-type="float" office:value="18.9738550057537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28.64934426229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54" calcext:value-type="string">
            <text:p>854</text:p>
          </table:table-cell>
          <table:table-cell table:style-name="ce17" table:formula="of:=IF([.J107]=&quot;無資料&quot;;0;IF([.J107]&gt;0;[.J107];&quot;0&quot;))" office:value-type="string" office:string-value="28.6493442622951" calcext:value-type="string">
            <text:p>28.6493442622951</text:p>
          </table:table-cell>
          <table:table-cell table:style-name="ce19" table:formula="of:=VALUE([.M107])" office:value-type="float" office:value="854" calcext:value-type="float">
            <text:p>854</text:p>
          </table:table-cell>
          <table:table-cell table:style-name="ce20" table:formula="of:=VALUE([.N107])" office:value-type="float" office:value="28.649344262295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27.1324671916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62" calcext:value-type="string">
            <text:p>762</text:p>
          </table:table-cell>
          <table:table-cell table:style-name="ce17" table:formula="of:=IF([.J108]=&quot;無資料&quot;;0;IF([.J108]&gt;0;[.J108];&quot;0&quot;))" office:value-type="string" office:string-value="27.132467191601" calcext:value-type="string">
            <text:p>27.132467191601</text:p>
          </table:table-cell>
          <table:table-cell table:style-name="ce19" table:formula="of:=VALUE([.M108])" office:value-type="float" office:value="762" calcext:value-type="float">
            <text:p>762</text:p>
          </table:table-cell>
          <table:table-cell table:style-name="ce20" table:formula="of:=VALUE([.N108])" office:value-type="float" office:value="27.13246719160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28.95605263157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60" calcext:value-type="string">
            <text:p>760</text:p>
          </table:table-cell>
          <table:table-cell table:style-name="ce17" table:formula="of:=IF([.J109]=&quot;無資料&quot;;0;IF([.J109]&gt;0;[.J109];&quot;0&quot;))" office:value-type="string" office:string-value="28.9560526315789" calcext:value-type="string">
            <text:p>28.9560526315789</text:p>
          </table:table-cell>
          <table:table-cell table:style-name="ce19" table:formula="of:=VALUE([.M109])" office:value-type="float" office:value="760" calcext:value-type="float">
            <text:p>760</text:p>
          </table:table-cell>
          <table:table-cell table:style-name="ce20" table:formula="of:=VALUE([.N109])" office:value-type="float" office:value="28.956052631578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28.57413946587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74" calcext:value-type="string">
            <text:p>674</text:p>
          </table:table-cell>
          <table:table-cell table:style-name="ce17" table:formula="of:=IF([.J110]=&quot;無資料&quot;;0;IF([.J110]&gt;0;[.J110];&quot;0&quot;))" office:value-type="string" office:string-value="28.5741394658754" calcext:value-type="string">
            <text:p>28.5741394658754</text:p>
          </table:table-cell>
          <table:table-cell table:style-name="ce19" table:formula="of:=VALUE([.M110])" office:value-type="float" office:value="674" calcext:value-type="float">
            <text:p>674</text:p>
          </table:table-cell>
          <table:table-cell table:style-name="ce20" table:formula="of:=VALUE([.N110])" office:value-type="float" office:value="28.574139465875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28.19443946188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69" calcext:value-type="string">
            <text:p>669</text:p>
          </table:table-cell>
          <table:table-cell table:style-name="ce17" table:formula="of:=IF([.J111]=&quot;無資料&quot;;0;IF([.J111]&gt;0;[.J111];&quot;0&quot;))" office:value-type="string" office:string-value="28.1944394618834" calcext:value-type="string">
            <text:p>28.1944394618834</text:p>
          </table:table-cell>
          <table:table-cell table:style-name="ce19" table:formula="of:=VALUE([.M111])" office:value-type="float" office:value="669" calcext:value-type="float">
            <text:p>669</text:p>
          </table:table-cell>
          <table:table-cell table:style-name="ce20" table:formula="of:=VALUE([.N111])" office:value-type="float" office:value="28.194439461883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24.7224620060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58" calcext:value-type="string">
            <text:p>658</text:p>
          </table:table-cell>
          <table:table-cell table:style-name="ce17" table:formula="of:=IF([.J112]=&quot;無資料&quot;;0;IF([.J112]&gt;0;[.J112];&quot;0&quot;))" office:value-type="string" office:string-value="24.722462006079" calcext:value-type="string">
            <text:p>24.722462006079</text:p>
          </table:table-cell>
          <table:table-cell table:style-name="ce19" table:formula="of:=VALUE([.M112])" office:value-type="float" office:value="658" calcext:value-type="float">
            <text:p>658</text:p>
          </table:table-cell>
          <table:table-cell table:style-name="ce20" table:formula="of:=VALUE([.N112])" office:value-type="float" office:value="24.722462006079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704.5</text:p>
          </table:table-cell>
          <table:table-cell table:style-name="ce16" office:value-type="string" calcext:value-type="string">
            <text:p>23.93006024096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664" calcext:value-type="string">
            <text:p>664</text:p>
          </table:table-cell>
          <table:table-cell table:style-name="ce17" table:formula="of:=IF([.J113]=&quot;無資料&quot;;0;IF([.J113]&gt;0;[.J113];&quot;0&quot;))" office:value-type="string" office:string-value="23.9300602409639" calcext:value-type="string">
            <text:p>23.9300602409639</text:p>
          </table:table-cell>
          <table:table-cell table:style-name="ce19" table:formula="of:=VALUE([.M113])" office:value-type="float" office:value="664" calcext:value-type="float">
            <text:p>664</text:p>
          </table:table-cell>
          <table:table-cell table:style-name="ce20" table:formula="of:=VALUE([.N113])" office:value-type="float" office:value="23.9300602409639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21.78008902077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674" calcext:value-type="string">
            <text:p>674</text:p>
          </table:table-cell>
          <table:table-cell table:style-name="ce17" table:formula="of:=IF([.J114]=&quot;無資料&quot;;0;IF([.J114]&gt;0;[.J114];&quot;0&quot;))" office:value-type="string" office:string-value="21.7800890207715" calcext:value-type="string">
            <text:p>21.7800890207715</text:p>
          </table:table-cell>
          <table:table-cell table:style-name="ce19" table:formula="of:=VALUE([.M114])" office:value-type="float" office:value="674" calcext:value-type="float">
            <text:p>674</text:p>
          </table:table-cell>
          <table:table-cell table:style-name="ce20" table:formula="of:=VALUE([.N114])" office:value-type="float" office:value="21.7800890207715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967.5</text:p>
          </table:table-cell>
          <table:table-cell table:style-name="ce16" office:value-type="string" calcext:value-type="string">
            <text:p>35.65569620253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869" calcext:value-type="string">
            <text:p>869</text:p>
          </table:table-cell>
          <table:table-cell table:style-name="ce17" table:formula="of:=IF([.J115]=&quot;無資料&quot;;0;IF([.J115]&gt;0;[.J115];&quot;0&quot;))" office:value-type="string" office:string-value="35.6556962025317" calcext:value-type="string">
            <text:p>35.6556962025317</text:p>
          </table:table-cell>
          <table:table-cell table:style-name="ce19" table:formula="of:=VALUE([.M115])" office:value-type="float" office:value="869" calcext:value-type="float">
            <text:p>869</text:p>
          </table:table-cell>
          <table:table-cell table:style-name="ce20" table:formula="of:=VALUE([.N115])" office:value-type="float" office:value="35.655696202531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970.5</text:p>
          </table:table-cell>
          <table:table-cell table:style-name="ce16" office:value-type="string" calcext:value-type="string">
            <text:p>35.69665163472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887" calcext:value-type="string">
            <text:p>887</text:p>
          </table:table-cell>
          <table:table-cell table:style-name="ce17" table:formula="of:=IF([.J116]=&quot;無資料&quot;;0;IF([.J116]&gt;0;[.J116];&quot;0&quot;))" office:value-type="string" office:string-value="35.6966516347238" calcext:value-type="string">
            <text:p>35.6966516347238</text:p>
          </table:table-cell>
          <table:table-cell table:style-name="ce19" table:formula="of:=VALUE([.M116])" office:value-type="float" office:value="887" calcext:value-type="float">
            <text:p>887</text:p>
          </table:table-cell>
          <table:table-cell table:style-name="ce20" table:formula="of:=VALUE([.N116])" office:value-type="float" office:value="35.696651634723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69.5</text:p>
          </table:table-cell>
          <table:table-cell table:style-name="ce16" office:value-type="string" calcext:value-type="string">
            <text:p>34.74083805209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83" calcext:value-type="string">
            <text:p>883</text:p>
          </table:table-cell>
          <table:table-cell table:style-name="ce17" table:formula="of:=IF([.J117]=&quot;無資料&quot;;0;IF([.J117]&gt;0;[.J117];&quot;0&quot;))" office:value-type="string" office:string-value="34.7408380520951" calcext:value-type="string">
            <text:p>34.7408380520951</text:p>
          </table:table-cell>
          <table:table-cell table:style-name="ce19" table:formula="of:=VALUE([.M117])" office:value-type="float" office:value="883" calcext:value-type="float">
            <text:p>883</text:p>
          </table:table-cell>
          <table:table-cell table:style-name="ce20" table:formula="of:=VALUE([.N117])" office:value-type="float" office:value="34.740838052095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51.5</text:p>
          </table:table-cell>
          <table:table-cell table:style-name="ce16" office:value-type="string" calcext:value-type="string">
            <text:p>34.60308464849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97" calcext:value-type="string">
            <text:p>697</text:p>
          </table:table-cell>
          <table:table-cell table:style-name="ce17" table:formula="of:=IF([.J118]=&quot;無資料&quot;;0;IF([.J118]&gt;0;[.J118];&quot;0&quot;))" office:value-type="string" office:string-value="34.6030846484935" calcext:value-type="string">
            <text:p>34.6030846484935</text:p>
          </table:table-cell>
          <table:table-cell table:style-name="ce19" table:formula="of:=VALUE([.M118])" office:value-type="float" office:value="697" calcext:value-type="float">
            <text:p>697</text:p>
          </table:table-cell>
          <table:table-cell table:style-name="ce20" table:formula="of:=VALUE([.N118])" office:value-type="float" office:value="34.603084648493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51.5</text:p>
          </table:table-cell>
          <table:table-cell table:style-name="ce16" office:value-type="string" calcext:value-type="string">
            <text:p>35.01393982808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98" calcext:value-type="string">
            <text:p>698</text:p>
          </table:table-cell>
          <table:table-cell table:style-name="ce17" table:formula="of:=IF([.J119]=&quot;無資料&quot;;0;IF([.J119]&gt;0;[.J119];&quot;0&quot;))" office:value-type="string" office:string-value="35.0139398280802" calcext:value-type="string">
            <text:p>35.0139398280802</text:p>
          </table:table-cell>
          <table:table-cell table:style-name="ce19" table:formula="of:=VALUE([.M119])" office:value-type="float" office:value="698" calcext:value-type="float">
            <text:p>698</text:p>
          </table:table-cell>
          <table:table-cell table:style-name="ce20" table:formula="of:=VALUE([.N119])" office:value-type="float" office:value="35.013939828080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36.35147853736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29" calcext:value-type="string">
            <text:p>629</text:p>
          </table:table-cell>
          <table:table-cell table:style-name="ce17" table:formula="of:=IF([.J120]=&quot;無資料&quot;;0;IF([.J120]&gt;0;[.J120];&quot;0&quot;))" office:value-type="string" office:string-value="36.3514785373609" calcext:value-type="string">
            <text:p>36.3514785373609</text:p>
          </table:table-cell>
          <table:table-cell table:style-name="ce19" table:formula="of:=VALUE([.M120])" office:value-type="float" office:value="629" calcext:value-type="float">
            <text:p>629</text:p>
          </table:table-cell>
          <table:table-cell table:style-name="ce20" table:formula="of:=VALUE([.N120])" office:value-type="float" office:value="36.351478537360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4.35984536082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88" calcext:value-type="string">
            <text:p>388</text:p>
          </table:table-cell>
          <table:table-cell table:style-name="ce17" table:formula="of:=IF([.J121]=&quot;無資料&quot;;0;IF([.J121]&gt;0;[.J121];&quot;0&quot;))" office:value-type="string" office:string-value="44.3598453608247" calcext:value-type="string">
            <text:p>44.3598453608247</text:p>
          </table:table-cell>
          <table:table-cell table:style-name="ce19" table:formula="of:=VALUE([.M121])" office:value-type="float" office:value="388" calcext:value-type="float">
            <text:p>388</text:p>
          </table:table-cell>
          <table:table-cell table:style-name="ce20" table:formula="of:=VALUE([.N121])" office:value-type="float" office:value="44.35984536082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37.5</text:p>
          </table:table-cell>
          <table:table-cell table:style-name="ce16" office:value-type="string" calcext:value-type="string">
            <text:p>47.820982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24" calcext:value-type="string">
            <text:p>224</text:p>
          </table:table-cell>
          <table:table-cell table:style-name="ce17" table:formula="of:=IF([.J122]=&quot;無資料&quot;;0;IF([.J122]&gt;0;[.J122];&quot;0&quot;))" office:value-type="string" office:string-value="47.8209821428571" calcext:value-type="string">
            <text:p>47.8209821428571</text:p>
          </table:table-cell>
          <table:table-cell table:style-name="ce19" table:formula="of:=VALUE([.M122])" office:value-type="float" office:value="224" calcext:value-type="float">
            <text:p>224</text:p>
          </table:table-cell>
          <table:table-cell table:style-name="ce20" table:formula="of:=VALUE([.N122])" office:value-type="float" office:value="47.820982142857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50.40188679245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59" calcext:value-type="string">
            <text:p>159</text:p>
          </table:table-cell>
          <table:table-cell table:style-name="ce17" table:formula="of:=IF([.J123]=&quot;無資料&quot;;0;IF([.J123]&gt;0;[.J123];&quot;0&quot;))" office:value-type="string" office:string-value="50.4018867924528" calcext:value-type="string">
            <text:p>50.4018867924528</text:p>
          </table:table-cell>
          <table:table-cell table:style-name="ce19" table:formula="of:=VALUE([.M123])" office:value-type="float" office:value="159" calcext:value-type="float">
            <text:p>159</text:p>
          </table:table-cell>
          <table:table-cell table:style-name="ce20" table:formula="of:=VALUE([.N123])" office:value-type="float" office:value="50.401886792452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50.36612612612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11" calcext:value-type="string">
            <text:p>111</text:p>
          </table:table-cell>
          <table:table-cell table:style-name="ce17" table:formula="of:=IF([.J124]=&quot;無資料&quot;;0;IF([.J124]&gt;0;[.J124];&quot;0&quot;))" office:value-type="string" office:string-value="50.3661261261261" calcext:value-type="string">
            <text:p>50.3661261261261</text:p>
          </table:table-cell>
          <table:table-cell table:style-name="ce19" table:formula="of:=VALUE([.M124])" office:value-type="float" office:value="111" calcext:value-type="float">
            <text:p>111</text:p>
          </table:table-cell>
          <table:table-cell table:style-name="ce20" table:formula="of:=VALUE([.N124])" office:value-type="float" office:value="50.366126126126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53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05" calcext:value-type="string">
            <text:p>105</text:p>
          </table:table-cell>
          <table:table-cell table:style-name="ce17" table:formula="of:=IF([.J125]=&quot;無資料&quot;;0;IF([.J125]&gt;0;[.J125];&quot;0&quot;))" office:value-type="string" office:string-value="53.85" calcext:value-type="string">
            <text:p>53.85</text:p>
          </table:table-cell>
          <table:table-cell table:style-name="ce19" table:formula="of:=VALUE([.M125])" office:value-type="float" office:value="105" calcext:value-type="float">
            <text:p>105</text:p>
          </table:table-cell>
          <table:table-cell table:style-name="ce20" table:formula="of:=VALUE([.N125])" office:value-type="float" office:value="53.8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53.08505747126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87" calcext:value-type="string">
            <text:p>87</text:p>
          </table:table-cell>
          <table:table-cell table:style-name="ce17" table:formula="of:=IF([.J126]=&quot;無資料&quot;;0;IF([.J126]&gt;0;[.J126];&quot;0&quot;))" office:value-type="string" office:string-value="53.0850574712644" calcext:value-type="string">
            <text:p>53.0850574712644</text:p>
          </table:table-cell>
          <table:table-cell table:style-name="ce19" table:formula="of:=VALUE([.M126])" office:value-type="float" office:value="87" calcext:value-type="float">
            <text:p>87</text:p>
          </table:table-cell>
          <table:table-cell table:style-name="ce20" table:formula="of:=VALUE([.N126])" office:value-type="float" office:value="53.085057471264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47.80824120603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99" calcext:value-type="string">
            <text:p>199</text:p>
          </table:table-cell>
          <table:table-cell table:style-name="ce17" table:formula="of:=IF([.J127]=&quot;無資料&quot;;0;IF([.J127]&gt;0;[.J127];&quot;0&quot;))" office:value-type="string" office:string-value="47.8082412060302" calcext:value-type="string">
            <text:p>47.8082412060302</text:p>
          </table:table-cell>
          <table:table-cell table:style-name="ce19" table:formula="of:=VALUE([.M127])" office:value-type="float" office:value="199" calcext:value-type="float">
            <text:p>199</text:p>
          </table:table-cell>
          <table:table-cell table:style-name="ce20" table:formula="of:=VALUE([.N127])" office:value-type="float" office:value="47.808241206030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44.83074766355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21" calcext:value-type="string">
            <text:p>321</text:p>
          </table:table-cell>
          <table:table-cell table:style-name="ce17" table:formula="of:=IF([.J128]=&quot;無資料&quot;;0;IF([.J128]&gt;0;[.J128];&quot;0&quot;))" office:value-type="string" office:string-value="44.8307476635514" calcext:value-type="string">
            <text:p>44.8307476635514</text:p>
          </table:table-cell>
          <table:table-cell table:style-name="ce19" table:formula="of:=VALUE([.M128])" office:value-type="float" office:value="321" calcext:value-type="float">
            <text:p>321</text:p>
          </table:table-cell>
          <table:table-cell table:style-name="ce20" table:formula="of:=VALUE([.N128])" office:value-type="float" office:value="44.83074766355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33.141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20" calcext:value-type="string">
            <text:p>720</text:p>
          </table:table-cell>
          <table:table-cell table:style-name="ce17" table:formula="of:=IF([.J129]=&quot;無資料&quot;;0;IF([.J129]&gt;0;[.J129];&quot;0&quot;))" office:value-type="string" office:string-value="33.1413333333333" calcext:value-type="string">
            <text:p>33.1413333333333</text:p>
          </table:table-cell>
          <table:table-cell table:style-name="ce19" table:formula="of:=VALUE([.M129])" office:value-type="float" office:value="720" calcext:value-type="float">
            <text:p>720</text:p>
          </table:table-cell>
          <table:table-cell table:style-name="ce20" table:formula="of:=VALUE([.N129])" office:value-type="float" office:value="33.14133333333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81.5</text:p>
          </table:table-cell>
          <table:table-cell table:style-name="ce16" office:value-type="string" calcext:value-type="string">
            <text:p>32.13181222707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16" calcext:value-type="string">
            <text:p>916</text:p>
          </table:table-cell>
          <table:table-cell table:style-name="ce17" table:formula="of:=IF([.J130]=&quot;無資料&quot;;0;IF([.J130]&gt;0;[.J130];&quot;0&quot;))" office:value-type="string" office:string-value="32.1318122270742" calcext:value-type="string">
            <text:p>32.1318122270742</text:p>
          </table:table-cell>
          <table:table-cell table:style-name="ce19" table:formula="of:=VALUE([.M130])" office:value-type="float" office:value="916" calcext:value-type="float">
            <text:p>916</text:p>
          </table:table-cell>
          <table:table-cell table:style-name="ce20" table:formula="of:=VALUE([.N130])" office:value-type="float" office:value="32.131812227074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37.4280645161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744" calcext:value-type="string">
            <text:p>744</text:p>
          </table:table-cell>
          <table:table-cell table:style-name="ce17" table:formula="of:=IF([.J131]=&quot;無資料&quot;;0;IF([.J131]&gt;0;[.J131];&quot;0&quot;))" office:value-type="string" office:string-value="37.428064516129" calcext:value-type="string">
            <text:p>37.428064516129</text:p>
          </table:table-cell>
          <table:table-cell table:style-name="ce19" table:formula="of:=VALUE([.M131])" office:value-type="float" office:value="744" calcext:value-type="float">
            <text:p>744</text:p>
          </table:table-cell>
          <table:table-cell table:style-name="ce20" table:formula="of:=VALUE([.N131])" office:value-type="float" office:value="37.4280645161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36.5855045871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763" calcext:value-type="string">
            <text:p>763</text:p>
          </table:table-cell>
          <table:table-cell table:style-name="ce17" table:formula="of:=IF([.J132]=&quot;無資料&quot;;0;IF([.J132]&gt;0;[.J132];&quot;0&quot;))" office:value-type="string" office:string-value="36.585504587156" calcext:value-type="string">
            <text:p>36.585504587156</text:p>
          </table:table-cell>
          <table:table-cell table:style-name="ce19" table:formula="of:=VALUE([.M132])" office:value-type="float" office:value="763" calcext:value-type="float">
            <text:p>763</text:p>
          </table:table-cell>
          <table:table-cell table:style-name="ce20" table:formula="of:=VALUE([.N132])" office:value-type="float" office:value="36.58550458715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60.5</text:p>
          </table:table-cell>
          <table:table-cell table:style-name="ce16" office:value-type="string" calcext:value-type="string">
            <text:p>36.23825870646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804" calcext:value-type="string">
            <text:p>804</text:p>
          </table:table-cell>
          <table:table-cell table:style-name="ce17" table:formula="of:=IF([.J133]=&quot;無資料&quot;;0;IF([.J133]&gt;0;[.J133];&quot;0&quot;))" office:value-type="string" office:string-value="36.2382587064677" calcext:value-type="string">
            <text:p>36.2382587064677</text:p>
          </table:table-cell>
          <table:table-cell table:style-name="ce19" table:formula="of:=VALUE([.M133])" office:value-type="float" office:value="804" calcext:value-type="float">
            <text:p>804</text:p>
          </table:table-cell>
          <table:table-cell table:style-name="ce20" table:formula="of:=VALUE([.N133])" office:value-type="float" office:value="36.238258706467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71.5</text:p>
          </table:table-cell>
          <table:table-cell table:style-name="ce16" office:value-type="string" calcext:value-type="string">
            <text:p>36.15205761316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29" calcext:value-type="string">
            <text:p>729</text:p>
          </table:table-cell>
          <table:table-cell table:style-name="ce17" table:formula="of:=IF([.J134]=&quot;無資料&quot;;0;IF([.J134]&gt;0;[.J134];&quot;0&quot;))" office:value-type="string" office:string-value="36.1520576131687" calcext:value-type="string">
            <text:p>36.1520576131687</text:p>
          </table:table-cell>
          <table:table-cell table:style-name="ce19" table:formula="of:=VALUE([.M134])" office:value-type="float" office:value="729" calcext:value-type="float">
            <text:p>729</text:p>
          </table:table-cell>
          <table:table-cell table:style-name="ce20" table:formula="of:=VALUE([.N134])" office:value-type="float" office:value="36.152057613168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37.37084905660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36" calcext:value-type="string">
            <text:p>636</text:p>
          </table:table-cell>
          <table:table-cell table:style-name="ce17" table:formula="of:=IF([.J135]=&quot;無資料&quot;;0;IF([.J135]&gt;0;[.J135];&quot;0&quot;))" office:value-type="string" office:string-value="37.3708490566038" calcext:value-type="string">
            <text:p>37.3708490566038</text:p>
          </table:table-cell>
          <table:table-cell table:style-name="ce19" table:formula="of:=VALUE([.M135])" office:value-type="float" office:value="636" calcext:value-type="float">
            <text:p>636</text:p>
          </table:table-cell>
          <table:table-cell table:style-name="ce20" table:formula="of:=VALUE([.N135])" office:value-type="float" office:value="37.37084905660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34.71571240105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58" calcext:value-type="string">
            <text:p>758</text:p>
          </table:table-cell>
          <table:table-cell table:style-name="ce17" table:formula="of:=IF([.J136]=&quot;無資料&quot;;0;IF([.J136]&gt;0;[.J136];&quot;0&quot;))" office:value-type="string" office:string-value="34.7157124010554" calcext:value-type="string">
            <text:p>34.7157124010554</text:p>
          </table:table-cell>
          <table:table-cell table:style-name="ce19" table:formula="of:=VALUE([.M136])" office:value-type="float" office:value="758" calcext:value-type="float">
            <text:p>758</text:p>
          </table:table-cell>
          <table:table-cell table:style-name="ce20" table:formula="of:=VALUE([.N136])" office:value-type="float" office:value="34.715712401055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806.5</text:p>
          </table:table-cell>
          <table:table-cell table:style-name="ce16" office:value-type="string" calcext:value-type="string">
            <text:p>34.00214941022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63" calcext:value-type="string">
            <text:p>763</text:p>
          </table:table-cell>
          <table:table-cell table:style-name="ce17" table:formula="of:=IF([.J137]=&quot;無資料&quot;;0;IF([.J137]&gt;0;[.J137];&quot;0&quot;))" office:value-type="string" office:string-value="34.0021494102228" calcext:value-type="string">
            <text:p>34.0021494102228</text:p>
          </table:table-cell>
          <table:table-cell table:style-name="ce19" table:formula="of:=VALUE([.M137])" office:value-type="float" office:value="763" calcext:value-type="float">
            <text:p>763</text:p>
          </table:table-cell>
          <table:table-cell table:style-name="ce20" table:formula="of:=VALUE([.N137])" office:value-type="float" office:value="34.002149410222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39.006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45" calcext:value-type="string">
            <text:p>645</text:p>
          </table:table-cell>
          <table:table-cell table:style-name="ce17" table:formula="of:=IF([.J138]=&quot;無資料&quot;;0;IF([.J138]&gt;0;[.J138];&quot;0&quot;))" office:value-type="string" office:string-value="39.0066666666667" calcext:value-type="string">
            <text:p>39.0066666666667</text:p>
          </table:table-cell>
          <table:table-cell table:style-name="ce19" table:formula="of:=VALUE([.M138])" office:value-type="float" office:value="645" calcext:value-type="float">
            <text:p>645</text:p>
          </table:table-cell>
          <table:table-cell table:style-name="ce20" table:formula="of:=VALUE([.N138])" office:value-type="float" office:value="39.00666666666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37.03776021080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59" calcext:value-type="string">
            <text:p>759</text:p>
          </table:table-cell>
          <table:table-cell table:style-name="ce17" table:formula="of:=IF([.J139]=&quot;無資料&quot;;0;IF([.J139]&gt;0;[.J139];&quot;0&quot;))" office:value-type="string" office:string-value="37.0377602108037" calcext:value-type="string">
            <text:p>37.0377602108037</text:p>
          </table:table-cell>
          <table:table-cell table:style-name="ce19" table:formula="of:=VALUE([.M139])" office:value-type="float" office:value="759" calcext:value-type="float">
            <text:p>759</text:p>
          </table:table-cell>
          <table:table-cell table:style-name="ce20" table:formula="of:=VALUE([.N139])" office:value-type="float" office:value="37.03776021080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822.5</text:p>
          </table:table-cell>
          <table:table-cell table:style-name="ce16" office:value-type="string" calcext:value-type="string">
            <text:p>36.70539973787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63" calcext:value-type="string">
            <text:p>763</text:p>
          </table:table-cell>
          <table:table-cell table:style-name="ce17" table:formula="of:=IF([.J140]=&quot;無資料&quot;;0;IF([.J140]&gt;0;[.J140];&quot;0&quot;))" office:value-type="string" office:string-value="36.7053997378768" calcext:value-type="string">
            <text:p>36.7053997378768</text:p>
          </table:table-cell>
          <table:table-cell table:style-name="ce19" table:formula="of:=VALUE([.M140])" office:value-type="float" office:value="763" calcext:value-type="float">
            <text:p>763</text:p>
          </table:table-cell>
          <table:table-cell table:style-name="ce20" table:formula="of:=VALUE([.N140])" office:value-type="float" office:value="36.70539973787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708.5</text:p>
          </table:table-cell>
          <table:table-cell table:style-name="ce16" office:value-type="string" calcext:value-type="string">
            <text:p>34.43525835866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58" calcext:value-type="string">
            <text:p>658</text:p>
          </table:table-cell>
          <table:table-cell table:style-name="ce17" table:formula="of:=IF([.J141]=&quot;無資料&quot;;0;IF([.J141]&gt;0;[.J141];&quot;0&quot;))" office:value-type="string" office:string-value="34.4352583586626" calcext:value-type="string">
            <text:p>34.4352583586626</text:p>
          </table:table-cell>
          <table:table-cell table:style-name="ce19" table:formula="of:=VALUE([.M141])" office:value-type="float" office:value="658" calcext:value-type="float">
            <text:p>658</text:p>
          </table:table-cell>
          <table:table-cell table:style-name="ce20" table:formula="of:=VALUE([.N141])" office:value-type="float" office:value="34.435258358662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714.169491525424</text:p>
          </table:table-cell>
          <table:table-cell table:style-name="ce16" office:value-type="string" calcext:value-type="string">
            <text:p>35.22553191489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58" calcext:value-type="string">
            <text:p>658</text:p>
          </table:table-cell>
          <table:table-cell table:style-name="ce17" table:formula="of:=IF([.J142]=&quot;無資料&quot;;0;IF([.J142]&gt;0;[.J142];&quot;0&quot;))" office:value-type="string" office:string-value="35.2255319148936" calcext:value-type="string">
            <text:p>35.2255319148936</text:p>
          </table:table-cell>
          <table:table-cell table:style-name="ce19" table:formula="of:=VALUE([.M142])" office:value-type="float" office:value="658" calcext:value-type="float">
            <text:p>658</text:p>
          </table:table-cell>
          <table:table-cell table:style-name="ce20" table:formula="of:=VALUE([.N142])" office:value-type="float" office:value="35.225531914893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717.5</text:p>
          </table:table-cell>
          <table:table-cell table:style-name="ce16" office:value-type="string" calcext:value-type="string">
            <text:p>33.83091185410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58" calcext:value-type="string">
            <text:p>658</text:p>
          </table:table-cell>
          <table:table-cell table:style-name="ce17" table:formula="of:=IF([.J143]=&quot;無資料&quot;;0;IF([.J143]&gt;0;[.J143];&quot;0&quot;))" office:value-type="string" office:string-value="33.8309118541033" calcext:value-type="string">
            <text:p>33.8309118541033</text:p>
          </table:table-cell>
          <table:table-cell table:style-name="ce19" table:formula="of:=VALUE([.M143])" office:value-type="float" office:value="658" calcext:value-type="float">
            <text:p>658</text:p>
          </table:table-cell>
          <table:table-cell table:style-name="ce20" table:formula="of:=VALUE([.N143])" office:value-type="float" office:value="33.830911854103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34.71653846153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76" calcext:value-type="string">
            <text:p>676</text:p>
          </table:table-cell>
          <table:table-cell table:style-name="ce17" table:formula="of:=IF([.J144]=&quot;無資料&quot;;0;IF([.J144]&gt;0;[.J144];&quot;0&quot;))" office:value-type="string" office:string-value="34.7165384615385" calcext:value-type="string">
            <text:p>34.7165384615385</text:p>
          </table:table-cell>
          <table:table-cell table:style-name="ce19" table:formula="of:=VALUE([.M144])" office:value-type="float" office:value="676" calcext:value-type="float">
            <text:p>676</text:p>
          </table:table-cell>
          <table:table-cell table:style-name="ce20" table:formula="of:=VALUE([.N144])" office:value-type="float" office:value="34.716538461538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3.2758730158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78" calcext:value-type="string">
            <text:p>378</text:p>
          </table:table-cell>
          <table:table-cell table:style-name="ce17" table:formula="of:=IF([.J145]=&quot;無資料&quot;;0;IF([.J145]&gt;0;[.J145];&quot;0&quot;))" office:value-type="string" office:string-value="43.275873015873" calcext:value-type="string">
            <text:p>43.275873015873</text:p>
          </table:table-cell>
          <table:table-cell table:style-name="ce19" table:formula="of:=VALUE([.M145])" office:value-type="float" office:value="378" calcext:value-type="float">
            <text:p>378</text:p>
          </table:table-cell>
          <table:table-cell table:style-name="ce20" table:formula="of:=VALUE([.N145])" office:value-type="float" office:value="43.27587301587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7.5</text:p>
          </table:table-cell>
          <table:table-cell table:style-name="ce16" office:value-type="string" calcext:value-type="string">
            <text:p>48.474072398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21" calcext:value-type="string">
            <text:p>221</text:p>
          </table:table-cell>
          <table:table-cell table:style-name="ce17" table:formula="of:=IF([.J146]=&quot;無資料&quot;;0;IF([.J146]&gt;0;[.J146];&quot;0&quot;))" office:value-type="string" office:string-value="48.47407239819" calcext:value-type="string">
            <text:p>48.47407239819</text:p>
          </table:table-cell>
          <table:table-cell table:style-name="ce19" table:formula="of:=VALUE([.M146])" office:value-type="float" office:value="221" calcext:value-type="float">
            <text:p>221</text:p>
          </table:table-cell>
          <table:table-cell table:style-name="ce20" table:formula="of:=VALUE([.N146])" office:value-type="float" office:value="48.4740723981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51.51019230769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56" calcext:value-type="string">
            <text:p>156</text:p>
          </table:table-cell>
          <table:table-cell table:style-name="ce17" table:formula="of:=IF([.J147]=&quot;無資料&quot;;0;IF([.J147]&gt;0;[.J147];&quot;0&quot;))" office:value-type="string" office:string-value="51.5101923076923" calcext:value-type="string">
            <text:p>51.5101923076923</text:p>
          </table:table-cell>
          <table:table-cell table:style-name="ce19" table:formula="of:=VALUE([.M147])" office:value-type="float" office:value="156" calcext:value-type="float">
            <text:p>156</text:p>
          </table:table-cell>
          <table:table-cell table:style-name="ce20" table:formula="of:=VALUE([.N147])" office:value-type="float" office:value="51.510192307692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52.54956521739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92" calcext:value-type="string">
            <text:p>92</text:p>
          </table:table-cell>
          <table:table-cell table:style-name="ce17" table:formula="of:=IF([.J148]=&quot;無資料&quot;;0;IF([.J148]&gt;0;[.J148];&quot;0&quot;))" office:value-type="string" office:string-value="52.5495652173913" calcext:value-type="string">
            <text:p>52.5495652173913</text:p>
          </table:table-cell>
          <table:table-cell table:style-name="ce19" table:formula="of:=VALUE([.M148])" office:value-type="float" office:value="92" calcext:value-type="float">
            <text:p>92</text:p>
          </table:table-cell>
          <table:table-cell table:style-name="ce20" table:formula="of:=VALUE([.N148])" office:value-type="float" office:value="52.549565217391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56.41096774193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93" calcext:value-type="string">
            <text:p>93</text:p>
          </table:table-cell>
          <table:table-cell table:style-name="ce17" table:formula="of:=IF([.J149]=&quot;無資料&quot;;0;IF([.J149]&gt;0;[.J149];&quot;0&quot;))" office:value-type="string" office:string-value="56.4109677419355" calcext:value-type="string">
            <text:p>56.4109677419355</text:p>
          </table:table-cell>
          <table:table-cell table:style-name="ce19" table:formula="of:=VALUE([.M149])" office:value-type="float" office:value="93" calcext:value-type="float">
            <text:p>93</text:p>
          </table:table-cell>
          <table:table-cell table:style-name="ce20" table:formula="of:=VALUE([.N149])" office:value-type="float" office:value="56.410967741935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52.95290322580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93" calcext:value-type="string">
            <text:p>93</text:p>
          </table:table-cell>
          <table:table-cell table:style-name="ce17" table:formula="of:=IF([.J150]=&quot;無資料&quot;;0;IF([.J150]&gt;0;[.J150];&quot;0&quot;))" office:value-type="string" office:string-value="52.9529032258065" calcext:value-type="string">
            <text:p>52.9529032258065</text:p>
          </table:table-cell>
          <table:table-cell table:style-name="ce19" table:formula="of:=VALUE([.M150])" office:value-type="float" office:value="93" calcext:value-type="float">
            <text:p>93</text:p>
          </table:table-cell>
          <table:table-cell table:style-name="ce20" table:formula="of:=VALUE([.N150])" office:value-type="float" office:value="52.952903225806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8.5</text:p>
          </table:table-cell>
          <table:table-cell table:style-name="ce16" office:value-type="string" calcext:value-type="string">
            <text:p>50.90726027397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46" calcext:value-type="string">
            <text:p>146</text:p>
          </table:table-cell>
          <table:table-cell table:style-name="ce17" table:formula="of:=IF([.J151]=&quot;無資料&quot;;0;IF([.J151]&gt;0;[.J151];&quot;0&quot;))" office:value-type="string" office:string-value="50.9072602739726" calcext:value-type="string">
            <text:p>50.9072602739726</text:p>
          </table:table-cell>
          <table:table-cell table:style-name="ce19" table:formula="of:=VALUE([.M151])" office:value-type="float" office:value="146" calcext:value-type="float">
            <text:p>146</text:p>
          </table:table-cell>
          <table:table-cell table:style-name="ce20" table:formula="of:=VALUE([.N151])" office:value-type="float" office:value="50.907260273972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35.5</text:p>
          </table:table-cell>
          <table:table-cell table:style-name="ce16" office:value-type="string" calcext:value-type="string">
            <text:p>44.04368421052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23" calcext:value-type="string">
            <text:p>323</text:p>
          </table:table-cell>
          <table:table-cell table:style-name="ce17" table:formula="of:=IF([.J152]=&quot;無資料&quot;;0;IF([.J152]&gt;0;[.J152];&quot;0&quot;))" office:value-type="string" office:string-value="44.0436842105263" calcext:value-type="string">
            <text:p>44.0436842105263</text:p>
          </table:table-cell>
          <table:table-cell table:style-name="ce19" table:formula="of:=VALUE([.M152])" office:value-type="float" office:value="323" calcext:value-type="float">
            <text:p>323</text:p>
          </table:table-cell>
          <table:table-cell table:style-name="ce20" table:formula="of:=VALUE([.N152])" office:value-type="float" office:value="44.043684210526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73.5</text:p>
          </table:table-cell>
          <table:table-cell table:style-name="ce16" office:value-type="string" calcext:value-type="string">
            <text:p>32.35384863123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21" calcext:value-type="string">
            <text:p>621</text:p>
          </table:table-cell>
          <table:table-cell table:style-name="ce17" table:formula="of:=IF([.J153]=&quot;無資料&quot;;0;IF([.J153]&gt;0;[.J153];&quot;0&quot;))" office:value-type="string" office:string-value="32.3538486312399" calcext:value-type="string">
            <text:p>32.3538486312399</text:p>
          </table:table-cell>
          <table:table-cell table:style-name="ce19" table:formula="of:=VALUE([.M153])" office:value-type="float" office:value="621" calcext:value-type="float">
            <text:p>621</text:p>
          </table:table-cell>
          <table:table-cell table:style-name="ce20" table:formula="of:=VALUE([.N153])" office:value-type="float" office:value="32.353848631239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32.70227272727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48" calcext:value-type="string">
            <text:p>748</text:p>
          </table:table-cell>
          <table:table-cell table:style-name="ce17" table:formula="of:=IF([.J154]=&quot;無資料&quot;;0;IF([.J154]&gt;0;[.J154];&quot;0&quot;))" office:value-type="string" office:string-value="32.7022727272727" calcext:value-type="string">
            <text:p>32.7022727272727</text:p>
          </table:table-cell>
          <table:table-cell table:style-name="ce19" table:formula="of:=VALUE([.M154])" office:value-type="float" office:value="748" calcext:value-type="float">
            <text:p>748</text:p>
          </table:table-cell>
          <table:table-cell table:style-name="ce20" table:formula="of:=VALUE([.N154])" office:value-type="float" office:value="32.702272727272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39.12224108658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89" calcext:value-type="string">
            <text:p>589</text:p>
          </table:table-cell>
          <table:table-cell table:style-name="ce17" table:formula="of:=IF([.J155]=&quot;無資料&quot;;0;IF([.J155]&gt;0;[.J155];&quot;0&quot;))" office:value-type="string" office:string-value="39.1222410865874" calcext:value-type="string">
            <text:p>39.1222410865874</text:p>
          </table:table-cell>
          <table:table-cell table:style-name="ce19" table:formula="of:=VALUE([.M155])" office:value-type="float" office:value="589" calcext:value-type="float">
            <text:p>589</text:p>
          </table:table-cell>
          <table:table-cell table:style-name="ce20" table:formula="of:=VALUE([.N155])" office:value-type="float" office:value="39.12224108658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37.17594594594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29" calcext:value-type="string">
            <text:p>629</text:p>
          </table:table-cell>
          <table:table-cell table:style-name="ce17" table:formula="of:=IF([.J156]=&quot;無資料&quot;;0;IF([.J156]&gt;0;[.J156];&quot;0&quot;))" office:value-type="string" office:string-value="37.1759459459459" calcext:value-type="string">
            <text:p>37.1759459459459</text:p>
          </table:table-cell>
          <table:table-cell table:style-name="ce19" table:formula="of:=VALUE([.M156])" office:value-type="float" office:value="629" calcext:value-type="float">
            <text:p>629</text:p>
          </table:table-cell>
          <table:table-cell table:style-name="ce20" table:formula="of:=VALUE([.N156])" office:value-type="float" office:value="37.175945945945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36.50384146341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56" calcext:value-type="string">
            <text:p>656</text:p>
          </table:table-cell>
          <table:table-cell table:style-name="ce17" table:formula="of:=IF([.J157]=&quot;無資料&quot;;0;IF([.J157]&gt;0;[.J157];&quot;0&quot;))" office:value-type="string" office:string-value="36.5038414634146" calcext:value-type="string">
            <text:p>36.5038414634146</text:p>
          </table:table-cell>
          <table:table-cell table:style-name="ce19" table:formula="of:=VALUE([.M157])" office:value-type="float" office:value="656" calcext:value-type="float">
            <text:p>656</text:p>
          </table:table-cell>
          <table:table-cell table:style-name="ce20" table:formula="of:=VALUE([.N157])" office:value-type="float" office:value="36.50384146341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37.73127012522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59" calcext:value-type="string">
            <text:p>559</text:p>
          </table:table-cell>
          <table:table-cell table:style-name="ce17" table:formula="of:=IF([.J158]=&quot;無資料&quot;;0;IF([.J158]&gt;0;[.J158];&quot;0&quot;))" office:value-type="string" office:string-value="37.7312701252236" calcext:value-type="string">
            <text:p>37.7312701252236</text:p>
          </table:table-cell>
          <table:table-cell table:style-name="ce19" table:formula="of:=VALUE([.M158])" office:value-type="float" office:value="559" calcext:value-type="float">
            <text:p>559</text:p>
          </table:table-cell>
          <table:table-cell table:style-name="ce20" table:formula="of:=VALUE([.N158])" office:value-type="float" office:value="37.731270125223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80.5</text:p>
          </table:table-cell>
          <table:table-cell table:style-name="ce16" office:value-type="string" calcext:value-type="string">
            <text:p>38.91987249544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49" calcext:value-type="string">
            <text:p>549</text:p>
          </table:table-cell>
          <table:table-cell table:style-name="ce17" table:formula="of:=IF([.J159]=&quot;無資料&quot;;0;IF([.J159]&gt;0;[.J159];&quot;0&quot;))" office:value-type="string" office:string-value="38.9198724954463" calcext:value-type="string">
            <text:p>38.9198724954463</text:p>
          </table:table-cell>
          <table:table-cell table:style-name="ce19" table:formula="of:=VALUE([.M159])" office:value-type="float" office:value="549" calcext:value-type="float">
            <text:p>549</text:p>
          </table:table-cell>
          <table:table-cell table:style-name="ce20" table:formula="of:=VALUE([.N159])" office:value-type="float" office:value="38.919872495446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37.03931271477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82" calcext:value-type="string">
            <text:p>582</text:p>
          </table:table-cell>
          <table:table-cell table:style-name="ce17" table:formula="of:=IF([.J160]=&quot;無資料&quot;;0;IF([.J160]&gt;0;[.J160];&quot;0&quot;))" office:value-type="string" office:string-value="37.0393127147766" calcext:value-type="string">
            <text:p>37.0393127147766</text:p>
          </table:table-cell>
          <table:table-cell table:style-name="ce19" table:formula="of:=VALUE([.M160])" office:value-type="float" office:value="582" calcext:value-type="float">
            <text:p>582</text:p>
          </table:table-cell>
          <table:table-cell table:style-name="ce20" table:formula="of:=VALUE([.N160])" office:value-type="float" office:value="37.039312714776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37.90219554030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83" calcext:value-type="string">
            <text:p>583</text:p>
          </table:table-cell>
          <table:table-cell table:style-name="ce17" table:formula="of:=IF([.J161]=&quot;無資料&quot;;0;IF([.J161]&gt;0;[.J161];&quot;0&quot;))" office:value-type="string" office:string-value="37.9021955403087" calcext:value-type="string">
            <text:p>37.9021955403087</text:p>
          </table:table-cell>
          <table:table-cell table:style-name="ce19" table:formula="of:=VALUE([.M161])" office:value-type="float" office:value="583" calcext:value-type="float">
            <text:p>583</text:p>
          </table:table-cell>
          <table:table-cell table:style-name="ce20" table:formula="of:=VALUE([.N161])" office:value-type="float" office:value="37.90219554030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35.45210084033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14" calcext:value-type="string">
            <text:p>714</text:p>
          </table:table-cell>
          <table:table-cell table:style-name="ce17" table:formula="of:=IF([.J162]=&quot;無資料&quot;;0;IF([.J162]&gt;0;[.J162];&quot;0&quot;))" office:value-type="string" office:string-value="35.4521008403361" calcext:value-type="string">
            <text:p>35.4521008403361</text:p>
          </table:table-cell>
          <table:table-cell table:style-name="ce19" table:formula="of:=VALUE([.M162])" office:value-type="float" office:value="714" calcext:value-type="float">
            <text:p>714</text:p>
          </table:table-cell>
          <table:table-cell table:style-name="ce20" table:formula="of:=VALUE([.N162])" office:value-type="float" office:value="35.452100840336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32.4309241379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25" calcext:value-type="string">
            <text:p>725</text:p>
          </table:table-cell>
          <table:table-cell table:style-name="ce17" table:formula="of:=IF([.J163]=&quot;無資料&quot;;0;IF([.J163]&gt;0;[.J163];&quot;0&quot;))" office:value-type="string" office:string-value="32.430924137931" calcext:value-type="string">
            <text:p>32.430924137931</text:p>
          </table:table-cell>
          <table:table-cell table:style-name="ce19" table:formula="of:=VALUE([.M163])" office:value-type="float" office:value="725" calcext:value-type="float">
            <text:p>725</text:p>
          </table:table-cell>
          <table:table-cell table:style-name="ce20" table:formula="of:=VALUE([.N163])" office:value-type="float" office:value="32.43092413793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37.8662616822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42" calcext:value-type="string">
            <text:p>642</text:p>
          </table:table-cell>
          <table:table-cell table:style-name="ce17" table:formula="of:=IF([.J164]=&quot;無資料&quot;;0;IF([.J164]&gt;0;[.J164];&quot;0&quot;))" office:value-type="string" office:string-value="37.866261682243" calcext:value-type="string">
            <text:p>37.866261682243</text:p>
          </table:table-cell>
          <table:table-cell table:style-name="ce19" table:formula="of:=VALUE([.M164])" office:value-type="float" office:value="642" calcext:value-type="float">
            <text:p>642</text:p>
          </table:table-cell>
          <table:table-cell table:style-name="ce20" table:formula="of:=VALUE([.N164])" office:value-type="float" office:value="37.8662616822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98.5</text:p>
          </table:table-cell>
          <table:table-cell table:style-name="ce16" office:value-type="string" calcext:value-type="string">
            <text:p>36.61445300462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49" calcext:value-type="string">
            <text:p>649</text:p>
          </table:table-cell>
          <table:table-cell table:style-name="ce17" table:formula="of:=IF([.J165]=&quot;無資料&quot;;0;IF([.J165]&gt;0;[.J165];&quot;0&quot;))" office:value-type="string" office:string-value="36.6144530046225" calcext:value-type="string">
            <text:p>36.6144530046225</text:p>
          </table:table-cell>
          <table:table-cell table:style-name="ce19" table:formula="of:=VALUE([.M165])" office:value-type="float" office:value="649" calcext:value-type="float">
            <text:p>649</text:p>
          </table:table-cell>
          <table:table-cell table:style-name="ce20" table:formula="of:=VALUE([.N165])" office:value-type="float" office:value="36.61445300462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48.5</text:p>
          </table:table-cell>
          <table:table-cell table:style-name="ce16" office:value-type="string" calcext:value-type="string">
            <text:p>34.90594017094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02" calcext:value-type="string">
            <text:p>702</text:p>
          </table:table-cell>
          <table:table-cell table:style-name="ce17" table:formula="of:=IF([.J166]=&quot;無資料&quot;;0;IF([.J166]&gt;0;[.J166];&quot;0&quot;))" office:value-type="string" office:string-value="34.9059401709402" calcext:value-type="string">
            <text:p>34.9059401709402</text:p>
          </table:table-cell>
          <table:table-cell table:style-name="ce19" table:formula="of:=VALUE([.M166])" office:value-type="float" office:value="702" calcext:value-type="float">
            <text:p>702</text:p>
          </table:table-cell>
          <table:table-cell table:style-name="ce20" table:formula="of:=VALUE([.N166])" office:value-type="float" office:value="34.905940170940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34.39116182572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23" calcext:value-type="string">
            <text:p>723</text:p>
          </table:table-cell>
          <table:table-cell table:style-name="ce17" table:formula="of:=IF([.J167]=&quot;無資料&quot;;0;IF([.J167]&gt;0;[.J167];&quot;0&quot;))" office:value-type="string" office:string-value="34.3911618257261" calcext:value-type="string">
            <text:p>34.3911618257261</text:p>
          </table:table-cell>
          <table:table-cell table:style-name="ce19" table:formula="of:=VALUE([.M167])" office:value-type="float" office:value="723" calcext:value-type="float">
            <text:p>723</text:p>
          </table:table-cell>
          <table:table-cell table:style-name="ce20" table:formula="of:=VALUE([.N167])" office:value-type="float" office:value="34.391161825726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23.5</text:p>
          </table:table-cell>
          <table:table-cell table:style-name="ce16" office:value-type="string" calcext:value-type="string">
            <text:p>38.25169014084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97" calcext:value-type="string">
            <text:p>497</text:p>
          </table:table-cell>
          <table:table-cell table:style-name="ce17" table:formula="of:=IF([.J168]=&quot;無資料&quot;;0;IF([.J168]&gt;0;[.J168];&quot;0&quot;))" office:value-type="string" office:string-value="38.2516901408451" calcext:value-type="string">
            <text:p>38.2516901408451</text:p>
          </table:table-cell>
          <table:table-cell table:style-name="ce19" table:formula="of:=VALUE([.M168])" office:value-type="float" office:value="497" calcext:value-type="float">
            <text:p>497</text:p>
          </table:table-cell>
          <table:table-cell table:style-name="ce20" table:formula="of:=VALUE([.N168])" office:value-type="float" office:value="38.25169014084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13.5</text:p>
          </table:table-cell>
          <table:table-cell table:style-name="ce16" office:value-type="string" calcext:value-type="string">
            <text:p>46.42420529801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02" calcext:value-type="string">
            <text:p>302</text:p>
          </table:table-cell>
          <table:table-cell table:style-name="ce17" table:formula="of:=IF([.J169]=&quot;無資料&quot;;0;IF([.J169]&gt;0;[.J169];&quot;0&quot;))" office:value-type="string" office:string-value="46.4242052980132" calcext:value-type="string">
            <text:p>46.4242052980132</text:p>
          </table:table-cell>
          <table:table-cell table:style-name="ce19" table:formula="of:=VALUE([.M169])" office:value-type="float" office:value="302" calcext:value-type="float">
            <text:p>302</text:p>
          </table:table-cell>
          <table:table-cell table:style-name="ce20" table:formula="of:=VALUE([.N169])" office:value-type="float" office:value="46.4242052980132" calcext:value-type="float">
            <text:p>4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7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9cm" svg:y="0.326cm" chart:style-name="ch2">
          <text:p>木柵路一段68之2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78">
                <text:p>178</text:p>
              </table:table-cell>
              <table:table-cell office:value-type="float" office:value="154">
                <text:p>154</text:p>
              </table:table-cell>
              <table:table-cell office:value-type="float" office:value="150">
                <text:p>150</text:p>
              </table:table-cell>
              <table:table-cell office:value-type="float" office:value="157">
                <text:p>157</text:p>
              </table:table-cell>
              <table:table-cell office:value-type="float" office:value="155">
                <text:p>155</text:p>
              </table:table-cell>
              <table:table-cell office:value-type="float" office:value="224">
                <text:p>224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96">
                <text:p>96</text:p>
              </table:table-cell>
              <table:table-cell office:value-type="float" office:value="94">
                <text:p>9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113">
                <text:p>113</text:p>
              </table:table-cell>
              <table:table-cell office:value-type="float" office:value="159">
                <text:p>159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5">
                <text:p>75</text:p>
              </table:table-cell>
              <table:table-cell office:value-type="float" office:value="62">
                <text:p>62</text:p>
              </table:table-cell>
              <table:table-cell office:value-type="float" office:value="64">
                <text:p>64</text:p>
              </table:table-cell>
              <table:table-cell office:value-type="float" office:value="58">
                <text:p>58</text:p>
              </table:table-cell>
              <table:table-cell office:value-type="float" office:value="67">
                <text:p>67</text:p>
              </table:table-cell>
              <table:table-cell office:value-type="float" office:value="111">
                <text:p>11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6">
                <text:p>46</text:p>
              </table:table-cell>
              <table:table-cell office:value-type="float" office:value="55">
                <text:p>55</text:p>
              </table:table-cell>
              <table:table-cell office:value-type="float" office:value="66">
                <text:p>66</text:p>
              </table:table-cell>
              <table:table-cell office:value-type="float" office:value="48">
                <text:p>48</text:p>
              </table:table-cell>
              <table:table-cell office:value-type="float" office:value="56">
                <text:p>56</text:p>
              </table:table-cell>
              <table:table-cell office:value-type="float" office:value="105">
                <text:p>10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0">
                <text:p>60</text:p>
              </table:table-cell>
              <table:table-cell office:value-type="float" office:value="54">
                <text:p>54</text:p>
              </table:table-cell>
              <table:table-cell office:value-type="float" office:value="62">
                <text:p>62</text:p>
              </table:table-cell>
              <table:table-cell office:value-type="float" office:value="58">
                <text:p>58</text:p>
              </table:table-cell>
              <table:table-cell office:value-type="float" office:value="77">
                <text:p>77</text:p>
              </table:table-cell>
              <table:table-cell office:value-type="float" office:value="87">
                <text:p>8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15">
                <text:p>115</text:p>
              </table:table-cell>
              <table:table-cell office:value-type="float" office:value="125">
                <text:p>125</text:p>
              </table:table-cell>
              <table:table-cell office:value-type="float" office:value="127">
                <text:p>127</text:p>
              </table:table-cell>
              <table:table-cell office:value-type="float" office:value="122">
                <text:p>122</text:p>
              </table:table-cell>
              <table:table-cell office:value-type="float" office:value="115">
                <text:p>115</text:p>
              </table:table-cell>
              <table:table-cell office:value-type="float" office:value="199">
                <text:p>199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3">
                <text:p>463</text:p>
              </table:table-cell>
              <table:table-cell office:value-type="float" office:value="459">
                <text:p>459</text:p>
              </table:table-cell>
              <table:table-cell office:value-type="float" office:value="366">
                <text:p>366</text:p>
              </table:table-cell>
              <table:table-cell office:value-type="float" office:value="308">
                <text:p>308</text:p>
              </table:table-cell>
              <table:table-cell office:value-type="float" office:value="384">
                <text:p>384</text:p>
              </table:table-cell>
              <table:table-cell office:value-type="float" office:value="321">
                <text:p>321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969">
                <text:p>969</text:p>
              </table:table-cell>
              <table:table-cell office:value-type="float" office:value="879">
                <text:p>879</text:p>
              </table:table-cell>
              <table:table-cell office:value-type="float" office:value="836">
                <text:p>836</text:p>
              </table:table-cell>
              <table:table-cell office:value-type="float" office:value="813">
                <text:p>813</text:p>
              </table:table-cell>
              <table:table-cell office:value-type="float" office:value="948">
                <text:p>948</text:p>
              </table:table-cell>
              <table:table-cell office:value-type="float" office:value="720">
                <text:p>720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909">
                <text:p>909</text:p>
              </table:table-cell>
              <table:table-cell office:value-type="float" office:value="955">
                <text:p>955</text:p>
              </table:table-cell>
              <table:table-cell office:value-type="float" office:value="956">
                <text:p>956</text:p>
              </table:table-cell>
              <table:table-cell office:value-type="float" office:value="987">
                <text:p>987</text:p>
              </table:table-cell>
              <table:table-cell office:value-type="float" office:value="869">
                <text:p>869</text:p>
              </table:table-cell>
              <table:table-cell office:value-type="float" office:value="916">
                <text:p>916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15">
                <text:p>815</text:p>
              </table:table-cell>
              <table:table-cell office:value-type="float" office:value="797">
                <text:p>797</text:p>
              </table:table-cell>
              <table:table-cell office:value-type="float" office:value="878">
                <text:p>878</text:p>
              </table:table-cell>
              <table:table-cell office:value-type="float" office:value="862">
                <text:p>862</text:p>
              </table:table-cell>
              <table:table-cell office:value-type="float" office:value="854">
                <text:p>854</text:p>
              </table:table-cell>
              <table:table-cell office:value-type="float" office:value="744">
                <text:p>744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87">
                <text:p>687</text:p>
              </table:table-cell>
              <table:table-cell office:value-type="float" office:value="692">
                <text:p>692</text:p>
              </table:table-cell>
              <table:table-cell office:value-type="float" office:value="769">
                <text:p>769</text:p>
              </table:table-cell>
              <table:table-cell office:value-type="float" office:value="806">
                <text:p>806</text:p>
              </table:table-cell>
              <table:table-cell office:value-type="float" office:value="762">
                <text:p>762</text:p>
              </table:table-cell>
              <table:table-cell office:value-type="float" office:value="763">
                <text:p>763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79">
                <text:p>679</text:p>
              </table:table-cell>
              <table:table-cell office:value-type="float" office:value="779">
                <text:p>779</text:p>
              </table:table-cell>
              <table:table-cell office:value-type="float" office:value="757">
                <text:p>757</text:p>
              </table:table-cell>
              <table:table-cell office:value-type="float" office:value="667">
                <text:p>667</text:p>
              </table:table-cell>
              <table:table-cell office:value-type="float" office:value="760">
                <text:p>760</text:p>
              </table:table-cell>
              <table:table-cell office:value-type="float" office:value="804">
                <text:p>804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31">
                <text:p>631</text:p>
              </table:table-cell>
              <table:table-cell office:value-type="float" office:value="694">
                <text:p>694</text:p>
              </table:table-cell>
              <table:table-cell office:value-type="float" office:value="703">
                <text:p>703</text:p>
              </table:table-cell>
              <table:table-cell office:value-type="float" office:value="671">
                <text:p>671</text:p>
              </table:table-cell>
              <table:table-cell office:value-type="float" office:value="674">
                <text:p>674</text:p>
              </table:table-cell>
              <table:table-cell office:value-type="float" office:value="729">
                <text:p>729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0">
                <text:p>610</text:p>
              </table:table-cell>
              <table:table-cell office:value-type="float" office:value="623">
                <text:p>623</text:p>
              </table:table-cell>
              <table:table-cell office:value-type="float" office:value="680">
                <text:p>680</text:p>
              </table:table-cell>
              <table:table-cell office:value-type="float" office:value="712">
                <text:p>712</text:p>
              </table:table-cell>
              <table:table-cell office:value-type="float" office:value="669">
                <text:p>669</text:p>
              </table:table-cell>
              <table:table-cell office:value-type="float" office:value="636">
                <text:p>636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41">
                <text:p>641</text:p>
              </table:table-cell>
              <table:table-cell office:value-type="float" office:value="623">
                <text:p>623</text:p>
              </table:table-cell>
              <table:table-cell office:value-type="float" office:value="690">
                <text:p>690</text:p>
              </table:table-cell>
              <table:table-cell office:value-type="float" office:value="738">
                <text:p>738</text:p>
              </table:table-cell>
              <table:table-cell office:value-type="float" office:value="658">
                <text:p>658</text:p>
              </table:table-cell>
              <table:table-cell office:value-type="float" office:value="758">
                <text:p>758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94">
                <text:p>694</text:p>
              </table:table-cell>
              <table:table-cell office:value-type="float" office:value="628">
                <text:p>628</text:p>
              </table:table-cell>
              <table:table-cell office:value-type="float" office:value="666">
                <text:p>666</text:p>
              </table:table-cell>
              <table:table-cell office:value-type="float" office:value="690">
                <text:p>690</text:p>
              </table:table-cell>
              <table:table-cell office:value-type="float" office:value="664">
                <text:p>664</text:p>
              </table:table-cell>
              <table:table-cell office:value-type="float" office:value="763">
                <text:p>763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81">
                <text:p>681</text:p>
              </table:table-cell>
              <table:table-cell office:value-type="float" office:value="649">
                <text:p>649</text:p>
              </table:table-cell>
              <table:table-cell office:value-type="float" office:value="639">
                <text:p>639</text:p>
              </table:table-cell>
              <table:table-cell office:value-type="float" office:value="728">
                <text:p>728</text:p>
              </table:table-cell>
              <table:table-cell office:value-type="float" office:value="674">
                <text:p>674</text:p>
              </table:table-cell>
              <table:table-cell office:value-type="float" office:value="645">
                <text:p>645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90">
                <text:p>790</text:p>
              </table:table-cell>
              <table:table-cell office:value-type="float" office:value="815">
                <text:p>815</text:p>
              </table:table-cell>
              <table:table-cell office:value-type="float" office:value="770">
                <text:p>770</text:p>
              </table:table-cell>
              <table:table-cell office:value-type="float" office:value="802">
                <text:p>802</text:p>
              </table:table-cell>
              <table:table-cell office:value-type="float" office:value="869">
                <text:p>869</text:p>
              </table:table-cell>
              <table:table-cell office:value-type="float" office:value="759">
                <text:p>759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871">
                <text:p>871</text:p>
              </table:table-cell>
              <table:table-cell office:value-type="float" office:value="913">
                <text:p>913</text:p>
              </table:table-cell>
              <table:table-cell office:value-type="float" office:value="858">
                <text:p>858</text:p>
              </table:table-cell>
              <table:table-cell office:value-type="float" office:value="933">
                <text:p>933</text:p>
              </table:table-cell>
              <table:table-cell office:value-type="float" office:value="887">
                <text:p>887</text:p>
              </table:table-cell>
              <table:table-cell office:value-type="float" office:value="763">
                <text:p>763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77">
                <text:p>877</text:p>
              </table:table-cell>
              <table:table-cell office:value-type="float" office:value="808">
                <text:p>808</text:p>
              </table:table-cell>
              <table:table-cell office:value-type="float" office:value="824">
                <text:p>824</text:p>
              </table:table-cell>
              <table:table-cell office:value-type="float" office:value="828">
                <text:p>828</text:p>
              </table:table-cell>
              <table:table-cell office:value-type="float" office:value="883">
                <text:p>883</text:p>
              </table:table-cell>
              <table:table-cell office:value-type="float" office:value="658">
                <text:p>658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77">
                <text:p>677</text:p>
              </table:table-cell>
              <table:table-cell office:value-type="float" office:value="725">
                <text:p>725</text:p>
              </table:table-cell>
              <table:table-cell office:value-type="float" office:value="649">
                <text:p>649</text:p>
              </table:table-cell>
              <table:table-cell office:value-type="float" office:value="689">
                <text:p>689</text:p>
              </table:table-cell>
              <table:table-cell office:value-type="float" office:value="697">
                <text:p>697</text:p>
              </table:table-cell>
              <table:table-cell office:value-type="float" office:value="658">
                <text:p>658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41">
                <text:p>641</text:p>
              </table:table-cell>
              <table:table-cell office:value-type="float" office:value="648">
                <text:p>648</text:p>
              </table:table-cell>
              <table:table-cell office:value-type="float" office:value="667">
                <text:p>667</text:p>
              </table:table-cell>
              <table:table-cell office:value-type="float" office:value="641">
                <text:p>641</text:p>
              </table:table-cell>
              <table:table-cell office:value-type="float" office:value="698">
                <text:p>698</text:p>
              </table:table-cell>
              <table:table-cell office:value-type="float" office:value="658">
                <text:p>658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57">
                <text:p>457</text:p>
              </table:table-cell>
              <table:table-cell office:value-type="float" office:value="505">
                <text:p>505</text:p>
              </table:table-cell>
              <table:table-cell office:value-type="float" office:value="503">
                <text:p>503</text:p>
              </table:table-cell>
              <table:table-cell office:value-type="float" office:value="551">
                <text:p>551</text:p>
              </table:table-cell>
              <table:table-cell office:value-type="float" office:value="629">
                <text:p>629</text:p>
              </table:table-cell>
              <table:table-cell office:value-type="float" office:value="676">
                <text:p>676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/>
              <table:table-cell office:value-type="float" office:value="267">
                <text:p>267</text:p>
              </table:table-cell>
              <table:table-cell office:value-type="float" office:value="270">
                <text:p>270</text:p>
              </table:table-cell>
              <table:table-cell office:value-type="float" office:value="249">
                <text:p>249</text:p>
              </table:table-cell>
              <table:table-cell office:value-type="float" office:value="320">
                <text:p>320</text:p>
              </table:table-cell>
              <table:table-cell office:value-type="float" office:value="388">
                <text:p>388</text:p>
              </table:table-cell>
              <table:table-cell office:value-type="float" office:value="378">
                <text:p>378</text:p>
              </table:table-cell>
              <table:table-cell office:value-type="float" office:value="302">
                <text:p>3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8cm" svg:y="0.326cm" chart:style-name="ch2">
          <text:p>木柵路一段68之2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7.9324157303371">
                <text:p>47.9324157303371</text:p>
                <draw:g>
                  <svg:desc>圖與表.C10:圖與表.C33</svg:desc>
                </draw:g>
              </table:table-cell>
              <table:table-cell office:value-type="float" office:value="48.1816883116883">
                <text:p>48.1816883116883</text:p>
                <draw:g>
                  <svg:desc>圖與表.E10:圖與表.E33</svg:desc>
                </draw:g>
              </table:table-cell>
              <table:table-cell office:value-type="float" office:value="48.9348">
                <text:p>48.9348</text:p>
                <draw:g>
                  <svg:desc>圖與表.G10:圖與表.G33</svg:desc>
                </draw:g>
              </table:table-cell>
              <table:table-cell office:value-type="float" office:value="49.6128662420382">
                <text:p>49.6128662420382</text:p>
                <draw:g>
                  <svg:desc>圖與表.I10:圖與表.I33</svg:desc>
                </draw:g>
              </table:table-cell>
              <table:table-cell office:value-type="float" office:value="50.1289677419355">
                <text:p>50.1289677419355</text:p>
                <draw:g>
                  <svg:desc>圖與表.K10:圖與表.K33</svg:desc>
                </draw:g>
              </table:table-cell>
              <table:table-cell office:value-type="float" office:value="47.8209821428571">
                <text:p>47.8209821428571</text:p>
                <draw:g>
                  <svg:desc>圖與表.M10:圖與表.M33</svg:desc>
                </draw:g>
              </table:table-cell>
              <table:table-cell office:value-type="float" office:value="48.47407239819">
                <text:p>48.4740723981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2.8164583333333">
                <text:p>52.8164583333333</text:p>
              </table:table-cell>
              <table:table-cell office:value-type="float" office:value="51.238085106383">
                <text:p>51.238085106383</text:p>
              </table:table-cell>
              <table:table-cell office:value-type="float" office:value="52.8732584269663">
                <text:p>52.8732584269663</text:p>
              </table:table-cell>
              <table:table-cell office:value-type="float" office:value="52.6821739130435">
                <text:p>52.6821739130435</text:p>
              </table:table-cell>
              <table:table-cell office:value-type="float" office:value="50.8961946902655">
                <text:p>50.8961946902655</text:p>
              </table:table-cell>
              <table:table-cell office:value-type="float" office:value="50.4018867924528">
                <text:p>50.4018867924528</text:p>
              </table:table-cell>
              <table:table-cell office:value-type="float" office:value="51.5101923076923">
                <text:p>51.510192307692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.0525333333333">
                <text:p>55.0525333333333</text:p>
              </table:table-cell>
              <table:table-cell office:value-type="float" office:value="53.5596774193548">
                <text:p>53.5596774193548</text:p>
              </table:table-cell>
              <table:table-cell office:value-type="float" office:value="52.42140625">
                <text:p>52.42140625</text:p>
              </table:table-cell>
              <table:table-cell office:value-type="float" office:value="53.6043103448276">
                <text:p>53.6043103448276</text:p>
              </table:table-cell>
              <table:table-cell office:value-type="float" office:value="51.3986567164179">
                <text:p>51.3986567164179</text:p>
              </table:table-cell>
              <table:table-cell office:value-type="float" office:value="50.3661261261261">
                <text:p>50.3661261261261</text:p>
              </table:table-cell>
              <table:table-cell office:value-type="float" office:value="52.5495652173913">
                <text:p>52.549565217391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8.5917391304348">
                <text:p>48.5917391304348</text:p>
              </table:table-cell>
              <table:table-cell office:value-type="float" office:value="53.2654545454545">
                <text:p>53.2654545454545</text:p>
              </table:table-cell>
              <table:table-cell office:value-type="float" office:value="53.0048484848485">
                <text:p>53.0048484848485</text:p>
              </table:table-cell>
              <table:table-cell office:value-type="float" office:value="53.40125">
                <text:p>53.40125</text:p>
              </table:table-cell>
              <table:table-cell office:value-type="float" office:value="51.98875">
                <text:p>51.98875</text:p>
              </table:table-cell>
              <table:table-cell office:value-type="float" office:value="53.85">
                <text:p>53.85</text:p>
              </table:table-cell>
              <table:table-cell office:value-type="float" office:value="56.4109677419355">
                <text:p>56.410967741935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3.743">
                <text:p>53.743</text:p>
              </table:table-cell>
              <table:table-cell office:value-type="float" office:value="53.2622222222222">
                <text:p>53.2622222222222</text:p>
              </table:table-cell>
              <table:table-cell office:value-type="float" office:value="49.555">
                <text:p>49.555</text:p>
              </table:table-cell>
              <table:table-cell office:value-type="float" office:value="49.3813793103448">
                <text:p>49.3813793103448</text:p>
              </table:table-cell>
              <table:table-cell office:value-type="float" office:value="51.7316883116883">
                <text:p>51.7316883116883</text:p>
              </table:table-cell>
              <table:table-cell office:value-type="float" office:value="53.0850574712644">
                <text:p>53.0850574712644</text:p>
              </table:table-cell>
              <table:table-cell office:value-type="float" office:value="52.9529032258065">
                <text:p>52.952903225806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8.3204347826087">
                <text:p>48.3204347826087</text:p>
              </table:table-cell>
              <table:table-cell office:value-type="float" office:value="48.4812">
                <text:p>48.4812</text:p>
              </table:table-cell>
              <table:table-cell office:value-type="float" office:value="49.3144881889764">
                <text:p>49.3144881889764</text:p>
              </table:table-cell>
              <table:table-cell office:value-type="float" office:value="49.134262295082">
                <text:p>49.134262295082</text:p>
              </table:table-cell>
              <table:table-cell office:value-type="float" office:value="47.2429565217391">
                <text:p>47.2429565217391</text:p>
              </table:table-cell>
              <table:table-cell office:value-type="float" office:value="47.8082412060302">
                <text:p>47.8082412060302</text:p>
              </table:table-cell>
              <table:table-cell office:value-type="float" office:value="50.9072602739726">
                <text:p>50.907260273972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3.7541036717063">
                <text:p>43.7541036717063</text:p>
              </table:table-cell>
              <table:table-cell office:value-type="float" office:value="43.5911111111111">
                <text:p>43.5911111111111</text:p>
              </table:table-cell>
              <table:table-cell office:value-type="float" office:value="43.2239890710382">
                <text:p>43.2239890710382</text:p>
              </table:table-cell>
              <table:table-cell office:value-type="float" office:value="44.8171428571429">
                <text:p>44.8171428571429</text:p>
              </table:table-cell>
              <table:table-cell office:value-type="float" office:value="44.1891666666667">
                <text:p>44.1891666666667</text:p>
              </table:table-cell>
              <table:table-cell office:value-type="float" office:value="44.8307476635514">
                <text:p>44.8307476635514</text:p>
              </table:table-cell>
              <table:table-cell office:value-type="float" office:value="44.0436842105263">
                <text:p>44.043684210526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.2321671826625">
                <text:p>38.2321671826625</text:p>
              </table:table-cell>
              <table:table-cell office:value-type="float" office:value="33.7794880546075">
                <text:p>33.7794880546075</text:p>
              </table:table-cell>
              <table:table-cell office:value-type="float" office:value="41.2928947368421">
                <text:p>41.2928947368421</text:p>
              </table:table-cell>
              <table:table-cell office:value-type="float" office:value="37.6164206642066">
                <text:p>37.6164206642066</text:p>
              </table:table-cell>
              <table:table-cell office:value-type="float" office:value="30.6614345991561">
                <text:p>30.6614345991561</text:p>
              </table:table-cell>
              <table:table-cell office:value-type="float" office:value="33.1413333333333">
                <text:p>33.1413333333333</text:p>
              </table:table-cell>
              <table:table-cell office:value-type="float" office:value="32.3538486312399">
                <text:p>32.353848631239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6.7621232123212">
                <text:p>36.7621232123212</text:p>
              </table:table-cell>
              <table:table-cell office:value-type="float" office:value="38.3907329842932">
                <text:p>38.3907329842932</text:p>
              </table:table-cell>
              <table:table-cell office:value-type="float" office:value="38.1426255230126">
                <text:p>38.1426255230126</text:p>
              </table:table-cell>
              <table:table-cell office:value-type="float" office:value="36.3807598784195">
                <text:p>36.3807598784195</text:p>
              </table:table-cell>
              <table:table-cell office:value-type="float" office:value="18.9738550057537">
                <text:p>18.9738550057537</text:p>
              </table:table-cell>
              <table:table-cell office:value-type="float" office:value="32.1318122270742">
                <text:p>32.1318122270742</text:p>
              </table:table-cell>
              <table:table-cell office:value-type="float" office:value="32.7022727272727">
                <text:p>32.702272727272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6.6087116564417">
                <text:p>36.6087116564417</text:p>
              </table:table-cell>
              <table:table-cell office:value-type="float" office:value="39.8092973651192">
                <text:p>39.8092973651192</text:p>
              </table:table-cell>
              <table:table-cell office:value-type="float" office:value="37.4423804100228">
                <text:p>37.4423804100228</text:p>
              </table:table-cell>
              <table:table-cell office:value-type="float" office:value="36.6893503480278">
                <text:p>36.6893503480278</text:p>
              </table:table-cell>
              <table:table-cell office:value-type="float" office:value="28.6493442622951">
                <text:p>28.6493442622951</text:p>
              </table:table-cell>
              <table:table-cell office:value-type="float" office:value="37.428064516129">
                <text:p>37.428064516129</text:p>
              </table:table-cell>
              <table:table-cell office:value-type="float" office:value="39.1222410865874">
                <text:p>39.122241086587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5.7939883551674">
                <text:p>35.7939883551674</text:p>
              </table:table-cell>
              <table:table-cell office:value-type="float" office:value="35.8915751445087">
                <text:p>35.8915751445087</text:p>
              </table:table-cell>
              <table:table-cell office:value-type="float" office:value="36.3124967490247">
                <text:p>36.3124967490247</text:p>
              </table:table-cell>
              <table:table-cell office:value-type="float" office:value="34.2780397022333">
                <text:p>34.2780397022333</text:p>
              </table:table-cell>
              <table:table-cell office:value-type="float" office:value="27.132467191601">
                <text:p>27.132467191601</text:p>
              </table:table-cell>
              <table:table-cell office:value-type="float" office:value="36.585504587156">
                <text:p>36.585504587156</text:p>
              </table:table-cell>
              <table:table-cell office:value-type="float" office:value="37.1759459459459">
                <text:p>37.175945945945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6.4104270986745">
                <text:p>36.4104270986745</text:p>
              </table:table-cell>
              <table:table-cell office:value-type="float" office:value="35.809974326059">
                <text:p>35.809974326059</text:p>
              </table:table-cell>
              <table:table-cell office:value-type="float" office:value="36.4866578599736">
                <text:p>36.4866578599736</text:p>
              </table:table-cell>
              <table:table-cell office:value-type="float" office:value="36.7755772113943">
                <text:p>36.7755772113943</text:p>
              </table:table-cell>
              <table:table-cell office:value-type="float" office:value="28.9560526315789">
                <text:p>28.9560526315789</text:p>
              </table:table-cell>
              <table:table-cell office:value-type="float" office:value="36.2382587064677">
                <text:p>36.2382587064677</text:p>
              </table:table-cell>
              <table:table-cell office:value-type="float" office:value="36.5038414634146">
                <text:p>36.503841463414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5.9821394611727">
                <text:p>35.9821394611727</text:p>
              </table:table-cell>
              <table:table-cell office:value-type="float" office:value="36.0653170028818">
                <text:p>36.0653170028818</text:p>
              </table:table-cell>
              <table:table-cell office:value-type="float" office:value="36.4199715504979">
                <text:p>36.4199715504979</text:p>
              </table:table-cell>
              <table:table-cell office:value-type="float" office:value="35.5314903129657">
                <text:p>35.5314903129657</text:p>
              </table:table-cell>
              <table:table-cell office:value-type="float" office:value="28.5741394658754">
                <text:p>28.5741394658754</text:p>
              </table:table-cell>
              <table:table-cell office:value-type="float" office:value="36.1520576131687">
                <text:p>36.1520576131687</text:p>
              </table:table-cell>
              <table:table-cell office:value-type="float" office:value="37.7312701252236">
                <text:p>37.731270125223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6.3270491803279">
                <text:p>36.3270491803279</text:p>
              </table:table-cell>
              <table:table-cell office:value-type="float" office:value="36.51">
                <text:p>36.51</text:p>
              </table:table-cell>
              <table:table-cell office:value-type="float" office:value="37.4736176470588">
                <text:p>37.4736176470588</text:p>
              </table:table-cell>
              <table:table-cell office:value-type="float" office:value="35.8619101123596">
                <text:p>35.8619101123596</text:p>
              </table:table-cell>
              <table:table-cell office:value-type="float" office:value="28.1944394618834">
                <text:p>28.1944394618834</text:p>
              </table:table-cell>
              <table:table-cell office:value-type="float" office:value="37.3708490566038">
                <text:p>37.3708490566038</text:p>
              </table:table-cell>
              <table:table-cell office:value-type="float" office:value="38.9198724954463">
                <text:p>38.919872495446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5.4929173166927">
                <text:p>35.4929173166927</text:p>
              </table:table-cell>
              <table:table-cell office:value-type="float" office:value="36.925264847512">
                <text:p>36.925264847512</text:p>
              </table:table-cell>
              <table:table-cell office:value-type="float" office:value="36.7116666666667">
                <text:p>36.7116666666667</text:p>
              </table:table-cell>
              <table:table-cell office:value-type="float" office:value="34.6836178861789">
                <text:p>34.6836178861789</text:p>
              </table:table-cell>
              <table:table-cell office:value-type="float" office:value="24.722462006079">
                <text:p>24.722462006079</text:p>
              </table:table-cell>
              <table:table-cell office:value-type="float" office:value="34.7157124010554">
                <text:p>34.7157124010554</text:p>
              </table:table-cell>
              <table:table-cell office:value-type="float" office:value="37.0393127147766">
                <text:p>37.039312714776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6.0804899135447">
                <text:p>36.0804899135447</text:p>
              </table:table-cell>
              <table:table-cell office:value-type="float" office:value="36.8049363057325">
                <text:p>36.8049363057325</text:p>
              </table:table-cell>
              <table:table-cell office:value-type="float" office:value="36.228018018018">
                <text:p>36.228018018018</text:p>
              </table:table-cell>
              <table:table-cell office:value-type="float" office:value="36.1575362318841">
                <text:p>36.1575362318841</text:p>
              </table:table-cell>
              <table:table-cell office:value-type="float" office:value="23.9300602409639">
                <text:p>23.9300602409639</text:p>
              </table:table-cell>
              <table:table-cell office:value-type="float" office:value="34.0021494102228">
                <text:p>34.0021494102228</text:p>
              </table:table-cell>
              <table:table-cell office:value-type="float" office:value="37.9021955403087">
                <text:p>37.902195540308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7.2081204111601">
                <text:p>37.2081204111601</text:p>
              </table:table-cell>
              <table:table-cell office:value-type="float" office:value="37.2809861325116">
                <text:p>37.2809861325116</text:p>
              </table:table-cell>
              <table:table-cell office:value-type="float" office:value="35.4016901408451">
                <text:p>35.4016901408451</text:p>
              </table:table-cell>
              <table:table-cell office:value-type="float" office:value="36.1885164835165">
                <text:p>36.1885164835165</text:p>
              </table:table-cell>
              <table:table-cell office:value-type="float" office:value="21.7800890207715">
                <text:p>21.7800890207715</text:p>
              </table:table-cell>
              <table:table-cell office:value-type="float" office:value="39.0066666666667">
                <text:p>39.0066666666667</text:p>
              </table:table-cell>
              <table:table-cell office:value-type="float" office:value="35.4521008403361">
                <text:p>35.452100840336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4.6915949367089">
                <text:p>34.6915949367089</text:p>
              </table:table-cell>
              <table:table-cell office:value-type="float" office:value="36.913472392638">
                <text:p>36.913472392638</text:p>
              </table:table-cell>
              <table:table-cell office:value-type="float" office:value="37.3466753246753">
                <text:p>37.3466753246753</text:p>
              </table:table-cell>
              <table:table-cell office:value-type="float" office:value="36.3879177057357">
                <text:p>36.3879177057357</text:p>
              </table:table-cell>
              <table:table-cell office:value-type="float" office:value="35.6556962025317">
                <text:p>35.6556962025317</text:p>
              </table:table-cell>
              <table:table-cell office:value-type="float" office:value="37.0377602108037">
                <text:p>37.0377602108037</text:p>
              </table:table-cell>
              <table:table-cell office:value-type="float" office:value="32.430924137931">
                <text:p>32.43092413793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4.7953386911596">
                <text:p>34.7953386911596</text:p>
              </table:table-cell>
              <table:table-cell office:value-type="float" office:value="33.5394633077766">
                <text:p>33.5394633077766</text:p>
              </table:table-cell>
              <table:table-cell office:value-type="float" office:value="35.6630885780886">
                <text:p>35.6630885780886</text:p>
              </table:table-cell>
              <table:table-cell office:value-type="float" office:value="34.0299356913183">
                <text:p>34.0299356913183</text:p>
              </table:table-cell>
              <table:table-cell office:value-type="float" office:value="35.6966516347238">
                <text:p>35.6966516347238</text:p>
              </table:table-cell>
              <table:table-cell office:value-type="float" office:value="36.7053997378768">
                <text:p>36.7053997378768</text:p>
              </table:table-cell>
              <table:table-cell office:value-type="float" office:value="37.866261682243">
                <text:p>37.86626168224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3.4536944127708">
                <text:p>33.4536944127708</text:p>
              </table:table-cell>
              <table:table-cell office:value-type="float" office:value="35.0635643564356">
                <text:p>35.0635643564356</text:p>
              </table:table-cell>
              <table:table-cell office:value-type="float" office:value="33.0951213592233">
                <text:p>33.0951213592233</text:p>
              </table:table-cell>
              <table:table-cell office:value-type="float" office:value="34.5802053140097">
                <text:p>34.5802053140097</text:p>
              </table:table-cell>
              <table:table-cell office:value-type="float" office:value="34.7408380520951">
                <text:p>34.7408380520951</text:p>
              </table:table-cell>
              <table:table-cell office:value-type="float" office:value="34.4352583586626">
                <text:p>34.4352583586626</text:p>
              </table:table-cell>
              <table:table-cell office:value-type="float" office:value="36.6144530046225">
                <text:p>36.614453004622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4.8240620384047">
                <text:p>34.8240620384047</text:p>
              </table:table-cell>
              <table:table-cell office:value-type="float" office:value="35.1142068965517">
                <text:p>35.1142068965517</text:p>
              </table:table-cell>
              <table:table-cell office:value-type="float" office:value="35.4038983050847">
                <text:p>35.4038983050847</text:p>
              </table:table-cell>
              <table:table-cell office:value-type="float" office:value="36.2548040638607">
                <text:p>36.2548040638607</text:p>
              </table:table-cell>
              <table:table-cell office:value-type="float" office:value="34.6030846484935">
                <text:p>34.6030846484935</text:p>
              </table:table-cell>
              <table:table-cell office:value-type="float" office:value="35.2255319148936">
                <text:p>35.2255319148936</text:p>
              </table:table-cell>
              <table:table-cell office:value-type="float" office:value="34.9059401709402">
                <text:p>34.905940170940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5.6373946957878">
                <text:p>35.6373946957878</text:p>
              </table:table-cell>
              <table:table-cell office:value-type="float" office:value="35.3387962962963">
                <text:p>35.3387962962963</text:p>
              </table:table-cell>
              <table:table-cell office:value-type="float" office:value="35.3902848575712">
                <text:p>35.3902848575712</text:p>
              </table:table-cell>
              <table:table-cell office:value-type="float" office:value="36.4638845553822">
                <text:p>36.4638845553822</text:p>
              </table:table-cell>
              <table:table-cell office:value-type="float" office:value="35.0139398280802">
                <text:p>35.0139398280802</text:p>
              </table:table-cell>
              <table:table-cell office:value-type="float" office:value="33.8309118541033">
                <text:p>33.8309118541033</text:p>
              </table:table-cell>
              <table:table-cell office:value-type="float" office:value="34.3911618257261">
                <text:p>34.391161825726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7.7184463894967">
                <text:p>37.7184463894967</text:p>
              </table:table-cell>
              <table:table-cell office:value-type="float" office:value="38.5470693069307">
                <text:p>38.5470693069307</text:p>
              </table:table-cell>
              <table:table-cell office:value-type="float" office:value="38.7624254473161">
                <text:p>38.7624254473161</text:p>
              </table:table-cell>
              <table:table-cell office:value-type="float" office:value="37.9752631578947">
                <text:p>37.9752631578947</text:p>
              </table:table-cell>
              <table:table-cell office:value-type="float" office:value="36.3514785373609">
                <text:p>36.3514785373609</text:p>
              </table:table-cell>
              <table:table-cell office:value-type="float" office:value="34.7165384615385">
                <text:p>34.7165384615385</text:p>
              </table:table-cell>
              <table:table-cell office:value-type="float" office:value="38.2516901408451">
                <text:p>38.251690140845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5.5679400749064">
                <text:p>45.5679400749064</text:p>
              </table:table-cell>
              <table:table-cell office:value-type="float" office:value="48.1688888888889">
                <text:p>48.1688888888889</text:p>
              </table:table-cell>
              <table:table-cell office:value-type="float" office:value="45.2100401606426">
                <text:p>45.2100401606426</text:p>
              </table:table-cell>
              <table:table-cell office:value-type="float" office:value="45.7135">
                <text:p>45.7135</text:p>
              </table:table-cell>
              <table:table-cell office:value-type="float" office:value="44.3598453608247">
                <text:p>44.3598453608247</text:p>
              </table:table-cell>
              <table:table-cell office:value-type="float" office:value="43.275873015873">
                <text:p>43.275873015873</text:p>
              </table:table-cell>
              <table:table-cell office:value-type="float" office:value="46.4242052980132">
                <text:p>46.42420529801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