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EFMN60" calcext:value-type="string">
            <text:p>VEFMN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辛亥路3段117號前" calcext:value-type="string">
            <text:p>辛亥路3段117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3:37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706cm" svg:y="0.326cm" chart:style-name="ch2">
          <text:p>辛亥路3段117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698cm" svg:y="0.326cm" chart:style-name="ch2">
          <text:p>辛亥路3段117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