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C2E0" calcext:value-type="string">
            <text:p>V52C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西藏路下游125公尺" calcext:value-type="string">
            <text:p>離西藏路下游125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6:5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8cm" svg:y="0.326cm" chart:style-name="ch2">
          <text:p>離西藏路下游125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7cm" svg:y="0.326cm" chart:style-name="ch2">
          <text:p>離西藏路下游125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