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71C0" calcext:value-type="string">
            <text:p>V427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上匝道入口處" calcext:value-type="string">
            <text:p>中正橋上匝道入口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3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中正橋上匝道入口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中正橋上匝道入口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