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I2E0" calcext:value-type="string">
            <text:p>V52I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出口匝道鼻端下游100公尺" calcext:value-type="string">
            <text:p>離出口匝道鼻端下游1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0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586cm" svg:y="0.326cm" chart:style-name="ch2">
          <text:p>離出口匝道鼻端下游10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631cm" svg:y="1.161cm" svg:width="16.34cm" svg:height="12.126cm">
          <chartooo:coordinate-region svg:x="1.886cm" svg:y="1.347cm" svg:width="15.085cm" svg:height="10.456cm"/>
          <chart:axis chart:dimension="x" chart:name="primary-x" chart:style-name="ch5" chartooo:axis-type="auto">
            <chartooo:date-scale/>
            <chart:title svg:x="8.857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575cm" svg:y="0.326cm" chart:style-name="ch2">
          <text:p>離出口匝道鼻端下游10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483cm" svg:y="1.159cm" svg:width="16.46cm" svg:height="12.135cm">
          <chartooo:coordinate-region svg:x="1.738cm" svg:y="1.345cm" svg:width="15.073cm" svg:height="10.465cm"/>
          <chart:axis chart:dimension="x" chart:name="primary-x" chart:style-name="ch5" chartooo:axis-type="auto">
            <chartooo:date-scale/>
            <chart:title svg:x="8.742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