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2C2E0" calcext:value-type="string">
            <text:p>V52C2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西藏路下游125公尺" calcext:value-type="string">
            <text:p>離西藏路下游125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6:57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328cm" svg:y="0.326cm" chart:style-name="ch2">
          <text:p>離西藏路下游125公尺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317cm" svg:y="0.326cm" chart:style-name="ch2">
          <text:p>離西藏路下游125公尺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