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010A0" calcext:value-type="string">
            <text:p>V401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中正路下游約200公尺" calcext:value-type="string">
            <text:p>離中正路下游約2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087cm" svg:y="0.326cm" chart:style-name="ch2">
          <text:p>離中正路下游約20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061cm" svg:y="0.326cm" chart:style-name="ch2">
          <text:p>離中正路下游約20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