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71cm" svg:y="0.326cm" chart:style-name="ch2">
          <text:p>離福和橋往水快匝道鼻端下游3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83cm" svg:y="0.326cm" chart:style-name="ch2">
          <text:p>離福和橋往水快匝道鼻端下游3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