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3:51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287cm" svg:y="0.326cm" chart:style-name="ch2">
          <text:p>中正橋(靠重慶南路三段92之1號橋上)(附掛路燈桿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1.04cm" svg:y="1.161cm" svg:width="15.93cm" svg:height="12.126cm">
          <chartooo:coordinate-region svg:x="2.295cm" svg:y="1.347cm" svg:width="14.675cm" svg:height="10.456cm"/>
          <chart:axis chart:dimension="x" chart:name="primary-x" chart:style-name="ch5" chartooo:axis-type="auto">
            <chartooo:date-scale/>
            <chart:title svg:x="9.052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261cm" svg:y="0.326cm" chart:style-name="ch2">
          <text:p>中正橋(靠重慶南路三段92之1號橋上)(附掛路燈桿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