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0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586cm" svg:y="0.326cm" chart:style-name="ch2">
          <text:p>離出口匝道鼻端下游100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575cm" svg:y="0.326cm" chart:style-name="ch2">
          <text:p>離出口匝道鼻端下游100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