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margin-left="0.688cm" fo:margin-right="0cm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3" style:family="paragraph" style:parent-style-name="Text_20_body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4" style:family="paragraph" style:parent-style-name="Text_20_body">
      <style:paragraph-properties fo:margin-left="0.688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746cm" fo:margin-right="0cm" fo:text-indent="-1.058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6" style:family="paragraph" style:parent-style-name="Text_20_body">
      <style:paragraph-properties fo:margin-left="1.603cm" fo:margin-right="0cm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7" style:family="paragraph" style:parent-style-name="Text_20_body">
      <style:paragraph-properties fo:margin-left="1.603cm" fo:margin-right="0cm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size-asian="16pt" style:font-weight-asian="bold" style:font-size-complex="16pt"/>
    </style:style>
    <style:style style:name="P9" style:family="paragraph" style:parent-style-name="Text_20_body" style:list-style-name="L1">
      <style:text-properties style:font-name="標楷體" fo:font-size="16pt" style:font-size-asian="16pt" style:font-size-complex="16pt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撤 銷 鑑 定 申 請 書（僅適用個人申請案件）</text:p>
      <text:p text:style-name="P1"/>
      <text:p text:style-name="Text_20_body"><text:span text:style-name="預設段落字型"><text:span text:style-name="T1"><text:s text:c="4"/></text:span></text:span><text:span text:style-name="預設段落字型"><text:span text:style-name="T2"><text:s text:c="14"/></text:span></text:span><text:span text:style-name="預設段落字型"><text:span text:style-name="T1">申請行車事故鑑定一案，現因與對方</text:span></text:span><text:span text:style-name="預設段落字型"><text:span text:style-name="T2"> <text:s text:c="11"/></text:span></text:span></text:p>
      <text:list xml:id="list7489670076869515223" text:style-name="L1">
        <text:list-item>
          <text:p text:style-name="P9">達成和解</text:p>
        </text:list-item>
        <text:list-item>
          <text:p text:style-name="P9">進入司法訴訟程序</text:p>
        </text:list-item>
        <text:list-item>
          <text:p text:style-name="P9">其他</text:p>
        </text:list-item>
      </text:list>
      <text:p text:style-name="P2"/>
      <text:p text:style-name="P2"/>
      <text:p text:style-name="P2"/>
      <text:p text:style-name="P2">已無鑑定必要，請同意撤銷鑑定，並且已了解依規定無法退還鑑定費。</text:p>
      <text:p text:style-name="P2"/>
      <text:p text:style-name="P2"/>
      <text:p text:style-name="P2"><text:s text:c="6"/>此 <text:s text:c="3"/>致</text:p>
      <text:p text:style-name="P2">臺北市交通事件裁決所</text:p>
      <text:p text:style-name="P2"/>
      <text:p text:style-name="P2"/>
      <text:p text:style-name="P4"><text:span text:style-name="預設段落字型"><text:span text:style-name="T1"><text:s text:c="28"/>申請人：</text:span></text:span><text:span text:style-name="預設段落字型"><text:span text:style-name="T2"> <text:s text:c="12"/></text:span></text:span><text:span text:style-name="預設段落字型"><text:span text:style-name="T1">（簽章）</text:span></text:span></text:p>
      <text:p text:style-name="P2"><text:s text:c="28"/>身分證統一編號：</text:p>
      <text:p text:style-name="P2"><text:s text:c="28"/>聯絡地址：</text:p>
      <text:p text:style-name="P2"><text:s text:c="28"/>聯絡電話：</text:p>
      <text:p text:style-name="P2"><text:s text:c="28"/>申請日期： <text:s text:c="3"/>年 <text:s text:c="3"/>月 <text:s text:c="3"/>日</text:p>
      <text:p text:style-name="P2"/>
      <text:p text:style-name="P2"/>
      <text:p text:style-name="P2">注意事項：</text:p>
      <text:p text:style-name="P2"/>
      <text:p text:style-name="P3">一、本案如由警察、司法或其他機關囑託鑑定之案件，須由原囑託機關</text:p>
      <text:p text:style-name="P2"><text:s text:c="4"/>來函撤銷。</text:p>
      <text:p text:style-name="P3">二、本撤銷申請書填寫完畢，請申請人簽名或蓋章後，以親送、郵寄或</text:p>
      <text:p text:style-name="P2"><text:s text:c="4"/>傳真至「臺北市交通事件裁決所」辦理。</text:p>
      <text:p text:style-name="P5"/>
      <text:p text:style-name="P5"/>
      <text:p text:style-name="P6">本所地址：臺北市中正區羅斯福路4段92號7樓</text:p>
      <text:p text:style-name="P6"><text:s text:c="4"/>電話：（02）2365-8270；2364-2521</text:p>
      <text:p text:style-name="P7"><text:span text:style-name="預設段落字型"><text:span text:style-name="T1"><text:s text:c="4"/>傳真：（02）2364-279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" fo:font-family="Times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font-name="Times" fo:font-family="Times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" fo:font-family="Times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247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撤 銷 鑑 定 申 請 書（僅適用個人申請案件）</dc:title>
    <dc:description/>
    <dc:subject/>
    <meta:initial-creator>k.s.fan</meta:initial-creator>
    <meta:creation-date>2016-03-09T06:49:00Z</meta:creation-date>
    <dc:date>2018-09-27T10:03:23.331000000</dc:date>
    <meta:print-date>2008-07-02T06:08:00Z</meta:print-date>
    <meta:editing-cycles>4</meta:editing-cycles>
    <meta:editing-duration>PT2M46S</meta:editing-duration>
    <meta:document-statistic meta:table-count="0" meta:image-count="0" meta:object-count="0" meta:page-count="1" meta:paragraph-count="21" meta:word-count="255" meta:character-count="509" meta:non-whitespace-character-count="282"/>
    <meta:template xlink:type="simple" xlink:actuate="onRequest" xlink:title="" xlink:href="file:///C:/Users/tao_mhsieh/Downloads/642014151196%20(1).odt/Normal.dotm"/>
  </office:meta>
</office:document-meta>
</file>