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318cm" loext:contextual-spacing="false" fo:line-height="0.882cm" fo:text-align="center" style:justify-single-word="false"/>
    </style:style>
    <style:style style:name="P2" style:family="paragraph" style:parent-style-name="Text_20_body">
      <style:paragraph-properties fo:line-height="0.988cm"/>
    </style:style>
    <style:style style:name="P3" style:family="paragraph" style:parent-style-name="Text_20_body">
      <style:paragraph-properties fo:line-height="0.988cm" fo:text-align="justify" style:justify-single-word="false"/>
    </style:style>
    <style:style style:name="P4" style:family="paragraph" style:parent-style-name="Text_20_body">
      <style:paragraph-properties fo:line-height="0.988cm" fo:text-align="start" style:justify-single-word="false"/>
    </style:style>
    <style:style style:name="P5" style:family="paragraph" style:parent-style-name="Text_20_body">
      <style:paragraph-properties fo:line-height="0.988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cm" fo:line-height="0.988cm" fo:text-align="justify" style:justify-single-word="false" fo:text-indent="1.693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432cm" fo:margin-right="0cm" fo:line-height="0.988cm" fo:text-align="justify" style:justify-single-word="false" fo:text-indent="-1.43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master-page-name="MP0">
      <style:paragraph-properties fo:margin-top="0cm" fo:margin-bottom="0.318cm" loext:contextual-spacing="false" fo:line-height="0.882cm" fo:text-align="center" style:justify-single-word="false" style:page-number="auto" fo:break-before="page"/>
      <style:text-properties style:font-name="標楷體" fo:font-size="26pt" fo:font-weight="bold" style:font-name-asian="標楷體" style:font-size-asian="26pt" style:font-weight-asian="bold" style:font-size-complex="16pt"/>
    </style:style>
    <style:style style:name="P9" style:family="paragraph" style:parent-style-name="Text_20_body" style:list-style-name="L1">
      <style:paragraph-properties fo:line-height="0.98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list-style-name="L1">
      <style:paragraph-properties fo:line-height="0.988cm" fo:text-align="justify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ff0000" style:font-name="標楷體" fo:font-size="11pt" fo:font-weight="bold" style:font-name-asian="標楷體" style:font-size-asian="11pt" style:font-weight-asian="bold" style:font-size-complex="11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駕照吊扣期滿代寄回申請書</text:p>
      <text:p text:style-name="P1"><text:span text:style-name="預設段落字型"><text:span text:style-name="T1">(</text:span></text:span><text:span text:style-name="預設段落字型"><text:span text:style-name="T4">*</text:span></text:span><text:span text:style-name="預設段落字型"><text:span text:style-name="T1">為必填項目)</text:span></text:span></text:p>
      <text:p text:style-name="P3"><text:span text:style-name="預設段落字型"><text:span text:style-name="T5">*</text:span></text:span><text:span text:style-name="預設段落字型"><text:span text:style-name="T3">本人 <text:s text:c="7"/></text:span></text:span><text:span text:style-name="預設段落字型"><text:span text:style-name="T5">*</text:span></text:span><text:span text:style-name="預設段落字型"><text:span text:style-name="T3">駕照號碼 <text:s text:c="10"/></text:span></text:span><text:span text:style-name="預設段落字型"><text:span text:style-name="T5">*</text:span></text:span><text:span text:style-name="預設段落字型"><text:span text:style-name="T3">因 <text:s text:c="11"/>號交通違規案件，執行吊扣 <text:s text:c="2"/>車駕駛執照至 <text:s/>年 <text:s/>月 <text:s/>日止，因屆時不克至貴所領取，請於吊扣期滿後將駕照代為寄回，如郵寄地址無法送達，駕照退回貴所後，則由本人(或受委託人)攜帶身分證明文件逕至貴所領回。</text:span></text:span></text:p>
      <text:p text:style-name="P6">此致 <text:s text:c="9"/>臺北市交通事件裁決所</text:p>
      <text:p text:style-name="P2"><text:span text:style-name="預設段落字型"><text:span text:style-name="T5">*</text:span></text:span><text:span text:style-name="預設段落字型"><text:span text:style-name="T3">受處分人：　　　　　　 <text:s text:c="6"/>（簽名或蓋章）</text:span></text:span></text:p>
      <text:p text:style-name="P5">身分證字號：</text:p>
      <text:p text:style-name="P2"><text:span text:style-name="預設段落字型"><text:span text:style-name="T5">*</text:span></text:span><text:span text:style-name="預設段落字型"><text:span text:style-name="T3">駕照郵寄地址：</text:span></text:span></text:p>
      <text:p text:style-name="P2"><text:span text:style-name="預設段落字型"><text:span text:style-name="T5">*</text:span></text:span><text:span text:style-name="預設段落字型"><text:span text:style-name="T3">電　　　話：</text:span></text:span></text:p>
      <text:p text:style-name="P5">(非委託他人代申請者免填寫以下資料)</text:p>
      <text:p text:style-name="P2"><text:span text:style-name="預設段落字型"><text:span text:style-name="T5">*</text:span></text:span><text:span text:style-name="預設段落字型"><text:span text:style-name="T3">受委託人：　　　　　　 <text:s text:c="6"/>（簽名或蓋章）</text:span></text:span></text:p>
      <text:p text:style-name="P2"><text:span text:style-name="預設段落字型"><text:span text:style-name="T5">*</text:span></text:span><text:span text:style-name="預設段落字型"><text:span text:style-name="T3">身分證字號：</text:span></text:span></text:p>
      <text:p text:style-name="P2"><text:span text:style-name="預設段落字型"><text:span text:style-name="T5">*</text:span></text:span><text:span text:style-name="預設段落字型"><text:span text:style-name="T3">駕照郵寄地址：</text:span></text:span></text:p>
      <text:p text:style-name="P2"><text:span text:style-name="預設段落字型"><text:span text:style-name="T5">*</text:span></text:span><text:span text:style-name="預設段落字型"><text:span text:style-name="T3">電　　　話：</text:span></text:span></text:p>
      <text:p text:style-name="P4"><text:span text:style-name="預設段落字型"><text:span text:style-name="T5">*</text:span></text:span><text:span text:style-name="預設段落字型"><text:span text:style-name="T3">中 <text:s text:c="3"/>華 <text:s text:c="3"/>民 <text:s text:c="3"/>國　　　年　　　月　　　日</text:span></text:span></text:p>
      <text:p text:style-name="P7">附註：</text:p>
      <text:list xml:id="list4578977265382311239" text:style-name="L1">
        <text:list-item>
          <text:p text:style-name="P9">郵寄時請連同吊扣執行單正本一併寄回。</text:p>
        </text:list-item>
        <text:list-item>
          <text:p text:style-name="P9">郵寄前請先確認駕照吊扣期間，是否另違反道路交通管理處罰條例規定，並須執行吊扣或吊銷駕照處分，如須續扣或吊銷者，將無法寄還駕照。</text:p>
        </text:list-item>
        <text:list-item>
          <text:p text:style-name="P10"><text:span text:style-name="預設段落字型"><text:span text:style-name="T2">因需作業及郵寄時間，預計吊扣屆滿次日起二週內可收到駕照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3.17cm" fo:margin-right="3.17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吊扣期滿代寄駕照申請書</dc:title>
    <dc:description/>
    <dc:subject/>
    <meta:initial-creator>臺北市交通事件裁決所</meta:initial-creator>
    <meta:creation-date>2019-05-02T08:52:00Z</meta:creation-date>
    <dc:date>2019-05-02T16:59:25.294000000</dc:date>
    <meta:print-date>2013-10-15T05:59:00Z</meta:print-date>
    <meta:editing-cycles>3</meta:editing-cycles>
    <meta:editing-duration>PT43S</meta:editing-duration>
    <meta:document-statistic meta:table-count="0" meta:image-count="0" meta:object-count="0" meta:page-count="1" meta:paragraph-count="18" meta:word-count="341" meta:character-count="445" meta:non-whitespace-character-count="342"/>
    <meta:template xlink:type="simple" xlink:actuate="onRequest" xlink:title="" xlink:href="file:///C:/Users/tao_mhsieh/AppData/Local/Microsoft/Windows/Temporary%20Internet%20Files/Content.Outlook/CFWCH8GP/駕照吊扣期滿代寄回申請書%20(加星號ODT檔).odt/Normal"/>
  </office:meta>
</office:document-meta>
</file>