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6pt" style:font-size-asian="16pt" style:font-size-complex="16pt"/>
    </style:style>
    <style:style style:name="P3" style:family="paragraph" style:parent-style-name="Text_20_body">
      <style:paragraph-properties fo:margin-left="0.688cm" fo:margin-right="0cm" fo:text-indent="0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4" style:family="paragraph" style:parent-style-name="Text_20_body">
      <style:paragraph-properties fo:margin-left="0.688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5" style:family="paragraph" style:parent-style-name="Text_20_body">
      <style:paragraph-properties fo:margin-left="0.688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603cm" fo:margin-right="0cm" fo:text-indent="0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7" style:family="paragraph" style:parent-style-name="Text_20_body">
      <style:paragraph-properties fo:margin-left="1.603cm" fo:margin-right="0cm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9" style:family="paragraph" style:parent-style-name="Text_20_body" style:list-style-name="L1">
      <style:text-properties style:font-name="標楷體" fo:font-size="16pt" style:font-size-asian="16pt" style:font-size-complex="16pt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撤 銷 鑑 定 申 請 書（僅適用個人申請案件）</text:p>
      <text:p text:style-name="P1"/>
      <text:p text:style-name="Text_20_body"><text:span text:style-name="預設段落字型"><text:span text:style-name="T1"><text:s text:c="4"/></text:span></text:span><text:span text:style-name="預設段落字型"><text:span text:style-name="T2"><text:s text:c="14"/></text:span></text:span><text:span text:style-name="預設段落字型"><text:span text:style-name="T1">申請行車事故鑑定案，現因與對方</text:span></text:span><text:span text:style-name="預設段落字型"><text:span text:style-name="T2"> <text:s text:c="10"/></text:span></text:span></text:p>
      <text:list xml:id="list895231237775169094" text:style-name="L1">
        <text:list-item>
          <text:p text:style-name="P9">達成和解</text:p>
        </text:list-item>
        <text:list-item>
          <text:p text:style-name="P9">其他</text:p>
        </text:list-item>
      </text:list>
      <text:p text:style-name="P3"/>
      <text:p text:style-name="P3">已無鑑定必要，請同意撤銷鑑定。</text:p>
      <text:p text:style-name="P3"/>
      <text:p text:style-name="P3"/>
      <text:p text:style-name="P3"><text:s text:c="6"/>此 <text:s text:c="3"/>致</text:p>
      <text:p text:style-name="P3"/>
      <text:p text:style-name="P3">臺北市交通事件裁決所</text:p>
      <text:p text:style-name="P2"/>
      <text:p text:style-name="P5"><text:span text:style-name="預設段落字型"><text:span text:style-name="T1"><text:s text:c="21"/>申請人：</text:span></text:span><text:span text:style-name="預設段落字型"><text:span text:style-name="T2"> <text:s text:c="14"/></text:span></text:span><text:span text:style-name="預設段落字型"><text:span text:style-name="T1">（簽章）</text:span></text:span></text:p>
      <text:p text:style-name="P3"><text:s text:c="21"/>身分證統一編號：</text:p>
      <text:p text:style-name="P3"><text:s text:c="21"/>聯絡地址：</text:p>
      <text:p text:style-name="P3"><text:s text:c="21"/>聯絡電話：</text:p>
      <text:p text:style-name="P3"><text:s text:c="21"/>申請日期： <text:s text:c="2"/>年 <text:s text:c="2"/>月 <text:s text:c="2"/>日</text:p>
      <text:p text:style-name="P2"/>
      <text:p text:style-name="P3">注意事項：</text:p>
      <text:p text:style-name="P4">一、本案如由警察、司法或其他機關囑託鑑定之案件，須由原囑託</text:p>
      <text:p text:style-name="P3"><text:s text:c="4"/>機關來函撤銷。</text:p>
      <text:p text:style-name="P4">二、本撤銷申請書填寫完畢，請申請人簽名及蓋章後，以親送、郵</text:p>
      <text:p text:style-name="P3"><text:s text:c="4"/>寄或傳真至「臺北市交通事件裁決所」辦理，並請同時提供本</text:p>
      <text:p text:style-name="P5"><text:span text:style-name="預設段落字型"><text:span text:style-name="T1"><text:s text:c="4"/>案</text:span></text:span><text:span text:style-name="預設段落字型"><text:span text:style-name="T3">本所開立之鑑定規費收據正本</text:span></text:span><text:span text:style-name="預設段落字型"><text:span text:style-name="T1">、</text:span></text:span><text:span text:style-name="預設段落字型"><text:span text:style-name="T3">收據繳款人之金融機構帳號</text:span></text:span></text:p>
      <text:p text:style-name="P5"><text:span text:style-name="預設段落字型"><text:span text:style-name="T1"><text:s text:c="4"/></text:span></text:span><text:span text:style-name="預設段落字型"><text:span text:style-name="T3">戶名影本</text:span></text:span><text:span text:style-name="預設段落字型"><text:span text:style-name="T1">，以辦理退還已繳之鑑定規費新臺幣3,000元整。</text:span></text:span></text:p>
      <text:p text:style-name="P4">三、如欲撤銷之案件已排鑑定會議，請在鑑定會開會前1日之前申</text:p>
      <text:p text:style-name="P4"><text:s text:c="4"/>請撤銷（非臨櫃辦理撤銷則請提前告知本所）。</text:p>
      <text:p text:style-name="P2"/>
      <text:p text:style-name="P6">本所地址：臺北市中正區羅斯福路4段92號7樓</text:p>
      <text:p text:style-name="P6"><text:s text:c="4"/>電話：02-23658270分機818</text:p>
      <text:p text:style-name="P7"><text:span text:style-name="預設段落字型"><text:span text:style-name="T1"><text:s text:c="4"/>傳真：02-2364279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" fo:font-family="Times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font-name="Times" fo:font-family="Times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Times" fo:font-family="Times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94cm" fo:margin-right="1.598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撤 銷 鑑 定 申 請 書（僅適用個人申請案件）</dc:title>
    <dc:description/>
    <dc:subject/>
    <meta:initial-creator>k.s.fan</meta:initial-creator>
    <meta:creation-date>2020-09-08T06:43:00Z</meta:creation-date>
    <dc:date>2020-09-08T15:09:00.696000000</dc:date>
    <meta:print-date>2020-09-08T06:42:00Z</meta:print-date>
    <meta:editing-cycles>3</meta:editing-cycles>
    <meta:editing-duration>PT2M37S</meta:editing-duration>
    <meta:document-statistic meta:table-count="0" meta:image-count="0" meta:object-count="0" meta:page-count="1" meta:paragraph-count="24" meta:word-count="332" meta:character-count="561" meta:non-whitespace-character-count="359"/>
    <meta:template xlink:type="simple" xlink:actuate="onRequest" xlink:title="" xlink:href="Normal.dotm"/>
  </office:meta>
</office:document-meta>
</file>