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2.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Text_20_body">
      <style:paragraph-properties fo:line-height="0.847cm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line-height="0.847cm" fo:text-align="start" style:justify-single-wor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2.039cm" fo:margin-right="0cm" fo:line-height="0.847cm" fo:text-indent="-2.039cm" style:auto-text-indent="false">
        <style:tab-stops/>
      </style:paragraph-properties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margin-left="6.662cm" fo:margin-right="0cm" fo:line-height="0.847cm" fo:text-indent="-6.657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margin-left="6.514cm" fo:margin-right="0cm" fo:line-height="0.847cm" fo:text-indent="-6.682cm" style:auto-text-indent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margin-left="3.457cm" fo:margin-right="0cm" fo:line-height="0.847cm" fo:text-indent="0.14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847cm" fo:text-indent="6.593cm" style:auto-text-indent="false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left="1.27cm" fo:margin-right="0cm" fo:line-height="0.847cm" fo:text-indent="5.295cm" style:auto-text-indent="false">
        <style:tab-stops/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27cm" fo:margin-right="0cm" fo:line-height="0.847cm" fo:text-indent="5.295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left="1.27cm" fo:margin-right="0cm" fo:line-height="0.847cm" fo:text-indent="5.345cm" style:auto-text-indent="false">
        <style:tab-stops/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margin-left="1.27cm" fo:margin-right="0cm" fo:line-height="0.847cm" fo:text-indent="5.369cm" style:auto-text-indent="false">
        <style:tab-stops/>
      </style:paragraph-properties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1.27cm" fo:margin-right="0cm" fo:line-height="0.847cm" fo:text-indent="5.369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1.27cm" fo:margin-right="0cm" fo:line-height="0.847cm" fo:text-indent="2.406cm" style:auto-text-indent="false">
        <style:tab-stops/>
      </style:paragraph-properties>
    </style:style>
    <style:style style:name="P16" style:family="paragraph" style:parent-style-name="Text_20_body">
      <style:paragraph-properties fo:margin-left="6.421cm" fo:margin-right="0cm" fo:line-height="0.847cm" fo:text-indent="0.222cm" style:auto-text-indent="false">
        <style:tab-stops/>
      </style:paragraph-properties>
      <style:text-properties style:font-name="標楷體" style:font-name-asian="標楷體" style:font-size-complex="14pt"/>
    </style:style>
    <style:style style:name="P17" style:family="paragraph" style:parent-style-name="Text_20_body">
      <style:paragraph-properties fo:margin-left="1.27cm" fo:margin-right="0cm" fo:line-height="0.847cm" fo:text-indent="5.375cm" style:auto-text-indent="false">
        <style:tab-stops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18" style:family="paragraph" style:parent-style-name="Text_20_body">
      <style:paragraph-properties fo:margin-left="1.27cm" fo:margin-right="0cm" fo:line-height="0.847cm" fo:text-indent="5.375cm" style:auto-text-indent="false">
        <style:tab-stops>
          <style:tab-stop style:position="0.706cm"/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19" style:family="paragraph" style:parent-style-name="Text_20_body">
      <style:paragraph-properties fo:margin-left="6.904cm" fo:margin-right="0cm" fo:line-height="0.847cm" fo:text-indent="-0.494cm" style:auto-text-indent="false">
        <style:tab-stops>
          <style:tab-stop style:position="-1.224cm"/>
        </style:tab-stops>
      </style:paragraph-properties>
    </style:style>
    <style:style style:name="P20" style:family="paragraph" style:parent-style-name="Text_20_body">
      <style:paragraph-properties fo:margin-left="1.27cm" fo:margin-right="0cm" fo:line-height="0.847cm" fo:text-indent="5.394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21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</style:style>
    <style:style style:name="P23" style:family="paragraph" style:parent-style-name="Text_20_body">
      <style:paragraph-properties fo:margin-left="4.939cm" fo:margin-right="0cm" fo:line-height="0.847cm" fo:text-align="start" style:justify-single-word="false" fo:text-indent="-4.939cm" style:auto-text-indent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內文-縮2">
      <style:paragraph-properties fo:margin-left="0.351cm" fo:margin-right="0cm" fo:line-height="0.847cm" fo:text-align="start" style:justify-single-word="false" fo:text-indent="0.598cm" style:auto-text-indent="false">
        <style:tab-stops/>
      </style:paragraph-properties>
      <style:text-properties style:font-name="標楷體" style:font-name-asian="標楷體" style:font-size-complex="14pt"/>
    </style:style>
    <style:style style:name="P25" style:family="paragraph" style:parent-style-name="內文-縮2">
      <style:paragraph-properties fo:margin-left="0.351cm" fo:margin-right="0cm" fo:line-height="0.847cm" fo:text-align="start" style:justify-single-word="false" fo:text-indent="0.628cm" style:auto-text-indent="false">
        <style:tab-stops/>
      </style:paragraph-properties>
      <style:text-properties style:font-name="標楷體" style:font-name-asian="標楷體" style:font-size-complex="14pt"/>
    </style:style>
    <style:style style:name="P26" style:family="paragraph" style:parent-style-name="_30_3-稱謂欄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27" style:family="paragraph" style:parent-style-name="_30_2-表頭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HTML_20_預設格式">
      <style:paragraph-properties fo:line-height="0.847cm" fo:text-align="center" style:justify-single-wor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9" style:family="paragraph" style:parent-style-name="HTML_20_預設格式">
      <style:paragraph-properties fo:line-height="0.847cm" fo:text-align="justify" style:justify-single-wor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0" style:family="paragraph" style:parent-style-name="HTML_20_預設格式">
      <style:paragraph-properties fo:line-height="0.847cm"/>
    </style:style>
    <style:style style:name="P31" style:family="paragraph" style:parent-style-name="HTML_20_預設格式">
      <style:paragraph-properties fo:line-height="0.847cm" fo:text-align="center" style:justify-single-word="false"/>
    </style:style>
    <style:style style:name="P32" style:family="paragraph" style:parent-style-name="HTML_20_預設格式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HTML_20_預設格式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line-height="0.847cm" style:page-number="auto" fo:break-before="page"/>
    </style:style>
    <style:style style:name="P35" style:family="paragraph" style:parent-style-name="Text_20_body">
      <style:paragraph-properties fo:line-height="0.847cm" fo:text-align="start" style:justify-single-word="false"/>
      <style:text-properties style:font-name="標楷體" officeooo:paragraph-rsid="0009c35b" style:font-name-asian="標楷體" style:font-size-complex="14pt"/>
    </style:style>
    <style:style style:name="P36" style:family="paragraph" style:parent-style-name="Text_20_body">
      <style:paragraph-properties fo:margin-left="1.27cm" fo:margin-right="0cm" fo:line-height="0.847cm" fo:text-indent="5.142cm" style:auto-text-indent="false">
        <style:tab-stops/>
      </style:paragraph-properties>
      <style:text-properties style:font-name="標楷體" officeooo:paragraph-rsid="0009c35b" style:font-name-asian="標楷體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language-asian="zh" style:country-asian="HK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行政訴訟起訴狀(</text:span></text:span><text:span text:style-name="預設段落字型"><text:span text:style-name="T2">交通裁決事件撤銷訴訟</text:span></text:span><text:span text:style-name="預設段落字型"><text:span text:style-name="T1">)</text:span></text:span></text:p>
      <text:p text:style-name="P3"/>
      <text:p text:style-name="P3">案號及股別：（行政法院受理訴訟事件的案號及承辦股的代號，若案件尚未分案，則省略）</text:p>
      <text:p text:style-name="P3"/>
      <text:p text:style-name="P3">訴訟標的金額或價額：新臺幣 <text:s text:c="14"/>元（若無此項，則省略）</text:p>
      <text:p text:style-name="P5"/>
      <text:p text:style-name="P6">原告 ○○○　　 <text:s text:c="10"/>身分證明文件：</text:p>
      <text:p text:style-name="P7"><text:s text:c="27"/>□國民身分證□護照□居留證□工作證□營利事業登記證□其他</text:p>
      <text:p text:style-name="P8"><text:span text:style-name="預設段落字型"><text:span text:style-name="T3"><text:s text:c="12"/>證號：</text:span></text:span><text:span text:style-name="預設段落字型"><text:span text:style-name="T5"> <text:s text:c="12"/></text:span></text:span></text:p>
      <text:p text:style-name="P9">性別：男/女/其他</text:p>
      <text:p text:style-name="P10">生日：</text:p>
      <text:p text:style-name="P12">戶籍地：</text:p>
      <text:p text:style-name="P13">現住地：□同戶籍地</text:p>
      <text:p text:style-name="P15"><text:span text:style-name="預設段落字型"><text:span text:style-name="T3"><text:s text:c="20"/>□其他：</text:span></text:span><text:span text:style-name="預設段落字型"><text:span text:style-name="T5"> <text:s text:c="13"/></text:span></text:span></text:p>
      <text:p text:style-name="P12">郵遞區號：</text:p>
      <text:p text:style-name="P13">電話：</text:p>
      <text:p text:style-name="P16">傳真：</text:p>
      <text:p text:style-name="P17">是否聲請『案件進度線上查詢服務』：</text:p>
      <text:p text:style-name="P19"><text:span text:style-name="預設段落字型"><text:span text:style-name="T7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6">http://cpor.judicial.gov.tw</text:span></text:span></text:a><text:span text:style-name="預設段落字型"><text:span text:style-name="T7">）</text:span></text:span></text:p>
      <text:p text:style-name="P18">□否<text:tab/></text:p>
      <text:p text:style-name="P17">□是（以一組E-MAIL為限）</text:p>
      <text:p text:style-name="P11">電子郵件位址：</text:p>
      <text:p text:style-name="P14">送達代收人：</text:p>
      <text:p text:style-name="P20">送達處所：</text:p>
      <text:p text:style-name="P21"/>
      <text:p text:style-name="P22"><text:span text:style-name="預設段落字型"><text:span text:style-name="T3">被告○○○（機關）　 <text:s text:c="6"/></text:span></text:span><text:span text:style-name="預設段落字型"><text:span text:style-name="T4">設</text:span></text:span><text:span text:style-name="預設段落字型"><text:span text:style-name="T3">：</text:span></text:span></text:p>
      <text:p text:style-name="P36">郵遞區號：</text:p>
      <text:p text:style-name="P21"/>
      <text:p text:style-name="P21">代表人（機關首長）○○○　住：同上</text:p>
      <text:p text:style-name="P21"><text:soft-page-break/></text:p>
      <text:p text:style-name="P23">交通裁決日期及字號：○○交通事件裁決所（或監理所）○○年○月○日 <text:s text:c="19"/>○○字第○○○○號</text:p>
      <text:p text:style-name="P4">收受交通裁決日期：○○年○月○日</text:p>
      <text:p text:style-name="P35">原告因交通裁決事件，提起行政訴訟：</text:p>
      <text:p text:style-name="P24">訴之聲明</text:p>
      <text:p text:style-name="P4">一、原處分撤銷。</text:p>
      <text:p text:style-name="P4">二、訴訟費用由被告負擔。</text:p>
      <text:p text:style-name="P25">事實及理由</text:p>
      <text:p text:style-name="P26">一、原告於民國○○年○月○日○時○分駕駛車號○○－○○○○自小客車，行駛於○○市（縣）○○路○段○號時，因○○○被警查獲，致遭裁決應處新臺幣○○○元罰鍰（甲證1）。</text:p>
      <text:p text:style-name="P26">二、原告因……（敘明理由），被告所為的裁決違法，請求判決如聲明所示。</text:p>
      <text:p text:style-name="P5"/>
      <text:p text:style-name="P27">證據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8">證據編號</text:p>
          </table:table-cell>
          <table:table-cell table:style-name="表格1.A1" office:value-type="string">
            <text:p text:style-name="P28">證據名稱或內容</text:p>
          </table:table-cell>
          <table:table-cell table:style-name="表格1.A1" office:value-type="string">
            <text:p text:style-name="P28">所附卷宗</text:p>
          </table:table-cell>
          <table:table-cell table:style-name="表格1.A1" office:value-type="string">
            <text:p text:style-name="P28">頁碼</text:p>
          </table:table-cell>
          <table:table-cell table:style-name="表格1.A1" office:value-type="string">
            <text:p text:style-name="P28">備註</text:p>
          </table:table-cell>
        </table:table-row>
        <table:table-row>
          <table:table-cell table:style-name="表格1.A1" office:value-type="string">
            <text:p text:style-name="P28">甲證1</text:p>
          </table:table-cell>
          <table:table-cell table:style-name="表格1.A1" office:value-type="string">
            <text:p text:style-name="P30"><text:span text:style-name="預設段落字型"><text:span text:style-name="T8">交通裁決書影本乙件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31"><text:span text:style-name="預設段落字型"><text:span text:style-name="T10">甲證</text:span></text:span><text:span text:style-name="預設段落字型"><text:span text:style-name="T11">○</text:span>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</table:table>
      <text:p text:style-name="P32"/>
      <text:p text:style-name="P32"><text:s text:c="6"/>此致</text:p>
      <text:p text:style-name="P32">○○○○地方法院行政訴訟庭　公鑒</text:p>
      <text:p text:style-name="P33">中 <text:s text:c="4"/>華 <text:s text:c="4"/>民 <text:s text:c="4"/>國 <text:s text:c="3"/>○○ <text:s text:c="2"/>年 <text:s text:c="3"/>○○ <text:s text:c="2"/>月 <text:s text:c="3"/>○○ <text:s text:c="2"/>日</text:p>
      <text:p text:style-name="P33"/>
      <text:p text:style-name="P32">　　　　　　　　　　　　　　　　　具狀人 <text:s text:c="2"/>○○○ <text:s text:c="3"/>(簽名蓋章)</text:p>
      <text:p text:style-name="P32"/>
      <text:p text:style-name="P30"><text:span text:style-name="預設段落字型"><text:span text:style-name="T9">　　　　　　　　　　　　　　　　　撰狀人 <text:s text:c="2"/>○○○ <text:s text:c="3"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fo:hyphenate="false"/>
    </style:style>
    <style:style style:name="_30_4-改行0.2" style:display-name="04-改行0.2" style:family="paragraph" style:parent-style-name="_30_4-姓名欄">
      <style:paragraph-properties fo:margin-top="0cm" fo:margin-bottom="0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318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.501cm" fo:margin-right="2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8-035</text:span></text:p></draw:text-box></draw:frame></text:p>
      </style:footer>
      <style:footer-left>
        <text:p text:style-name="MP2">8-035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 </dc:title>
    <dc:subject/>
    <meta:initial-creator>Bonny</meta:initial-creator>
    <meta:creation-date>2019-05-22T01:14:00Z</meta:creation-date>
    <dc:date>2019-05-22T11:52:03.568000000</dc:date>
    <meta:print-date>2016-06-22T00:55:00Z</meta:print-date>
    <meta:editing-cycles>4</meta:editing-cycles>
    <meta:editing-duration>PT2M25S</meta:editing-duration>
    <meta:document-statistic meta:table-count="1" meta:image-count="0" meta:object-count="0" meta:page-count="2" meta:paragraph-count="49" meta:word-count="572" meta:character-count="848" meta:non-whitespace-character-count="612"/>
    <meta:template xlink:type="simple" xlink:actuate="onRequest" xlink:title="" xlink:href="Normal"/>
  </office:meta>
</office:document-meta>
</file>