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00800000010D5E86C8FF7CB8F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86cm" fo:margin-left="0.018cm" table:align="left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2.715cm"/>
    </style:style>
    <style:style style:name="表格1.D" style:family="table-column">
      <style:table-column-properties style:column-width="3.039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1.919cm"/>
    </style:style>
    <style:style style:name="表格1.G" style:family="table-column">
      <style:table-column-properties style:column-width="2.57cm"/>
    </style:style>
    <style:style style:name="表格1.1" style:family="table-row">
      <style:table-row-properties style:row-height="4.073cm" fo:keep-together="always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1.783cm" fo:keep-together="always" style:use-optimal-row-height="false"/>
    </style:style>
    <style:style style:name="表格1.3" style:family="table-row">
      <style:table-row-properties style:row-height="1.431cm" fo:keep-together="always" style:use-optimal-row-height="false"/>
    </style:style>
    <style:style style:name="表格1.4" style:family="table-row">
      <style:table-row-properties style:row-height="1.427cm" fo:keep-together="always" style:use-optimal-row-height="false"/>
    </style:style>
    <style:style style:name="表格1.7" style:family="table-row">
      <style:table-row-properties style:row-height="1.432cm" fo:keep-together="always" style:use-optimal-row-height="false"/>
    </style:style>
    <style:style style:name="表格1.13" style:family="table-row">
      <style:table-row-properties style:row-height="1.79cm" fo:keep-together="always" style:use-optimal-row-height="false"/>
    </style:style>
    <style:style style:name="表格2" style:family="table">
      <style:table-properties style:width="17.986cm" fo:margin-left="0.018cm" table:align="left"/>
    </style:style>
    <style:style style:name="表格2.A" style:family="table-column">
      <style:table-column-properties style:column-width="1.494cm"/>
    </style:style>
    <style:style style:name="表格2.B" style:family="table-column">
      <style:table-column-properties style:column-width="3.498cm"/>
    </style:style>
    <style:style style:name="表格2.C" style:family="table-column">
      <style:table-column-properties style:column-width="2.715cm"/>
    </style:style>
    <style:style style:name="表格2.D" style:family="table-column">
      <style:table-column-properties style:column-width="3.039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1.919cm"/>
    </style:style>
    <style:style style:name="表格2.G" style:family="table-column">
      <style:table-column-properties style:column-width="2.57cm"/>
    </style:style>
    <style:style style:name="表格2.1" style:family="table-row">
      <style:table-row-properties style:row-height="4.073cm" fo:keep-together="always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row-height="1.783cm" fo:keep-together="always" style:use-optimal-row-height="false"/>
    </style:style>
    <style:style style:name="表格2.3" style:family="table-row">
      <style:table-row-properties style:row-height="1.431cm" fo:keep-together="always" style:use-optimal-row-height="false"/>
    </style:style>
    <style:style style:name="表格2.4" style:family="table-row">
      <style:table-row-properties style:row-height="1.427cm" fo:keep-together="always" style:use-optimal-row-height="false"/>
    </style:style>
    <style:style style:name="表格2.7" style:family="table-row">
      <style:table-row-properties style:row-height="1.432cm" fo:keep-together="always" style:use-optimal-row-height="false"/>
    </style:style>
    <style:style style:name="表格2.13" style:family="table-row">
      <style:table-row-properties style:row-height="1.887cm" fo:keep-together="always" style:use-optimal-row-height="false"/>
    </style:style>
    <style:style style:name="表格3" style:family="table">
      <style:table-properties style:width="17.986cm" fo:margin-left="0.018cm" table:align="left"/>
    </style:style>
    <style:style style:name="表格3.A" style:family="table-column">
      <style:table-column-properties style:column-width="1.494cm"/>
    </style:style>
    <style:style style:name="表格3.B" style:family="table-column">
      <style:table-column-properties style:column-width="3.498cm"/>
    </style:style>
    <style:style style:name="表格3.C" style:family="table-column">
      <style:table-column-properties style:column-width="2.715cm"/>
    </style:style>
    <style:style style:name="表格3.D" style:family="table-column">
      <style:table-column-properties style:column-width="3.03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1.919cm"/>
    </style:style>
    <style:style style:name="表格3.G" style:family="table-column">
      <style:table-column-properties style:column-width="2.57cm"/>
    </style:style>
    <style:style style:name="表格3.1" style:family="table-row">
      <style:table-row-properties style:row-height="4.073cm" fo:keep-together="always" style:use-optimal-row-height="false"/>
    </style:style>
    <style:style style:name="表格3.A1" style:family="table-cell">
      <style:table-cell-properties fo:padding="0cm" fo:border="0.5pt solid #000000" style:writing-mode="lr-tb"/>
    </style:style>
    <style:style style:name="表格3.2" style:family="table-row">
      <style:table-row-properties style:row-height="1.783cm" fo:keep-together="always" style:use-optimal-row-height="false"/>
    </style:style>
    <style:style style:name="表格3.3" style:family="table-row">
      <style:table-row-properties style:row-height="1.431cm" fo:keep-together="always" style:use-optimal-row-height="false"/>
    </style:style>
    <style:style style:name="表格3.4" style:family="table-row">
      <style:table-row-properties style:row-height="1.427cm" fo:keep-together="always" style:use-optimal-row-height="false"/>
    </style:style>
    <style:style style:name="表格3.7" style:family="table-row">
      <style:table-row-properties style:row-height="1.432cm" fo:keep-together="always" style:use-optimal-row-height="false"/>
    </style:style>
    <style:style style:name="表格3.13" style:family="table-row">
      <style:table-row-properties style:row-height="1.79cm" fo:keep-together="always" style:use-optimal-row-height="false"/>
    </style:style>
    <style:style style:name="表格4" style:family="table">
      <style:table-properties style:width="17.986cm" fo:margin-left="0.018cm" table:align="left"/>
    </style:style>
    <style:style style:name="表格4.A" style:family="table-column">
      <style:table-column-properties style:column-width="1.494cm"/>
    </style:style>
    <style:style style:name="表格4.B" style:family="table-column">
      <style:table-column-properties style:column-width="3.498cm"/>
    </style:style>
    <style:style style:name="表格4.C" style:family="table-column">
      <style:table-column-properties style:column-width="2.715cm"/>
    </style:style>
    <style:style style:name="表格4.D" style:family="table-column">
      <style:table-column-properties style:column-width="3.039cm"/>
    </style:style>
    <style:style style:name="表格4.E" style:family="table-column">
      <style:table-column-properties style:column-width="2.752cm"/>
    </style:style>
    <style:style style:name="表格4.F" style:family="table-column">
      <style:table-column-properties style:column-width="1.919cm"/>
    </style:style>
    <style:style style:name="表格4.G" style:family="table-column">
      <style:table-column-properties style:column-width="2.57cm"/>
    </style:style>
    <style:style style:name="表格4.1" style:family="table-row">
      <style:table-row-properties style:row-height="4.073cm" fo:keep-together="always" style:use-optimal-row-height="false"/>
    </style:style>
    <style:style style:name="表格4.A1" style:family="table-cell">
      <style:table-cell-properties fo:padding="0cm" fo:border="0.5pt solid #000000" style:writing-mode="lr-tb"/>
    </style:style>
    <style:style style:name="表格4.2" style:family="table-row">
      <style:table-row-properties style:row-height="1.783cm" fo:keep-together="always" style:use-optimal-row-height="false"/>
    </style:style>
    <style:style style:name="表格4.3" style:family="table-row">
      <style:table-row-properties style:row-height="1.431cm" fo:keep-together="always" style:use-optimal-row-height="false"/>
    </style:style>
    <style:style style:name="表格4.4" style:family="table-row">
      <style:table-row-properties style:row-height="1.427cm" fo:keep-together="always" style:use-optimal-row-height="false"/>
    </style:style>
    <style:style style:name="表格4.7" style:family="table-row">
      <style:table-row-properties style:row-height="1.432cm" fo:keep-together="always" style:use-optimal-row-height="false"/>
    </style:style>
    <style:style style:name="表格4.13" style:family="table-row">
      <style:table-row-properties style:row-height="1.887cm" fo:keep-together="always" style:use-optimal-row-height="false"/>
    </style:style>
    <style:style style:name="P1" style:family="paragraph" style:parent-style-name="Text_20_body">
      <style:paragraph-properties fo:line-height="0.706cm" style:text-autospace="none" style:snap-to-layout-grid="false"/>
      <style:text-properties fo:color="#000000" style:font-name="標楷體" fo:font-size="16pt" style:letter-kerning="false" style:font-name-asian="標楷體" style:font-size-asian="16pt" style:font-name-complex="標楷體" style:font-size-complex="12pt"/>
    </style:style>
    <style:style style:name="P2" style:family="paragraph" style:parent-style-name="Text_20_body">
      <style:paragraph-properties fo:line-height="0.529cm"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3" style:family="paragraph" style:parent-style-name="Text_20_body">
      <style:paragraph-properties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4" style:family="paragraph" style:parent-style-name="Text_20_body">
      <style:paragraph-properties fo:text-align="center" style:justify-single-word="false"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5" style:family="paragraph" style:parent-style-name="Text_20_body">
      <style:paragraph-properties style:text-autospace="none" style:snap-to-layout-grid="false"/>
      <style:text-properties fo:color="#000000" style:font-name="標楷體" fo:font-size="11.5pt" style:letter-kerning="false" style:font-name-asian="標楷體" style:font-size-asian="11.5pt" style:font-name-complex="標楷體" style:font-size-complex="12pt"/>
    </style:style>
    <style:style style:name="P6" style:family="paragraph" style:parent-style-name="Text_20_body">
      <style:paragraph-properties fo:text-align="center" style:justify-single-word="false" style:text-autospace="none" style:snap-to-layout-grid="false"/>
      <style:text-properties fo:color="#000000" style:font-name="標楷體" fo:font-size="11.5pt" style:letter-kerning="false" style:font-name-asian="標楷體" style:font-size-asian="11.5pt" style:font-name-complex="標楷體" style:font-size-complex="12pt"/>
    </style:style>
    <style:style style:name="P7" style:family="paragraph" style:parent-style-name="Text_20_body">
      <style:paragraph-properties fo:margin-left="0.182cm" fo:margin-right="0cm" fo:margin-top="0.199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8" style:family="paragraph" style:parent-style-name="Text_20_body">
      <style:paragraph-properties fo:margin-left="0.182cm" fo:margin-right="0cm" fo:margin-top="0.24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9" style:family="paragraph" style:parent-style-name="Text_20_body">
      <style:paragraph-properties fo:margin-left="0.182cm" fo:margin-right="0cm" fo:margin-top="0.56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0" style:family="paragraph" style:parent-style-name="Text_20_body">
      <style:paragraph-properties fo:margin-left="0.182cm" fo:margin-right="0cm" fo:margin-top="0.56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1" style:family="paragraph" style:parent-style-name="Text_20_body">
      <style:paragraph-properties fo:margin-left="0.182cm" fo:margin-right="0cm" fo:margin-top="0.563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12" style:family="paragraph" style:parent-style-name="Text_20_body">
      <style:paragraph-properties fo:margin-left="0.182cm" fo:margin-right="0cm" fo:margin-top="0.034cm" fo:margin-bottom="0cm" loext:contextual-spacing="false" fo:line-height="0.508cm" fo:text-indent="0cm" style:auto-text-indent="false" style:text-autospace="none" style:snap-to-layout-grid="false">
        <style:tab-stops/>
      </style:paragraph-properties>
      <style:text-properties fo:color="#000000" style:font-name="標楷體" fo:font-size="11.5pt" style:letter-kerning="false" style:font-name-asian="標楷體" style:font-size-asian="11.5pt" style:font-name-complex="標楷體" style:font-size-complex="12pt"/>
    </style:style>
    <style:style style:name="P13" style:family="paragraph" style:parent-style-name="Text_20_body">
      <style:paragraph-properties fo:margin-left="0.182cm" fo:margin-right="0cm" fo:margin-top="0.129cm" fo:margin-bottom="0cm" loext:contextual-spacing="false" fo:line-height="0.508cm" fo:text-indent="0cm" style:auto-text-indent="false" style:text-autospace="none" style:snap-to-layout-grid="false">
        <style:tab-stops/>
      </style:paragraph-properties>
      <style:text-properties fo:color="#000000" style:font-name="標楷體" fo:font-size="11.5pt" style:letter-kerning="false" style:font-name-asian="標楷體" style:font-size-asian="11.5pt" style:font-name-complex="標楷體" style:font-size-complex="12pt"/>
    </style:style>
    <style:style style:name="P14" style:family="paragraph" style:parent-style-name="Text_20_body">
      <style:paragraph-properties fo:margin-left="0.182cm" fo:margin-right="0cm" fo:margin-top="0.127cm" fo:margin-bottom="0cm" loext:contextual-spacing="false" fo:line-height="0.508cm" fo:text-indent="0cm" style:auto-text-indent="false" style:text-autospace="none" style:snap-to-layout-grid="false">
        <style:tab-stops/>
      </style:paragraph-properties>
      <style:text-properties fo:color="#000000" style:font-name="標楷體" fo:font-size="11.5pt" style:letter-kerning="false" style:font-name-asian="標楷體" style:font-size-asian="11.5pt" style:font-name-complex="標楷體" style:font-size-complex="12pt"/>
    </style:style>
    <style:style style:name="P15" style:family="paragraph" style:parent-style-name="Text_20_body">
      <style:paragraph-properties fo:margin-left="0.182cm" fo:margin-right="0cm" fo:margin-top="0.035cm" fo:margin-bottom="0cm" loext:contextual-spacing="false" fo:line-height="0.508cm" fo:text-indent="0cm" style:auto-text-indent="false" style:text-autospace="none" style:snap-to-layout-grid="false">
        <style:tab-stops/>
      </style:paragraph-properties>
      <style:text-properties fo:color="#000000" style:font-name="標楷體" fo:font-size="11.5pt" style:letter-kerning="false" style:font-name-asian="標楷體" style:font-size-asian="11.5pt" style:font-name-complex="標楷體" style:font-size-complex="12pt"/>
    </style:style>
    <style:style style:name="P16" style:family="paragraph" style:parent-style-name="Text_20_body">
      <style:paragraph-properties fo:margin-left="0.182cm" fo:margin-right="0cm" fo:margin-top="0.0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7" style:family="paragraph" style:parent-style-name="Text_20_body">
      <style:paragraph-properties fo:margin-left="0.182cm" fo:margin-right="0cm" fo:margin-top="0.284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5.001cm" fo:margin-top="0.109cm" fo:margin-bottom="0cm" loext:contextual-spacing="false" fo:line-height="1.097cm" fo:text-align="end" style:justify-single-word="false" fo:text-indent="0cm" style:auto-text-indent="false" style:text-autospace="none" style:snap-to-layout-grid="false"/>
    </style:style>
    <style:style style:name="P19" style:family="paragraph" style:parent-style-name="Text_20_body">
      <style:paragraph-properties fo:margin-left="0.312cm" fo:margin-right="0cm" fo:margin-top="0.6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0" style:family="paragraph" style:parent-style-name="Text_20_body">
      <style:paragraph-properties fo:margin-left="0.258cm" fo:margin-right="0cm" fo:margin-top="0.6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1" style:family="paragraph" style:parent-style-name="Text_20_body">
      <style:paragraph-properties fo:margin-left="0.288cm" fo:margin-right="0cm" fo:margin-top="0.347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2" style:family="paragraph" style:parent-style-name="Text_20_body">
      <style:paragraph-properties fo:margin-left="0.501cm" fo:margin-right="0cm" fo:margin-top="0.039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3" style:family="paragraph" style:parent-style-name="Text_20_body">
      <style:paragraph-properties fo:margin-left="0.665cm" fo:margin-right="0cm" fo:margin-top="0.6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4" style:family="paragraph" style:parent-style-name="Text_20_body">
      <style:paragraph-properties fo:margin-left="0.944cm" fo:margin-right="0cm" fo:margin-top="0.347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5" style:family="paragraph" style:parent-style-name="Text_20_body">
      <style:paragraph-properties fo:margin-left="0.944cm" fo:margin-right="0cm" fo:margin-top="0.039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6" style:family="paragraph" style:parent-style-name="Text_20_body">
      <style:paragraph-properties fo:margin-left="0.524cm" fo:margin-right="0cm" fo:margin-top="0.6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7" style:family="paragraph" style:parent-style-name="Text_20_body">
      <style:paragraph-properties fo:margin-left="0.85cm" fo:margin-right="0cm" fo:margin-top="0.6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8" style:family="paragraph" style:parent-style-name="Text_20_body">
      <style:paragraph-properties fo:margin-left="3.145cm" fo:margin-right="0cm" fo:margin-top="0.56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9" style:family="paragraph" style:parent-style-name="內文_20__28_Web_29_">
      <style:paragraph-properties fo:margin-top="0.319cm" fo:margin-bottom="0cm" loext:contextual-spacing="false"/>
    </style:style>
    <style:style style:name="P30" style:family="paragraph" style:parent-style-name="Text_20_body" style:master-page-name="MP0">
      <style:paragraph-properties style:page-number="auto" fo:break-before="page" style:text-autospace="none" style:snap-to-layout-grid="false"/>
    </style:style>
    <style:style style:name="P31" style:family="paragraph" style:parent-style-name="Text_20_body" style:master-page-name="MP1">
      <style:paragraph-properties style:page-number="auto" fo:break-before="page" style:text-autospace="none" style:snap-to-layout-grid="false"/>
    </style:style>
    <style:style style:name="P32" style:family="paragraph" style:parent-style-name="Text_20_body" style:master-page-name="MP2">
      <style:paragraph-properties style:page-number="auto" fo:break-before="page" style:text-autospace="none" style:snap-to-layout-grid="false"/>
    </style:style>
    <style:style style:name="P33" style:family="paragraph" style:parent-style-name="Text_20_body" style:master-page-name="MP3">
      <style:paragraph-properties style:page-number="auto" fo:break-before="page" style:text-autospace="none" style:snap-to-layout-grid="false"/>
    </style:style>
    <style:style style:name="P34" style:family="paragraph">
      <loext:graphic-properties draw:fill="none"/>
    </style:style>
    <style:style style:name="P35" style:family="paragraph">
      <loext:graphic-properties draw:fill="solid" draw:fill-color="#000000" draw:opacity="100%"/>
    </style:style>
    <style:style style:name="T1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2" style:family="text">
      <style:text-properties fo:color="#000000" style:font-name="標楷體" fo:letter-spacing="-0.106cm" style:letter-kerning="false" style:font-name-asian="標楷體" style:font-name-complex="標楷體" style:font-size-complex="12pt"/>
    </style:style>
    <style:style style:name="T3" style:family="text">
      <style:text-properties fo:color="#000000" style:font-name="標楷體" fo:letter-spacing="-0.106cm" style:font-name-asian="標楷體" style:font-name-complex="標楷體"/>
    </style:style>
    <style:style style:name="T4" style:family="text">
      <style:text-properties fo:color="#000000" style:font-name="標楷體" fo:letter-spacing="0.106cm" style:letter-kerning="false" style:font-name-asian="標楷體" style:font-name-complex="標楷體" style:font-size-complex="12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3366ff" style:font-name="標楷體" style:font-name-asian="標楷體"/>
    </style:style>
    <style:style style:name="T7" style:family="text">
      <style:text-properties fo:color="#3366ff" style:font-name="標楷體" style:font-name-asian="標楷體" style:font-name-complex="Times New Roman"/>
    </style:style>
    <style:style style:name="T8" style:family="text">
      <style:text-properties fo:color="#0070c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70c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1cm" svg:stroke-color="#000000" svg:stroke-opacity="100%" draw:stroke-linejoin="round" svg:stroke-linecap="round" draw:fill="none" fo:padding-top="-0.006cm" fo:padding-bottom="-0.006cm" fo:padding-left="-0.006cm" fo:padding-right="-0.00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Text Box 116" text:anchor-type="paragraph" svg:x="1.27cm" svg:y="1.963cm" svg:width="13.164cm" style:rel-width="scale" svg:height="0.706cm" style:rel-height="scale" draw:z-index="453"><draw:text-box><text:p text:style-name="P1">臺北市交通事件裁決所 <text:s/>檔案應用簽收單</text:p></draw:text-box></draw:frame><draw:connector text:anchor-type="paragraph" draw:z-index="0" draw:name="Line 2" draw:style-name="gr1" draw:text-style-name="P34" draw:type="line" svg:x1="12.139cm" svg:y1="4.821cm" svg:x2="12.562cm" svg:y2="4.821cm" svg:d="M12139 4821h423" svg:viewBox="0 0 425 2"><text:p/></draw:connector><draw:connector text:anchor-type="paragraph" draw:z-index="1" draw:name="Line 3" draw:style-name="gr1" draw:text-style-name="P34" draw:type="line" svg:x1="12.986cm" svg:y1="4.821cm" svg:x2="13.409cm" svg:y2="4.821cm" svg:d="M12986 4821h423" svg:viewBox="0 0 425 2"><text:p/></draw:connector><draw:connector text:anchor-type="paragraph" draw:z-index="2" draw:name="Line 4" draw:style-name="gr1" draw:text-style-name="P34" draw:type="line" svg:x1="13.832cm" svg:y1="4.821cm" svg:x2="14.256cm" svg:y2="4.821cm" svg:d="M13832 4821h424" svg:viewBox="0 0 425 2"><text:p/></draw:connector><draw:custom-shape text:anchor-type="paragraph" draw:z-index="3" draw:name="Rectangle 5" draw:style-name="gr2" draw:text-style-name="P35" svg:width="0.018cm" svg:height="0.018cm" svg:x="1.27cm" svg:y="4.094cm"><text:p/><draw:enhanced-geometry svg:viewBox="0 0 21600 21600" draw:type="non-primitive" draw:enhanced-path="M 0 0 L 21600 0 21600 21600 0 21600 Z N"/></draw:custom-shape><draw:custom-shape text:anchor-type="paragraph" draw:z-index="4" draw:name="Rectangle 6" draw:style-name="gr2" draw:text-style-name="P35" svg:width="0.018cm" svg:height="0.018cm" svg:x="1.27cm" svg:y="4.094cm"><text:p/><draw:enhanced-geometry svg:viewBox="0 0 21600 21600" draw:type="non-primitive" draw:enhanced-path="M 0 0 L 21600 0 21600 21600 0 21600 Z N"/></draw:custom-shape><draw:custom-shape text:anchor-type="paragraph" draw:z-index="5" draw:name="Rectangle 7" draw:style-name="gr2" draw:text-style-name="P35" svg:width="0.018cm" svg:height="0.018cm" svg:x="8.976cm" svg:y="4.094cm"><text:p/><draw:enhanced-geometry svg:viewBox="0 0 21600 21600" draw:type="non-primitive" draw:enhanced-path="M 0 0 L 21600 0 21600 21600 0 21600 Z N"/></draw:custom-shape><draw:custom-shape text:anchor-type="paragraph" draw:z-index="6" draw:name="Rectangle 8" draw:style-name="gr2" draw:text-style-name="P35" svg:width="0.018cm" svg:height="0.018cm" svg:x="19.256cm" svg:y="4.094cm"><text:p/><draw:enhanced-geometry svg:viewBox="0 0 21600 21600" draw:type="non-primitive" draw:enhanced-path="M 0 0 L 21600 0 21600 21600 0 21600 Z N"/></draw:custom-shape><draw:custom-shape text:anchor-type="paragraph" draw:z-index="7" draw:name="Rectangle 9" draw:style-name="gr2" draw:text-style-name="P35" svg:width="0.018cm" svg:height="0.018cm" svg:x="19.256cm" svg:y="4.094cm"><text:p/><draw:enhanced-geometry svg:viewBox="0 0 21600 21600" draw:type="non-primitive" draw:enhanced-path="M 0 0 L 21600 0 21600 21600 0 21600 Z N"/></draw:custom-shape><draw:custom-shape text:anchor-type="paragraph" draw:z-index="8" draw:name="Rectangle 10" draw:style-name="gr2" draw:text-style-name="P35" svg:width="0.018cm" svg:height="0.018cm" svg:x="1.27cm" svg:y="8.167cm"><text:p/><draw:enhanced-geometry svg:viewBox="0 0 21600 21600" draw:type="non-primitive" draw:enhanced-path="M 0 0 L 21600 0 21600 21600 0 21600 Z N"/></draw:custom-shape><draw:custom-shape text:anchor-type="paragraph" draw:z-index="9" draw:name="Rectangle 11" draw:style-name="gr2" draw:text-style-name="P35" svg:width="0.018cm" svg:height="0.018cm" svg:x="2.766cm" svg:y="8.167cm"><text:p/><draw:enhanced-geometry svg:viewBox="0 0 21600 21600" draw:type="non-primitive" draw:enhanced-path="M 0 0 L 21600 0 21600 21600 0 21600 Z N"/></draw:custom-shape><draw:custom-shape text:anchor-type="paragraph" draw:z-index="10" draw:name="Rectangle 12" draw:style-name="gr2" draw:text-style-name="P35" svg:width="0.018cm" svg:height="0.018cm" svg:x="6.262cm" svg:y="8.167cm"><text:p/><draw:enhanced-geometry svg:viewBox="0 0 21600 21600" draw:type="non-primitive" draw:enhanced-path="M 0 0 L 21600 0 21600 21600 0 21600 Z N"/></draw:custom-shape><draw:custom-shape text:anchor-type="paragraph" draw:z-index="11" draw:name="Rectangle 13" draw:style-name="gr2" draw:text-style-name="P35" svg:width="0.018cm" svg:height="0.018cm" svg:x="8.976cm" svg:y="8.167cm"><text:p/><draw:enhanced-geometry svg:viewBox="0 0 21600 21600" draw:type="non-primitive" draw:enhanced-path="M 0 0 L 21600 0 21600 21600 0 21600 Z N"/></draw:custom-shape><draw:custom-shape text:anchor-type="paragraph" draw:z-index="12" draw:name="Rectangle 14" draw:style-name="gr2" draw:text-style-name="P35" svg:width="0.018cm" svg:height="0.018cm" svg:x="12.017cm" svg:y="8.167cm"><text:p/><draw:enhanced-geometry svg:viewBox="0 0 21600 21600" draw:type="non-primitive" draw:enhanced-path="M 0 0 L 21600 0 21600 21600 0 21600 Z N"/></draw:custom-shape><draw:custom-shape text:anchor-type="paragraph" draw:z-index="13" draw:name="Rectangle 15" draw:style-name="gr2" draw:text-style-name="P35" svg:width="0.018cm" svg:height="0.018cm" svg:x="14.769cm" svg:y="8.167cm"><text:p/><draw:enhanced-geometry svg:viewBox="0 0 21600 21600" draw:type="non-primitive" draw:enhanced-path="M 0 0 L 21600 0 21600 21600 0 21600 Z N"/></draw:custom-shape><draw:custom-shape text:anchor-type="paragraph" draw:z-index="14" draw:name="Rectangle 16" draw:style-name="gr2" draw:text-style-name="P35" svg:width="0.018cm" svg:height="0.018cm" svg:x="16.686cm" svg:y="8.167cm"><text:p/><draw:enhanced-geometry svg:viewBox="0 0 21600 21600" draw:type="non-primitive" draw:enhanced-path="M 0 0 L 21600 0 21600 21600 0 21600 Z N"/></draw:custom-shape><draw:custom-shape text:anchor-type="paragraph" draw:z-index="15" draw:name="Rectangle 17" draw:style-name="gr2" draw:text-style-name="P35" svg:width="0.018cm" svg:height="0.018cm" svg:x="19.256cm" svg:y="8.167cm"><text:p/><draw:enhanced-geometry svg:viewBox="0 0 21600 21600" draw:type="non-primitive" draw:enhanced-path="M 0 0 L 21600 0 21600 21600 0 21600 Z N"/></draw:custom-shape><draw:custom-shape text:anchor-type="paragraph" draw:z-index="16" draw:name="Rectangle 18" draw:style-name="gr2" draw:text-style-name="P35" svg:width="0.018cm" svg:height="0.018cm" svg:x="1.27cm" svg:y="9.95cm"><text:p/><draw:enhanced-geometry svg:viewBox="0 0 21600 21600" draw:type="non-primitive" draw:enhanced-path="M 0 0 L 21600 0 21600 21600 0 21600 Z N"/></draw:custom-shape><draw:custom-shape text:anchor-type="paragraph" draw:z-index="17" draw:name="Rectangle 19" draw:style-name="gr2" draw:text-style-name="P35" svg:width="0.018cm" svg:height="0.018cm" svg:x="2.766cm" svg:y="9.95cm"><text:p/><draw:enhanced-geometry svg:viewBox="0 0 21600 21600" draw:type="non-primitive" draw:enhanced-path="M 0 0 L 21600 0 21600 21600 0 21600 Z N"/></draw:custom-shape><draw:custom-shape text:anchor-type="paragraph" draw:z-index="18" draw:name="Rectangle 20" draw:style-name="gr2" draw:text-style-name="P35" svg:width="0.018cm" svg:height="0.018cm" svg:x="6.262cm" svg:y="9.95cm"><text:p/><draw:enhanced-geometry svg:viewBox="0 0 21600 21600" draw:type="non-primitive" draw:enhanced-path="M 0 0 L 21600 0 21600 21600 0 21600 Z N"/></draw:custom-shape><draw:custom-shape text:anchor-type="paragraph" draw:z-index="19" draw:name="Rectangle 21" draw:style-name="gr2" draw:text-style-name="P35" svg:width="0.018cm" svg:height="0.018cm" svg:x="8.976cm" svg:y="9.95cm"><text:p/><draw:enhanced-geometry svg:viewBox="0 0 21600 21600" draw:type="non-primitive" draw:enhanced-path="M 0 0 L 21600 0 21600 21600 0 21600 Z N"/></draw:custom-shape><draw:custom-shape text:anchor-type="paragraph" draw:z-index="20" draw:name="Rectangle 22" draw:style-name="gr2" draw:text-style-name="P35" svg:width="0.018cm" svg:height="0.018cm" svg:x="12.017cm" svg:y="9.95cm"><text:p/><draw:enhanced-geometry svg:viewBox="0 0 21600 21600" draw:type="non-primitive" draw:enhanced-path="M 0 0 L 21600 0 21600 21600 0 21600 Z N"/></draw:custom-shape><draw:custom-shape text:anchor-type="paragraph" draw:z-index="21" draw:name="Rectangle 23" draw:style-name="gr2" draw:text-style-name="P35" svg:width="0.018cm" svg:height="0.018cm" svg:x="14.769cm" svg:y="9.95cm"><text:p/><draw:enhanced-geometry svg:viewBox="0 0 21600 21600" draw:type="non-primitive" draw:enhanced-path="M 0 0 L 21600 0 21600 21600 0 21600 Z N"/></draw:custom-shape><draw:custom-shape text:anchor-type="paragraph" draw:z-index="22" draw:name="Rectangle 24" draw:style-name="gr2" draw:text-style-name="P35" svg:width="0.018cm" svg:height="0.018cm" svg:x="16.686cm" svg:y="9.95cm"><text:p/><draw:enhanced-geometry svg:viewBox="0 0 21600 21600" draw:type="non-primitive" draw:enhanced-path="M 0 0 L 21600 0 21600 21600 0 21600 Z N"/></draw:custom-shape><draw:custom-shape text:anchor-type="paragraph" draw:z-index="23" draw:name="Rectangle 25" draw:style-name="gr2" draw:text-style-name="P35" svg:width="0.018cm" svg:height="0.018cm" svg:x="19.256cm" svg:y="9.95cm"><text:p/><draw:enhanced-geometry svg:viewBox="0 0 21600 21600" draw:type="non-primitive" draw:enhanced-path="M 0 0 L 21600 0 21600 21600 0 21600 Z N"/></draw:custom-shape><draw:custom-shape text:anchor-type="paragraph" draw:z-index="24" draw:name="Rectangle 26" draw:style-name="gr2" draw:text-style-name="P35" svg:width="0.018cm" svg:height="0.018cm" svg:x="1.27cm" svg:y="11.381cm"><text:p/><draw:enhanced-geometry svg:viewBox="0 0 21600 21600" draw:type="non-primitive" draw:enhanced-path="M 0 0 L 21600 0 21600 21600 0 21600 Z N"/></draw:custom-shape><draw:custom-shape text:anchor-type="paragraph" draw:z-index="25" draw:name="Rectangle 27" draw:style-name="gr2" draw:text-style-name="P35" svg:width="0.018cm" svg:height="0.018cm" svg:x="2.766cm" svg:y="11.381cm"><text:p/><draw:enhanced-geometry svg:viewBox="0 0 21600 21600" draw:type="non-primitive" draw:enhanced-path="M 0 0 L 21600 0 21600 21600 0 21600 Z N"/></draw:custom-shape><draw:custom-shape text:anchor-type="paragraph" draw:z-index="26" draw:name="Rectangle 28" draw:style-name="gr2" draw:text-style-name="P35" svg:width="0.018cm" svg:height="0.018cm" svg:x="6.262cm" svg:y="11.381cm"><text:p/><draw:enhanced-geometry svg:viewBox="0 0 21600 21600" draw:type="non-primitive" draw:enhanced-path="M 0 0 L 21600 0 21600 21600 0 21600 Z N"/></draw:custom-shape><draw:custom-shape text:anchor-type="paragraph" draw:z-index="27" draw:name="Rectangle 29" draw:style-name="gr2" draw:text-style-name="P35" svg:width="0.018cm" svg:height="0.018cm" svg:x="8.976cm" svg:y="11.381cm"><text:p/><draw:enhanced-geometry svg:viewBox="0 0 21600 21600" draw:type="non-primitive" draw:enhanced-path="M 0 0 L 21600 0 21600 21600 0 21600 Z N"/></draw:custom-shape><draw:custom-shape text:anchor-type="paragraph" draw:z-index="28" draw:name="Rectangle 30" draw:style-name="gr2" draw:text-style-name="P35" svg:width="0.018cm" svg:height="0.018cm" svg:x="12.017cm" svg:y="11.381cm"><text:p/><draw:enhanced-geometry svg:viewBox="0 0 21600 21600" draw:type="non-primitive" draw:enhanced-path="M 0 0 L 21600 0 21600 21600 0 21600 Z N"/></draw:custom-shape><draw:custom-shape text:anchor-type="paragraph" draw:z-index="29" draw:name="Rectangle 31" draw:style-name="gr2" draw:text-style-name="P35" svg:width="0.018cm" svg:height="0.018cm" svg:x="14.769cm" svg:y="11.381cm"><text:p/><draw:enhanced-geometry svg:viewBox="0 0 21600 21600" draw:type="non-primitive" draw:enhanced-path="M 0 0 L 21600 0 21600 21600 0 21600 Z N"/></draw:custom-shape><draw:custom-shape text:anchor-type="paragraph" draw:z-index="30" draw:name="Rectangle 32" draw:style-name="gr2" draw:text-style-name="P35" svg:width="0.018cm" svg:height="0.018cm" svg:x="16.686cm" svg:y="11.381cm"><text:p/><draw:enhanced-geometry svg:viewBox="0 0 21600 21600" draw:type="non-primitive" draw:enhanced-path="M 0 0 L 21600 0 21600 21600 0 21600 Z N"/></draw:custom-shape><draw:custom-shape text:anchor-type="paragraph" draw:z-index="31" draw:name="Rectangle 33" draw:style-name="gr2" draw:text-style-name="P35" svg:width="0.018cm" svg:height="0.018cm" svg:x="19.256cm" svg:y="11.381cm"><text:p/><draw:enhanced-geometry svg:viewBox="0 0 21600 21600" draw:type="non-primitive" draw:enhanced-path="M 0 0 L 21600 0 21600 21600 0 21600 Z N"/></draw:custom-shape><draw:custom-shape text:anchor-type="paragraph" draw:z-index="32" draw:name="Rectangle 34" draw:style-name="gr2" draw:text-style-name="P35" svg:width="0.018cm" svg:height="0.018cm" svg:x="1.27cm" svg:y="12.808cm"><text:p/><draw:enhanced-geometry svg:viewBox="0 0 21600 21600" draw:type="non-primitive" draw:enhanced-path="M 0 0 L 21600 0 21600 21600 0 21600 Z N"/></draw:custom-shape><draw:custom-shape text:anchor-type="paragraph" draw:z-index="33" draw:name="Rectangle 35" draw:style-name="gr2" draw:text-style-name="P35" svg:width="0.018cm" svg:height="0.018cm" svg:x="2.766cm" svg:y="12.808cm"><text:p/><draw:enhanced-geometry svg:viewBox="0 0 21600 21600" draw:type="non-primitive" draw:enhanced-path="M 0 0 L 21600 0 21600 21600 0 21600 Z N"/></draw:custom-shape><draw:custom-shape text:anchor-type="paragraph" draw:z-index="34" draw:name="Rectangle 36" draw:style-name="gr2" draw:text-style-name="P35" svg:width="0.018cm" svg:height="0.018cm" svg:x="6.262cm" svg:y="12.808cm"><text:p/><draw:enhanced-geometry svg:viewBox="0 0 21600 21600" draw:type="non-primitive" draw:enhanced-path="M 0 0 L 21600 0 21600 21600 0 21600 Z N"/></draw:custom-shape><draw:custom-shape text:anchor-type="paragraph" draw:z-index="35" draw:name="Rectangle 37" draw:style-name="gr2" draw:text-style-name="P35" svg:width="0.018cm" svg:height="0.018cm" svg:x="8.976cm" svg:y="12.808cm"><text:p/><draw:enhanced-geometry svg:viewBox="0 0 21600 21600" draw:type="non-primitive" draw:enhanced-path="M 0 0 L 21600 0 21600 21600 0 21600 Z N"/></draw:custom-shape><draw:custom-shape text:anchor-type="paragraph" draw:z-index="36" draw:name="Rectangle 38" draw:style-name="gr2" draw:text-style-name="P35" svg:width="0.018cm" svg:height="0.018cm" svg:x="12.017cm" svg:y="12.808cm"><text:p/><draw:enhanced-geometry svg:viewBox="0 0 21600 21600" draw:type="non-primitive" draw:enhanced-path="M 0 0 L 21600 0 21600 21600 0 21600 Z N"/></draw:custom-shape><draw:custom-shape text:anchor-type="paragraph" draw:z-index="37" draw:name="Rectangle 39" draw:style-name="gr2" draw:text-style-name="P35" svg:width="0.018cm" svg:height="0.018cm" svg:x="14.769cm" svg:y="12.808cm"><text:p/><draw:enhanced-geometry svg:viewBox="0 0 21600 21600" draw:type="non-primitive" draw:enhanced-path="M 0 0 L 21600 0 21600 21600 0 21600 Z N"/></draw:custom-shape><draw:custom-shape text:anchor-type="paragraph" draw:z-index="38" draw:name="Rectangle 40" draw:style-name="gr2" draw:text-style-name="P35" svg:width="0.018cm" svg:height="0.018cm" svg:x="16.686cm" svg:y="12.808cm"><text:p/><draw:enhanced-geometry svg:viewBox="0 0 21600 21600" draw:type="non-primitive" draw:enhanced-path="M 0 0 L 21600 0 21600 21600 0 21600 Z N"/></draw:custom-shape><draw:custom-shape text:anchor-type="paragraph" draw:z-index="39" draw:name="Rectangle 41" draw:style-name="gr2" draw:text-style-name="P35" svg:width="0.018cm" svg:height="0.018cm" svg:x="19.256cm" svg:y="12.808cm"><text:p/><draw:enhanced-geometry svg:viewBox="0 0 21600 21600" draw:type="non-primitive" draw:enhanced-path="M 0 0 L 21600 0 21600 21600 0 21600 Z N"/></draw:custom-shape><draw:custom-shape text:anchor-type="paragraph" draw:z-index="40" draw:name="Rectangle 42" draw:style-name="gr2" draw:text-style-name="P35" svg:width="0.018cm" svg:height="0.018cm" svg:x="1.27cm" svg:y="14.238cm"><text:p/><draw:enhanced-geometry svg:viewBox="0 0 21600 21600" draw:type="non-primitive" draw:enhanced-path="M 0 0 L 21600 0 21600 21600 0 21600 Z N"/></draw:custom-shape><draw:custom-shape text:anchor-type="paragraph" draw:z-index="41" draw:name="Rectangle 43" draw:style-name="gr2" draw:text-style-name="P35" svg:width="0.018cm" svg:height="0.018cm" svg:x="2.766cm" svg:y="14.238cm"><text:p/><draw:enhanced-geometry svg:viewBox="0 0 21600 21600" draw:type="non-primitive" draw:enhanced-path="M 0 0 L 21600 0 21600 21600 0 21600 Z N"/></draw:custom-shape><draw:custom-shape text:anchor-type="paragraph" draw:z-index="42" draw:name="Rectangle 44" draw:style-name="gr2" draw:text-style-name="P35" svg:width="0.018cm" svg:height="0.018cm" svg:x="6.262cm" svg:y="14.238cm"><text:p/><draw:enhanced-geometry svg:viewBox="0 0 21600 21600" draw:type="non-primitive" draw:enhanced-path="M 0 0 L 21600 0 21600 21600 0 21600 Z N"/></draw:custom-shape><draw:custom-shape text:anchor-type="paragraph" draw:z-index="43" draw:name="Rectangle 45" draw:style-name="gr2" draw:text-style-name="P35" svg:width="0.018cm" svg:height="0.018cm" svg:x="8.976cm" svg:y="14.238cm"><text:p/><draw:enhanced-geometry svg:viewBox="0 0 21600 21600" draw:type="non-primitive" draw:enhanced-path="M 0 0 L 21600 0 21600 21600 0 21600 Z N"/></draw:custom-shape><draw:custom-shape text:anchor-type="paragraph" draw:z-index="44" draw:name="Rectangle 46" draw:style-name="gr2" draw:text-style-name="P35" svg:width="0.018cm" svg:height="0.018cm" svg:x="12.017cm" svg:y="14.238cm"><text:p/><draw:enhanced-geometry svg:viewBox="0 0 21600 21600" draw:type="non-primitive" draw:enhanced-path="M 0 0 L 21600 0 21600 21600 0 21600 Z N"/></draw:custom-shape><draw:custom-shape text:anchor-type="paragraph" draw:z-index="45" draw:name="Rectangle 47" draw:style-name="gr2" draw:text-style-name="P35" svg:width="0.018cm" svg:height="0.018cm" svg:x="14.769cm" svg:y="14.238cm"><text:p/><draw:enhanced-geometry svg:viewBox="0 0 21600 21600" draw:type="non-primitive" draw:enhanced-path="M 0 0 L 21600 0 21600 21600 0 21600 Z N"/></draw:custom-shape><draw:custom-shape text:anchor-type="paragraph" draw:z-index="46" draw:name="Rectangle 48" draw:style-name="gr2" draw:text-style-name="P35" svg:width="0.018cm" svg:height="0.018cm" svg:x="16.686cm" svg:y="14.238cm"><text:p/><draw:enhanced-geometry svg:viewBox="0 0 21600 21600" draw:type="non-primitive" draw:enhanced-path="M 0 0 L 21600 0 21600 21600 0 21600 Z N"/></draw:custom-shape><draw:custom-shape text:anchor-type="paragraph" draw:z-index="47" draw:name="Rectangle 49" draw:style-name="gr2" draw:text-style-name="P35" svg:width="0.018cm" svg:height="0.018cm" svg:x="19.256cm" svg:y="14.238cm"><text:p/><draw:enhanced-geometry svg:viewBox="0 0 21600 21600" draw:type="non-primitive" draw:enhanced-path="M 0 0 L 21600 0 21600 21600 0 21600 Z N"/></draw:custom-shape><draw:custom-shape text:anchor-type="paragraph" draw:z-index="48" draw:name="Rectangle 50" draw:style-name="gr2" draw:text-style-name="P35" svg:width="0.018cm" svg:height="0.018cm" svg:x="1.27cm" svg:y="15.665cm"><text:p/><draw:enhanced-geometry svg:viewBox="0 0 21600 21600" draw:type="non-primitive" draw:enhanced-path="M 0 0 L 21600 0 21600 21600 0 21600 Z N"/></draw:custom-shape><draw:custom-shape text:anchor-type="paragraph" draw:z-index="49" draw:name="Rectangle 51" draw:style-name="gr2" draw:text-style-name="P35" svg:width="0.018cm" svg:height="0.018cm" svg:x="2.766cm" svg:y="15.665cm"><text:p/><draw:enhanced-geometry svg:viewBox="0 0 21600 21600" draw:type="non-primitive" draw:enhanced-path="M 0 0 L 21600 0 21600 21600 0 21600 Z N"/></draw:custom-shape><draw:custom-shape text:anchor-type="paragraph" draw:z-index="50" draw:name="Rectangle 52" draw:style-name="gr2" draw:text-style-name="P35" svg:width="0.018cm" svg:height="0.018cm" svg:x="6.262cm" svg:y="15.665cm"><text:p/><draw:enhanced-geometry svg:viewBox="0 0 21600 21600" draw:type="non-primitive" draw:enhanced-path="M 0 0 L 21600 0 21600 21600 0 21600 Z N"/></draw:custom-shape><draw:custom-shape text:anchor-type="paragraph" draw:z-index="51" draw:name="Rectangle 53" draw:style-name="gr2" draw:text-style-name="P35" svg:width="0.018cm" svg:height="0.018cm" svg:x="8.976cm" svg:y="15.665cm"><text:p/><draw:enhanced-geometry svg:viewBox="0 0 21600 21600" draw:type="non-primitive" draw:enhanced-path="M 0 0 L 21600 0 21600 21600 0 21600 Z N"/></draw:custom-shape><draw:custom-shape text:anchor-type="paragraph" draw:z-index="52" draw:name="Rectangle 54" draw:style-name="gr2" draw:text-style-name="P35" svg:width="0.018cm" svg:height="0.018cm" svg:x="12.017cm" svg:y="15.665cm"><text:p/><draw:enhanced-geometry svg:viewBox="0 0 21600 21600" draw:type="non-primitive" draw:enhanced-path="M 0 0 L 21600 0 21600 21600 0 21600 Z N"/></draw:custom-shape><draw:custom-shape text:anchor-type="paragraph" draw:z-index="53" draw:name="Rectangle 55" draw:style-name="gr2" draw:text-style-name="P35" svg:width="0.018cm" svg:height="0.018cm" svg:x="14.769cm" svg:y="15.665cm"><text:p/><draw:enhanced-geometry svg:viewBox="0 0 21600 21600" draw:type="non-primitive" draw:enhanced-path="M 0 0 L 21600 0 21600 21600 0 21600 Z N"/></draw:custom-shape><draw:custom-shape text:anchor-type="paragraph" draw:z-index="54" draw:name="Rectangle 56" draw:style-name="gr2" draw:text-style-name="P35" svg:width="0.018cm" svg:height="0.018cm" svg:x="16.686cm" svg:y="15.665cm"><text:p/><draw:enhanced-geometry svg:viewBox="0 0 21600 21600" draw:type="non-primitive" draw:enhanced-path="M 0 0 L 21600 0 21600 21600 0 21600 Z N"/></draw:custom-shape><draw:custom-shape text:anchor-type="paragraph" draw:z-index="55" draw:name="Rectangle 57" draw:style-name="gr2" draw:text-style-name="P35" svg:width="0.018cm" svg:height="0.018cm" svg:x="19.256cm" svg:y="15.665cm"><text:p/><draw:enhanced-geometry svg:viewBox="0 0 21600 21600" draw:type="non-primitive" draw:enhanced-path="M 0 0 L 21600 0 21600 21600 0 21600 Z N"/></draw:custom-shape><draw:custom-shape text:anchor-type="paragraph" draw:z-index="56" draw:name="Rectangle 58" draw:style-name="gr2" draw:text-style-name="P35" svg:width="0.018cm" svg:height="0.018cm" svg:x="1.27cm" svg:y="17.097cm"><text:p/><draw:enhanced-geometry svg:viewBox="0 0 21600 21600" draw:type="non-primitive" draw:enhanced-path="M 0 0 L 21600 0 21600 21600 0 21600 Z N"/></draw:custom-shape><draw:custom-shape text:anchor-type="paragraph" draw:z-index="57" draw:name="Rectangle 59" draw:style-name="gr2" draw:text-style-name="P35" svg:width="0.018cm" svg:height="0.018cm" svg:x="2.766cm" svg:y="17.097cm"><text:p/><draw:enhanced-geometry svg:viewBox="0 0 21600 21600" draw:type="non-primitive" draw:enhanced-path="M 0 0 L 21600 0 21600 21600 0 21600 Z N"/></draw:custom-shape><draw:custom-shape text:anchor-type="paragraph" draw:z-index="58" draw:name="Rectangle 60" draw:style-name="gr2" draw:text-style-name="P35" svg:width="0.018cm" svg:height="0.018cm" svg:x="6.262cm" svg:y="17.097cm"><text:p/><draw:enhanced-geometry svg:viewBox="0 0 21600 21600" draw:type="non-primitive" draw:enhanced-path="M 0 0 L 21600 0 21600 21600 0 21600 Z N"/></draw:custom-shape><draw:custom-shape text:anchor-type="paragraph" draw:z-index="59" draw:name="Rectangle 61" draw:style-name="gr2" draw:text-style-name="P35" svg:width="0.018cm" svg:height="0.018cm" svg:x="8.976cm" svg:y="17.097cm"><text:p/><draw:enhanced-geometry svg:viewBox="0 0 21600 21600" draw:type="non-primitive" draw:enhanced-path="M 0 0 L 21600 0 21600 21600 0 21600 Z N"/></draw:custom-shape><draw:custom-shape text:anchor-type="paragraph" draw:z-index="60" draw:name="Rectangle 62" draw:style-name="gr2" draw:text-style-name="P35" svg:width="0.018cm" svg:height="0.018cm" svg:x="12.017cm" svg:y="17.097cm"><text:p/><draw:enhanced-geometry svg:viewBox="0 0 21600 21600" draw:type="non-primitive" draw:enhanced-path="M 0 0 L 21600 0 21600 21600 0 21600 Z N"/></draw:custom-shape><draw:custom-shape text:anchor-type="paragraph" draw:z-index="61" draw:name="Rectangle 63" draw:style-name="gr2" draw:text-style-name="P35" svg:width="0.018cm" svg:height="0.018cm" svg:x="14.769cm" svg:y="17.097cm"><text:p/><draw:enhanced-geometry svg:viewBox="0 0 21600 21600" draw:type="non-primitive" draw:enhanced-path="M 0 0 L 21600 0 21600 21600 0 21600 Z N"/></draw:custom-shape><draw:custom-shape text:anchor-type="paragraph" draw:z-index="62" draw:name="Rectangle 64" draw:style-name="gr2" draw:text-style-name="P35" svg:width="0.018cm" svg:height="0.018cm" svg:x="16.686cm" svg:y="17.097cm"><text:p/><draw:enhanced-geometry svg:viewBox="0 0 21600 21600" draw:type="non-primitive" draw:enhanced-path="M 0 0 L 21600 0 21600 21600 0 21600 Z N"/></draw:custom-shape><draw:custom-shape text:anchor-type="paragraph" draw:z-index="63" draw:name="Rectangle 65" draw:style-name="gr2" draw:text-style-name="P35" svg:width="0.018cm" svg:height="0.018cm" svg:x="19.256cm" svg:y="17.097cm"><text:p/><draw:enhanced-geometry svg:viewBox="0 0 21600 21600" draw:type="non-primitive" draw:enhanced-path="M 0 0 L 21600 0 21600 21600 0 21600 Z N"/></draw:custom-shape><draw:custom-shape text:anchor-type="paragraph" draw:z-index="64" draw:name="Rectangle 66" draw:style-name="gr2" draw:text-style-name="P35" svg:width="0.018cm" svg:height="0.018cm" svg:x="1.27cm" svg:y="18.523cm"><text:p/><draw:enhanced-geometry svg:viewBox="0 0 21600 21600" draw:type="non-primitive" draw:enhanced-path="M 0 0 L 21600 0 21600 21600 0 21600 Z N"/></draw:custom-shape><draw:custom-shape text:anchor-type="paragraph" draw:z-index="65" draw:name="Rectangle 67" draw:style-name="gr2" draw:text-style-name="P35" svg:width="0.018cm" svg:height="0.018cm" svg:x="2.766cm" svg:y="18.523cm"><text:p/><draw:enhanced-geometry svg:viewBox="0 0 21600 21600" draw:type="non-primitive" draw:enhanced-path="M 0 0 L 21600 0 21600 21600 0 21600 Z N"/></draw:custom-shape><draw:custom-shape text:anchor-type="paragraph" draw:z-index="66" draw:name="Rectangle 68" draw:style-name="gr2" draw:text-style-name="P35" svg:width="0.018cm" svg:height="0.018cm" svg:x="6.262cm" svg:y="18.523cm"><text:p/><draw:enhanced-geometry svg:viewBox="0 0 21600 21600" draw:type="non-primitive" draw:enhanced-path="M 0 0 L 21600 0 21600 21600 0 21600 Z N"/></draw:custom-shape><draw:custom-shape text:anchor-type="paragraph" draw:z-index="67" draw:name="Rectangle 69" draw:style-name="gr2" draw:text-style-name="P35" svg:width="0.018cm" svg:height="0.018cm" svg:x="8.976cm" svg:y="18.523cm"><text:p/><draw:enhanced-geometry svg:viewBox="0 0 21600 21600" draw:type="non-primitive" draw:enhanced-path="M 0 0 L 21600 0 21600 21600 0 21600 Z N"/></draw:custom-shape><draw:custom-shape text:anchor-type="paragraph" draw:z-index="68" draw:name="Rectangle 70" draw:style-name="gr2" draw:text-style-name="P35" svg:width="0.018cm" svg:height="0.018cm" svg:x="12.017cm" svg:y="18.523cm"><text:p/><draw:enhanced-geometry svg:viewBox="0 0 21600 21600" draw:type="non-primitive" draw:enhanced-path="M 0 0 L 21600 0 21600 21600 0 21600 Z N"/></draw:custom-shape><draw:custom-shape text:anchor-type="paragraph" draw:z-index="69" draw:name="Rectangle 71" draw:style-name="gr2" draw:text-style-name="P35" svg:width="0.018cm" svg:height="0.018cm" svg:x="14.769cm" svg:y="18.523cm"><text:p/><draw:enhanced-geometry svg:viewBox="0 0 21600 21600" draw:type="non-primitive" draw:enhanced-path="M 0 0 L 21600 0 21600 21600 0 21600 Z N"/></draw:custom-shape><draw:custom-shape text:anchor-type="paragraph" draw:z-index="70" draw:name="Rectangle 72" draw:style-name="gr2" draw:text-style-name="P35" svg:width="0.018cm" svg:height="0.018cm" svg:x="16.686cm" svg:y="18.523cm"><text:p/><draw:enhanced-geometry svg:viewBox="0 0 21600 21600" draw:type="non-primitive" draw:enhanced-path="M 0 0 L 21600 0 21600 21600 0 21600 Z N"/></draw:custom-shape><draw:custom-shape text:anchor-type="paragraph" draw:z-index="71" draw:name="Rectangle 73" draw:style-name="gr2" draw:text-style-name="P35" svg:width="0.018cm" svg:height="0.018cm" svg:x="19.256cm" svg:y="18.523cm"><text:p/><draw:enhanced-geometry svg:viewBox="0 0 21600 21600" draw:type="non-primitive" draw:enhanced-path="M 0 0 L 21600 0 21600 21600 0 21600 Z N"/></draw:custom-shape><draw:custom-shape text:anchor-type="paragraph" draw:z-index="72" draw:name="Rectangle 74" draw:style-name="gr2" draw:text-style-name="P35" svg:width="0.018cm" svg:height="0.018cm" svg:x="1.27cm" svg:y="19.955cm"><text:p/><draw:enhanced-geometry svg:viewBox="0 0 21600 21600" draw:type="non-primitive" draw:enhanced-path="M 0 0 L 21600 0 21600 21600 0 21600 Z N"/></draw:custom-shape><draw:custom-shape text:anchor-type="paragraph" draw:z-index="73" draw:name="Rectangle 75" draw:style-name="gr2" draw:text-style-name="P35" svg:width="0.018cm" svg:height="0.018cm" svg:x="2.766cm" svg:y="19.955cm"><text:p/><draw:enhanced-geometry svg:viewBox="0 0 21600 21600" draw:type="non-primitive" draw:enhanced-path="M 0 0 L 21600 0 21600 21600 0 21600 Z N"/></draw:custom-shape><draw:custom-shape text:anchor-type="paragraph" draw:z-index="74" draw:name="Rectangle 76" draw:style-name="gr2" draw:text-style-name="P35" svg:width="0.018cm" svg:height="0.018cm" svg:x="6.262cm" svg:y="19.955cm"><text:p/><draw:enhanced-geometry svg:viewBox="0 0 21600 21600" draw:type="non-primitive" draw:enhanced-path="M 0 0 L 21600 0 21600 21600 0 21600 Z N"/></draw:custom-shape><draw:custom-shape text:anchor-type="paragraph" draw:z-index="75" draw:name="Rectangle 77" draw:style-name="gr2" draw:text-style-name="P35" svg:width="0.018cm" svg:height="0.018cm" svg:x="8.976cm" svg:y="19.955cm"><text:p/><draw:enhanced-geometry svg:viewBox="0 0 21600 21600" draw:type="non-primitive" draw:enhanced-path="M 0 0 L 21600 0 21600 21600 0 21600 Z N"/></draw:custom-shape><draw:custom-shape text:anchor-type="paragraph" draw:z-index="76" draw:name="Rectangle 78" draw:style-name="gr2" draw:text-style-name="P35" svg:width="0.018cm" svg:height="0.018cm" svg:x="12.017cm" svg:y="19.955cm"><text:p/><draw:enhanced-geometry svg:viewBox="0 0 21600 21600" draw:type="non-primitive" draw:enhanced-path="M 0 0 L 21600 0 21600 21600 0 21600 Z N"/></draw:custom-shape><draw:custom-shape text:anchor-type="paragraph" draw:z-index="77" draw:name="Rectangle 79" draw:style-name="gr2" draw:text-style-name="P35" svg:width="0.018cm" svg:height="0.018cm" svg:x="14.769cm" svg:y="19.955cm"><text:p/><draw:enhanced-geometry svg:viewBox="0 0 21600 21600" draw:type="non-primitive" draw:enhanced-path="M 0 0 L 21600 0 21600 21600 0 21600 Z N"/></draw:custom-shape><draw:custom-shape text:anchor-type="paragraph" draw:z-index="78" draw:name="Rectangle 80" draw:style-name="gr2" draw:text-style-name="P35" svg:width="0.018cm" svg:height="0.018cm" svg:x="16.686cm" svg:y="19.955cm"><text:p/><draw:enhanced-geometry svg:viewBox="0 0 21600 21600" draw:type="non-primitive" draw:enhanced-path="M 0 0 L 21600 0 21600 21600 0 21600 Z N"/></draw:custom-shape><draw:custom-shape text:anchor-type="paragraph" draw:z-index="79" draw:name="Rectangle 81" draw:style-name="gr2" draw:text-style-name="P35" svg:width="0.018cm" svg:height="0.018cm" svg:x="19.256cm" svg:y="19.955cm"><text:p/><draw:enhanced-geometry svg:viewBox="0 0 21600 21600" draw:type="non-primitive" draw:enhanced-path="M 0 0 L 21600 0 21600 21600 0 21600 Z N"/></draw:custom-shape><draw:custom-shape text:anchor-type="paragraph" draw:z-index="80" draw:name="Rectangle 82" draw:style-name="gr2" draw:text-style-name="P35" svg:width="0.018cm" svg:height="0.018cm" svg:x="1.27cm" svg:y="21.38cm"><text:p/><draw:enhanced-geometry svg:viewBox="0 0 21600 21600" draw:type="non-primitive" draw:enhanced-path="M 0 0 L 21600 0 21600 21600 0 21600 Z N"/></draw:custom-shape><draw:custom-shape text:anchor-type="paragraph" draw:z-index="81" draw:name="Rectangle 83" draw:style-name="gr2" draw:text-style-name="P35" svg:width="0.018cm" svg:height="0.018cm" svg:x="2.766cm" svg:y="21.38cm"><text:p/><draw:enhanced-geometry svg:viewBox="0 0 21600 21600" draw:type="non-primitive" draw:enhanced-path="M 0 0 L 21600 0 21600 21600 0 21600 Z N"/></draw:custom-shape><draw:custom-shape text:anchor-type="paragraph" draw:z-index="82" draw:name="Rectangle 84" draw:style-name="gr2" draw:text-style-name="P35" svg:width="0.018cm" svg:height="0.018cm" svg:x="6.262cm" svg:y="21.38cm"><text:p/><draw:enhanced-geometry svg:viewBox="0 0 21600 21600" draw:type="non-primitive" draw:enhanced-path="M 0 0 L 21600 0 21600 21600 0 21600 Z N"/></draw:custom-shape><draw:custom-shape text:anchor-type="paragraph" draw:z-index="83" draw:name="Rectangle 85" draw:style-name="gr2" draw:text-style-name="P35" svg:width="0.018cm" svg:height="0.018cm" svg:x="8.976cm" svg:y="21.38cm"><text:p/><draw:enhanced-geometry svg:viewBox="0 0 21600 21600" draw:type="non-primitive" draw:enhanced-path="M 0 0 L 21600 0 21600 21600 0 21600 Z N"/></draw:custom-shape><draw:custom-shape text:anchor-type="paragraph" draw:z-index="84" draw:name="Rectangle 86" draw:style-name="gr2" draw:text-style-name="P35" svg:width="0.018cm" svg:height="0.018cm" svg:x="12.017cm" svg:y="21.38cm"><text:p/><draw:enhanced-geometry svg:viewBox="0 0 21600 21600" draw:type="non-primitive" draw:enhanced-path="M 0 0 L 21600 0 21600 21600 0 21600 Z N"/></draw:custom-shape><draw:custom-shape text:anchor-type="paragraph" draw:z-index="85" draw:name="Rectangle 87" draw:style-name="gr2" draw:text-style-name="P35" svg:width="0.018cm" svg:height="0.018cm" svg:x="14.769cm" svg:y="21.38cm"><text:p/><draw:enhanced-geometry svg:viewBox="0 0 21600 21600" draw:type="non-primitive" draw:enhanced-path="M 0 0 L 21600 0 21600 21600 0 21600 Z N"/></draw:custom-shape><draw:custom-shape text:anchor-type="paragraph" draw:z-index="86" draw:name="Rectangle 88" draw:style-name="gr2" draw:text-style-name="P35" svg:width="0.018cm" svg:height="0.018cm" svg:x="16.686cm" svg:y="21.38cm"><text:p/><draw:enhanced-geometry svg:viewBox="0 0 21600 21600" draw:type="non-primitive" draw:enhanced-path="M 0 0 L 21600 0 21600 21600 0 21600 Z N"/></draw:custom-shape><draw:custom-shape text:anchor-type="paragraph" draw:z-index="87" draw:name="Rectangle 89" draw:style-name="gr2" draw:text-style-name="P35" svg:width="0.018cm" svg:height="0.018cm" svg:x="19.256cm" svg:y="21.38cm"><text:p/><draw:enhanced-geometry svg:viewBox="0 0 21600 21600" draw:type="non-primitive" draw:enhanced-path="M 0 0 L 21600 0 21600 21600 0 21600 Z N"/></draw:custom-shape><draw:custom-shape text:anchor-type="paragraph" draw:z-index="88" draw:name="Rectangle 90" draw:style-name="gr2" draw:text-style-name="P35" svg:width="0.018cm" svg:height="0.018cm" svg:x="1.27cm" svg:y="22.812cm"><text:p/><draw:enhanced-geometry svg:viewBox="0 0 21600 21600" draw:type="non-primitive" draw:enhanced-path="M 0 0 L 21600 0 21600 21600 0 21600 Z N"/></draw:custom-shape><draw:custom-shape text:anchor-type="paragraph" draw:z-index="89" draw:name="Rectangle 91" draw:style-name="gr2" draw:text-style-name="P35" svg:width="0.018cm" svg:height="0.018cm" svg:x="2.766cm" svg:y="22.812cm"><text:p/><draw:enhanced-geometry svg:viewBox="0 0 21600 21600" draw:type="non-primitive" draw:enhanced-path="M 0 0 L 21600 0 21600 21600 0 21600 Z N"/></draw:custom-shape><draw:custom-shape text:anchor-type="paragraph" draw:z-index="90" draw:name="Rectangle 92" draw:style-name="gr2" draw:text-style-name="P35" svg:width="0.018cm" svg:height="0.018cm" svg:x="6.262cm" svg:y="22.812cm"><text:p/><draw:enhanced-geometry svg:viewBox="0 0 21600 21600" draw:type="non-primitive" draw:enhanced-path="M 0 0 L 21600 0 21600 21600 0 21600 Z N"/></draw:custom-shape><draw:custom-shape text:anchor-type="paragraph" draw:z-index="91" draw:name="Rectangle 93" draw:style-name="gr2" draw:text-style-name="P35" svg:width="0.018cm" svg:height="0.018cm" svg:x="8.976cm" svg:y="22.812cm"><text:p/><draw:enhanced-geometry svg:viewBox="0 0 21600 21600" draw:type="non-primitive" draw:enhanced-path="M 0 0 L 21600 0 21600 21600 0 21600 Z N"/></draw:custom-shape><draw:custom-shape text:anchor-type="paragraph" draw:z-index="92" draw:name="Rectangle 94" draw:style-name="gr2" draw:text-style-name="P35" svg:width="0.018cm" svg:height="0.018cm" svg:x="12.017cm" svg:y="22.812cm"><text:p/><draw:enhanced-geometry svg:viewBox="0 0 21600 21600" draw:type="non-primitive" draw:enhanced-path="M 0 0 L 21600 0 21600 21600 0 21600 Z N"/></draw:custom-shape><draw:custom-shape text:anchor-type="paragraph" draw:z-index="93" draw:name="Rectangle 95" draw:style-name="gr2" draw:text-style-name="P35" svg:width="0.018cm" svg:height="0.018cm" svg:x="14.769cm" svg:y="22.812cm"><text:p/><draw:enhanced-geometry svg:viewBox="0 0 21600 21600" draw:type="non-primitive" draw:enhanced-path="M 0 0 L 21600 0 21600 21600 0 21600 Z N"/></draw:custom-shape><draw:custom-shape text:anchor-type="paragraph" draw:z-index="94" draw:name="Rectangle 96" draw:style-name="gr2" draw:text-style-name="P35" svg:width="0.018cm" svg:height="0.018cm" svg:x="16.686cm" svg:y="22.812cm"><text:p/><draw:enhanced-geometry svg:viewBox="0 0 21600 21600" draw:type="non-primitive" draw:enhanced-path="M 0 0 L 21600 0 21600 21600 0 21600 Z N"/></draw:custom-shape><draw:custom-shape text:anchor-type="paragraph" draw:z-index="95" draw:name="Rectangle 97" draw:style-name="gr2" draw:text-style-name="P35" svg:width="0.018cm" svg:height="0.018cm" svg:x="19.256cm" svg:y="22.812cm"><text:p/><draw:enhanced-geometry svg:viewBox="0 0 21600 21600" draw:type="non-primitive" draw:enhanced-path="M 0 0 L 21600 0 21600 21600 0 21600 Z N"/></draw:custom-shape><draw:frame draw:style-name="fr2" draw:name="圖片 98" text:anchor-type="paragraph" svg:x="19.888cm" svg:y="24.361cm" svg:width="0.212cm" style:rel-width="scale" svg:height="0.423cm" style:rel-height="scale" draw:z-index="96"><draw:image xlink:href="Pictures/100000000000000800000010D5E86C8FF7CB8F23.jpg" xlink:type="simple" xlink:show="embed" xlink:actuate="onLoad"/></draw:frame><draw:connector text:anchor-type="paragraph" draw:z-index="97" draw:name="Line 99" draw:style-name="gr1" draw:text-style-name="P34" draw:type="line" svg:x1="16.078cm" svg:y1="24.788cm" svg:x2="19.071cm" svg:y2="24.788cm" svg:d="M16078 24788h2993" svg:viewBox="0 0 2995 2"><text:p/></draw:connector><draw:connector text:anchor-type="paragraph" draw:z-index="98" draw:name="Line 100" draw:style-name="gr1" draw:text-style-name="P34" draw:type="line" svg:x1="2.739cm" svg:y1="25.601cm" svg:x2="3.163cm" svg:y2="25.601cm" svg:d="M2739 25601h424" svg:viewBox="0 0 425 2"><text:p/></draw:connector><draw:connector text:anchor-type="paragraph" draw:z-index="99" draw:name="Line 101" draw:style-name="gr1" draw:text-style-name="P34" draw:type="line" svg:x1="3.586cm" svg:y1="25.601cm" svg:x2="4.009cm" svg:y2="25.601cm" svg:d="M3586 25601h423" svg:viewBox="0 0 425 2"><text:p/></draw:connector><draw:connector text:anchor-type="paragraph" draw:z-index="100" draw:name="Line 102" draw:style-name="gr1" draw:text-style-name="P34" draw:type="line" svg:x1="4.433cm" svg:y1="25.601cm" svg:x2="4.856cm" svg:y2="25.601cm" svg:d="M4433 25601h423" svg:viewBox="0 0 425 2"><text:p/></draw:connector><draw:custom-shape text:anchor-type="paragraph" draw:z-index="101" draw:name="Rectangle 103" draw:style-name="gr2" draw:text-style-name="P35" svg:width="0.018cm" svg:height="0.018cm" svg:x="1.27cm" svg:y="24.239cm"><text:p/><draw:enhanced-geometry svg:viewBox="0 0 21600 21600" draw:type="non-primitive" draw:enhanced-path="M 0 0 L 21600 0 21600 21600 0 21600 Z N"/></draw:custom-shape><draw:custom-shape text:anchor-type="paragraph" draw:z-index="102" draw:name="Rectangle 104" draw:style-name="gr2" draw:text-style-name="P35" svg:width="0.018cm" svg:height="0.018cm" svg:x="2.766cm" svg:y="24.239cm"><text:p/><draw:enhanced-geometry svg:viewBox="0 0 21600 21600" draw:type="non-primitive" draw:enhanced-path="M 0 0 L 21600 0 21600 21600 0 21600 Z N"/></draw:custom-shape><draw:custom-shape text:anchor-type="paragraph" draw:z-index="103" draw:name="Rectangle 105" draw:style-name="gr2" draw:text-style-name="P35" svg:width="0.018cm" svg:height="0.018cm" svg:x="6.262cm" svg:y="24.239cm"><text:p/><draw:enhanced-geometry svg:viewBox="0 0 21600 21600" draw:type="non-primitive" draw:enhanced-path="M 0 0 L 21600 0 21600 21600 0 21600 Z N"/></draw:custom-shape><draw:custom-shape text:anchor-type="paragraph" draw:z-index="104" draw:name="Rectangle 106" draw:style-name="gr2" draw:text-style-name="P35" svg:width="0.018cm" svg:height="0.018cm" svg:x="8.976cm" svg:y="24.239cm"><text:p/><draw:enhanced-geometry svg:viewBox="0 0 21600 21600" draw:type="non-primitive" draw:enhanced-path="M 0 0 L 21600 0 21600 21600 0 21600 Z N"/></draw:custom-shape><draw:custom-shape text:anchor-type="paragraph" draw:z-index="105" draw:name="Rectangle 107" draw:style-name="gr2" draw:text-style-name="P35" svg:width="0.018cm" svg:height="0.018cm" svg:x="12.017cm" svg:y="24.239cm"><text:p/><draw:enhanced-geometry svg:viewBox="0 0 21600 21600" draw:type="non-primitive" draw:enhanced-path="M 0 0 L 21600 0 21600 21600 0 21600 Z N"/></draw:custom-shape><draw:custom-shape text:anchor-type="paragraph" draw:z-index="106" draw:name="Rectangle 108" draw:style-name="gr2" draw:text-style-name="P35" svg:width="0.018cm" svg:height="0.018cm" svg:x="14.769cm" svg:y="24.239cm"><text:p/><draw:enhanced-geometry svg:viewBox="0 0 21600 21600" draw:type="non-primitive" draw:enhanced-path="M 0 0 L 21600 0 21600 21600 0 21600 Z N"/></draw:custom-shape><draw:custom-shape text:anchor-type="paragraph" draw:z-index="107" draw:name="Rectangle 109" draw:style-name="gr2" draw:text-style-name="P35" svg:width="0.018cm" svg:height="0.018cm" svg:x="16.686cm" svg:y="24.239cm"><text:p/><draw:enhanced-geometry svg:viewBox="0 0 21600 21600" draw:type="non-primitive" draw:enhanced-path="M 0 0 L 21600 0 21600 21600 0 21600 Z N"/></draw:custom-shape><draw:custom-shape text:anchor-type="paragraph" draw:z-index="108" draw:name="Rectangle 110" draw:style-name="gr2" draw:text-style-name="P35" svg:width="0.018cm" svg:height="0.018cm" svg:x="19.256cm" svg:y="24.239cm"><text:p/><draw:enhanced-geometry svg:viewBox="0 0 21600 21600" draw:type="non-primitive" draw:enhanced-path="M 0 0 L 21600 0 21600 21600 0 21600 Z N"/></draw:custom-shape><draw:custom-shape text:anchor-type="paragraph" draw:z-index="109" draw:name="Rectangle 111" draw:style-name="gr2" draw:text-style-name="P35" svg:width="0.018cm" svg:height="0.018cm" svg:x="1.27cm" svg:y="26.03cm"><text:p/><draw:enhanced-geometry svg:viewBox="0 0 21600 21600" draw:type="non-primitive" draw:enhanced-path="M 0 0 L 21600 0 21600 21600 0 21600 Z N"/></draw:custom-shape><draw:custom-shape text:anchor-type="paragraph" draw:z-index="110" draw:name="Rectangle 112" draw:style-name="gr2" draw:text-style-name="P35" svg:width="0.018cm" svg:height="0.018cm" svg:x="1.27cm" svg:y="26.03cm"><text:p/><draw:enhanced-geometry svg:viewBox="0 0 21600 21600" draw:type="non-primitive" draw:enhanced-path="M 0 0 L 21600 0 21600 21600 0 21600 Z N"/></draw:custom-shape><draw:custom-shape text:anchor-type="paragraph" draw:z-index="111" draw:name="Rectangle 113" draw:style-name="gr2" draw:text-style-name="P35" svg:width="0.018cm" svg:height="0.018cm" svg:x="19.256cm" svg:y="26.03cm"><text:p/><draw:enhanced-geometry svg:viewBox="0 0 21600 21600" draw:type="non-primitive" draw:enhanced-path="M 0 0 L 21600 0 21600 21600 0 21600 Z N"/></draw:custom-shape><draw:custom-shape text:anchor-type="paragraph" draw:z-index="112" draw:name="Rectangle 114" draw:style-name="gr2" draw:text-style-name="P35" svg:width="0.018cm" svg:height="0.018cm" svg:x="19.256cm" svg:y="26.03cm"><text:p/><draw:enhanced-geometry svg:viewBox="0 0 21600 21600" draw:type="non-primitive" draw:enhanced-path="M 0 0 L 21600 0 21600 21600 0 21600 Z N"/></draw:custom-shape><draw:frame draw:style-name="fr1" draw:name="Text Box 115" text:anchor-type="paragraph" svg:x="18.464cm" svg:y="1.291cm" svg:width="1.623cm" style:rel-width="scale" svg:height="0.529cm" style:rel-height="scale" draw:z-index="452"><draw:text-box><text:p text:style-name="P2">第一聯</text:p></draw:text-box></draw:frame><draw:frame draw:style-name="fr1" draw:name="Text Box 117" text:anchor-type="paragraph" svg:x="1.27cm" svg:y="3.196cm" svg:width="8.83cm" style:rel-width="scale" svg:height="0.529cm" style:rel-height="scale" draw:z-index="454"><draw:text-box><text:p text:style-name="P2">共二聯，一聯承辦單位備查、一聯申請人收執</text:p></draw:text-box></draw:frame><draw:frame draw:style-name="fr1" draw:name="Text Box 119" text:anchor-type="paragraph" svg:x="1.27cm" svg:y="4.094cm" svg:width="18.004cm" style:rel-width="scale" svg:height="21.953cm" style:rel-height="scale" draw:z-index="455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3" office:value-type="string"><text:p text:style-name="P7"><text:span text:style-name="預設段落字型"><text:span text:style-name="T1">申請人（法人/團體名稱</text:span></text:span><text:span text:style-name="預設段落字型"><text:span text:style-name="T2">）</text:span></text:span><text:span text:style-name="預設段落字型"><text:span text:style-name="T1">：</text:span></text:span></text:p><text:p text:style-name="P8">代表人/管理人：</text:p><text:p text:style-name="P9">代理人：</text:p><text:p text:style-name="P10">承辦人：</text:p></table:table-cell><table:covered-table-cell/><table:covered-table-cell/><table:table-cell table:style-name="表格1.A1" table:number-columns-spanned="4" office:value-type="string"><text:p text:style-name="P7"><text:span text:style-name="預設段落字型"><text:span text:style-name="T1">約定應用日期：</text:span></text:span><text:span text:style-name="預設段落字型"><text:span text:style-name="T4"> </text:span></text:span><text:span text:style-name="預設段落字型"><text:span text:style-name="T1">年</text:span></text:span><text:span text:style-name="預設段落字型"><text:span text:style-name="T4"> </text:span></text:span><text:span text:style-name="預設段落字型"><text:span text:style-name="T1">月</text:span></text:span><text:span text:style-name="預設段落字型"><text:span text:style-name="T4"> </text:span></text:span><text:span text:style-name="預設段落字型"><text:span text:style-name="T1">日</text:span></text:span></text:p><text:p text:style-name="P18"><text:span text:style-name="預設段落字型"><text:span text:style-name="T1">應 用 時 間 ：起</text:span></text:span><text:span text:style-name="預設段落字型"><text:span text:style-name="T4"> </text:span></text:span><text:span text:style-name="預設段落字型"><text:span text:style-name="T1">時</text:span></text:span><text:span text:style-name="預設段落字型"><text:span text:style-name="T4"> </text:span></text:span><text:span text:style-name="預設段落字型"><text:span text:style-name="T1">分迄</text:span></text:span><text:span text:style-name="預設段落字型"><text:span text:style-name="T4"> </text:span></text:span><text:span text:style-name="預設段落字型"><text:span text:style-name="T1">時</text:span></text:span><text:span text:style-name="預設段落字型"><text:span text:style-name="T4"> </text:span></text:span><text:span text:style-name="預設段落字型"><text:span text:style-name="T1">分</text:span></text:span></text:p></table:table-cell><table:covered-table-cell/><table:covered-table-cell/><table:covered-table-cell/></table:table-row><table:table-row table:style-name="表格1.2"><table:table-cell table:style-name="表格1.A1" office:value-type="string"><text:p text:style-name="P19">序號</text:p></table:table-cell><table:table-cell table:style-name="表格1.A1" office:value-type="string"><text:p text:style-name="P20">檔號或文(編)號</text:p></table:table-cell><table:table-cell table:style-name="表格1.A1" office:value-type="string"><text:p text:style-name="P21">檔案名稱或</text:p><text:p text:style-name="P22">內容要旨</text:p></table:table-cell><table:table-cell table:style-name="表格1.A1" office:value-type="string"><text:p text:style-name="P23">應用方式</text:p></table:table-cell><table:table-cell table:style-name="表格1.A1" office:value-type="string"><text:p text:style-name="P24">還卷</text:p><text:p text:style-name="P25">註記</text:p></table:table-cell><table:table-cell table:style-name="表格1.A1" office:value-type="string"><text:p text:style-name="P26">數量</text:p></table:table-cell><table:table-cell table:style-name="表格1.A1" office:value-type="string"><text:p text:style-name="P27">備註</text:p></table:table-cell></table:table-row><table:table-row table:style-name="表格1.3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2">□閱覽、抄錄</text:p><text:p text:style-name="P13">□複製</text:p></table:table-cell><table:table-cell table:style-name="表格1.A1" office:value-type="string"><text:p text:style-name="P12">□閱畢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4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12">□閱覽、抄錄</text:p><text:p text:style-name="P13">□複製</text:p></table:table-cell><table:table-cell table:style-name="表格1.A1" office:value-type="string"><text:p text:style-name="P12">□閱畢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3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12">□閱覽、抄錄</text:p><text:p text:style-name="P13">□複製</text:p></table:table-cell><table:table-cell table:style-name="表格1.A1" office:value-type="string"><text:p text:style-name="P12">□閱畢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4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12">□閱覽、抄錄</text:p><text:p text:style-name="P13">□複製</text:p></table:table-cell><table:table-cell table:style-name="表格1.A1" office:value-type="string"><text:p text:style-name="P12">□閱畢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7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12">□閱覽、抄錄</text:p><text:p text:style-name="P13">□複製</text:p></table:table-cell><table:table-cell table:style-name="表格1.A1" office:value-type="string"><text:p text:style-name="P12">□閱畢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4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12">□閱覽、抄錄</text:p><text:p text:style-name="P13">□複製</text:p></table:table-cell><table:table-cell table:style-name="表格1.A1" office:value-type="string"><text:p text:style-name="P12">□閱畢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3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12">□閱覽、抄錄</text:p><text:p text:style-name="P13">□複製</text:p></table:table-cell><table:table-cell table:style-name="表格1.A1" office:value-type="string"><text:p text:style-name="P12">□閱畢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4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12">□閱覽、抄錄</text:p><text:p text:style-name="P14">□複製</text:p></table:table-cell><table:table-cell table:style-name="表格1.A1" office:value-type="string"><text:p text:style-name="P12">□閱畢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3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12">□閱覽、抄錄</text:p><text:p text:style-name="P13">□複製</text:p></table:table-cell><table:table-cell table:style-name="表格1.A1" office:value-type="string"><text:p text:style-name="P12">□閱畢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4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15">□閱覽、抄錄</text:p><text:p text:style-name="P13">□複製</text:p></table:table-cell><table:table-cell table:style-name="表格1.A1" office:value-type="string"><text:p text:style-name="P15">□閱畢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13"><table:table-cell table:style-name="表格1.A1" table:number-columns-spanned="7" office:value-type="string"><text:p text:style-name="P16">申請人（代表人/管理人）或代理人確認應用檔案內容．頁數及件數無誤簽收：</text:p><text:p text:style-name="P17"><text:span text:style-name="預設段落字型"><text:span text:style-name="T1">日期：</text:span></text:span><text:span text:style-name="預設段落字型"><text:span text:style-name="T4"> </text:span></text:span><text:span text:style-name="預設段落字型"><text:span text:style-name="T1">年</text:span></text:span><text:span text:style-name="預設段落字型"><text:span text:style-name="T4"> </text:span></text:span><text:span text:style-name="預設段落字型"><text:span text:style-name="T1">月</text:span></text:span><text:span text:style-name="預設段落字型"><text:span text:style-name="T4"> </text:span></text:span><text:span text:style-name="預設段落字型"><text:span text:style-name="T1">日</text:span></text:span></text:p></table:table-cell><table:covered-table-cell/><table:covered-table-cell/><table:covered-table-cell/><table:covered-table-cell/><table:covered-table-cell/><table:covered-table-cell/></table:table-row></table:table><text:p text:style-name="P3"/></draw:text-box></draw:frame></text:p>
      <text:p text:style-name="P31"><draw:frame draw:style-name="fr1" draw:name="Text Box 234" text:anchor-type="paragraph" svg:x="1.27cm" svg:y="1.963cm" svg:width="10.61cm" style:rel-width="scale" svg:height="0.706cm" style:rel-height="scale" draw:z-index="457"><draw:text-box><text:p text:style-name="P1">臺北市交通事件裁決所 <text:s/>檔案應用簽收單</text:p></draw:text-box></draw:frame><draw:connector text:anchor-type="paragraph" draw:z-index="113" draw:name="Line 120" draw:style-name="gr1" draw:text-style-name="P34" draw:type="line" svg:x1="12.139cm" svg:y1="4.821cm" svg:x2="12.562cm" svg:y2="4.821cm" svg:d="M12139 4821h423" svg:viewBox="0 0 425 2"><text:p/></draw:connector><draw:connector text:anchor-type="paragraph" draw:z-index="114" draw:name="Line 121" draw:style-name="gr1" draw:text-style-name="P34" draw:type="line" svg:x1="12.986cm" svg:y1="4.821cm" svg:x2="13.409cm" svg:y2="4.821cm" svg:d="M12986 4821h423" svg:viewBox="0 0 425 2"><text:p/></draw:connector><draw:connector text:anchor-type="paragraph" draw:z-index="115" draw:name="Line 122" draw:style-name="gr1" draw:text-style-name="P34" draw:type="line" svg:x1="13.832cm" svg:y1="4.821cm" svg:x2="14.256cm" svg:y2="4.821cm" svg:d="M13832 4821h424" svg:viewBox="0 0 425 2"><text:p/></draw:connector><draw:custom-shape text:anchor-type="paragraph" draw:z-index="116" draw:name="Rectangle 123" draw:style-name="gr2" draw:text-style-name="P35" svg:width="0.018cm" svg:height="0.018cm" svg:x="1.27cm" svg:y="4.094cm"><text:p/><draw:enhanced-geometry svg:viewBox="0 0 21600 21600" draw:type="non-primitive" draw:enhanced-path="M 0 0 L 21600 0 21600 21600 0 21600 Z N"/></draw:custom-shape><draw:custom-shape text:anchor-type="paragraph" draw:z-index="117" draw:name="Rectangle 124" draw:style-name="gr2" draw:text-style-name="P35" svg:width="0.018cm" svg:height="0.018cm" svg:x="1.27cm" svg:y="4.094cm"><text:p/><draw:enhanced-geometry svg:viewBox="0 0 21600 21600" draw:type="non-primitive" draw:enhanced-path="M 0 0 L 21600 0 21600 21600 0 21600 Z N"/></draw:custom-shape><draw:custom-shape text:anchor-type="paragraph" draw:z-index="118" draw:name="Rectangle 125" draw:style-name="gr2" draw:text-style-name="P35" svg:width="0.018cm" svg:height="0.018cm" svg:x="8.976cm" svg:y="4.094cm"><text:p/><draw:enhanced-geometry svg:viewBox="0 0 21600 21600" draw:type="non-primitive" draw:enhanced-path="M 0 0 L 21600 0 21600 21600 0 21600 Z N"/></draw:custom-shape><draw:custom-shape text:anchor-type="paragraph" draw:z-index="119" draw:name="Rectangle 126" draw:style-name="gr2" draw:text-style-name="P35" svg:width="0.018cm" svg:height="0.018cm" svg:x="19.256cm" svg:y="4.094cm"><text:p/><draw:enhanced-geometry svg:viewBox="0 0 21600 21600" draw:type="non-primitive" draw:enhanced-path="M 0 0 L 21600 0 21600 21600 0 21600 Z N"/></draw:custom-shape><draw:custom-shape text:anchor-type="paragraph" draw:z-index="120" draw:name="Rectangle 127" draw:style-name="gr2" draw:text-style-name="P35" svg:width="0.018cm" svg:height="0.018cm" svg:x="19.256cm" svg:y="4.094cm"><text:p/><draw:enhanced-geometry svg:viewBox="0 0 21600 21600" draw:type="non-primitive" draw:enhanced-path="M 0 0 L 21600 0 21600 21600 0 21600 Z N"/></draw:custom-shape><draw:custom-shape text:anchor-type="paragraph" draw:z-index="121" draw:name="Rectangle 128" draw:style-name="gr2" draw:text-style-name="P35" svg:width="0.018cm" svg:height="0.018cm" svg:x="1.27cm" svg:y="8.167cm"><text:p/><draw:enhanced-geometry svg:viewBox="0 0 21600 21600" draw:type="non-primitive" draw:enhanced-path="M 0 0 L 21600 0 21600 21600 0 21600 Z N"/></draw:custom-shape><draw:custom-shape text:anchor-type="paragraph" draw:z-index="122" draw:name="Rectangle 129" draw:style-name="gr2" draw:text-style-name="P35" svg:width="0.018cm" svg:height="0.018cm" svg:x="2.766cm" svg:y="8.167cm"><text:p/><draw:enhanced-geometry svg:viewBox="0 0 21600 21600" draw:type="non-primitive" draw:enhanced-path="M 0 0 L 21600 0 21600 21600 0 21600 Z N"/></draw:custom-shape><draw:custom-shape text:anchor-type="paragraph" draw:z-index="123" draw:name="Rectangle 130" draw:style-name="gr2" draw:text-style-name="P35" svg:width="0.018cm" svg:height="0.018cm" svg:x="6.262cm" svg:y="8.167cm"><text:p/><draw:enhanced-geometry svg:viewBox="0 0 21600 21600" draw:type="non-primitive" draw:enhanced-path="M 0 0 L 21600 0 21600 21600 0 21600 Z N"/></draw:custom-shape><draw:custom-shape text:anchor-type="paragraph" draw:z-index="124" draw:name="Rectangle 131" draw:style-name="gr2" draw:text-style-name="P35" svg:width="0.018cm" svg:height="0.018cm" svg:x="8.976cm" svg:y="8.167cm"><text:p/><draw:enhanced-geometry svg:viewBox="0 0 21600 21600" draw:type="non-primitive" draw:enhanced-path="M 0 0 L 21600 0 21600 21600 0 21600 Z N"/></draw:custom-shape><draw:custom-shape text:anchor-type="paragraph" draw:z-index="125" draw:name="Rectangle 132" draw:style-name="gr2" draw:text-style-name="P35" svg:width="0.018cm" svg:height="0.018cm" svg:x="12.017cm" svg:y="8.167cm"><text:p/><draw:enhanced-geometry svg:viewBox="0 0 21600 21600" draw:type="non-primitive" draw:enhanced-path="M 0 0 L 21600 0 21600 21600 0 21600 Z N"/></draw:custom-shape><draw:custom-shape text:anchor-type="paragraph" draw:z-index="126" draw:name="Rectangle 133" draw:style-name="gr2" draw:text-style-name="P35" svg:width="0.018cm" svg:height="0.018cm" svg:x="14.769cm" svg:y="8.167cm"><text:p/><draw:enhanced-geometry svg:viewBox="0 0 21600 21600" draw:type="non-primitive" draw:enhanced-path="M 0 0 L 21600 0 21600 21600 0 21600 Z N"/></draw:custom-shape><draw:custom-shape text:anchor-type="paragraph" draw:z-index="127" draw:name="Rectangle 134" draw:style-name="gr2" draw:text-style-name="P35" svg:width="0.018cm" svg:height="0.018cm" svg:x="16.686cm" svg:y="8.167cm"><text:p/><draw:enhanced-geometry svg:viewBox="0 0 21600 21600" draw:type="non-primitive" draw:enhanced-path="M 0 0 L 21600 0 21600 21600 0 21600 Z N"/></draw:custom-shape><draw:custom-shape text:anchor-type="paragraph" draw:z-index="128" draw:name="Rectangle 135" draw:style-name="gr2" draw:text-style-name="P35" svg:width="0.018cm" svg:height="0.018cm" svg:x="19.256cm" svg:y="8.167cm"><text:p/><draw:enhanced-geometry svg:viewBox="0 0 21600 21600" draw:type="non-primitive" draw:enhanced-path="M 0 0 L 21600 0 21600 21600 0 21600 Z N"/></draw:custom-shape><draw:custom-shape text:anchor-type="paragraph" draw:z-index="129" draw:name="Rectangle 136" draw:style-name="gr2" draw:text-style-name="P35" svg:width="0.018cm" svg:height="0.018cm" svg:x="1.27cm" svg:y="9.95cm"><text:p/><draw:enhanced-geometry svg:viewBox="0 0 21600 21600" draw:type="non-primitive" draw:enhanced-path="M 0 0 L 21600 0 21600 21600 0 21600 Z N"/></draw:custom-shape><draw:custom-shape text:anchor-type="paragraph" draw:z-index="130" draw:name="Rectangle 137" draw:style-name="gr2" draw:text-style-name="P35" svg:width="0.018cm" svg:height="0.018cm" svg:x="2.766cm" svg:y="9.95cm"><text:p/><draw:enhanced-geometry svg:viewBox="0 0 21600 21600" draw:type="non-primitive" draw:enhanced-path="M 0 0 L 21600 0 21600 21600 0 21600 Z N"/></draw:custom-shape><draw:custom-shape text:anchor-type="paragraph" draw:z-index="131" draw:name="Rectangle 138" draw:style-name="gr2" draw:text-style-name="P35" svg:width="0.018cm" svg:height="0.018cm" svg:x="6.262cm" svg:y="9.95cm"><text:p/><draw:enhanced-geometry svg:viewBox="0 0 21600 21600" draw:type="non-primitive" draw:enhanced-path="M 0 0 L 21600 0 21600 21600 0 21600 Z N"/></draw:custom-shape><draw:custom-shape text:anchor-type="paragraph" draw:z-index="132" draw:name="Rectangle 139" draw:style-name="gr2" draw:text-style-name="P35" svg:width="0.018cm" svg:height="0.018cm" svg:x="8.976cm" svg:y="9.95cm"><text:p/><draw:enhanced-geometry svg:viewBox="0 0 21600 21600" draw:type="non-primitive" draw:enhanced-path="M 0 0 L 21600 0 21600 21600 0 21600 Z N"/></draw:custom-shape><draw:custom-shape text:anchor-type="paragraph" draw:z-index="133" draw:name="Rectangle 140" draw:style-name="gr2" draw:text-style-name="P35" svg:width="0.018cm" svg:height="0.018cm" svg:x="12.017cm" svg:y="9.95cm"><text:p/><draw:enhanced-geometry svg:viewBox="0 0 21600 21600" draw:type="non-primitive" draw:enhanced-path="M 0 0 L 21600 0 21600 21600 0 21600 Z N"/></draw:custom-shape><draw:custom-shape text:anchor-type="paragraph" draw:z-index="134" draw:name="Rectangle 141" draw:style-name="gr2" draw:text-style-name="P35" svg:width="0.018cm" svg:height="0.018cm" svg:x="14.769cm" svg:y="9.95cm"><text:p/><draw:enhanced-geometry svg:viewBox="0 0 21600 21600" draw:type="non-primitive" draw:enhanced-path="M 0 0 L 21600 0 21600 21600 0 21600 Z N"/></draw:custom-shape><draw:custom-shape text:anchor-type="paragraph" draw:z-index="135" draw:name="Rectangle 142" draw:style-name="gr2" draw:text-style-name="P35" svg:width="0.018cm" svg:height="0.018cm" svg:x="16.686cm" svg:y="9.95cm"><text:p/><draw:enhanced-geometry svg:viewBox="0 0 21600 21600" draw:type="non-primitive" draw:enhanced-path="M 0 0 L 21600 0 21600 21600 0 21600 Z N"/></draw:custom-shape><draw:custom-shape text:anchor-type="paragraph" draw:z-index="136" draw:name="Rectangle 143" draw:style-name="gr2" draw:text-style-name="P35" svg:width="0.018cm" svg:height="0.018cm" svg:x="19.256cm" svg:y="9.95cm"><text:p/><draw:enhanced-geometry svg:viewBox="0 0 21600 21600" draw:type="non-primitive" draw:enhanced-path="M 0 0 L 21600 0 21600 21600 0 21600 Z N"/></draw:custom-shape><draw:custom-shape text:anchor-type="paragraph" draw:z-index="137" draw:name="Rectangle 144" draw:style-name="gr2" draw:text-style-name="P35" svg:width="0.018cm" svg:height="0.018cm" svg:x="1.27cm" svg:y="11.381cm"><text:p/><draw:enhanced-geometry svg:viewBox="0 0 21600 21600" draw:type="non-primitive" draw:enhanced-path="M 0 0 L 21600 0 21600 21600 0 21600 Z N"/></draw:custom-shape><draw:custom-shape text:anchor-type="paragraph" draw:z-index="138" draw:name="Rectangle 145" draw:style-name="gr2" draw:text-style-name="P35" svg:width="0.018cm" svg:height="0.018cm" svg:x="2.766cm" svg:y="11.381cm"><text:p/><draw:enhanced-geometry svg:viewBox="0 0 21600 21600" draw:type="non-primitive" draw:enhanced-path="M 0 0 L 21600 0 21600 21600 0 21600 Z N"/></draw:custom-shape><draw:custom-shape text:anchor-type="paragraph" draw:z-index="139" draw:name="Rectangle 146" draw:style-name="gr2" draw:text-style-name="P35" svg:width="0.018cm" svg:height="0.018cm" svg:x="6.262cm" svg:y="11.381cm"><text:p/><draw:enhanced-geometry svg:viewBox="0 0 21600 21600" draw:type="non-primitive" draw:enhanced-path="M 0 0 L 21600 0 21600 21600 0 21600 Z N"/></draw:custom-shape><draw:custom-shape text:anchor-type="paragraph" draw:z-index="140" draw:name="Rectangle 147" draw:style-name="gr2" draw:text-style-name="P35" svg:width="0.018cm" svg:height="0.018cm" svg:x="8.976cm" svg:y="11.381cm"><text:p/><draw:enhanced-geometry svg:viewBox="0 0 21600 21600" draw:type="non-primitive" draw:enhanced-path="M 0 0 L 21600 0 21600 21600 0 21600 Z N"/></draw:custom-shape><draw:custom-shape text:anchor-type="paragraph" draw:z-index="141" draw:name="Rectangle 148" draw:style-name="gr2" draw:text-style-name="P35" svg:width="0.018cm" svg:height="0.018cm" svg:x="12.017cm" svg:y="11.381cm"><text:p/><draw:enhanced-geometry svg:viewBox="0 0 21600 21600" draw:type="non-primitive" draw:enhanced-path="M 0 0 L 21600 0 21600 21600 0 21600 Z N"/></draw:custom-shape><draw:custom-shape text:anchor-type="paragraph" draw:z-index="142" draw:name="Rectangle 149" draw:style-name="gr2" draw:text-style-name="P35" svg:width="0.018cm" svg:height="0.018cm" svg:x="14.769cm" svg:y="11.381cm"><text:p/><draw:enhanced-geometry svg:viewBox="0 0 21600 21600" draw:type="non-primitive" draw:enhanced-path="M 0 0 L 21600 0 21600 21600 0 21600 Z N"/></draw:custom-shape><draw:custom-shape text:anchor-type="paragraph" draw:z-index="143" draw:name="Rectangle 150" draw:style-name="gr2" draw:text-style-name="P35" svg:width="0.018cm" svg:height="0.018cm" svg:x="16.686cm" svg:y="11.381cm"><text:p/><draw:enhanced-geometry svg:viewBox="0 0 21600 21600" draw:type="non-primitive" draw:enhanced-path="M 0 0 L 21600 0 21600 21600 0 21600 Z N"/></draw:custom-shape><draw:custom-shape text:anchor-type="paragraph" draw:z-index="144" draw:name="Rectangle 151" draw:style-name="gr2" draw:text-style-name="P35" svg:width="0.018cm" svg:height="0.018cm" svg:x="19.256cm" svg:y="11.381cm"><text:p/><draw:enhanced-geometry svg:viewBox="0 0 21600 21600" draw:type="non-primitive" draw:enhanced-path="M 0 0 L 21600 0 21600 21600 0 21600 Z N"/></draw:custom-shape><draw:custom-shape text:anchor-type="paragraph" draw:z-index="145" draw:name="Rectangle 152" draw:style-name="gr2" draw:text-style-name="P35" svg:width="0.018cm" svg:height="0.018cm" svg:x="1.27cm" svg:y="12.808cm"><text:p/><draw:enhanced-geometry svg:viewBox="0 0 21600 21600" draw:type="non-primitive" draw:enhanced-path="M 0 0 L 21600 0 21600 21600 0 21600 Z N"/></draw:custom-shape><draw:custom-shape text:anchor-type="paragraph" draw:z-index="146" draw:name="Rectangle 153" draw:style-name="gr2" draw:text-style-name="P35" svg:width="0.018cm" svg:height="0.018cm" svg:x="2.766cm" svg:y="12.808cm"><text:p/><draw:enhanced-geometry svg:viewBox="0 0 21600 21600" draw:type="non-primitive" draw:enhanced-path="M 0 0 L 21600 0 21600 21600 0 21600 Z N"/></draw:custom-shape><draw:custom-shape text:anchor-type="paragraph" draw:z-index="147" draw:name="Rectangle 154" draw:style-name="gr2" draw:text-style-name="P35" svg:width="0.018cm" svg:height="0.018cm" svg:x="6.262cm" svg:y="12.808cm"><text:p/><draw:enhanced-geometry svg:viewBox="0 0 21600 21600" draw:type="non-primitive" draw:enhanced-path="M 0 0 L 21600 0 21600 21600 0 21600 Z N"/></draw:custom-shape><draw:custom-shape text:anchor-type="paragraph" draw:z-index="148" draw:name="Rectangle 155" draw:style-name="gr2" draw:text-style-name="P35" svg:width="0.018cm" svg:height="0.018cm" svg:x="8.976cm" svg:y="12.808cm"><text:p/><draw:enhanced-geometry svg:viewBox="0 0 21600 21600" draw:type="non-primitive" draw:enhanced-path="M 0 0 L 21600 0 21600 21600 0 21600 Z N"/></draw:custom-shape><draw:custom-shape text:anchor-type="paragraph" draw:z-index="149" draw:name="Rectangle 156" draw:style-name="gr2" draw:text-style-name="P35" svg:width="0.018cm" svg:height="0.018cm" svg:x="12.017cm" svg:y="12.808cm"><text:p/><draw:enhanced-geometry svg:viewBox="0 0 21600 21600" draw:type="non-primitive" draw:enhanced-path="M 0 0 L 21600 0 21600 21600 0 21600 Z N"/></draw:custom-shape><draw:custom-shape text:anchor-type="paragraph" draw:z-index="150" draw:name="Rectangle 157" draw:style-name="gr2" draw:text-style-name="P35" svg:width="0.018cm" svg:height="0.018cm" svg:x="14.769cm" svg:y="12.808cm"><text:p/><draw:enhanced-geometry svg:viewBox="0 0 21600 21600" draw:type="non-primitive" draw:enhanced-path="M 0 0 L 21600 0 21600 21600 0 21600 Z N"/></draw:custom-shape><draw:custom-shape text:anchor-type="paragraph" draw:z-index="151" draw:name="Rectangle 158" draw:style-name="gr2" draw:text-style-name="P35" svg:width="0.018cm" svg:height="0.018cm" svg:x="16.686cm" svg:y="12.808cm"><text:p/><draw:enhanced-geometry svg:viewBox="0 0 21600 21600" draw:type="non-primitive" draw:enhanced-path="M 0 0 L 21600 0 21600 21600 0 21600 Z N"/></draw:custom-shape><draw:custom-shape text:anchor-type="paragraph" draw:z-index="152" draw:name="Rectangle 159" draw:style-name="gr2" draw:text-style-name="P35" svg:width="0.018cm" svg:height="0.018cm" svg:x="19.256cm" svg:y="12.808cm"><text:p/><draw:enhanced-geometry svg:viewBox="0 0 21600 21600" draw:type="non-primitive" draw:enhanced-path="M 0 0 L 21600 0 21600 21600 0 21600 Z N"/></draw:custom-shape><draw:custom-shape text:anchor-type="paragraph" draw:z-index="153" draw:name="Rectangle 160" draw:style-name="gr2" draw:text-style-name="P35" svg:width="0.018cm" svg:height="0.018cm" svg:x="1.27cm" svg:y="14.238cm"><text:p/><draw:enhanced-geometry svg:viewBox="0 0 21600 21600" draw:type="non-primitive" draw:enhanced-path="M 0 0 L 21600 0 21600 21600 0 21600 Z N"/></draw:custom-shape><draw:custom-shape text:anchor-type="paragraph" draw:z-index="154" draw:name="Rectangle 161" draw:style-name="gr2" draw:text-style-name="P35" svg:width="0.018cm" svg:height="0.018cm" svg:x="2.766cm" svg:y="14.238cm"><text:p/><draw:enhanced-geometry svg:viewBox="0 0 21600 21600" draw:type="non-primitive" draw:enhanced-path="M 0 0 L 21600 0 21600 21600 0 21600 Z N"/></draw:custom-shape><draw:custom-shape text:anchor-type="paragraph" draw:z-index="155" draw:name="Rectangle 162" draw:style-name="gr2" draw:text-style-name="P35" svg:width="0.018cm" svg:height="0.018cm" svg:x="6.262cm" svg:y="14.238cm"><text:p/><draw:enhanced-geometry svg:viewBox="0 0 21600 21600" draw:type="non-primitive" draw:enhanced-path="M 0 0 L 21600 0 21600 21600 0 21600 Z N"/></draw:custom-shape><draw:custom-shape text:anchor-type="paragraph" draw:z-index="156" draw:name="Rectangle 163" draw:style-name="gr2" draw:text-style-name="P35" svg:width="0.018cm" svg:height="0.018cm" svg:x="8.976cm" svg:y="14.238cm"><text:p/><draw:enhanced-geometry svg:viewBox="0 0 21600 21600" draw:type="non-primitive" draw:enhanced-path="M 0 0 L 21600 0 21600 21600 0 21600 Z N"/></draw:custom-shape><draw:custom-shape text:anchor-type="paragraph" draw:z-index="157" draw:name="Rectangle 164" draw:style-name="gr2" draw:text-style-name="P35" svg:width="0.018cm" svg:height="0.018cm" svg:x="12.017cm" svg:y="14.238cm"><text:p/><draw:enhanced-geometry svg:viewBox="0 0 21600 21600" draw:type="non-primitive" draw:enhanced-path="M 0 0 L 21600 0 21600 21600 0 21600 Z N"/></draw:custom-shape><draw:custom-shape text:anchor-type="paragraph" draw:z-index="158" draw:name="Rectangle 165" draw:style-name="gr2" draw:text-style-name="P35" svg:width="0.018cm" svg:height="0.018cm" svg:x="14.769cm" svg:y="14.238cm"><text:p/><draw:enhanced-geometry svg:viewBox="0 0 21600 21600" draw:type="non-primitive" draw:enhanced-path="M 0 0 L 21600 0 21600 21600 0 21600 Z N"/></draw:custom-shape><draw:custom-shape text:anchor-type="paragraph" draw:z-index="159" draw:name="Rectangle 166" draw:style-name="gr2" draw:text-style-name="P35" svg:width="0.018cm" svg:height="0.018cm" svg:x="16.686cm" svg:y="14.238cm"><text:p/><draw:enhanced-geometry svg:viewBox="0 0 21600 21600" draw:type="non-primitive" draw:enhanced-path="M 0 0 L 21600 0 21600 21600 0 21600 Z N"/></draw:custom-shape><draw:custom-shape text:anchor-type="paragraph" draw:z-index="160" draw:name="Rectangle 167" draw:style-name="gr2" draw:text-style-name="P35" svg:width="0.018cm" svg:height="0.018cm" svg:x="19.256cm" svg:y="14.238cm"><text:p/><draw:enhanced-geometry svg:viewBox="0 0 21600 21600" draw:type="non-primitive" draw:enhanced-path="M 0 0 L 21600 0 21600 21600 0 21600 Z N"/></draw:custom-shape><draw:custom-shape text:anchor-type="paragraph" draw:z-index="161" draw:name="Rectangle 168" draw:style-name="gr2" draw:text-style-name="P35" svg:width="0.018cm" svg:height="0.018cm" svg:x="1.27cm" svg:y="15.665cm"><text:p/><draw:enhanced-geometry svg:viewBox="0 0 21600 21600" draw:type="non-primitive" draw:enhanced-path="M 0 0 L 21600 0 21600 21600 0 21600 Z N"/></draw:custom-shape><draw:custom-shape text:anchor-type="paragraph" draw:z-index="162" draw:name="Rectangle 169" draw:style-name="gr2" draw:text-style-name="P35" svg:width="0.018cm" svg:height="0.018cm" svg:x="2.766cm" svg:y="15.665cm"><text:p/><draw:enhanced-geometry svg:viewBox="0 0 21600 21600" draw:type="non-primitive" draw:enhanced-path="M 0 0 L 21600 0 21600 21600 0 21600 Z N"/></draw:custom-shape><draw:custom-shape text:anchor-type="paragraph" draw:z-index="163" draw:name="Rectangle 170" draw:style-name="gr2" draw:text-style-name="P35" svg:width="0.018cm" svg:height="0.018cm" svg:x="6.262cm" svg:y="15.665cm"><text:p/><draw:enhanced-geometry svg:viewBox="0 0 21600 21600" draw:type="non-primitive" draw:enhanced-path="M 0 0 L 21600 0 21600 21600 0 21600 Z N"/></draw:custom-shape><draw:custom-shape text:anchor-type="paragraph" draw:z-index="164" draw:name="Rectangle 171" draw:style-name="gr2" draw:text-style-name="P35" svg:width="0.018cm" svg:height="0.018cm" svg:x="8.976cm" svg:y="15.665cm"><text:p/><draw:enhanced-geometry svg:viewBox="0 0 21600 21600" draw:type="non-primitive" draw:enhanced-path="M 0 0 L 21600 0 21600 21600 0 21600 Z N"/></draw:custom-shape><draw:custom-shape text:anchor-type="paragraph" draw:z-index="165" draw:name="Rectangle 172" draw:style-name="gr2" draw:text-style-name="P35" svg:width="0.018cm" svg:height="0.018cm" svg:x="12.017cm" svg:y="15.665cm"><text:p/><draw:enhanced-geometry svg:viewBox="0 0 21600 21600" draw:type="non-primitive" draw:enhanced-path="M 0 0 L 21600 0 21600 21600 0 21600 Z N"/></draw:custom-shape><draw:custom-shape text:anchor-type="paragraph" draw:z-index="166" draw:name="Rectangle 173" draw:style-name="gr2" draw:text-style-name="P35" svg:width="0.018cm" svg:height="0.018cm" svg:x="14.769cm" svg:y="15.665cm"><text:p/><draw:enhanced-geometry svg:viewBox="0 0 21600 21600" draw:type="non-primitive" draw:enhanced-path="M 0 0 L 21600 0 21600 21600 0 21600 Z N"/></draw:custom-shape><draw:custom-shape text:anchor-type="paragraph" draw:z-index="167" draw:name="Rectangle 174" draw:style-name="gr2" draw:text-style-name="P35" svg:width="0.018cm" svg:height="0.018cm" svg:x="16.686cm" svg:y="15.665cm"><text:p/><draw:enhanced-geometry svg:viewBox="0 0 21600 21600" draw:type="non-primitive" draw:enhanced-path="M 0 0 L 21600 0 21600 21600 0 21600 Z N"/></draw:custom-shape><draw:custom-shape text:anchor-type="paragraph" draw:z-index="168" draw:name="Rectangle 175" draw:style-name="gr2" draw:text-style-name="P35" svg:width="0.018cm" svg:height="0.018cm" svg:x="19.256cm" svg:y="15.665cm"><text:p/><draw:enhanced-geometry svg:viewBox="0 0 21600 21600" draw:type="non-primitive" draw:enhanced-path="M 0 0 L 21600 0 21600 21600 0 21600 Z N"/></draw:custom-shape><draw:custom-shape text:anchor-type="paragraph" draw:z-index="169" draw:name="Rectangle 176" draw:style-name="gr2" draw:text-style-name="P35" svg:width="0.018cm" svg:height="0.018cm" svg:x="1.27cm" svg:y="17.097cm"><text:p/><draw:enhanced-geometry svg:viewBox="0 0 21600 21600" draw:type="non-primitive" draw:enhanced-path="M 0 0 L 21600 0 21600 21600 0 21600 Z N"/></draw:custom-shape><draw:custom-shape text:anchor-type="paragraph" draw:z-index="170" draw:name="Rectangle 177" draw:style-name="gr2" draw:text-style-name="P35" svg:width="0.018cm" svg:height="0.018cm" svg:x="2.766cm" svg:y="17.097cm"><text:p/><draw:enhanced-geometry svg:viewBox="0 0 21600 21600" draw:type="non-primitive" draw:enhanced-path="M 0 0 L 21600 0 21600 21600 0 21600 Z N"/></draw:custom-shape><draw:custom-shape text:anchor-type="paragraph" draw:z-index="171" draw:name="Rectangle 178" draw:style-name="gr2" draw:text-style-name="P35" svg:width="0.018cm" svg:height="0.018cm" svg:x="6.262cm" svg:y="17.097cm"><text:p/><draw:enhanced-geometry svg:viewBox="0 0 21600 21600" draw:type="non-primitive" draw:enhanced-path="M 0 0 L 21600 0 21600 21600 0 21600 Z N"/></draw:custom-shape><draw:custom-shape text:anchor-type="paragraph" draw:z-index="172" draw:name="Rectangle 179" draw:style-name="gr2" draw:text-style-name="P35" svg:width="0.018cm" svg:height="0.018cm" svg:x="8.976cm" svg:y="17.097cm"><text:p/><draw:enhanced-geometry svg:viewBox="0 0 21600 21600" draw:type="non-primitive" draw:enhanced-path="M 0 0 L 21600 0 21600 21600 0 21600 Z N"/></draw:custom-shape><draw:custom-shape text:anchor-type="paragraph" draw:z-index="173" draw:name="Rectangle 180" draw:style-name="gr2" draw:text-style-name="P35" svg:width="0.018cm" svg:height="0.018cm" svg:x="12.017cm" svg:y="17.097cm"><text:p/><draw:enhanced-geometry svg:viewBox="0 0 21600 21600" draw:type="non-primitive" draw:enhanced-path="M 0 0 L 21600 0 21600 21600 0 21600 Z N"/></draw:custom-shape><draw:custom-shape text:anchor-type="paragraph" draw:z-index="174" draw:name="Rectangle 181" draw:style-name="gr2" draw:text-style-name="P35" svg:width="0.018cm" svg:height="0.018cm" svg:x="14.769cm" svg:y="17.097cm"><text:p/><draw:enhanced-geometry svg:viewBox="0 0 21600 21600" draw:type="non-primitive" draw:enhanced-path="M 0 0 L 21600 0 21600 21600 0 21600 Z N"/></draw:custom-shape><draw:custom-shape text:anchor-type="paragraph" draw:z-index="175" draw:name="Rectangle 182" draw:style-name="gr2" draw:text-style-name="P35" svg:width="0.018cm" svg:height="0.018cm" svg:x="16.686cm" svg:y="17.097cm"><text:p/><draw:enhanced-geometry svg:viewBox="0 0 21600 21600" draw:type="non-primitive" draw:enhanced-path="M 0 0 L 21600 0 21600 21600 0 21600 Z N"/></draw:custom-shape><draw:custom-shape text:anchor-type="paragraph" draw:z-index="176" draw:name="Rectangle 183" draw:style-name="gr2" draw:text-style-name="P35" svg:width="0.018cm" svg:height="0.018cm" svg:x="19.256cm" svg:y="17.097cm"><text:p/><draw:enhanced-geometry svg:viewBox="0 0 21600 21600" draw:type="non-primitive" draw:enhanced-path="M 0 0 L 21600 0 21600 21600 0 21600 Z N"/></draw:custom-shape><draw:custom-shape text:anchor-type="paragraph" draw:z-index="177" draw:name="Rectangle 184" draw:style-name="gr2" draw:text-style-name="P35" svg:width="0.018cm" svg:height="0.018cm" svg:x="1.27cm" svg:y="18.523cm"><text:p/><draw:enhanced-geometry svg:viewBox="0 0 21600 21600" draw:type="non-primitive" draw:enhanced-path="M 0 0 L 21600 0 21600 21600 0 21600 Z N"/></draw:custom-shape><draw:custom-shape text:anchor-type="paragraph" draw:z-index="178" draw:name="Rectangle 185" draw:style-name="gr2" draw:text-style-name="P35" svg:width="0.018cm" svg:height="0.018cm" svg:x="2.766cm" svg:y="18.523cm"><text:p/><draw:enhanced-geometry svg:viewBox="0 0 21600 21600" draw:type="non-primitive" draw:enhanced-path="M 0 0 L 21600 0 21600 21600 0 21600 Z N"/></draw:custom-shape><draw:custom-shape text:anchor-type="paragraph" draw:z-index="179" draw:name="Rectangle 186" draw:style-name="gr2" draw:text-style-name="P35" svg:width="0.018cm" svg:height="0.018cm" svg:x="6.262cm" svg:y="18.523cm"><text:p/><draw:enhanced-geometry svg:viewBox="0 0 21600 21600" draw:type="non-primitive" draw:enhanced-path="M 0 0 L 21600 0 21600 21600 0 21600 Z N"/></draw:custom-shape><draw:custom-shape text:anchor-type="paragraph" draw:z-index="180" draw:name="Rectangle 187" draw:style-name="gr2" draw:text-style-name="P35" svg:width="0.018cm" svg:height="0.018cm" svg:x="8.976cm" svg:y="18.523cm"><text:p/><draw:enhanced-geometry svg:viewBox="0 0 21600 21600" draw:type="non-primitive" draw:enhanced-path="M 0 0 L 21600 0 21600 21600 0 21600 Z N"/></draw:custom-shape><draw:custom-shape text:anchor-type="paragraph" draw:z-index="181" draw:name="Rectangle 188" draw:style-name="gr2" draw:text-style-name="P35" svg:width="0.018cm" svg:height="0.018cm" svg:x="12.017cm" svg:y="18.523cm"><text:p/><draw:enhanced-geometry svg:viewBox="0 0 21600 21600" draw:type="non-primitive" draw:enhanced-path="M 0 0 L 21600 0 21600 21600 0 21600 Z N"/></draw:custom-shape><draw:custom-shape text:anchor-type="paragraph" draw:z-index="182" draw:name="Rectangle 189" draw:style-name="gr2" draw:text-style-name="P35" svg:width="0.018cm" svg:height="0.018cm" svg:x="14.769cm" svg:y="18.523cm"><text:p/><draw:enhanced-geometry svg:viewBox="0 0 21600 21600" draw:type="non-primitive" draw:enhanced-path="M 0 0 L 21600 0 21600 21600 0 21600 Z N"/></draw:custom-shape><draw:custom-shape text:anchor-type="paragraph" draw:z-index="183" draw:name="Rectangle 190" draw:style-name="gr2" draw:text-style-name="P35" svg:width="0.018cm" svg:height="0.018cm" svg:x="16.686cm" svg:y="18.523cm"><text:p/><draw:enhanced-geometry svg:viewBox="0 0 21600 21600" draw:type="non-primitive" draw:enhanced-path="M 0 0 L 21600 0 21600 21600 0 21600 Z N"/></draw:custom-shape><draw:custom-shape text:anchor-type="paragraph" draw:z-index="184" draw:name="Rectangle 191" draw:style-name="gr2" draw:text-style-name="P35" svg:width="0.018cm" svg:height="0.018cm" svg:x="19.256cm" svg:y="18.523cm"><text:p/><draw:enhanced-geometry svg:viewBox="0 0 21600 21600" draw:type="non-primitive" draw:enhanced-path="M 0 0 L 21600 0 21600 21600 0 21600 Z N"/></draw:custom-shape><draw:custom-shape text:anchor-type="paragraph" draw:z-index="185" draw:name="Rectangle 192" draw:style-name="gr2" draw:text-style-name="P35" svg:width="0.018cm" svg:height="0.018cm" svg:x="1.27cm" svg:y="19.955cm"><text:p/><draw:enhanced-geometry svg:viewBox="0 0 21600 21600" draw:type="non-primitive" draw:enhanced-path="M 0 0 L 21600 0 21600 21600 0 21600 Z N"/></draw:custom-shape><draw:custom-shape text:anchor-type="paragraph" draw:z-index="186" draw:name="Rectangle 193" draw:style-name="gr2" draw:text-style-name="P35" svg:width="0.018cm" svg:height="0.018cm" svg:x="2.766cm" svg:y="19.955cm"><text:p/><draw:enhanced-geometry svg:viewBox="0 0 21600 21600" draw:type="non-primitive" draw:enhanced-path="M 0 0 L 21600 0 21600 21600 0 21600 Z N"/></draw:custom-shape><draw:custom-shape text:anchor-type="paragraph" draw:z-index="187" draw:name="Rectangle 194" draw:style-name="gr2" draw:text-style-name="P35" svg:width="0.018cm" svg:height="0.018cm" svg:x="6.262cm" svg:y="19.955cm"><text:p/><draw:enhanced-geometry svg:viewBox="0 0 21600 21600" draw:type="non-primitive" draw:enhanced-path="M 0 0 L 21600 0 21600 21600 0 21600 Z N"/></draw:custom-shape><draw:custom-shape text:anchor-type="paragraph" draw:z-index="188" draw:name="Rectangle 195" draw:style-name="gr2" draw:text-style-name="P35" svg:width="0.018cm" svg:height="0.018cm" svg:x="8.976cm" svg:y="19.955cm"><text:p/><draw:enhanced-geometry svg:viewBox="0 0 21600 21600" draw:type="non-primitive" draw:enhanced-path="M 0 0 L 21600 0 21600 21600 0 21600 Z N"/></draw:custom-shape><draw:custom-shape text:anchor-type="paragraph" draw:z-index="189" draw:name="Rectangle 196" draw:style-name="gr2" draw:text-style-name="P35" svg:width="0.018cm" svg:height="0.018cm" svg:x="12.017cm" svg:y="19.955cm"><text:p/><draw:enhanced-geometry svg:viewBox="0 0 21600 21600" draw:type="non-primitive" draw:enhanced-path="M 0 0 L 21600 0 21600 21600 0 21600 Z N"/></draw:custom-shape><draw:custom-shape text:anchor-type="paragraph" draw:z-index="190" draw:name="Rectangle 197" draw:style-name="gr2" draw:text-style-name="P35" svg:width="0.018cm" svg:height="0.018cm" svg:x="14.769cm" svg:y="19.955cm"><text:p/><draw:enhanced-geometry svg:viewBox="0 0 21600 21600" draw:type="non-primitive" draw:enhanced-path="M 0 0 L 21600 0 21600 21600 0 21600 Z N"/></draw:custom-shape><draw:custom-shape text:anchor-type="paragraph" draw:z-index="191" draw:name="Rectangle 198" draw:style-name="gr2" draw:text-style-name="P35" svg:width="0.018cm" svg:height="0.018cm" svg:x="16.686cm" svg:y="19.955cm"><text:p/><draw:enhanced-geometry svg:viewBox="0 0 21600 21600" draw:type="non-primitive" draw:enhanced-path="M 0 0 L 21600 0 21600 21600 0 21600 Z N"/></draw:custom-shape><draw:custom-shape text:anchor-type="paragraph" draw:z-index="192" draw:name="Rectangle 199" draw:style-name="gr2" draw:text-style-name="P35" svg:width="0.018cm" svg:height="0.018cm" svg:x="19.256cm" svg:y="19.955cm"><text:p/><draw:enhanced-geometry svg:viewBox="0 0 21600 21600" draw:type="non-primitive" draw:enhanced-path="M 0 0 L 21600 0 21600 21600 0 21600 Z N"/></draw:custom-shape><draw:custom-shape text:anchor-type="paragraph" draw:z-index="193" draw:name="Rectangle 200" draw:style-name="gr2" draw:text-style-name="P35" svg:width="0.018cm" svg:height="0.018cm" svg:x="1.27cm" svg:y="21.38cm"><text:p/><draw:enhanced-geometry svg:viewBox="0 0 21600 21600" draw:type="non-primitive" draw:enhanced-path="M 0 0 L 21600 0 21600 21600 0 21600 Z N"/></draw:custom-shape><draw:custom-shape text:anchor-type="paragraph" draw:z-index="194" draw:name="Rectangle 201" draw:style-name="gr2" draw:text-style-name="P35" svg:width="0.018cm" svg:height="0.018cm" svg:x="2.766cm" svg:y="21.38cm"><text:p/><draw:enhanced-geometry svg:viewBox="0 0 21600 21600" draw:type="non-primitive" draw:enhanced-path="M 0 0 L 21600 0 21600 21600 0 21600 Z N"/></draw:custom-shape><draw:custom-shape text:anchor-type="paragraph" draw:z-index="195" draw:name="Rectangle 202" draw:style-name="gr2" draw:text-style-name="P35" svg:width="0.018cm" svg:height="0.018cm" svg:x="6.262cm" svg:y="21.38cm"><text:p/><draw:enhanced-geometry svg:viewBox="0 0 21600 21600" draw:type="non-primitive" draw:enhanced-path="M 0 0 L 21600 0 21600 21600 0 21600 Z N"/></draw:custom-shape><draw:custom-shape text:anchor-type="paragraph" draw:z-index="196" draw:name="Rectangle 203" draw:style-name="gr2" draw:text-style-name="P35" svg:width="0.018cm" svg:height="0.018cm" svg:x="8.976cm" svg:y="21.38cm"><text:p/><draw:enhanced-geometry svg:viewBox="0 0 21600 21600" draw:type="non-primitive" draw:enhanced-path="M 0 0 L 21600 0 21600 21600 0 21600 Z N"/></draw:custom-shape><draw:custom-shape text:anchor-type="paragraph" draw:z-index="197" draw:name="Rectangle 204" draw:style-name="gr2" draw:text-style-name="P35" svg:width="0.018cm" svg:height="0.018cm" svg:x="12.017cm" svg:y="21.38cm"><text:p/><draw:enhanced-geometry svg:viewBox="0 0 21600 21600" draw:type="non-primitive" draw:enhanced-path="M 0 0 L 21600 0 21600 21600 0 21600 Z N"/></draw:custom-shape><draw:custom-shape text:anchor-type="paragraph" draw:z-index="198" draw:name="Rectangle 205" draw:style-name="gr2" draw:text-style-name="P35" svg:width="0.018cm" svg:height="0.018cm" svg:x="14.769cm" svg:y="21.38cm"><text:p/><draw:enhanced-geometry svg:viewBox="0 0 21600 21600" draw:type="non-primitive" draw:enhanced-path="M 0 0 L 21600 0 21600 21600 0 21600 Z N"/></draw:custom-shape><draw:custom-shape text:anchor-type="paragraph" draw:z-index="199" draw:name="Rectangle 206" draw:style-name="gr2" draw:text-style-name="P35" svg:width="0.018cm" svg:height="0.018cm" svg:x="16.686cm" svg:y="21.38cm"><text:p/><draw:enhanced-geometry svg:viewBox="0 0 21600 21600" draw:type="non-primitive" draw:enhanced-path="M 0 0 L 21600 0 21600 21600 0 21600 Z N"/></draw:custom-shape><draw:custom-shape text:anchor-type="paragraph" draw:z-index="200" draw:name="Rectangle 207" draw:style-name="gr2" draw:text-style-name="P35" svg:width="0.018cm" svg:height="0.018cm" svg:x="19.256cm" svg:y="21.38cm"><text:p/><draw:enhanced-geometry svg:viewBox="0 0 21600 21600" draw:type="non-primitive" draw:enhanced-path="M 0 0 L 21600 0 21600 21600 0 21600 Z N"/></draw:custom-shape><draw:custom-shape text:anchor-type="paragraph" draw:z-index="201" draw:name="Rectangle 208" draw:style-name="gr2" draw:text-style-name="P35" svg:width="0.018cm" svg:height="0.018cm" svg:x="1.27cm" svg:y="22.812cm"><text:p/><draw:enhanced-geometry svg:viewBox="0 0 21600 21600" draw:type="non-primitive" draw:enhanced-path="M 0 0 L 21600 0 21600 21600 0 21600 Z N"/></draw:custom-shape><draw:custom-shape text:anchor-type="paragraph" draw:z-index="202" draw:name="Rectangle 209" draw:style-name="gr2" draw:text-style-name="P35" svg:width="0.018cm" svg:height="0.018cm" svg:x="2.766cm" svg:y="22.812cm"><text:p/><draw:enhanced-geometry svg:viewBox="0 0 21600 21600" draw:type="non-primitive" draw:enhanced-path="M 0 0 L 21600 0 21600 21600 0 21600 Z N"/></draw:custom-shape><draw:custom-shape text:anchor-type="paragraph" draw:z-index="203" draw:name="Rectangle 210" draw:style-name="gr2" draw:text-style-name="P35" svg:width="0.018cm" svg:height="0.018cm" svg:x="6.262cm" svg:y="22.812cm"><text:p/><draw:enhanced-geometry svg:viewBox="0 0 21600 21600" draw:type="non-primitive" draw:enhanced-path="M 0 0 L 21600 0 21600 21600 0 21600 Z N"/></draw:custom-shape><draw:custom-shape text:anchor-type="paragraph" draw:z-index="204" draw:name="Rectangle 211" draw:style-name="gr2" draw:text-style-name="P35" svg:width="0.018cm" svg:height="0.018cm" svg:x="8.976cm" svg:y="22.812cm"><text:p/><draw:enhanced-geometry svg:viewBox="0 0 21600 21600" draw:type="non-primitive" draw:enhanced-path="M 0 0 L 21600 0 21600 21600 0 21600 Z N"/></draw:custom-shape><draw:custom-shape text:anchor-type="paragraph" draw:z-index="205" draw:name="Rectangle 212" draw:style-name="gr2" draw:text-style-name="P35" svg:width="0.018cm" svg:height="0.018cm" svg:x="12.017cm" svg:y="22.812cm"><text:p/><draw:enhanced-geometry svg:viewBox="0 0 21600 21600" draw:type="non-primitive" draw:enhanced-path="M 0 0 L 21600 0 21600 21600 0 21600 Z N"/></draw:custom-shape><draw:custom-shape text:anchor-type="paragraph" draw:z-index="206" draw:name="Rectangle 213" draw:style-name="gr2" draw:text-style-name="P35" svg:width="0.018cm" svg:height="0.018cm" svg:x="14.769cm" svg:y="22.812cm"><text:p/><draw:enhanced-geometry svg:viewBox="0 0 21600 21600" draw:type="non-primitive" draw:enhanced-path="M 0 0 L 21600 0 21600 21600 0 21600 Z N"/></draw:custom-shape><draw:custom-shape text:anchor-type="paragraph" draw:z-index="207" draw:name="Rectangle 214" draw:style-name="gr2" draw:text-style-name="P35" svg:width="0.018cm" svg:height="0.018cm" svg:x="16.686cm" svg:y="22.812cm"><text:p/><draw:enhanced-geometry svg:viewBox="0 0 21600 21600" draw:type="non-primitive" draw:enhanced-path="M 0 0 L 21600 0 21600 21600 0 21600 Z N"/></draw:custom-shape><draw:custom-shape text:anchor-type="paragraph" draw:z-index="208" draw:name="Rectangle 215" draw:style-name="gr2" draw:text-style-name="P35" svg:width="0.018cm" svg:height="0.018cm" svg:x="19.256cm" svg:y="22.812cm"><text:p/><draw:enhanced-geometry svg:viewBox="0 0 21600 21600" draw:type="non-primitive" draw:enhanced-path="M 0 0 L 21600 0 21600 21600 0 21600 Z N"/></draw:custom-shape><draw:frame draw:style-name="fr2" draw:name="圖片 216" text:anchor-type="paragraph" svg:x="19.888cm" svg:y="24.361cm" svg:width="0.212cm" style:rel-width="scale" svg:height="0.423cm" style:rel-height="scale" draw:z-index="209"><draw:image xlink:href="Pictures/100000000000000800000010D5E86C8FF7CB8F23.jpg" xlink:type="simple" xlink:show="embed" xlink:actuate="onLoad"/></draw:frame><draw:connector text:anchor-type="paragraph" draw:z-index="210" draw:name="Line 217" draw:style-name="gr1" draw:text-style-name="P34" draw:type="line" svg:x1="16.078cm" svg:y1="24.788cm" svg:x2="19.071cm" svg:y2="24.788cm" svg:d="M16078 24788h2993" svg:viewBox="0 0 2995 2"><text:p/></draw:connector><draw:connector text:anchor-type="paragraph" draw:z-index="211" draw:name="Line 218" draw:style-name="gr1" draw:text-style-name="P34" draw:type="line" svg:x1="2.739cm" svg:y1="25.601cm" svg:x2="3.163cm" svg:y2="25.601cm" svg:d="M2739 25601h424" svg:viewBox="0 0 425 2"><text:p/></draw:connector><draw:connector text:anchor-type="paragraph" draw:z-index="212" draw:name="Line 219" draw:style-name="gr1" draw:text-style-name="P34" draw:type="line" svg:x1="3.586cm" svg:y1="25.601cm" svg:x2="4.009cm" svg:y2="25.601cm" svg:d="M3586 25601h423" svg:viewBox="0 0 425 2"><text:p/></draw:connector><draw:connector text:anchor-type="paragraph" draw:z-index="213" draw:name="Line 220" draw:style-name="gr1" draw:text-style-name="P34" draw:type="line" svg:x1="4.433cm" svg:y1="25.601cm" svg:x2="4.856cm" svg:y2="25.601cm" svg:d="M4433 25601h423" svg:viewBox="0 0 425 2"><text:p/></draw:connector><draw:custom-shape text:anchor-type="paragraph" draw:z-index="214" draw:name="Rectangle 221" draw:style-name="gr2" draw:text-style-name="P35" svg:width="0.018cm" svg:height="0.018cm" svg:x="1.27cm" svg:y="24.239cm"><text:p/><draw:enhanced-geometry svg:viewBox="0 0 21600 21600" draw:type="non-primitive" draw:enhanced-path="M 0 0 L 21600 0 21600 21600 0 21600 Z N"/></draw:custom-shape><draw:custom-shape text:anchor-type="paragraph" draw:z-index="215" draw:name="Rectangle 222" draw:style-name="gr2" draw:text-style-name="P35" svg:width="0.018cm" svg:height="0.018cm" svg:x="2.766cm" svg:y="24.239cm"><text:p/><draw:enhanced-geometry svg:viewBox="0 0 21600 21600" draw:type="non-primitive" draw:enhanced-path="M 0 0 L 21600 0 21600 21600 0 21600 Z N"/></draw:custom-shape><draw:custom-shape text:anchor-type="paragraph" draw:z-index="216" draw:name="Rectangle 223" draw:style-name="gr2" draw:text-style-name="P35" svg:width="0.018cm" svg:height="0.018cm" svg:x="6.262cm" svg:y="24.239cm"><text:p/><draw:enhanced-geometry svg:viewBox="0 0 21600 21600" draw:type="non-primitive" draw:enhanced-path="M 0 0 L 21600 0 21600 21600 0 21600 Z N"/></draw:custom-shape><draw:custom-shape text:anchor-type="paragraph" draw:z-index="217" draw:name="Rectangle 224" draw:style-name="gr2" draw:text-style-name="P35" svg:width="0.018cm" svg:height="0.018cm" svg:x="8.976cm" svg:y="24.239cm"><text:p/><draw:enhanced-geometry svg:viewBox="0 0 21600 21600" draw:type="non-primitive" draw:enhanced-path="M 0 0 L 21600 0 21600 21600 0 21600 Z N"/></draw:custom-shape><draw:custom-shape text:anchor-type="paragraph" draw:z-index="218" draw:name="Rectangle 225" draw:style-name="gr2" draw:text-style-name="P35" svg:width="0.018cm" svg:height="0.018cm" svg:x="12.017cm" svg:y="24.239cm"><text:p/><draw:enhanced-geometry svg:viewBox="0 0 21600 21600" draw:type="non-primitive" draw:enhanced-path="M 0 0 L 21600 0 21600 21600 0 21600 Z N"/></draw:custom-shape><draw:custom-shape text:anchor-type="paragraph" draw:z-index="219" draw:name="Rectangle 226" draw:style-name="gr2" draw:text-style-name="P35" svg:width="0.018cm" svg:height="0.018cm" svg:x="14.769cm" svg:y="24.239cm"><text:p/><draw:enhanced-geometry svg:viewBox="0 0 21600 21600" draw:type="non-primitive" draw:enhanced-path="M 0 0 L 21600 0 21600 21600 0 21600 Z N"/></draw:custom-shape><draw:custom-shape text:anchor-type="paragraph" draw:z-index="220" draw:name="Rectangle 227" draw:style-name="gr2" draw:text-style-name="P35" svg:width="0.018cm" svg:height="0.018cm" svg:x="16.686cm" svg:y="24.239cm"><text:p/><draw:enhanced-geometry svg:viewBox="0 0 21600 21600" draw:type="non-primitive" draw:enhanced-path="M 0 0 L 21600 0 21600 21600 0 21600 Z N"/></draw:custom-shape><draw:custom-shape text:anchor-type="paragraph" draw:z-index="221" draw:name="Rectangle 228" draw:style-name="gr2" draw:text-style-name="P35" svg:width="0.018cm" svg:height="0.018cm" svg:x="19.256cm" svg:y="24.239cm"><text:p/><draw:enhanced-geometry svg:viewBox="0 0 21600 21600" draw:type="non-primitive" draw:enhanced-path="M 0 0 L 21600 0 21600 21600 0 21600 Z N"/></draw:custom-shape><draw:custom-shape text:anchor-type="paragraph" draw:z-index="222" draw:name="Rectangle 229" draw:style-name="gr2" draw:text-style-name="P35" svg:width="0.018cm" svg:height="0.018cm" svg:x="1.27cm" svg:y="26.127cm"><text:p/><draw:enhanced-geometry svg:viewBox="0 0 21600 21600" draw:type="non-primitive" draw:enhanced-path="M 0 0 L 21600 0 21600 21600 0 21600 Z N"/></draw:custom-shape><draw:custom-shape text:anchor-type="paragraph" draw:z-index="223" draw:name="Rectangle 230" draw:style-name="gr2" draw:text-style-name="P35" svg:width="0.018cm" svg:height="0.018cm" svg:x="1.27cm" svg:y="26.127cm"><text:p/><draw:enhanced-geometry svg:viewBox="0 0 21600 21600" draw:type="non-primitive" draw:enhanced-path="M 0 0 L 21600 0 21600 21600 0 21600 Z N"/></draw:custom-shape><draw:custom-shape text:anchor-type="paragraph" draw:z-index="224" draw:name="Rectangle 231" draw:style-name="gr2" draw:text-style-name="P35" svg:width="0.018cm" svg:height="0.018cm" svg:x="19.256cm" svg:y="26.127cm"><text:p/><draw:enhanced-geometry svg:viewBox="0 0 21600 21600" draw:type="non-primitive" draw:enhanced-path="M 0 0 L 21600 0 21600 21600 0 21600 Z N"/></draw:custom-shape><draw:custom-shape text:anchor-type="paragraph" draw:z-index="225" draw:name="Rectangle 232" draw:style-name="gr2" draw:text-style-name="P35" svg:width="0.018cm" svg:height="0.018cm" svg:x="19.256cm" svg:y="26.127cm"><text:p/><draw:enhanced-geometry svg:viewBox="0 0 21600 21600" draw:type="non-primitive" draw:enhanced-path="M 0 0 L 21600 0 21600 21600 0 21600 Z N"/></draw:custom-shape><draw:frame draw:style-name="fr1" draw:name="Text Box 233" text:anchor-type="paragraph" svg:x="18.464cm" svg:y="1.291cm" svg:width="1.623cm" style:rel-width="scale" svg:height="0.529cm" style:rel-height="scale" draw:z-index="456"><draw:text-box><text:p text:style-name="P2">第二聯</text:p></draw:text-box></draw:frame><draw:frame draw:style-name="fr1" draw:name="Text Box 235" text:anchor-type="paragraph" svg:x="1.27cm" svg:y="3.196cm" svg:width="8.83cm" style:rel-width="scale" svg:height="0.529cm" style:rel-height="scale" draw:z-index="458"><draw:text-box><text:p text:style-name="P2">共二聯，一聯承辦單位備查、一聯申請人收執</text:p></draw:text-box></draw:frame><draw:frame draw:style-name="fr1" draw:name="Text Box 237" text:anchor-type="paragraph" svg:x="1.27cm" svg:y="4.094cm" svg:width="18.004cm" style:rel-width="scale" svg:height="22.05cm" style:rel-height="scale" draw:z-index="459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table:number-columns-spanned="3" office:value-type="string"><text:p text:style-name="P7"><text:span text:style-name="預設段落字型"><text:span text:style-name="T1">申請人（法人/團體名稱</text:span></text:span><text:span text:style-name="預設段落字型"><text:span text:style-name="T2">）</text:span></text:span><text:span text:style-name="預設段落字型"><text:span text:style-name="T1">：</text:span></text:span></text:p><text:p text:style-name="P8">代表人/管理人：</text:p><text:p text:style-name="P9">代理人：</text:p><text:p text:style-name="P10">承辦人：</text:p></table:table-cell><table:covered-table-cell/><table:covered-table-cell/><table:table-cell table:style-name="表格2.A1" table:number-columns-spanned="4" office:value-type="string"><text:p text:style-name="P7"><text:span text:style-name="預設段落字型"><text:span text:style-name="T1">約定應用日期：</text:span></text:span><text:span text:style-name="預設段落字型"><text:span text:style-name="T4"> </text:span></text:span><text:span text:style-name="預設段落字型"><text:span text:style-name="T1">年</text:span></text:span><text:span text:style-name="預設段落字型"><text:span text:style-name="T4"> </text:span></text:span><text:span text:style-name="預設段落字型"><text:span text:style-name="T1">月</text:span></text:span><text:span text:style-name="預設段落字型"><text:span text:style-name="T4"> </text:span></text:span><text:span text:style-name="預設段落字型"><text:span text:style-name="T1">日</text:span></text:span></text:p><text:p text:style-name="P10">應 用 時 間 ：起 時 分</text:p><text:p text:style-name="P28">迄 時 分</text:p></table:table-cell><table:covered-table-cell/><table:covered-table-cell/><table:covered-table-cell/></table:table-row><table:table-row table:style-name="表格2.2"><table:table-cell table:style-name="表格2.A1" office:value-type="string"><text:p text:style-name="P19">序號</text:p></table:table-cell><table:table-cell table:style-name="表格2.A1" office:value-type="string"><text:p text:style-name="P20">檔號或文(編)號</text:p></table:table-cell><table:table-cell table:style-name="表格2.A1" office:value-type="string"><text:p text:style-name="P21">檔案名稱或</text:p><text:p text:style-name="P22">內容要旨</text:p></table:table-cell><table:table-cell table:style-name="表格2.A1" office:value-type="string"><text:p text:style-name="P23">應用方式</text:p></table:table-cell><table:table-cell table:style-name="表格2.A1" office:value-type="string"><text:p text:style-name="P24">還卷</text:p><text:p text:style-name="P25">註記</text:p></table:table-cell><table:table-cell table:style-name="表格2.A1" office:value-type="string"><text:p text:style-name="P26">數量</text:p></table:table-cell><table:table-cell table:style-name="表格2.A1" office:value-type="string"><text:p text:style-name="P27">備註</text:p></table:table-cell></table:table-row><table:table-row table:style-name="表格2.3"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12">□閱覽、抄錄</text:p><text:p text:style-name="P13">□複製</text:p></table:table-cell><table:table-cell table:style-name="表格2.A1" office:value-type="string"><text:p text:style-name="P12">□閱畢</text:p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4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12">□閱覽、抄錄</text:p><text:p text:style-name="P13">□複製</text:p></table:table-cell><table:table-cell table:style-name="表格2.A1" office:value-type="string"><text:p text:style-name="P12">□閱畢</text:p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3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12">□閱覽、抄錄</text:p><text:p text:style-name="P13">□複製</text:p></table:table-cell><table:table-cell table:style-name="表格2.A1" office:value-type="string"><text:p text:style-name="P12">□閱畢</text:p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4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12">□閱覽、抄錄</text:p><text:p text:style-name="P13">□複製</text:p></table:table-cell><table:table-cell table:style-name="表格2.A1" office:value-type="string"><text:p text:style-name="P12">□閱畢</text:p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7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12">□閱覽、抄錄</text:p><text:p text:style-name="P13">□複製</text:p></table:table-cell><table:table-cell table:style-name="表格2.A1" office:value-type="string"><text:p text:style-name="P12">□閱畢</text:p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4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12">□閱覽、抄錄</text:p><text:p text:style-name="P13">□複製</text:p></table:table-cell><table:table-cell table:style-name="表格2.A1" office:value-type="string"><text:p text:style-name="P12">□閱畢</text:p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3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12">□閱覽、抄錄</text:p><text:p text:style-name="P13">□複製</text:p></table:table-cell><table:table-cell table:style-name="表格2.A1" office:value-type="string"><text:p text:style-name="P12">□閱畢</text:p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4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12">□閱覽、抄錄</text:p><text:p text:style-name="P14">□複製</text:p></table:table-cell><table:table-cell table:style-name="表格2.A1" office:value-type="string"><text:p text:style-name="P12">□閱畢</text:p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3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12">□閱覽、抄錄</text:p><text:p text:style-name="P13">□複製</text:p></table:table-cell><table:table-cell table:style-name="表格2.A1" office:value-type="string"><text:p text:style-name="P12">□閱畢</text:p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4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15">□閱覽、抄錄</text:p><text:p text:style-name="P13">□複製</text:p></table:table-cell><table:table-cell table:style-name="表格2.A1" office:value-type="string"><text:p text:style-name="P15">□閱畢</text:p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13"><table:table-cell table:style-name="表格2.A1" table:number-columns-spanned="7" office:value-type="string"><text:p text:style-name="P16">申請人（代表人/管理人）或代理人確認應用檔案內容．頁數及件數無誤簽收：</text:p><text:p text:style-name="P17"><text:span text:style-name="預設段落字型"><text:span text:style-name="T1">日期：</text:span></text:span><text:span text:style-name="預設段落字型"><text:span text:style-name="T4"> </text:span></text:span><text:span text:style-name="預設段落字型"><text:span text:style-name="T1">年</text:span></text:span><text:span text:style-name="預設段落字型"><text:span text:style-name="T4"> </text:span></text:span><text:span text:style-name="預設段落字型"><text:span text:style-name="T1">月</text:span></text:span><text:span text:style-name="預設段落字型"><text:span text:style-name="T4"> </text:span></text:span><text:span text:style-name="預設段落字型"><text:span text:style-name="T1">日</text:span></text:span></text:p></table:table-cell><table:covered-table-cell/><table:covered-table-cell/><table:covered-table-cell/><table:covered-table-cell/><table:covered-table-cell/><table:covered-table-cell/></table:table-row></table:table><text:p text:style-name="P3"/></draw:text-box></draw:frame></text:p>
      <text:p text:style-name="P32"><draw:frame draw:style-name="fr1" draw:name="Text Box 352" text:anchor-type="paragraph" svg:x="1.27cm" svg:y="1.963cm" svg:width="13.291cm" style:rel-width="scale" svg:height="0.706cm" style:rel-height="scale" draw:z-index="461"><draw:text-box><text:p text:style-name="P1">臺北市交通事件裁決所 <text:s/>檔案應用簽收單(範例)</text:p></draw:text-box></draw:frame><draw:connector text:anchor-type="paragraph" draw:z-index="226" draw:name="Line 238" draw:style-name="gr1" draw:text-style-name="P34" draw:type="line" svg:x1="12.139cm" svg:y1="4.821cm" svg:x2="12.562cm" svg:y2="4.821cm" svg:d="M12139 4821h423" svg:viewBox="0 0 425 2"><text:p/></draw:connector><draw:connector text:anchor-type="paragraph" draw:z-index="227" draw:name="Line 239" draw:style-name="gr1" draw:text-style-name="P34" draw:type="line" svg:x1="12.986cm" svg:y1="4.821cm" svg:x2="13.409cm" svg:y2="4.821cm" svg:d="M12986 4821h423" svg:viewBox="0 0 425 2"><text:p/></draw:connector><draw:connector text:anchor-type="paragraph" draw:z-index="228" draw:name="Line 240" draw:style-name="gr1" draw:text-style-name="P34" draw:type="line" svg:x1="13.832cm" svg:y1="4.821cm" svg:x2="14.256cm" svg:y2="4.821cm" svg:d="M13832 4821h424" svg:viewBox="0 0 425 2"><text:p/></draw:connector><draw:custom-shape text:anchor-type="paragraph" draw:z-index="229" draw:name="Rectangle 241" draw:style-name="gr2" draw:text-style-name="P35" svg:width="0.018cm" svg:height="0.018cm" svg:x="1.27cm" svg:y="4.094cm"><text:p/><draw:enhanced-geometry svg:viewBox="0 0 21600 21600" draw:type="non-primitive" draw:enhanced-path="M 0 0 L 21600 0 21600 21600 0 21600 Z N"/></draw:custom-shape><draw:custom-shape text:anchor-type="paragraph" draw:z-index="230" draw:name="Rectangle 242" draw:style-name="gr2" draw:text-style-name="P35" svg:width="0.018cm" svg:height="0.018cm" svg:x="1.27cm" svg:y="4.094cm"><text:p/><draw:enhanced-geometry svg:viewBox="0 0 21600 21600" draw:type="non-primitive" draw:enhanced-path="M 0 0 L 21600 0 21600 21600 0 21600 Z N"/></draw:custom-shape><draw:custom-shape text:anchor-type="paragraph" draw:z-index="231" draw:name="Rectangle 243" draw:style-name="gr2" draw:text-style-name="P35" svg:width="0.018cm" svg:height="0.018cm" svg:x="8.976cm" svg:y="4.094cm"><text:p/><draw:enhanced-geometry svg:viewBox="0 0 21600 21600" draw:type="non-primitive" draw:enhanced-path="M 0 0 L 21600 0 21600 21600 0 21600 Z N"/></draw:custom-shape><draw:custom-shape text:anchor-type="paragraph" draw:z-index="232" draw:name="Rectangle 244" draw:style-name="gr2" draw:text-style-name="P35" svg:width="0.018cm" svg:height="0.018cm" svg:x="19.256cm" svg:y="4.094cm"><text:p/><draw:enhanced-geometry svg:viewBox="0 0 21600 21600" draw:type="non-primitive" draw:enhanced-path="M 0 0 L 21600 0 21600 21600 0 21600 Z N"/></draw:custom-shape><draw:custom-shape text:anchor-type="paragraph" draw:z-index="233" draw:name="Rectangle 245" draw:style-name="gr2" draw:text-style-name="P35" svg:width="0.018cm" svg:height="0.018cm" svg:x="19.256cm" svg:y="4.094cm"><text:p/><draw:enhanced-geometry svg:viewBox="0 0 21600 21600" draw:type="non-primitive" draw:enhanced-path="M 0 0 L 21600 0 21600 21600 0 21600 Z N"/></draw:custom-shape><draw:custom-shape text:anchor-type="paragraph" draw:z-index="234" draw:name="Rectangle 246" draw:style-name="gr2" draw:text-style-name="P35" svg:width="0.018cm" svg:height="0.018cm" svg:x="1.27cm" svg:y="8.167cm"><text:p/><draw:enhanced-geometry svg:viewBox="0 0 21600 21600" draw:type="non-primitive" draw:enhanced-path="M 0 0 L 21600 0 21600 21600 0 21600 Z N"/></draw:custom-shape><draw:custom-shape text:anchor-type="paragraph" draw:z-index="235" draw:name="Rectangle 247" draw:style-name="gr2" draw:text-style-name="P35" svg:width="0.018cm" svg:height="0.018cm" svg:x="2.766cm" svg:y="8.167cm"><text:p/><draw:enhanced-geometry svg:viewBox="0 0 21600 21600" draw:type="non-primitive" draw:enhanced-path="M 0 0 L 21600 0 21600 21600 0 21600 Z N"/></draw:custom-shape><draw:custom-shape text:anchor-type="paragraph" draw:z-index="236" draw:name="Rectangle 248" draw:style-name="gr2" draw:text-style-name="P35" svg:width="0.018cm" svg:height="0.018cm" svg:x="6.262cm" svg:y="8.167cm"><text:p/><draw:enhanced-geometry svg:viewBox="0 0 21600 21600" draw:type="non-primitive" draw:enhanced-path="M 0 0 L 21600 0 21600 21600 0 21600 Z N"/></draw:custom-shape><draw:custom-shape text:anchor-type="paragraph" draw:z-index="237" draw:name="Rectangle 249" draw:style-name="gr2" draw:text-style-name="P35" svg:width="0.018cm" svg:height="0.018cm" svg:x="8.976cm" svg:y="8.167cm"><text:p/><draw:enhanced-geometry svg:viewBox="0 0 21600 21600" draw:type="non-primitive" draw:enhanced-path="M 0 0 L 21600 0 21600 21600 0 21600 Z N"/></draw:custom-shape><draw:custom-shape text:anchor-type="paragraph" draw:z-index="238" draw:name="Rectangle 250" draw:style-name="gr2" draw:text-style-name="P35" svg:width="0.018cm" svg:height="0.018cm" svg:x="12.017cm" svg:y="8.167cm"><text:p/><draw:enhanced-geometry svg:viewBox="0 0 21600 21600" draw:type="non-primitive" draw:enhanced-path="M 0 0 L 21600 0 21600 21600 0 21600 Z N"/></draw:custom-shape><draw:custom-shape text:anchor-type="paragraph" draw:z-index="239" draw:name="Rectangle 251" draw:style-name="gr2" draw:text-style-name="P35" svg:width="0.018cm" svg:height="0.018cm" svg:x="14.769cm" svg:y="8.167cm"><text:p/><draw:enhanced-geometry svg:viewBox="0 0 21600 21600" draw:type="non-primitive" draw:enhanced-path="M 0 0 L 21600 0 21600 21600 0 21600 Z N"/></draw:custom-shape><draw:custom-shape text:anchor-type="paragraph" draw:z-index="240" draw:name="Rectangle 252" draw:style-name="gr2" draw:text-style-name="P35" svg:width="0.018cm" svg:height="0.018cm" svg:x="16.686cm" svg:y="8.167cm"><text:p/><draw:enhanced-geometry svg:viewBox="0 0 21600 21600" draw:type="non-primitive" draw:enhanced-path="M 0 0 L 21600 0 21600 21600 0 21600 Z N"/></draw:custom-shape><draw:custom-shape text:anchor-type="paragraph" draw:z-index="241" draw:name="Rectangle 253" draw:style-name="gr2" draw:text-style-name="P35" svg:width="0.018cm" svg:height="0.018cm" svg:x="19.256cm" svg:y="8.167cm"><text:p/><draw:enhanced-geometry svg:viewBox="0 0 21600 21600" draw:type="non-primitive" draw:enhanced-path="M 0 0 L 21600 0 21600 21600 0 21600 Z N"/></draw:custom-shape><draw:custom-shape text:anchor-type="paragraph" draw:z-index="242" draw:name="Rectangle 254" draw:style-name="gr2" draw:text-style-name="P35" svg:width="0.018cm" svg:height="0.018cm" svg:x="1.27cm" svg:y="9.95cm"><text:p/><draw:enhanced-geometry svg:viewBox="0 0 21600 21600" draw:type="non-primitive" draw:enhanced-path="M 0 0 L 21600 0 21600 21600 0 21600 Z N"/></draw:custom-shape><draw:custom-shape text:anchor-type="paragraph" draw:z-index="243" draw:name="Rectangle 255" draw:style-name="gr2" draw:text-style-name="P35" svg:width="0.018cm" svg:height="0.018cm" svg:x="2.766cm" svg:y="9.95cm"><text:p/><draw:enhanced-geometry svg:viewBox="0 0 21600 21600" draw:type="non-primitive" draw:enhanced-path="M 0 0 L 21600 0 21600 21600 0 21600 Z N"/></draw:custom-shape><draw:custom-shape text:anchor-type="paragraph" draw:z-index="244" draw:name="Rectangle 256" draw:style-name="gr2" draw:text-style-name="P35" svg:width="0.018cm" svg:height="0.018cm" svg:x="6.262cm" svg:y="9.95cm"><text:p/><draw:enhanced-geometry svg:viewBox="0 0 21600 21600" draw:type="non-primitive" draw:enhanced-path="M 0 0 L 21600 0 21600 21600 0 21600 Z N"/></draw:custom-shape><draw:custom-shape text:anchor-type="paragraph" draw:z-index="245" draw:name="Rectangle 257" draw:style-name="gr2" draw:text-style-name="P35" svg:width="0.018cm" svg:height="0.018cm" svg:x="8.976cm" svg:y="9.95cm"><text:p/><draw:enhanced-geometry svg:viewBox="0 0 21600 21600" draw:type="non-primitive" draw:enhanced-path="M 0 0 L 21600 0 21600 21600 0 21600 Z N"/></draw:custom-shape><draw:custom-shape text:anchor-type="paragraph" draw:z-index="246" draw:name="Rectangle 258" draw:style-name="gr2" draw:text-style-name="P35" svg:width="0.018cm" svg:height="0.018cm" svg:x="12.017cm" svg:y="9.95cm"><text:p/><draw:enhanced-geometry svg:viewBox="0 0 21600 21600" draw:type="non-primitive" draw:enhanced-path="M 0 0 L 21600 0 21600 21600 0 21600 Z N"/></draw:custom-shape><draw:custom-shape text:anchor-type="paragraph" draw:z-index="247" draw:name="Rectangle 259" draw:style-name="gr2" draw:text-style-name="P35" svg:width="0.018cm" svg:height="0.018cm" svg:x="14.769cm" svg:y="9.95cm"><text:p/><draw:enhanced-geometry svg:viewBox="0 0 21600 21600" draw:type="non-primitive" draw:enhanced-path="M 0 0 L 21600 0 21600 21600 0 21600 Z N"/></draw:custom-shape><draw:custom-shape text:anchor-type="paragraph" draw:z-index="248" draw:name="Rectangle 260" draw:style-name="gr2" draw:text-style-name="P35" svg:width="0.018cm" svg:height="0.018cm" svg:x="16.686cm" svg:y="9.95cm"><text:p/><draw:enhanced-geometry svg:viewBox="0 0 21600 21600" draw:type="non-primitive" draw:enhanced-path="M 0 0 L 21600 0 21600 21600 0 21600 Z N"/></draw:custom-shape><draw:custom-shape text:anchor-type="paragraph" draw:z-index="249" draw:name="Rectangle 261" draw:style-name="gr2" draw:text-style-name="P35" svg:width="0.018cm" svg:height="0.018cm" svg:x="19.256cm" svg:y="9.95cm"><text:p/><draw:enhanced-geometry svg:viewBox="0 0 21600 21600" draw:type="non-primitive" draw:enhanced-path="M 0 0 L 21600 0 21600 21600 0 21600 Z N"/></draw:custom-shape><draw:custom-shape text:anchor-type="paragraph" draw:z-index="250" draw:name="Rectangle 262" draw:style-name="gr2" draw:text-style-name="P35" svg:width="0.018cm" svg:height="0.018cm" svg:x="1.27cm" svg:y="11.381cm"><text:p/><draw:enhanced-geometry svg:viewBox="0 0 21600 21600" draw:type="non-primitive" draw:enhanced-path="M 0 0 L 21600 0 21600 21600 0 21600 Z N"/></draw:custom-shape><draw:custom-shape text:anchor-type="paragraph" draw:z-index="251" draw:name="Rectangle 263" draw:style-name="gr2" draw:text-style-name="P35" svg:width="0.018cm" svg:height="0.018cm" svg:x="2.766cm" svg:y="11.381cm"><text:p/><draw:enhanced-geometry svg:viewBox="0 0 21600 21600" draw:type="non-primitive" draw:enhanced-path="M 0 0 L 21600 0 21600 21600 0 21600 Z N"/></draw:custom-shape><draw:custom-shape text:anchor-type="paragraph" draw:z-index="252" draw:name="Rectangle 264" draw:style-name="gr2" draw:text-style-name="P35" svg:width="0.018cm" svg:height="0.018cm" svg:x="6.262cm" svg:y="11.381cm"><text:p/><draw:enhanced-geometry svg:viewBox="0 0 21600 21600" draw:type="non-primitive" draw:enhanced-path="M 0 0 L 21600 0 21600 21600 0 21600 Z N"/></draw:custom-shape><draw:custom-shape text:anchor-type="paragraph" draw:z-index="253" draw:name="Rectangle 265" draw:style-name="gr2" draw:text-style-name="P35" svg:width="0.018cm" svg:height="0.018cm" svg:x="8.976cm" svg:y="11.381cm"><text:p/><draw:enhanced-geometry svg:viewBox="0 0 21600 21600" draw:type="non-primitive" draw:enhanced-path="M 0 0 L 21600 0 21600 21600 0 21600 Z N"/></draw:custom-shape><draw:custom-shape text:anchor-type="paragraph" draw:z-index="254" draw:name="Rectangle 266" draw:style-name="gr2" draw:text-style-name="P35" svg:width="0.018cm" svg:height="0.018cm" svg:x="12.017cm" svg:y="11.381cm"><text:p/><draw:enhanced-geometry svg:viewBox="0 0 21600 21600" draw:type="non-primitive" draw:enhanced-path="M 0 0 L 21600 0 21600 21600 0 21600 Z N"/></draw:custom-shape><draw:custom-shape text:anchor-type="paragraph" draw:z-index="255" draw:name="Rectangle 267" draw:style-name="gr2" draw:text-style-name="P35" svg:width="0.018cm" svg:height="0.018cm" svg:x="14.769cm" svg:y="11.381cm"><text:p/><draw:enhanced-geometry svg:viewBox="0 0 21600 21600" draw:type="non-primitive" draw:enhanced-path="M 0 0 L 21600 0 21600 21600 0 21600 Z N"/></draw:custom-shape><draw:custom-shape text:anchor-type="paragraph" draw:z-index="256" draw:name="Rectangle 268" draw:style-name="gr2" draw:text-style-name="P35" svg:width="0.018cm" svg:height="0.018cm" svg:x="16.686cm" svg:y="11.381cm"><text:p/><draw:enhanced-geometry svg:viewBox="0 0 21600 21600" draw:type="non-primitive" draw:enhanced-path="M 0 0 L 21600 0 21600 21600 0 21600 Z N"/></draw:custom-shape><draw:custom-shape text:anchor-type="paragraph" draw:z-index="257" draw:name="Rectangle 269" draw:style-name="gr2" draw:text-style-name="P35" svg:width="0.018cm" svg:height="0.018cm" svg:x="19.256cm" svg:y="11.381cm"><text:p/><draw:enhanced-geometry svg:viewBox="0 0 21600 21600" draw:type="non-primitive" draw:enhanced-path="M 0 0 L 21600 0 21600 21600 0 21600 Z N"/></draw:custom-shape><draw:custom-shape text:anchor-type="paragraph" draw:z-index="258" draw:name="Rectangle 270" draw:style-name="gr2" draw:text-style-name="P35" svg:width="0.018cm" svg:height="0.018cm" svg:x="1.27cm" svg:y="12.808cm"><text:p/><draw:enhanced-geometry svg:viewBox="0 0 21600 21600" draw:type="non-primitive" draw:enhanced-path="M 0 0 L 21600 0 21600 21600 0 21600 Z N"/></draw:custom-shape><draw:custom-shape text:anchor-type="paragraph" draw:z-index="259" draw:name="Rectangle 271" draw:style-name="gr2" draw:text-style-name="P35" svg:width="0.018cm" svg:height="0.018cm" svg:x="2.766cm" svg:y="12.808cm"><text:p/><draw:enhanced-geometry svg:viewBox="0 0 21600 21600" draw:type="non-primitive" draw:enhanced-path="M 0 0 L 21600 0 21600 21600 0 21600 Z N"/></draw:custom-shape><draw:custom-shape text:anchor-type="paragraph" draw:z-index="260" draw:name="Rectangle 272" draw:style-name="gr2" draw:text-style-name="P35" svg:width="0.018cm" svg:height="0.018cm" svg:x="6.262cm" svg:y="12.808cm"><text:p/><draw:enhanced-geometry svg:viewBox="0 0 21600 21600" draw:type="non-primitive" draw:enhanced-path="M 0 0 L 21600 0 21600 21600 0 21600 Z N"/></draw:custom-shape><draw:custom-shape text:anchor-type="paragraph" draw:z-index="261" draw:name="Rectangle 273" draw:style-name="gr2" draw:text-style-name="P35" svg:width="0.018cm" svg:height="0.018cm" svg:x="8.976cm" svg:y="12.808cm"><text:p/><draw:enhanced-geometry svg:viewBox="0 0 21600 21600" draw:type="non-primitive" draw:enhanced-path="M 0 0 L 21600 0 21600 21600 0 21600 Z N"/></draw:custom-shape><draw:custom-shape text:anchor-type="paragraph" draw:z-index="262" draw:name="Rectangle 274" draw:style-name="gr2" draw:text-style-name="P35" svg:width="0.018cm" svg:height="0.018cm" svg:x="12.017cm" svg:y="12.808cm"><text:p/><draw:enhanced-geometry svg:viewBox="0 0 21600 21600" draw:type="non-primitive" draw:enhanced-path="M 0 0 L 21600 0 21600 21600 0 21600 Z N"/></draw:custom-shape><draw:custom-shape text:anchor-type="paragraph" draw:z-index="263" draw:name="Rectangle 275" draw:style-name="gr2" draw:text-style-name="P35" svg:width="0.018cm" svg:height="0.018cm" svg:x="14.769cm" svg:y="12.808cm"><text:p/><draw:enhanced-geometry svg:viewBox="0 0 21600 21600" draw:type="non-primitive" draw:enhanced-path="M 0 0 L 21600 0 21600 21600 0 21600 Z N"/></draw:custom-shape><draw:custom-shape text:anchor-type="paragraph" draw:z-index="264" draw:name="Rectangle 276" draw:style-name="gr2" draw:text-style-name="P35" svg:width="0.018cm" svg:height="0.018cm" svg:x="16.686cm" svg:y="12.808cm"><text:p/><draw:enhanced-geometry svg:viewBox="0 0 21600 21600" draw:type="non-primitive" draw:enhanced-path="M 0 0 L 21600 0 21600 21600 0 21600 Z N"/></draw:custom-shape><draw:custom-shape text:anchor-type="paragraph" draw:z-index="265" draw:name="Rectangle 277" draw:style-name="gr2" draw:text-style-name="P35" svg:width="0.018cm" svg:height="0.018cm" svg:x="19.256cm" svg:y="12.808cm"><text:p/><draw:enhanced-geometry svg:viewBox="0 0 21600 21600" draw:type="non-primitive" draw:enhanced-path="M 0 0 L 21600 0 21600 21600 0 21600 Z N"/></draw:custom-shape><draw:custom-shape text:anchor-type="paragraph" draw:z-index="266" draw:name="Rectangle 278" draw:style-name="gr2" draw:text-style-name="P35" svg:width="0.018cm" svg:height="0.018cm" svg:x="1.27cm" svg:y="14.238cm"><text:p/><draw:enhanced-geometry svg:viewBox="0 0 21600 21600" draw:type="non-primitive" draw:enhanced-path="M 0 0 L 21600 0 21600 21600 0 21600 Z N"/></draw:custom-shape><draw:custom-shape text:anchor-type="paragraph" draw:z-index="267" draw:name="Rectangle 279" draw:style-name="gr2" draw:text-style-name="P35" svg:width="0.018cm" svg:height="0.018cm" svg:x="2.766cm" svg:y="14.238cm"><text:p/><draw:enhanced-geometry svg:viewBox="0 0 21600 21600" draw:type="non-primitive" draw:enhanced-path="M 0 0 L 21600 0 21600 21600 0 21600 Z N"/></draw:custom-shape><draw:custom-shape text:anchor-type="paragraph" draw:z-index="268" draw:name="Rectangle 280" draw:style-name="gr2" draw:text-style-name="P35" svg:width="0.018cm" svg:height="0.018cm" svg:x="6.262cm" svg:y="14.238cm"><text:p/><draw:enhanced-geometry svg:viewBox="0 0 21600 21600" draw:type="non-primitive" draw:enhanced-path="M 0 0 L 21600 0 21600 21600 0 21600 Z N"/></draw:custom-shape><draw:custom-shape text:anchor-type="paragraph" draw:z-index="269" draw:name="Rectangle 281" draw:style-name="gr2" draw:text-style-name="P35" svg:width="0.018cm" svg:height="0.018cm" svg:x="8.976cm" svg:y="14.238cm"><text:p/><draw:enhanced-geometry svg:viewBox="0 0 21600 21600" draw:type="non-primitive" draw:enhanced-path="M 0 0 L 21600 0 21600 21600 0 21600 Z N"/></draw:custom-shape><draw:custom-shape text:anchor-type="paragraph" draw:z-index="270" draw:name="Rectangle 282" draw:style-name="gr2" draw:text-style-name="P35" svg:width="0.018cm" svg:height="0.018cm" svg:x="12.017cm" svg:y="14.238cm"><text:p/><draw:enhanced-geometry svg:viewBox="0 0 21600 21600" draw:type="non-primitive" draw:enhanced-path="M 0 0 L 21600 0 21600 21600 0 21600 Z N"/></draw:custom-shape><draw:custom-shape text:anchor-type="paragraph" draw:z-index="271" draw:name="Rectangle 283" draw:style-name="gr2" draw:text-style-name="P35" svg:width="0.018cm" svg:height="0.018cm" svg:x="14.769cm" svg:y="14.238cm"><text:p/><draw:enhanced-geometry svg:viewBox="0 0 21600 21600" draw:type="non-primitive" draw:enhanced-path="M 0 0 L 21600 0 21600 21600 0 21600 Z N"/></draw:custom-shape><draw:custom-shape text:anchor-type="paragraph" draw:z-index="272" draw:name="Rectangle 284" draw:style-name="gr2" draw:text-style-name="P35" svg:width="0.018cm" svg:height="0.018cm" svg:x="16.686cm" svg:y="14.238cm"><text:p/><draw:enhanced-geometry svg:viewBox="0 0 21600 21600" draw:type="non-primitive" draw:enhanced-path="M 0 0 L 21600 0 21600 21600 0 21600 Z N"/></draw:custom-shape><draw:custom-shape text:anchor-type="paragraph" draw:z-index="273" draw:name="Rectangle 285" draw:style-name="gr2" draw:text-style-name="P35" svg:width="0.018cm" svg:height="0.018cm" svg:x="19.256cm" svg:y="14.238cm"><text:p/><draw:enhanced-geometry svg:viewBox="0 0 21600 21600" draw:type="non-primitive" draw:enhanced-path="M 0 0 L 21600 0 21600 21600 0 21600 Z N"/></draw:custom-shape><draw:custom-shape text:anchor-type="paragraph" draw:z-index="274" draw:name="Rectangle 286" draw:style-name="gr2" draw:text-style-name="P35" svg:width="0.018cm" svg:height="0.018cm" svg:x="1.27cm" svg:y="15.665cm"><text:p/><draw:enhanced-geometry svg:viewBox="0 0 21600 21600" draw:type="non-primitive" draw:enhanced-path="M 0 0 L 21600 0 21600 21600 0 21600 Z N"/></draw:custom-shape><draw:custom-shape text:anchor-type="paragraph" draw:z-index="275" draw:name="Rectangle 287" draw:style-name="gr2" draw:text-style-name="P35" svg:width="0.018cm" svg:height="0.018cm" svg:x="2.766cm" svg:y="15.665cm"><text:p/><draw:enhanced-geometry svg:viewBox="0 0 21600 21600" draw:type="non-primitive" draw:enhanced-path="M 0 0 L 21600 0 21600 21600 0 21600 Z N"/></draw:custom-shape><draw:custom-shape text:anchor-type="paragraph" draw:z-index="276" draw:name="Rectangle 288" draw:style-name="gr2" draw:text-style-name="P35" svg:width="0.018cm" svg:height="0.018cm" svg:x="6.262cm" svg:y="15.665cm"><text:p/><draw:enhanced-geometry svg:viewBox="0 0 21600 21600" draw:type="non-primitive" draw:enhanced-path="M 0 0 L 21600 0 21600 21600 0 21600 Z N"/></draw:custom-shape><draw:custom-shape text:anchor-type="paragraph" draw:z-index="277" draw:name="Rectangle 289" draw:style-name="gr2" draw:text-style-name="P35" svg:width="0.018cm" svg:height="0.018cm" svg:x="8.976cm" svg:y="15.665cm"><text:p/><draw:enhanced-geometry svg:viewBox="0 0 21600 21600" draw:type="non-primitive" draw:enhanced-path="M 0 0 L 21600 0 21600 21600 0 21600 Z N"/></draw:custom-shape><draw:custom-shape text:anchor-type="paragraph" draw:z-index="278" draw:name="Rectangle 290" draw:style-name="gr2" draw:text-style-name="P35" svg:width="0.018cm" svg:height="0.018cm" svg:x="12.017cm" svg:y="15.665cm"><text:p/><draw:enhanced-geometry svg:viewBox="0 0 21600 21600" draw:type="non-primitive" draw:enhanced-path="M 0 0 L 21600 0 21600 21600 0 21600 Z N"/></draw:custom-shape><draw:custom-shape text:anchor-type="paragraph" draw:z-index="279" draw:name="Rectangle 291" draw:style-name="gr2" draw:text-style-name="P35" svg:width="0.018cm" svg:height="0.018cm" svg:x="14.769cm" svg:y="15.665cm"><text:p/><draw:enhanced-geometry svg:viewBox="0 0 21600 21600" draw:type="non-primitive" draw:enhanced-path="M 0 0 L 21600 0 21600 21600 0 21600 Z N"/></draw:custom-shape><draw:custom-shape text:anchor-type="paragraph" draw:z-index="280" draw:name="Rectangle 292" draw:style-name="gr2" draw:text-style-name="P35" svg:width="0.018cm" svg:height="0.018cm" svg:x="16.686cm" svg:y="15.665cm"><text:p/><draw:enhanced-geometry svg:viewBox="0 0 21600 21600" draw:type="non-primitive" draw:enhanced-path="M 0 0 L 21600 0 21600 21600 0 21600 Z N"/></draw:custom-shape><draw:custom-shape text:anchor-type="paragraph" draw:z-index="281" draw:name="Rectangle 293" draw:style-name="gr2" draw:text-style-name="P35" svg:width="0.018cm" svg:height="0.018cm" svg:x="19.256cm" svg:y="15.665cm"><text:p/><draw:enhanced-geometry svg:viewBox="0 0 21600 21600" draw:type="non-primitive" draw:enhanced-path="M 0 0 L 21600 0 21600 21600 0 21600 Z N"/></draw:custom-shape><draw:custom-shape text:anchor-type="paragraph" draw:z-index="282" draw:name="Rectangle 294" draw:style-name="gr2" draw:text-style-name="P35" svg:width="0.018cm" svg:height="0.018cm" svg:x="1.27cm" svg:y="17.097cm"><text:p/><draw:enhanced-geometry svg:viewBox="0 0 21600 21600" draw:type="non-primitive" draw:enhanced-path="M 0 0 L 21600 0 21600 21600 0 21600 Z N"/></draw:custom-shape><draw:custom-shape text:anchor-type="paragraph" draw:z-index="283" draw:name="Rectangle 295" draw:style-name="gr2" draw:text-style-name="P35" svg:width="0.018cm" svg:height="0.018cm" svg:x="2.766cm" svg:y="17.097cm"><text:p/><draw:enhanced-geometry svg:viewBox="0 0 21600 21600" draw:type="non-primitive" draw:enhanced-path="M 0 0 L 21600 0 21600 21600 0 21600 Z N"/></draw:custom-shape><draw:custom-shape text:anchor-type="paragraph" draw:z-index="284" draw:name="Rectangle 296" draw:style-name="gr2" draw:text-style-name="P35" svg:width="0.018cm" svg:height="0.018cm" svg:x="6.262cm" svg:y="17.097cm"><text:p/><draw:enhanced-geometry svg:viewBox="0 0 21600 21600" draw:type="non-primitive" draw:enhanced-path="M 0 0 L 21600 0 21600 21600 0 21600 Z N"/></draw:custom-shape><draw:custom-shape text:anchor-type="paragraph" draw:z-index="285" draw:name="Rectangle 297" draw:style-name="gr2" draw:text-style-name="P35" svg:width="0.018cm" svg:height="0.018cm" svg:x="8.976cm" svg:y="17.097cm"><text:p/><draw:enhanced-geometry svg:viewBox="0 0 21600 21600" draw:type="non-primitive" draw:enhanced-path="M 0 0 L 21600 0 21600 21600 0 21600 Z N"/></draw:custom-shape><draw:custom-shape text:anchor-type="paragraph" draw:z-index="286" draw:name="Rectangle 298" draw:style-name="gr2" draw:text-style-name="P35" svg:width="0.018cm" svg:height="0.018cm" svg:x="12.017cm" svg:y="17.097cm"><text:p/><draw:enhanced-geometry svg:viewBox="0 0 21600 21600" draw:type="non-primitive" draw:enhanced-path="M 0 0 L 21600 0 21600 21600 0 21600 Z N"/></draw:custom-shape><draw:custom-shape text:anchor-type="paragraph" draw:z-index="287" draw:name="Rectangle 299" draw:style-name="gr2" draw:text-style-name="P35" svg:width="0.018cm" svg:height="0.018cm" svg:x="14.769cm" svg:y="17.097cm"><text:p/><draw:enhanced-geometry svg:viewBox="0 0 21600 21600" draw:type="non-primitive" draw:enhanced-path="M 0 0 L 21600 0 21600 21600 0 21600 Z N"/></draw:custom-shape><draw:custom-shape text:anchor-type="paragraph" draw:z-index="288" draw:name="Rectangle 300" draw:style-name="gr2" draw:text-style-name="P35" svg:width="0.018cm" svg:height="0.018cm" svg:x="16.686cm" svg:y="17.097cm"><text:p/><draw:enhanced-geometry svg:viewBox="0 0 21600 21600" draw:type="non-primitive" draw:enhanced-path="M 0 0 L 21600 0 21600 21600 0 21600 Z N"/></draw:custom-shape><draw:custom-shape text:anchor-type="paragraph" draw:z-index="289" draw:name="Rectangle 301" draw:style-name="gr2" draw:text-style-name="P35" svg:width="0.018cm" svg:height="0.018cm" svg:x="19.256cm" svg:y="17.097cm"><text:p/><draw:enhanced-geometry svg:viewBox="0 0 21600 21600" draw:type="non-primitive" draw:enhanced-path="M 0 0 L 21600 0 21600 21600 0 21600 Z N"/></draw:custom-shape><draw:custom-shape text:anchor-type="paragraph" draw:z-index="290" draw:name="Rectangle 302" draw:style-name="gr2" draw:text-style-name="P35" svg:width="0.018cm" svg:height="0.018cm" svg:x="1.27cm" svg:y="18.523cm"><text:p/><draw:enhanced-geometry svg:viewBox="0 0 21600 21600" draw:type="non-primitive" draw:enhanced-path="M 0 0 L 21600 0 21600 21600 0 21600 Z N"/></draw:custom-shape><draw:custom-shape text:anchor-type="paragraph" draw:z-index="291" draw:name="Rectangle 303" draw:style-name="gr2" draw:text-style-name="P35" svg:width="0.018cm" svg:height="0.018cm" svg:x="2.766cm" svg:y="18.523cm"><text:p/><draw:enhanced-geometry svg:viewBox="0 0 21600 21600" draw:type="non-primitive" draw:enhanced-path="M 0 0 L 21600 0 21600 21600 0 21600 Z N"/></draw:custom-shape><draw:custom-shape text:anchor-type="paragraph" draw:z-index="292" draw:name="Rectangle 304" draw:style-name="gr2" draw:text-style-name="P35" svg:width="0.018cm" svg:height="0.018cm" svg:x="6.262cm" svg:y="18.523cm"><text:p/><draw:enhanced-geometry svg:viewBox="0 0 21600 21600" draw:type="non-primitive" draw:enhanced-path="M 0 0 L 21600 0 21600 21600 0 21600 Z N"/></draw:custom-shape><draw:custom-shape text:anchor-type="paragraph" draw:z-index="293" draw:name="Rectangle 305" draw:style-name="gr2" draw:text-style-name="P35" svg:width="0.018cm" svg:height="0.018cm" svg:x="8.976cm" svg:y="18.523cm"><text:p/><draw:enhanced-geometry svg:viewBox="0 0 21600 21600" draw:type="non-primitive" draw:enhanced-path="M 0 0 L 21600 0 21600 21600 0 21600 Z N"/></draw:custom-shape><draw:custom-shape text:anchor-type="paragraph" draw:z-index="294" draw:name="Rectangle 306" draw:style-name="gr2" draw:text-style-name="P35" svg:width="0.018cm" svg:height="0.018cm" svg:x="12.017cm" svg:y="18.523cm"><text:p/><draw:enhanced-geometry svg:viewBox="0 0 21600 21600" draw:type="non-primitive" draw:enhanced-path="M 0 0 L 21600 0 21600 21600 0 21600 Z N"/></draw:custom-shape><draw:custom-shape text:anchor-type="paragraph" draw:z-index="295" draw:name="Rectangle 307" draw:style-name="gr2" draw:text-style-name="P35" svg:width="0.018cm" svg:height="0.018cm" svg:x="14.769cm" svg:y="18.523cm"><text:p/><draw:enhanced-geometry svg:viewBox="0 0 21600 21600" draw:type="non-primitive" draw:enhanced-path="M 0 0 L 21600 0 21600 21600 0 21600 Z N"/></draw:custom-shape><draw:custom-shape text:anchor-type="paragraph" draw:z-index="296" draw:name="Rectangle 308" draw:style-name="gr2" draw:text-style-name="P35" svg:width="0.018cm" svg:height="0.018cm" svg:x="16.686cm" svg:y="18.523cm"><text:p/><draw:enhanced-geometry svg:viewBox="0 0 21600 21600" draw:type="non-primitive" draw:enhanced-path="M 0 0 L 21600 0 21600 21600 0 21600 Z N"/></draw:custom-shape><draw:custom-shape text:anchor-type="paragraph" draw:z-index="297" draw:name="Rectangle 309" draw:style-name="gr2" draw:text-style-name="P35" svg:width="0.018cm" svg:height="0.018cm" svg:x="19.256cm" svg:y="18.523cm"><text:p/><draw:enhanced-geometry svg:viewBox="0 0 21600 21600" draw:type="non-primitive" draw:enhanced-path="M 0 0 L 21600 0 21600 21600 0 21600 Z N"/></draw:custom-shape><draw:custom-shape text:anchor-type="paragraph" draw:z-index="298" draw:name="Rectangle 310" draw:style-name="gr2" draw:text-style-name="P35" svg:width="0.018cm" svg:height="0.018cm" svg:x="1.27cm" svg:y="19.955cm"><text:p/><draw:enhanced-geometry svg:viewBox="0 0 21600 21600" draw:type="non-primitive" draw:enhanced-path="M 0 0 L 21600 0 21600 21600 0 21600 Z N"/></draw:custom-shape><draw:custom-shape text:anchor-type="paragraph" draw:z-index="299" draw:name="Rectangle 311" draw:style-name="gr2" draw:text-style-name="P35" svg:width="0.018cm" svg:height="0.018cm" svg:x="2.766cm" svg:y="19.955cm"><text:p/><draw:enhanced-geometry svg:viewBox="0 0 21600 21600" draw:type="non-primitive" draw:enhanced-path="M 0 0 L 21600 0 21600 21600 0 21600 Z N"/></draw:custom-shape><draw:custom-shape text:anchor-type="paragraph" draw:z-index="300" draw:name="Rectangle 312" draw:style-name="gr2" draw:text-style-name="P35" svg:width="0.018cm" svg:height="0.018cm" svg:x="6.262cm" svg:y="19.955cm"><text:p/><draw:enhanced-geometry svg:viewBox="0 0 21600 21600" draw:type="non-primitive" draw:enhanced-path="M 0 0 L 21600 0 21600 21600 0 21600 Z N"/></draw:custom-shape><draw:custom-shape text:anchor-type="paragraph" draw:z-index="301" draw:name="Rectangle 313" draw:style-name="gr2" draw:text-style-name="P35" svg:width="0.018cm" svg:height="0.018cm" svg:x="8.976cm" svg:y="19.955cm"><text:p/><draw:enhanced-geometry svg:viewBox="0 0 21600 21600" draw:type="non-primitive" draw:enhanced-path="M 0 0 L 21600 0 21600 21600 0 21600 Z N"/></draw:custom-shape><draw:custom-shape text:anchor-type="paragraph" draw:z-index="302" draw:name="Rectangle 314" draw:style-name="gr2" draw:text-style-name="P35" svg:width="0.018cm" svg:height="0.018cm" svg:x="12.017cm" svg:y="19.955cm"><text:p/><draw:enhanced-geometry svg:viewBox="0 0 21600 21600" draw:type="non-primitive" draw:enhanced-path="M 0 0 L 21600 0 21600 21600 0 21600 Z N"/></draw:custom-shape><draw:custom-shape text:anchor-type="paragraph" draw:z-index="303" draw:name="Rectangle 315" draw:style-name="gr2" draw:text-style-name="P35" svg:width="0.018cm" svg:height="0.018cm" svg:x="14.769cm" svg:y="19.955cm"><text:p/><draw:enhanced-geometry svg:viewBox="0 0 21600 21600" draw:type="non-primitive" draw:enhanced-path="M 0 0 L 21600 0 21600 21600 0 21600 Z N"/></draw:custom-shape><draw:custom-shape text:anchor-type="paragraph" draw:z-index="304" draw:name="Rectangle 316" draw:style-name="gr2" draw:text-style-name="P35" svg:width="0.018cm" svg:height="0.018cm" svg:x="16.686cm" svg:y="19.955cm"><text:p/><draw:enhanced-geometry svg:viewBox="0 0 21600 21600" draw:type="non-primitive" draw:enhanced-path="M 0 0 L 21600 0 21600 21600 0 21600 Z N"/></draw:custom-shape><draw:custom-shape text:anchor-type="paragraph" draw:z-index="305" draw:name="Rectangle 317" draw:style-name="gr2" draw:text-style-name="P35" svg:width="0.018cm" svg:height="0.018cm" svg:x="19.256cm" svg:y="19.955cm"><text:p/><draw:enhanced-geometry svg:viewBox="0 0 21600 21600" draw:type="non-primitive" draw:enhanced-path="M 0 0 L 21600 0 21600 21600 0 21600 Z N"/></draw:custom-shape><draw:custom-shape text:anchor-type="paragraph" draw:z-index="306" draw:name="Rectangle 318" draw:style-name="gr2" draw:text-style-name="P35" svg:width="0.018cm" svg:height="0.018cm" svg:x="1.27cm" svg:y="21.38cm"><text:p/><draw:enhanced-geometry svg:viewBox="0 0 21600 21600" draw:type="non-primitive" draw:enhanced-path="M 0 0 L 21600 0 21600 21600 0 21600 Z N"/></draw:custom-shape><draw:custom-shape text:anchor-type="paragraph" draw:z-index="307" draw:name="Rectangle 319" draw:style-name="gr2" draw:text-style-name="P35" svg:width="0.018cm" svg:height="0.018cm" svg:x="2.766cm" svg:y="21.38cm"><text:p/><draw:enhanced-geometry svg:viewBox="0 0 21600 21600" draw:type="non-primitive" draw:enhanced-path="M 0 0 L 21600 0 21600 21600 0 21600 Z N"/></draw:custom-shape><draw:custom-shape text:anchor-type="paragraph" draw:z-index="308" draw:name="Rectangle 320" draw:style-name="gr2" draw:text-style-name="P35" svg:width="0.018cm" svg:height="0.018cm" svg:x="6.262cm" svg:y="21.38cm"><text:p/><draw:enhanced-geometry svg:viewBox="0 0 21600 21600" draw:type="non-primitive" draw:enhanced-path="M 0 0 L 21600 0 21600 21600 0 21600 Z N"/></draw:custom-shape><draw:custom-shape text:anchor-type="paragraph" draw:z-index="309" draw:name="Rectangle 321" draw:style-name="gr2" draw:text-style-name="P35" svg:width="0.018cm" svg:height="0.018cm" svg:x="8.976cm" svg:y="21.38cm"><text:p/><draw:enhanced-geometry svg:viewBox="0 0 21600 21600" draw:type="non-primitive" draw:enhanced-path="M 0 0 L 21600 0 21600 21600 0 21600 Z N"/></draw:custom-shape><draw:custom-shape text:anchor-type="paragraph" draw:z-index="310" draw:name="Rectangle 322" draw:style-name="gr2" draw:text-style-name="P35" svg:width="0.018cm" svg:height="0.018cm" svg:x="12.017cm" svg:y="21.38cm"><text:p/><draw:enhanced-geometry svg:viewBox="0 0 21600 21600" draw:type="non-primitive" draw:enhanced-path="M 0 0 L 21600 0 21600 21600 0 21600 Z N"/></draw:custom-shape><draw:custom-shape text:anchor-type="paragraph" draw:z-index="311" draw:name="Rectangle 323" draw:style-name="gr2" draw:text-style-name="P35" svg:width="0.018cm" svg:height="0.018cm" svg:x="14.769cm" svg:y="21.38cm"><text:p/><draw:enhanced-geometry svg:viewBox="0 0 21600 21600" draw:type="non-primitive" draw:enhanced-path="M 0 0 L 21600 0 21600 21600 0 21600 Z N"/></draw:custom-shape><draw:custom-shape text:anchor-type="paragraph" draw:z-index="312" draw:name="Rectangle 324" draw:style-name="gr2" draw:text-style-name="P35" svg:width="0.018cm" svg:height="0.018cm" svg:x="16.686cm" svg:y="21.38cm"><text:p/><draw:enhanced-geometry svg:viewBox="0 0 21600 21600" draw:type="non-primitive" draw:enhanced-path="M 0 0 L 21600 0 21600 21600 0 21600 Z N"/></draw:custom-shape><draw:custom-shape text:anchor-type="paragraph" draw:z-index="313" draw:name="Rectangle 325" draw:style-name="gr2" draw:text-style-name="P35" svg:width="0.018cm" svg:height="0.018cm" svg:x="19.256cm" svg:y="21.38cm"><text:p/><draw:enhanced-geometry svg:viewBox="0 0 21600 21600" draw:type="non-primitive" draw:enhanced-path="M 0 0 L 21600 0 21600 21600 0 21600 Z N"/></draw:custom-shape><draw:custom-shape text:anchor-type="paragraph" draw:z-index="314" draw:name="Rectangle 326" draw:style-name="gr2" draw:text-style-name="P35" svg:width="0.018cm" svg:height="0.018cm" svg:x="1.27cm" svg:y="22.812cm"><text:p/><draw:enhanced-geometry svg:viewBox="0 0 21600 21600" draw:type="non-primitive" draw:enhanced-path="M 0 0 L 21600 0 21600 21600 0 21600 Z N"/></draw:custom-shape><draw:custom-shape text:anchor-type="paragraph" draw:z-index="315" draw:name="Rectangle 327" draw:style-name="gr2" draw:text-style-name="P35" svg:width="0.018cm" svg:height="0.018cm" svg:x="2.766cm" svg:y="22.812cm"><text:p/><draw:enhanced-geometry svg:viewBox="0 0 21600 21600" draw:type="non-primitive" draw:enhanced-path="M 0 0 L 21600 0 21600 21600 0 21600 Z N"/></draw:custom-shape><draw:custom-shape text:anchor-type="paragraph" draw:z-index="316" draw:name="Rectangle 328" draw:style-name="gr2" draw:text-style-name="P35" svg:width="0.018cm" svg:height="0.018cm" svg:x="6.262cm" svg:y="22.812cm"><text:p/><draw:enhanced-geometry svg:viewBox="0 0 21600 21600" draw:type="non-primitive" draw:enhanced-path="M 0 0 L 21600 0 21600 21600 0 21600 Z N"/></draw:custom-shape><draw:custom-shape text:anchor-type="paragraph" draw:z-index="317" draw:name="Rectangle 329" draw:style-name="gr2" draw:text-style-name="P35" svg:width="0.018cm" svg:height="0.018cm" svg:x="8.976cm" svg:y="22.812cm"><text:p/><draw:enhanced-geometry svg:viewBox="0 0 21600 21600" draw:type="non-primitive" draw:enhanced-path="M 0 0 L 21600 0 21600 21600 0 21600 Z N"/></draw:custom-shape><draw:custom-shape text:anchor-type="paragraph" draw:z-index="318" draw:name="Rectangle 330" draw:style-name="gr2" draw:text-style-name="P35" svg:width="0.018cm" svg:height="0.018cm" svg:x="12.017cm" svg:y="22.812cm"><text:p/><draw:enhanced-geometry svg:viewBox="0 0 21600 21600" draw:type="non-primitive" draw:enhanced-path="M 0 0 L 21600 0 21600 21600 0 21600 Z N"/></draw:custom-shape><draw:custom-shape text:anchor-type="paragraph" draw:z-index="319" draw:name="Rectangle 331" draw:style-name="gr2" draw:text-style-name="P35" svg:width="0.018cm" svg:height="0.018cm" svg:x="14.769cm" svg:y="22.812cm"><text:p/><draw:enhanced-geometry svg:viewBox="0 0 21600 21600" draw:type="non-primitive" draw:enhanced-path="M 0 0 L 21600 0 21600 21600 0 21600 Z N"/></draw:custom-shape><draw:custom-shape text:anchor-type="paragraph" draw:z-index="320" draw:name="Rectangle 332" draw:style-name="gr2" draw:text-style-name="P35" svg:width="0.018cm" svg:height="0.018cm" svg:x="16.686cm" svg:y="22.812cm"><text:p/><draw:enhanced-geometry svg:viewBox="0 0 21600 21600" draw:type="non-primitive" draw:enhanced-path="M 0 0 L 21600 0 21600 21600 0 21600 Z N"/></draw:custom-shape><draw:custom-shape text:anchor-type="paragraph" draw:z-index="321" draw:name="Rectangle 333" draw:style-name="gr2" draw:text-style-name="P35" svg:width="0.018cm" svg:height="0.018cm" svg:x="19.256cm" svg:y="22.812cm"><text:p/><draw:enhanced-geometry svg:viewBox="0 0 21600 21600" draw:type="non-primitive" draw:enhanced-path="M 0 0 L 21600 0 21600 21600 0 21600 Z N"/></draw:custom-shape><draw:frame draw:style-name="fr2" draw:name="圖片 334" text:anchor-type="paragraph" svg:x="19.888cm" svg:y="24.361cm" svg:width="0.212cm" style:rel-width="scale" svg:height="0.423cm" style:rel-height="scale" draw:z-index="322"><draw:image xlink:href="Pictures/100000000000000800000010D5E86C8FF7CB8F23.jpg" xlink:type="simple" xlink:show="embed" xlink:actuate="onLoad"/></draw:frame><draw:connector text:anchor-type="paragraph" draw:z-index="323" draw:name="Line 335" draw:style-name="gr1" draw:text-style-name="P34" draw:type="line" svg:x1="16.078cm" svg:y1="24.788cm" svg:x2="19.071cm" svg:y2="24.788cm" svg:d="M16078 24788h2993" svg:viewBox="0 0 2995 2"><text:p/></draw:connector><draw:connector text:anchor-type="paragraph" draw:z-index="324" draw:name="Line 336" draw:style-name="gr1" draw:text-style-name="P34" draw:type="line" svg:x1="2.739cm" svg:y1="25.601cm" svg:x2="3.163cm" svg:y2="25.601cm" svg:d="M2739 25601h424" svg:viewBox="0 0 425 2"><text:p/></draw:connector><draw:connector text:anchor-type="paragraph" draw:z-index="325" draw:name="Line 337" draw:style-name="gr1" draw:text-style-name="P34" draw:type="line" svg:x1="3.586cm" svg:y1="25.601cm" svg:x2="4.009cm" svg:y2="25.601cm" svg:d="M3586 25601h423" svg:viewBox="0 0 425 2"><text:p/></draw:connector><draw:connector text:anchor-type="paragraph" draw:z-index="326" draw:name="Line 338" draw:style-name="gr1" draw:text-style-name="P34" draw:type="line" svg:x1="4.433cm" svg:y1="25.601cm" svg:x2="4.856cm" svg:y2="25.601cm" svg:d="M4433 25601h423" svg:viewBox="0 0 425 2"><text:p/></draw:connector><draw:custom-shape text:anchor-type="paragraph" draw:z-index="327" draw:name="Rectangle 339" draw:style-name="gr2" draw:text-style-name="P35" svg:width="0.018cm" svg:height="0.018cm" svg:x="1.27cm" svg:y="24.239cm"><text:p/><draw:enhanced-geometry svg:viewBox="0 0 21600 21600" draw:type="non-primitive" draw:enhanced-path="M 0 0 L 21600 0 21600 21600 0 21600 Z N"/></draw:custom-shape><draw:custom-shape text:anchor-type="paragraph" draw:z-index="328" draw:name="Rectangle 340" draw:style-name="gr2" draw:text-style-name="P35" svg:width="0.018cm" svg:height="0.018cm" svg:x="2.766cm" svg:y="24.239cm"><text:p/><draw:enhanced-geometry svg:viewBox="0 0 21600 21600" draw:type="non-primitive" draw:enhanced-path="M 0 0 L 21600 0 21600 21600 0 21600 Z N"/></draw:custom-shape><draw:custom-shape text:anchor-type="paragraph" draw:z-index="329" draw:name="Rectangle 341" draw:style-name="gr2" draw:text-style-name="P35" svg:width="0.018cm" svg:height="0.018cm" svg:x="6.262cm" svg:y="24.239cm"><text:p/><draw:enhanced-geometry svg:viewBox="0 0 21600 21600" draw:type="non-primitive" draw:enhanced-path="M 0 0 L 21600 0 21600 21600 0 21600 Z N"/></draw:custom-shape><draw:custom-shape text:anchor-type="paragraph" draw:z-index="330" draw:name="Rectangle 342" draw:style-name="gr2" draw:text-style-name="P35" svg:width="0.018cm" svg:height="0.018cm" svg:x="8.976cm" svg:y="24.239cm"><text:p/><draw:enhanced-geometry svg:viewBox="0 0 21600 21600" draw:type="non-primitive" draw:enhanced-path="M 0 0 L 21600 0 21600 21600 0 21600 Z N"/></draw:custom-shape><draw:custom-shape text:anchor-type="paragraph" draw:z-index="331" draw:name="Rectangle 343" draw:style-name="gr2" draw:text-style-name="P35" svg:width="0.018cm" svg:height="0.018cm" svg:x="12.017cm" svg:y="24.239cm"><text:p/><draw:enhanced-geometry svg:viewBox="0 0 21600 21600" draw:type="non-primitive" draw:enhanced-path="M 0 0 L 21600 0 21600 21600 0 21600 Z N"/></draw:custom-shape><draw:custom-shape text:anchor-type="paragraph" draw:z-index="332" draw:name="Rectangle 344" draw:style-name="gr2" draw:text-style-name="P35" svg:width="0.018cm" svg:height="0.018cm" svg:x="14.769cm" svg:y="24.239cm"><text:p/><draw:enhanced-geometry svg:viewBox="0 0 21600 21600" draw:type="non-primitive" draw:enhanced-path="M 0 0 L 21600 0 21600 21600 0 21600 Z N"/></draw:custom-shape><draw:custom-shape text:anchor-type="paragraph" draw:z-index="333" draw:name="Rectangle 345" draw:style-name="gr2" draw:text-style-name="P35" svg:width="0.018cm" svg:height="0.018cm" svg:x="16.686cm" svg:y="24.239cm"><text:p/><draw:enhanced-geometry svg:viewBox="0 0 21600 21600" draw:type="non-primitive" draw:enhanced-path="M 0 0 L 21600 0 21600 21600 0 21600 Z N"/></draw:custom-shape><draw:custom-shape text:anchor-type="paragraph" draw:z-index="334" draw:name="Rectangle 346" draw:style-name="gr2" draw:text-style-name="P35" svg:width="0.018cm" svg:height="0.018cm" svg:x="19.256cm" svg:y="24.239cm"><text:p/><draw:enhanced-geometry svg:viewBox="0 0 21600 21600" draw:type="non-primitive" draw:enhanced-path="M 0 0 L 21600 0 21600 21600 0 21600 Z N"/></draw:custom-shape><draw:custom-shape text:anchor-type="paragraph" draw:z-index="335" draw:name="Rectangle 347" draw:style-name="gr2" draw:text-style-name="P35" svg:width="0.018cm" svg:height="0.018cm" svg:x="1.27cm" svg:y="26.03cm"><text:p/><draw:enhanced-geometry svg:viewBox="0 0 21600 21600" draw:type="non-primitive" draw:enhanced-path="M 0 0 L 21600 0 21600 21600 0 21600 Z N"/></draw:custom-shape><draw:custom-shape text:anchor-type="paragraph" draw:z-index="336" draw:name="Rectangle 348" draw:style-name="gr2" draw:text-style-name="P35" svg:width="0.018cm" svg:height="0.018cm" svg:x="1.27cm" svg:y="26.03cm"><text:p/><draw:enhanced-geometry svg:viewBox="0 0 21600 21600" draw:type="non-primitive" draw:enhanced-path="M 0 0 L 21600 0 21600 21600 0 21600 Z N"/></draw:custom-shape><draw:custom-shape text:anchor-type="paragraph" draw:z-index="337" draw:name="Rectangle 349" draw:style-name="gr2" draw:text-style-name="P35" svg:width="0.018cm" svg:height="0.018cm" svg:x="19.256cm" svg:y="26.03cm"><text:p/><draw:enhanced-geometry svg:viewBox="0 0 21600 21600" draw:type="non-primitive" draw:enhanced-path="M 0 0 L 21600 0 21600 21600 0 21600 Z N"/></draw:custom-shape><draw:custom-shape text:anchor-type="paragraph" draw:z-index="338" draw:name="Rectangle 350" draw:style-name="gr2" draw:text-style-name="P35" svg:width="0.018cm" svg:height="0.018cm" svg:x="19.256cm" svg:y="26.03cm"><text:p/><draw:enhanced-geometry svg:viewBox="0 0 21600 21600" draw:type="non-primitive" draw:enhanced-path="M 0 0 L 21600 0 21600 21600 0 21600 Z N"/></draw:custom-shape><draw:frame draw:style-name="fr1" draw:name="Text Box 351" text:anchor-type="paragraph" svg:x="18.464cm" svg:y="1.291cm" svg:width="1.623cm" style:rel-width="scale" svg:height="0.529cm" style:rel-height="scale" draw:z-index="460"><draw:text-box><text:p text:style-name="P2">第一聯</text:p></draw:text-box></draw:frame><draw:frame draw:style-name="fr1" draw:name="Text Box 353" text:anchor-type="paragraph" svg:x="1.27cm" svg:y="3.196cm" svg:width="8.83cm" style:rel-width="scale" svg:height="0.529cm" style:rel-height="scale" draw:z-index="462"><draw:text-box><text:p text:style-name="P2">共二聯，一聯承辦單位備查、一聯申請人收執</text:p></draw:text-box></draw:frame><draw:frame draw:style-name="fr1" draw:name="Text Box 355" text:anchor-type="paragraph" svg:x="1.27cm" svg:y="4.094cm" svg:width="18.004cm" style:rel-width="scale" svg:height="21.953cm" style:rel-height="scale" draw:z-index="463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table:number-columns-spanned="3" office:value-type="string"><text:p text:style-name="P29"><text:span text:style-name="預設段落字型"><text:span text:style-name="T5">申請人（法人/團體名稱</text:span></text:span><text:span text:style-name="預設段落字型"><text:span text:style-name="T3">）</text:span></text:span><text:span text:style-name="預設段落字型"><text:span text:style-name="T5">：</text:span></text:span><text:span text:style-name="預設段落字型"><text:span text:style-name="T6">李</text:span></text:span><text:span text:style-name="預設段落字型"><text:span text:style-name="T7">O</text:span></text:span><text:span text:style-name="預設段落字型"><text:span text:style-name="T6">明</text:span></text:span></text:p><text:p text:style-name="P8">代表人/管理人：</text:p><text:p text:style-name="P9">代理人：</text:p><text:p text:style-name="P11"><text:span text:style-name="預設段落字型"><text:span text:style-name="T1">承辦人：</text:span></text:span><text:span text:style-name="預設段落字型"><text:span text:style-name="T6">陳</text:span></text:span><text:span text:style-name="預設段落字型"><text:span text:style-name="T7">O</text:span></text:span><text:span text:style-name="預設段落字型"><text:span text:style-name="T6">明</text:span></text:span></text:p></table:table-cell><table:covered-table-cell/><table:covered-table-cell/><table:table-cell table:style-name="表格3.A1" table:number-columns-spanned="4" office:value-type="string"><text:p text:style-name="P7"><text:span text:style-name="預設段落字型"><text:span text:style-name="T1">約定應用日期：</text:span></text:span><text:span text:style-name="預設段落字型"><text:span text:style-name="T4"> </text:span></text:span><text:span text:style-name="預設段落字型"><text:span text:style-name="T1">年</text:span></text:span><text:span text:style-name="預設段落字型"><text:span text:style-name="T4"> </text:span></text:span><text:span text:style-name="預設段落字型"><text:span text:style-name="T1">月</text:span></text:span><text:span text:style-name="預設段落字型"><text:span text:style-name="T4"> </text:span></text:span><text:span text:style-name="預設段落字型"><text:span text:style-name="T1">日</text:span></text:span></text:p><text:p text:style-name="P18"><text:span text:style-name="預設段落字型"><text:span text:style-name="T1">應 用 時 間 ：起</text:span></text:span><text:span text:style-name="預設段落字型"><text:span text:style-name="T4"> </text:span></text:span><text:span text:style-name="預設段落字型"><text:span text:style-name="T1">時</text:span></text:span><text:span text:style-name="預設段落字型"><text:span text:style-name="T4"> </text:span></text:span><text:span text:style-name="預設段落字型"><text:span text:style-name="T1">分迄</text:span></text:span><text:span text:style-name="預設段落字型"><text:span text:style-name="T4"> </text:span></text:span><text:span text:style-name="預設段落字型"><text:span text:style-name="T1">時</text:span></text:span><text:span text:style-name="預設段落字型"><text:span text:style-name="T4"> </text:span></text:span><text:span text:style-name="預設段落字型"><text:span text:style-name="T1">分</text:span></text:span></text:p></table:table-cell><table:covered-table-cell/><table:covered-table-cell/><table:covered-table-cell/></table:table-row><table:table-row table:style-name="表格3.2"><table:table-cell table:style-name="表格3.A1" office:value-type="string"><text:p text:style-name="P19">序號</text:p></table:table-cell><table:table-cell table:style-name="表格3.A1" office:value-type="string"><text:p text:style-name="P20">檔號或文(編)號</text:p></table:table-cell><table:table-cell table:style-name="表格3.A1" office:value-type="string"><text:p text:style-name="P21">檔案名稱或</text:p><text:p text:style-name="P22">內容要旨</text:p></table:table-cell><table:table-cell table:style-name="表格3.A1" office:value-type="string"><text:p text:style-name="P23">應用方式</text:p></table:table-cell><table:table-cell table:style-name="表格3.A1" office:value-type="string"><text:p text:style-name="P24">還卷</text:p><text:p text:style-name="P25">註記</text:p></table:table-cell><table:table-cell table:style-name="表格3.A1" office:value-type="string"><text:p text:style-name="P26">數量</text:p></table:table-cell><table:table-cell table:style-name="表格3.A1" office:value-type="string"><text:p text:style-name="P27">備註</text:p></table:table-cell></table:table-row><table:table-row table:style-name="表格3.3"><table:table-cell table:style-name="表格3.A1" office:value-type="string"><text:p text:style-name="P4">1</text:p></table:table-cell><table:table-cell table:style-name="表格3.A1" office:value-type="string"><text:p text:style-name="內文_20__28_Web_29_"><text:span text:style-name="預設段落字型"><text:span text:style-name="T8">99/116002.7/3/30/1</text:span></text:span></text:p><text:p text:style-name="P3"/></table:table-cell><table:table-cell table:style-name="表格3.A1" office:value-type="string"><text:p text:style-name="內文_20__28_Web_29_"><text:span text:style-name="預設段落字型"><text:span text:style-name="T9">申訴交通罰鍰事宜</text:span></text:span></text:p><text:p text:style-name="P3"/></table:table-cell><table:table-cell table:style-name="表格3.A1" office:value-type="string"><text:p text:style-name="P12">■閱覽、抄錄</text:p><text:p text:style-name="P13">□複製</text:p></table:table-cell><table:table-cell table:style-name="表格3.A1" office:value-type="string"><text:p text:style-name="P12">□閱畢</text:p></table:table-cell><table:table-cell table:style-name="表格3.A1" office:value-type="string"><text:p text:style-name="P6">1</text:p></table:table-cell><table:table-cell table:style-name="表格3.A1" office:value-type="string"><text:p text:style-name="P5"/></table:table-cell></table:table-row><table:table-row table:style-name="表格3.4"><table:table-cell table:style-name="表格3.A1" office:value-type="string"><text:p text:style-name="P6">2</text:p></table:table-cell><table:table-cell table:style-name="表格3.A1" office:value-type="string"><text:p text:style-name="內文_20__28_Web_29_"><text:span text:style-name="預設段落字型"><text:span text:style-name="T8">98/116004.02/4/5/28</text:span></text:span></text:p><text:p text:style-name="P5"/></table:table-cell><table:table-cell table:style-name="表格3.A1" office:value-type="string"><text:p text:style-name="內文_20__28_Web_29_"><text:span text:style-name="預設段落字型"><text:span text:style-name="T9">廖</text:span></text:span><text:span text:style-name="預設段落字型"><text:span text:style-name="T8">O</text:span></text:span><text:span text:style-name="預設段落字型"><text:span text:style-name="T9">隆執行案</text:span></text:span></text:p><text:p text:style-name="P5"/></table:table-cell><table:table-cell table:style-name="表格3.A1" office:value-type="string"><text:p text:style-name="P12">□閱覽、抄錄</text:p><text:p text:style-name="P13">■複製</text:p></table:table-cell><table:table-cell table:style-name="表格3.A1" office:value-type="string"><text:p text:style-name="P12">□閱畢</text:p></table:table-cell><table:table-cell table:style-name="表格3.A1" office:value-type="string"><text:p text:style-name="P6">2</text:p></table:table-cell><table:table-cell table:style-name="表格3.A1" office:value-type="string"><text:p text:style-name="P5"/></table:table-cell></table:table-row><table:table-row table:style-name="表格3.3"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12">□閱覽、抄錄</text:p><text:p text:style-name="P13">□複製</text:p></table:table-cell><table:table-cell table:style-name="表格3.A1" office:value-type="string"><text:p text:style-name="P12">□閱畢</text:p></table:table-cell><table:table-cell table:style-name="表格3.A1" office:value-type="string"><text:p text:style-name="P5"/></table:table-cell><table:table-cell table:style-name="表格3.A1" office:value-type="string"><text:p text:style-name="P5"/></table:table-cell></table:table-row><table:table-row table:style-name="表格3.4"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12">□閱覽、抄錄</text:p><text:p text:style-name="P13">□複製</text:p></table:table-cell><table:table-cell table:style-name="表格3.A1" office:value-type="string"><text:p text:style-name="P12">□閱畢</text:p></table:table-cell><table:table-cell table:style-name="表格3.A1" office:value-type="string"><text:p text:style-name="P5"/></table:table-cell><table:table-cell table:style-name="表格3.A1" office:value-type="string"><text:p text:style-name="P5"/></table:table-cell></table:table-row><table:table-row table:style-name="表格3.7"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12">□閱覽、抄錄</text:p><text:p text:style-name="P13">□複製</text:p></table:table-cell><table:table-cell table:style-name="表格3.A1" office:value-type="string"><text:p text:style-name="P12">□閱畢</text:p></table:table-cell><table:table-cell table:style-name="表格3.A1" office:value-type="string"><text:p text:style-name="P5"/></table:table-cell><table:table-cell table:style-name="表格3.A1" office:value-type="string"><text:p text:style-name="P5"/></table:table-cell></table:table-row><table:table-row table:style-name="表格3.4"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12">□閱覽、抄錄</text:p><text:p text:style-name="P13">□複製</text:p></table:table-cell><table:table-cell table:style-name="表格3.A1" office:value-type="string"><text:p text:style-name="P12">□閱畢</text:p></table:table-cell><table:table-cell table:style-name="表格3.A1" office:value-type="string"><text:p text:style-name="P5"/></table:table-cell><table:table-cell table:style-name="表格3.A1" office:value-type="string"><text:p text:style-name="P5"/></table:table-cell></table:table-row><table:table-row table:style-name="表格3.3"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12">□閱覽、抄錄</text:p><text:p text:style-name="P13">□複製</text:p></table:table-cell><table:table-cell table:style-name="表格3.A1" office:value-type="string"><text:p text:style-name="P12">□閱畢</text:p></table:table-cell><table:table-cell table:style-name="表格3.A1" office:value-type="string"><text:p text:style-name="P5"/></table:table-cell><table:table-cell table:style-name="表格3.A1" office:value-type="string"><text:p text:style-name="P5"/></table:table-cell></table:table-row><table:table-row table:style-name="表格3.4"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12">□閱覽、抄錄</text:p><text:p text:style-name="P14">□複製</text:p></table:table-cell><table:table-cell table:style-name="表格3.A1" office:value-type="string"><text:p text:style-name="P12">□閱畢</text:p></table:table-cell><table:table-cell table:style-name="表格3.A1" office:value-type="string"><text:p text:style-name="P5"/></table:table-cell><table:table-cell table:style-name="表格3.A1" office:value-type="string"><text:p text:style-name="P5"/></table:table-cell></table:table-row><table:table-row table:style-name="表格3.3"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12">□閱覽、抄錄</text:p><text:p text:style-name="P13">□複製</text:p></table:table-cell><table:table-cell table:style-name="表格3.A1" office:value-type="string"><text:p text:style-name="P12">□閱畢</text:p></table:table-cell><table:table-cell table:style-name="表格3.A1" office:value-type="string"><text:p text:style-name="P5"/></table:table-cell><table:table-cell table:style-name="表格3.A1" office:value-type="string"><text:p text:style-name="P5"/></table:table-cell></table:table-row><table:table-row table:style-name="表格3.4"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15">□閱覽、抄錄</text:p><text:p text:style-name="P13">□複製</text:p></table:table-cell><table:table-cell table:style-name="表格3.A1" office:value-type="string"><text:p text:style-name="P15">□閱畢</text:p></table:table-cell><table:table-cell table:style-name="表格3.A1" office:value-type="string"><text:p text:style-name="P5"/></table:table-cell><table:table-cell table:style-name="表格3.A1" office:value-type="string"><text:p text:style-name="P5"/></table:table-cell></table:table-row><table:table-row table:style-name="表格3.13"><table:table-cell table:style-name="表格3.A1" table:number-columns-spanned="7" office:value-type="string"><text:p text:style-name="P16">申請人（代表人/管理人）或代理人確認應用檔案內容．頁數及件數無誤簽收：</text:p><text:p text:style-name="P17"><text:span text:style-name="預設段落字型"><text:span text:style-name="T1">日期：</text:span></text:span><text:span text:style-name="預設段落字型"><text:span text:style-name="T4"> </text:span></text:span><text:span text:style-name="預設段落字型"><text:span text:style-name="T1">年</text:span></text:span><text:span text:style-name="預設段落字型"><text:span text:style-name="T4"> </text:span></text:span><text:span text:style-name="預設段落字型"><text:span text:style-name="T1">月</text:span></text:span><text:span text:style-name="預設段落字型"><text:span text:style-name="T4"> </text:span></text:span><text:span text:style-name="預設段落字型"><text:span text:style-name="T1">日</text:span></text:span></text:p></table:table-cell><table:covered-table-cell/><table:covered-table-cell/><table:covered-table-cell/><table:covered-table-cell/><table:covered-table-cell/><table:covered-table-cell/></table:table-row></table:table><text:p text:style-name="P3"/></draw:text-box></draw:frame></text:p>
      <text:p text:style-name="P33"><draw:frame draw:style-name="fr1" draw:name="Text Box 470" text:anchor-type="paragraph" svg:x="1.27cm" svg:y="1.963cm" svg:width="12.739cm" style:rel-width="scale" svg:height="0.706cm" style:rel-height="scale" draw:z-index="465"><draw:text-box><text:p text:style-name="P1">臺北市交通事件裁決所 <text:s/>檔案應用簽收單(範例)</text:p></draw:text-box></draw:frame><draw:connector text:anchor-type="paragraph" draw:z-index="339" draw:name="Line 356" draw:style-name="gr1" draw:text-style-name="P34" draw:type="line" svg:x1="12.139cm" svg:y1="4.821cm" svg:x2="12.562cm" svg:y2="4.821cm" svg:d="M12139 4821h423" svg:viewBox="0 0 425 2"><text:p/></draw:connector><draw:connector text:anchor-type="paragraph" draw:z-index="340" draw:name="Line 357" draw:style-name="gr1" draw:text-style-name="P34" draw:type="line" svg:x1="12.986cm" svg:y1="4.821cm" svg:x2="13.409cm" svg:y2="4.821cm" svg:d="M12986 4821h423" svg:viewBox="0 0 425 2"><text:p/></draw:connector><draw:connector text:anchor-type="paragraph" draw:z-index="341" draw:name="Line 358" draw:style-name="gr1" draw:text-style-name="P34" draw:type="line" svg:x1="13.832cm" svg:y1="4.821cm" svg:x2="14.256cm" svg:y2="4.821cm" svg:d="M13832 4821h424" svg:viewBox="0 0 425 2"><text:p/></draw:connector><draw:custom-shape text:anchor-type="paragraph" draw:z-index="342" draw:name="Rectangle 359" draw:style-name="gr2" draw:text-style-name="P35" svg:width="0.018cm" svg:height="0.018cm" svg:x="1.27cm" svg:y="4.094cm"><text:p/><draw:enhanced-geometry svg:viewBox="0 0 21600 21600" draw:type="non-primitive" draw:enhanced-path="M 0 0 L 21600 0 21600 21600 0 21600 Z N"/></draw:custom-shape><draw:custom-shape text:anchor-type="paragraph" draw:z-index="343" draw:name="Rectangle 360" draw:style-name="gr2" draw:text-style-name="P35" svg:width="0.018cm" svg:height="0.018cm" svg:x="1.27cm" svg:y="4.094cm"><text:p/><draw:enhanced-geometry svg:viewBox="0 0 21600 21600" draw:type="non-primitive" draw:enhanced-path="M 0 0 L 21600 0 21600 21600 0 21600 Z N"/></draw:custom-shape><draw:custom-shape text:anchor-type="paragraph" draw:z-index="344" draw:name="Rectangle 361" draw:style-name="gr2" draw:text-style-name="P35" svg:width="0.018cm" svg:height="0.018cm" svg:x="8.976cm" svg:y="4.094cm"><text:p/><draw:enhanced-geometry svg:viewBox="0 0 21600 21600" draw:type="non-primitive" draw:enhanced-path="M 0 0 L 21600 0 21600 21600 0 21600 Z N"/></draw:custom-shape><draw:custom-shape text:anchor-type="paragraph" draw:z-index="345" draw:name="Rectangle 362" draw:style-name="gr2" draw:text-style-name="P35" svg:width="0.018cm" svg:height="0.018cm" svg:x="19.256cm" svg:y="4.094cm"><text:p/><draw:enhanced-geometry svg:viewBox="0 0 21600 21600" draw:type="non-primitive" draw:enhanced-path="M 0 0 L 21600 0 21600 21600 0 21600 Z N"/></draw:custom-shape><draw:custom-shape text:anchor-type="paragraph" draw:z-index="346" draw:name="Rectangle 363" draw:style-name="gr2" draw:text-style-name="P35" svg:width="0.018cm" svg:height="0.018cm" svg:x="19.256cm" svg:y="4.094cm"><text:p/><draw:enhanced-geometry svg:viewBox="0 0 21600 21600" draw:type="non-primitive" draw:enhanced-path="M 0 0 L 21600 0 21600 21600 0 21600 Z N"/></draw:custom-shape><draw:custom-shape text:anchor-type="paragraph" draw:z-index="347" draw:name="Rectangle 364" draw:style-name="gr2" draw:text-style-name="P35" svg:width="0.018cm" svg:height="0.018cm" svg:x="1.27cm" svg:y="8.167cm"><text:p/><draw:enhanced-geometry svg:viewBox="0 0 21600 21600" draw:type="non-primitive" draw:enhanced-path="M 0 0 L 21600 0 21600 21600 0 21600 Z N"/></draw:custom-shape><draw:custom-shape text:anchor-type="paragraph" draw:z-index="348" draw:name="Rectangle 365" draw:style-name="gr2" draw:text-style-name="P35" svg:width="0.018cm" svg:height="0.018cm" svg:x="2.766cm" svg:y="8.167cm"><text:p/><draw:enhanced-geometry svg:viewBox="0 0 21600 21600" draw:type="non-primitive" draw:enhanced-path="M 0 0 L 21600 0 21600 21600 0 21600 Z N"/></draw:custom-shape><draw:custom-shape text:anchor-type="paragraph" draw:z-index="349" draw:name="Rectangle 366" draw:style-name="gr2" draw:text-style-name="P35" svg:width="0.018cm" svg:height="0.018cm" svg:x="6.262cm" svg:y="8.167cm"><text:p/><draw:enhanced-geometry svg:viewBox="0 0 21600 21600" draw:type="non-primitive" draw:enhanced-path="M 0 0 L 21600 0 21600 21600 0 21600 Z N"/></draw:custom-shape><draw:custom-shape text:anchor-type="paragraph" draw:z-index="350" draw:name="Rectangle 367" draw:style-name="gr2" draw:text-style-name="P35" svg:width="0.018cm" svg:height="0.018cm" svg:x="8.976cm" svg:y="8.167cm"><text:p/><draw:enhanced-geometry svg:viewBox="0 0 21600 21600" draw:type="non-primitive" draw:enhanced-path="M 0 0 L 21600 0 21600 21600 0 21600 Z N"/></draw:custom-shape><draw:custom-shape text:anchor-type="paragraph" draw:z-index="351" draw:name="Rectangle 368" draw:style-name="gr2" draw:text-style-name="P35" svg:width="0.018cm" svg:height="0.018cm" svg:x="12.017cm" svg:y="8.167cm"><text:p/><draw:enhanced-geometry svg:viewBox="0 0 21600 21600" draw:type="non-primitive" draw:enhanced-path="M 0 0 L 21600 0 21600 21600 0 21600 Z N"/></draw:custom-shape><draw:custom-shape text:anchor-type="paragraph" draw:z-index="352" draw:name="Rectangle 369" draw:style-name="gr2" draw:text-style-name="P35" svg:width="0.018cm" svg:height="0.018cm" svg:x="14.769cm" svg:y="8.167cm"><text:p/><draw:enhanced-geometry svg:viewBox="0 0 21600 21600" draw:type="non-primitive" draw:enhanced-path="M 0 0 L 21600 0 21600 21600 0 21600 Z N"/></draw:custom-shape><draw:custom-shape text:anchor-type="paragraph" draw:z-index="353" draw:name="Rectangle 370" draw:style-name="gr2" draw:text-style-name="P35" svg:width="0.018cm" svg:height="0.018cm" svg:x="16.686cm" svg:y="8.167cm"><text:p/><draw:enhanced-geometry svg:viewBox="0 0 21600 21600" draw:type="non-primitive" draw:enhanced-path="M 0 0 L 21600 0 21600 21600 0 21600 Z N"/></draw:custom-shape><draw:custom-shape text:anchor-type="paragraph" draw:z-index="354" draw:name="Rectangle 371" draw:style-name="gr2" draw:text-style-name="P35" svg:width="0.018cm" svg:height="0.018cm" svg:x="19.256cm" svg:y="8.167cm"><text:p/><draw:enhanced-geometry svg:viewBox="0 0 21600 21600" draw:type="non-primitive" draw:enhanced-path="M 0 0 L 21600 0 21600 21600 0 21600 Z N"/></draw:custom-shape><draw:custom-shape text:anchor-type="paragraph" draw:z-index="355" draw:name="Rectangle 372" draw:style-name="gr2" draw:text-style-name="P35" svg:width="0.018cm" svg:height="0.018cm" svg:x="1.27cm" svg:y="9.95cm"><text:p/><draw:enhanced-geometry svg:viewBox="0 0 21600 21600" draw:type="non-primitive" draw:enhanced-path="M 0 0 L 21600 0 21600 21600 0 21600 Z N"/></draw:custom-shape><draw:custom-shape text:anchor-type="paragraph" draw:z-index="356" draw:name="Rectangle 373" draw:style-name="gr2" draw:text-style-name="P35" svg:width="0.018cm" svg:height="0.018cm" svg:x="2.766cm" svg:y="9.95cm"><text:p/><draw:enhanced-geometry svg:viewBox="0 0 21600 21600" draw:type="non-primitive" draw:enhanced-path="M 0 0 L 21600 0 21600 21600 0 21600 Z N"/></draw:custom-shape><draw:custom-shape text:anchor-type="paragraph" draw:z-index="357" draw:name="Rectangle 374" draw:style-name="gr2" draw:text-style-name="P35" svg:width="0.018cm" svg:height="0.018cm" svg:x="6.262cm" svg:y="9.95cm"><text:p/><draw:enhanced-geometry svg:viewBox="0 0 21600 21600" draw:type="non-primitive" draw:enhanced-path="M 0 0 L 21600 0 21600 21600 0 21600 Z N"/></draw:custom-shape><draw:custom-shape text:anchor-type="paragraph" draw:z-index="358" draw:name="Rectangle 375" draw:style-name="gr2" draw:text-style-name="P35" svg:width="0.018cm" svg:height="0.018cm" svg:x="8.976cm" svg:y="9.95cm"><text:p/><draw:enhanced-geometry svg:viewBox="0 0 21600 21600" draw:type="non-primitive" draw:enhanced-path="M 0 0 L 21600 0 21600 21600 0 21600 Z N"/></draw:custom-shape><draw:custom-shape text:anchor-type="paragraph" draw:z-index="359" draw:name="Rectangle 376" draw:style-name="gr2" draw:text-style-name="P35" svg:width="0.018cm" svg:height="0.018cm" svg:x="12.017cm" svg:y="9.95cm"><text:p/><draw:enhanced-geometry svg:viewBox="0 0 21600 21600" draw:type="non-primitive" draw:enhanced-path="M 0 0 L 21600 0 21600 21600 0 21600 Z N"/></draw:custom-shape><draw:custom-shape text:anchor-type="paragraph" draw:z-index="360" draw:name="Rectangle 377" draw:style-name="gr2" draw:text-style-name="P35" svg:width="0.018cm" svg:height="0.018cm" svg:x="14.769cm" svg:y="9.95cm"><text:p/><draw:enhanced-geometry svg:viewBox="0 0 21600 21600" draw:type="non-primitive" draw:enhanced-path="M 0 0 L 21600 0 21600 21600 0 21600 Z N"/></draw:custom-shape><draw:custom-shape text:anchor-type="paragraph" draw:z-index="361" draw:name="Rectangle 378" draw:style-name="gr2" draw:text-style-name="P35" svg:width="0.018cm" svg:height="0.018cm" svg:x="16.686cm" svg:y="9.95cm"><text:p/><draw:enhanced-geometry svg:viewBox="0 0 21600 21600" draw:type="non-primitive" draw:enhanced-path="M 0 0 L 21600 0 21600 21600 0 21600 Z N"/></draw:custom-shape><draw:custom-shape text:anchor-type="paragraph" draw:z-index="362" draw:name="Rectangle 379" draw:style-name="gr2" draw:text-style-name="P35" svg:width="0.018cm" svg:height="0.018cm" svg:x="19.256cm" svg:y="9.95cm"><text:p/><draw:enhanced-geometry svg:viewBox="0 0 21600 21600" draw:type="non-primitive" draw:enhanced-path="M 0 0 L 21600 0 21600 21600 0 21600 Z N"/></draw:custom-shape><draw:custom-shape text:anchor-type="paragraph" draw:z-index="363" draw:name="Rectangle 380" draw:style-name="gr2" draw:text-style-name="P35" svg:width="0.018cm" svg:height="0.018cm" svg:x="1.27cm" svg:y="11.381cm"><text:p/><draw:enhanced-geometry svg:viewBox="0 0 21600 21600" draw:type="non-primitive" draw:enhanced-path="M 0 0 L 21600 0 21600 21600 0 21600 Z N"/></draw:custom-shape><draw:custom-shape text:anchor-type="paragraph" draw:z-index="364" draw:name="Rectangle 381" draw:style-name="gr2" draw:text-style-name="P35" svg:width="0.018cm" svg:height="0.018cm" svg:x="2.766cm" svg:y="11.381cm"><text:p/><draw:enhanced-geometry svg:viewBox="0 0 21600 21600" draw:type="non-primitive" draw:enhanced-path="M 0 0 L 21600 0 21600 21600 0 21600 Z N"/></draw:custom-shape><draw:custom-shape text:anchor-type="paragraph" draw:z-index="365" draw:name="Rectangle 382" draw:style-name="gr2" draw:text-style-name="P35" svg:width="0.018cm" svg:height="0.018cm" svg:x="6.262cm" svg:y="11.381cm"><text:p/><draw:enhanced-geometry svg:viewBox="0 0 21600 21600" draw:type="non-primitive" draw:enhanced-path="M 0 0 L 21600 0 21600 21600 0 21600 Z N"/></draw:custom-shape><draw:custom-shape text:anchor-type="paragraph" draw:z-index="366" draw:name="Rectangle 383" draw:style-name="gr2" draw:text-style-name="P35" svg:width="0.018cm" svg:height="0.018cm" svg:x="8.976cm" svg:y="11.381cm"><text:p/><draw:enhanced-geometry svg:viewBox="0 0 21600 21600" draw:type="non-primitive" draw:enhanced-path="M 0 0 L 21600 0 21600 21600 0 21600 Z N"/></draw:custom-shape><draw:custom-shape text:anchor-type="paragraph" draw:z-index="367" draw:name="Rectangle 384" draw:style-name="gr2" draw:text-style-name="P35" svg:width="0.018cm" svg:height="0.018cm" svg:x="12.017cm" svg:y="11.381cm"><text:p/><draw:enhanced-geometry svg:viewBox="0 0 21600 21600" draw:type="non-primitive" draw:enhanced-path="M 0 0 L 21600 0 21600 21600 0 21600 Z N"/></draw:custom-shape><draw:custom-shape text:anchor-type="paragraph" draw:z-index="368" draw:name="Rectangle 385" draw:style-name="gr2" draw:text-style-name="P35" svg:width="0.018cm" svg:height="0.018cm" svg:x="14.769cm" svg:y="11.381cm"><text:p/><draw:enhanced-geometry svg:viewBox="0 0 21600 21600" draw:type="non-primitive" draw:enhanced-path="M 0 0 L 21600 0 21600 21600 0 21600 Z N"/></draw:custom-shape><draw:custom-shape text:anchor-type="paragraph" draw:z-index="369" draw:name="Rectangle 386" draw:style-name="gr2" draw:text-style-name="P35" svg:width="0.018cm" svg:height="0.018cm" svg:x="16.686cm" svg:y="11.381cm"><text:p/><draw:enhanced-geometry svg:viewBox="0 0 21600 21600" draw:type="non-primitive" draw:enhanced-path="M 0 0 L 21600 0 21600 21600 0 21600 Z N"/></draw:custom-shape><draw:custom-shape text:anchor-type="paragraph" draw:z-index="370" draw:name="Rectangle 387" draw:style-name="gr2" draw:text-style-name="P35" svg:width="0.018cm" svg:height="0.018cm" svg:x="19.256cm" svg:y="11.381cm"><text:p/><draw:enhanced-geometry svg:viewBox="0 0 21600 21600" draw:type="non-primitive" draw:enhanced-path="M 0 0 L 21600 0 21600 21600 0 21600 Z N"/></draw:custom-shape><draw:custom-shape text:anchor-type="paragraph" draw:z-index="371" draw:name="Rectangle 388" draw:style-name="gr2" draw:text-style-name="P35" svg:width="0.018cm" svg:height="0.018cm" svg:x="1.27cm" svg:y="12.808cm"><text:p/><draw:enhanced-geometry svg:viewBox="0 0 21600 21600" draw:type="non-primitive" draw:enhanced-path="M 0 0 L 21600 0 21600 21600 0 21600 Z N"/></draw:custom-shape><draw:custom-shape text:anchor-type="paragraph" draw:z-index="372" draw:name="Rectangle 389" draw:style-name="gr2" draw:text-style-name="P35" svg:width="0.018cm" svg:height="0.018cm" svg:x="2.766cm" svg:y="12.808cm"><text:p/><draw:enhanced-geometry svg:viewBox="0 0 21600 21600" draw:type="non-primitive" draw:enhanced-path="M 0 0 L 21600 0 21600 21600 0 21600 Z N"/></draw:custom-shape><draw:custom-shape text:anchor-type="paragraph" draw:z-index="373" draw:name="Rectangle 390" draw:style-name="gr2" draw:text-style-name="P35" svg:width="0.018cm" svg:height="0.018cm" svg:x="6.262cm" svg:y="12.808cm"><text:p/><draw:enhanced-geometry svg:viewBox="0 0 21600 21600" draw:type="non-primitive" draw:enhanced-path="M 0 0 L 21600 0 21600 21600 0 21600 Z N"/></draw:custom-shape><draw:custom-shape text:anchor-type="paragraph" draw:z-index="374" draw:name="Rectangle 391" draw:style-name="gr2" draw:text-style-name="P35" svg:width="0.018cm" svg:height="0.018cm" svg:x="8.976cm" svg:y="12.808cm"><text:p/><draw:enhanced-geometry svg:viewBox="0 0 21600 21600" draw:type="non-primitive" draw:enhanced-path="M 0 0 L 21600 0 21600 21600 0 21600 Z N"/></draw:custom-shape><draw:custom-shape text:anchor-type="paragraph" draw:z-index="375" draw:name="Rectangle 392" draw:style-name="gr2" draw:text-style-name="P35" svg:width="0.018cm" svg:height="0.018cm" svg:x="12.017cm" svg:y="12.808cm"><text:p/><draw:enhanced-geometry svg:viewBox="0 0 21600 21600" draw:type="non-primitive" draw:enhanced-path="M 0 0 L 21600 0 21600 21600 0 21600 Z N"/></draw:custom-shape><draw:custom-shape text:anchor-type="paragraph" draw:z-index="376" draw:name="Rectangle 393" draw:style-name="gr2" draw:text-style-name="P35" svg:width="0.018cm" svg:height="0.018cm" svg:x="14.769cm" svg:y="12.808cm"><text:p/><draw:enhanced-geometry svg:viewBox="0 0 21600 21600" draw:type="non-primitive" draw:enhanced-path="M 0 0 L 21600 0 21600 21600 0 21600 Z N"/></draw:custom-shape><draw:custom-shape text:anchor-type="paragraph" draw:z-index="377" draw:name="Rectangle 394" draw:style-name="gr2" draw:text-style-name="P35" svg:width="0.018cm" svg:height="0.018cm" svg:x="16.686cm" svg:y="12.808cm"><text:p/><draw:enhanced-geometry svg:viewBox="0 0 21600 21600" draw:type="non-primitive" draw:enhanced-path="M 0 0 L 21600 0 21600 21600 0 21600 Z N"/></draw:custom-shape><draw:custom-shape text:anchor-type="paragraph" draw:z-index="378" draw:name="Rectangle 395" draw:style-name="gr2" draw:text-style-name="P35" svg:width="0.018cm" svg:height="0.018cm" svg:x="19.256cm" svg:y="12.808cm"><text:p/><draw:enhanced-geometry svg:viewBox="0 0 21600 21600" draw:type="non-primitive" draw:enhanced-path="M 0 0 L 21600 0 21600 21600 0 21600 Z N"/></draw:custom-shape><draw:custom-shape text:anchor-type="paragraph" draw:z-index="379" draw:name="Rectangle 396" draw:style-name="gr2" draw:text-style-name="P35" svg:width="0.018cm" svg:height="0.018cm" svg:x="1.27cm" svg:y="14.238cm"><text:p/><draw:enhanced-geometry svg:viewBox="0 0 21600 21600" draw:type="non-primitive" draw:enhanced-path="M 0 0 L 21600 0 21600 21600 0 21600 Z N"/></draw:custom-shape><draw:custom-shape text:anchor-type="paragraph" draw:z-index="380" draw:name="Rectangle 397" draw:style-name="gr2" draw:text-style-name="P35" svg:width="0.018cm" svg:height="0.018cm" svg:x="2.766cm" svg:y="14.238cm"><text:p/><draw:enhanced-geometry svg:viewBox="0 0 21600 21600" draw:type="non-primitive" draw:enhanced-path="M 0 0 L 21600 0 21600 21600 0 21600 Z N"/></draw:custom-shape><draw:custom-shape text:anchor-type="paragraph" draw:z-index="381" draw:name="Rectangle 398" draw:style-name="gr2" draw:text-style-name="P35" svg:width="0.018cm" svg:height="0.018cm" svg:x="6.262cm" svg:y="14.238cm"><text:p/><draw:enhanced-geometry svg:viewBox="0 0 21600 21600" draw:type="non-primitive" draw:enhanced-path="M 0 0 L 21600 0 21600 21600 0 21600 Z N"/></draw:custom-shape><draw:custom-shape text:anchor-type="paragraph" draw:z-index="382" draw:name="Rectangle 399" draw:style-name="gr2" draw:text-style-name="P35" svg:width="0.018cm" svg:height="0.018cm" svg:x="8.976cm" svg:y="14.238cm"><text:p/><draw:enhanced-geometry svg:viewBox="0 0 21600 21600" draw:type="non-primitive" draw:enhanced-path="M 0 0 L 21600 0 21600 21600 0 21600 Z N"/></draw:custom-shape><draw:custom-shape text:anchor-type="paragraph" draw:z-index="383" draw:name="Rectangle 400" draw:style-name="gr2" draw:text-style-name="P35" svg:width="0.018cm" svg:height="0.018cm" svg:x="12.017cm" svg:y="14.238cm"><text:p/><draw:enhanced-geometry svg:viewBox="0 0 21600 21600" draw:type="non-primitive" draw:enhanced-path="M 0 0 L 21600 0 21600 21600 0 21600 Z N"/></draw:custom-shape><draw:custom-shape text:anchor-type="paragraph" draw:z-index="384" draw:name="Rectangle 401" draw:style-name="gr2" draw:text-style-name="P35" svg:width="0.018cm" svg:height="0.018cm" svg:x="14.769cm" svg:y="14.238cm"><text:p/><draw:enhanced-geometry svg:viewBox="0 0 21600 21600" draw:type="non-primitive" draw:enhanced-path="M 0 0 L 21600 0 21600 21600 0 21600 Z N"/></draw:custom-shape><draw:custom-shape text:anchor-type="paragraph" draw:z-index="385" draw:name="Rectangle 402" draw:style-name="gr2" draw:text-style-name="P35" svg:width="0.018cm" svg:height="0.018cm" svg:x="16.686cm" svg:y="14.238cm"><text:p/><draw:enhanced-geometry svg:viewBox="0 0 21600 21600" draw:type="non-primitive" draw:enhanced-path="M 0 0 L 21600 0 21600 21600 0 21600 Z N"/></draw:custom-shape><draw:custom-shape text:anchor-type="paragraph" draw:z-index="386" draw:name="Rectangle 403" draw:style-name="gr2" draw:text-style-name="P35" svg:width="0.018cm" svg:height="0.018cm" svg:x="19.256cm" svg:y="14.238cm"><text:p/><draw:enhanced-geometry svg:viewBox="0 0 21600 21600" draw:type="non-primitive" draw:enhanced-path="M 0 0 L 21600 0 21600 21600 0 21600 Z N"/></draw:custom-shape><draw:custom-shape text:anchor-type="paragraph" draw:z-index="387" draw:name="Rectangle 404" draw:style-name="gr2" draw:text-style-name="P35" svg:width="0.018cm" svg:height="0.018cm" svg:x="1.27cm" svg:y="15.665cm"><text:p/><draw:enhanced-geometry svg:viewBox="0 0 21600 21600" draw:type="non-primitive" draw:enhanced-path="M 0 0 L 21600 0 21600 21600 0 21600 Z N"/></draw:custom-shape><draw:custom-shape text:anchor-type="paragraph" draw:z-index="388" draw:name="Rectangle 405" draw:style-name="gr2" draw:text-style-name="P35" svg:width="0.018cm" svg:height="0.018cm" svg:x="2.766cm" svg:y="15.665cm"><text:p/><draw:enhanced-geometry svg:viewBox="0 0 21600 21600" draw:type="non-primitive" draw:enhanced-path="M 0 0 L 21600 0 21600 21600 0 21600 Z N"/></draw:custom-shape><draw:custom-shape text:anchor-type="paragraph" draw:z-index="389" draw:name="Rectangle 406" draw:style-name="gr2" draw:text-style-name="P35" svg:width="0.018cm" svg:height="0.018cm" svg:x="6.262cm" svg:y="15.665cm"><text:p/><draw:enhanced-geometry svg:viewBox="0 0 21600 21600" draw:type="non-primitive" draw:enhanced-path="M 0 0 L 21600 0 21600 21600 0 21600 Z N"/></draw:custom-shape><draw:custom-shape text:anchor-type="paragraph" draw:z-index="390" draw:name="Rectangle 407" draw:style-name="gr2" draw:text-style-name="P35" svg:width="0.018cm" svg:height="0.018cm" svg:x="8.976cm" svg:y="15.665cm"><text:p/><draw:enhanced-geometry svg:viewBox="0 0 21600 21600" draw:type="non-primitive" draw:enhanced-path="M 0 0 L 21600 0 21600 21600 0 21600 Z N"/></draw:custom-shape><draw:custom-shape text:anchor-type="paragraph" draw:z-index="391" draw:name="Rectangle 408" draw:style-name="gr2" draw:text-style-name="P35" svg:width="0.018cm" svg:height="0.018cm" svg:x="12.017cm" svg:y="15.665cm"><text:p/><draw:enhanced-geometry svg:viewBox="0 0 21600 21600" draw:type="non-primitive" draw:enhanced-path="M 0 0 L 21600 0 21600 21600 0 21600 Z N"/></draw:custom-shape><draw:custom-shape text:anchor-type="paragraph" draw:z-index="392" draw:name="Rectangle 409" draw:style-name="gr2" draw:text-style-name="P35" svg:width="0.018cm" svg:height="0.018cm" svg:x="14.769cm" svg:y="15.665cm"><text:p/><draw:enhanced-geometry svg:viewBox="0 0 21600 21600" draw:type="non-primitive" draw:enhanced-path="M 0 0 L 21600 0 21600 21600 0 21600 Z N"/></draw:custom-shape><draw:custom-shape text:anchor-type="paragraph" draw:z-index="393" draw:name="Rectangle 410" draw:style-name="gr2" draw:text-style-name="P35" svg:width="0.018cm" svg:height="0.018cm" svg:x="16.686cm" svg:y="15.665cm"><text:p/><draw:enhanced-geometry svg:viewBox="0 0 21600 21600" draw:type="non-primitive" draw:enhanced-path="M 0 0 L 21600 0 21600 21600 0 21600 Z N"/></draw:custom-shape><draw:custom-shape text:anchor-type="paragraph" draw:z-index="394" draw:name="Rectangle 411" draw:style-name="gr2" draw:text-style-name="P35" svg:width="0.018cm" svg:height="0.018cm" svg:x="19.256cm" svg:y="15.665cm"><text:p/><draw:enhanced-geometry svg:viewBox="0 0 21600 21600" draw:type="non-primitive" draw:enhanced-path="M 0 0 L 21600 0 21600 21600 0 21600 Z N"/></draw:custom-shape><draw:custom-shape text:anchor-type="paragraph" draw:z-index="395" draw:name="Rectangle 412" draw:style-name="gr2" draw:text-style-name="P35" svg:width="0.018cm" svg:height="0.018cm" svg:x="1.27cm" svg:y="17.097cm"><text:p/><draw:enhanced-geometry svg:viewBox="0 0 21600 21600" draw:type="non-primitive" draw:enhanced-path="M 0 0 L 21600 0 21600 21600 0 21600 Z N"/></draw:custom-shape><draw:custom-shape text:anchor-type="paragraph" draw:z-index="396" draw:name="Rectangle 413" draw:style-name="gr2" draw:text-style-name="P35" svg:width="0.018cm" svg:height="0.018cm" svg:x="2.766cm" svg:y="17.097cm"><text:p/><draw:enhanced-geometry svg:viewBox="0 0 21600 21600" draw:type="non-primitive" draw:enhanced-path="M 0 0 L 21600 0 21600 21600 0 21600 Z N"/></draw:custom-shape><draw:custom-shape text:anchor-type="paragraph" draw:z-index="397" draw:name="Rectangle 414" draw:style-name="gr2" draw:text-style-name="P35" svg:width="0.018cm" svg:height="0.018cm" svg:x="6.262cm" svg:y="17.097cm"><text:p/><draw:enhanced-geometry svg:viewBox="0 0 21600 21600" draw:type="non-primitive" draw:enhanced-path="M 0 0 L 21600 0 21600 21600 0 21600 Z N"/></draw:custom-shape><draw:custom-shape text:anchor-type="paragraph" draw:z-index="398" draw:name="Rectangle 415" draw:style-name="gr2" draw:text-style-name="P35" svg:width="0.018cm" svg:height="0.018cm" svg:x="8.976cm" svg:y="17.097cm"><text:p/><draw:enhanced-geometry svg:viewBox="0 0 21600 21600" draw:type="non-primitive" draw:enhanced-path="M 0 0 L 21600 0 21600 21600 0 21600 Z N"/></draw:custom-shape><draw:custom-shape text:anchor-type="paragraph" draw:z-index="399" draw:name="Rectangle 416" draw:style-name="gr2" draw:text-style-name="P35" svg:width="0.018cm" svg:height="0.018cm" svg:x="12.017cm" svg:y="17.097cm"><text:p/><draw:enhanced-geometry svg:viewBox="0 0 21600 21600" draw:type="non-primitive" draw:enhanced-path="M 0 0 L 21600 0 21600 21600 0 21600 Z N"/></draw:custom-shape><draw:custom-shape text:anchor-type="paragraph" draw:z-index="400" draw:name="Rectangle 417" draw:style-name="gr2" draw:text-style-name="P35" svg:width="0.018cm" svg:height="0.018cm" svg:x="14.769cm" svg:y="17.097cm"><text:p/><draw:enhanced-geometry svg:viewBox="0 0 21600 21600" draw:type="non-primitive" draw:enhanced-path="M 0 0 L 21600 0 21600 21600 0 21600 Z N"/></draw:custom-shape><draw:custom-shape text:anchor-type="paragraph" draw:z-index="401" draw:name="Rectangle 418" draw:style-name="gr2" draw:text-style-name="P35" svg:width="0.018cm" svg:height="0.018cm" svg:x="16.686cm" svg:y="17.097cm"><text:p/><draw:enhanced-geometry svg:viewBox="0 0 21600 21600" draw:type="non-primitive" draw:enhanced-path="M 0 0 L 21600 0 21600 21600 0 21600 Z N"/></draw:custom-shape><draw:custom-shape text:anchor-type="paragraph" draw:z-index="402" draw:name="Rectangle 419" draw:style-name="gr2" draw:text-style-name="P35" svg:width="0.018cm" svg:height="0.018cm" svg:x="19.256cm" svg:y="17.097cm"><text:p/><draw:enhanced-geometry svg:viewBox="0 0 21600 21600" draw:type="non-primitive" draw:enhanced-path="M 0 0 L 21600 0 21600 21600 0 21600 Z N"/></draw:custom-shape><draw:custom-shape text:anchor-type="paragraph" draw:z-index="403" draw:name="Rectangle 420" draw:style-name="gr2" draw:text-style-name="P35" svg:width="0.018cm" svg:height="0.018cm" svg:x="1.27cm" svg:y="18.523cm"><text:p/><draw:enhanced-geometry svg:viewBox="0 0 21600 21600" draw:type="non-primitive" draw:enhanced-path="M 0 0 L 21600 0 21600 21600 0 21600 Z N"/></draw:custom-shape><draw:custom-shape text:anchor-type="paragraph" draw:z-index="404" draw:name="Rectangle 421" draw:style-name="gr2" draw:text-style-name="P35" svg:width="0.018cm" svg:height="0.018cm" svg:x="2.766cm" svg:y="18.523cm"><text:p/><draw:enhanced-geometry svg:viewBox="0 0 21600 21600" draw:type="non-primitive" draw:enhanced-path="M 0 0 L 21600 0 21600 21600 0 21600 Z N"/></draw:custom-shape><draw:custom-shape text:anchor-type="paragraph" draw:z-index="405" draw:name="Rectangle 422" draw:style-name="gr2" draw:text-style-name="P35" svg:width="0.018cm" svg:height="0.018cm" svg:x="6.262cm" svg:y="18.523cm"><text:p/><draw:enhanced-geometry svg:viewBox="0 0 21600 21600" draw:type="non-primitive" draw:enhanced-path="M 0 0 L 21600 0 21600 21600 0 21600 Z N"/></draw:custom-shape><draw:custom-shape text:anchor-type="paragraph" draw:z-index="406" draw:name="Rectangle 423" draw:style-name="gr2" draw:text-style-name="P35" svg:width="0.018cm" svg:height="0.018cm" svg:x="8.976cm" svg:y="18.523cm"><text:p/><draw:enhanced-geometry svg:viewBox="0 0 21600 21600" draw:type="non-primitive" draw:enhanced-path="M 0 0 L 21600 0 21600 21600 0 21600 Z N"/></draw:custom-shape><draw:custom-shape text:anchor-type="paragraph" draw:z-index="407" draw:name="Rectangle 424" draw:style-name="gr2" draw:text-style-name="P35" svg:width="0.018cm" svg:height="0.018cm" svg:x="12.017cm" svg:y="18.523cm"><text:p/><draw:enhanced-geometry svg:viewBox="0 0 21600 21600" draw:type="non-primitive" draw:enhanced-path="M 0 0 L 21600 0 21600 21600 0 21600 Z N"/></draw:custom-shape><draw:custom-shape text:anchor-type="paragraph" draw:z-index="408" draw:name="Rectangle 425" draw:style-name="gr2" draw:text-style-name="P35" svg:width="0.018cm" svg:height="0.018cm" svg:x="14.769cm" svg:y="18.523cm"><text:p/><draw:enhanced-geometry svg:viewBox="0 0 21600 21600" draw:type="non-primitive" draw:enhanced-path="M 0 0 L 21600 0 21600 21600 0 21600 Z N"/></draw:custom-shape><draw:custom-shape text:anchor-type="paragraph" draw:z-index="409" draw:name="Rectangle 426" draw:style-name="gr2" draw:text-style-name="P35" svg:width="0.018cm" svg:height="0.018cm" svg:x="16.686cm" svg:y="18.523cm"><text:p/><draw:enhanced-geometry svg:viewBox="0 0 21600 21600" draw:type="non-primitive" draw:enhanced-path="M 0 0 L 21600 0 21600 21600 0 21600 Z N"/></draw:custom-shape><draw:custom-shape text:anchor-type="paragraph" draw:z-index="410" draw:name="Rectangle 427" draw:style-name="gr2" draw:text-style-name="P35" svg:width="0.018cm" svg:height="0.018cm" svg:x="19.256cm" svg:y="18.523cm"><text:p/><draw:enhanced-geometry svg:viewBox="0 0 21600 21600" draw:type="non-primitive" draw:enhanced-path="M 0 0 L 21600 0 21600 21600 0 21600 Z N"/></draw:custom-shape><draw:custom-shape text:anchor-type="paragraph" draw:z-index="411" draw:name="Rectangle 428" draw:style-name="gr2" draw:text-style-name="P35" svg:width="0.018cm" svg:height="0.018cm" svg:x="1.27cm" svg:y="19.955cm"><text:p/><draw:enhanced-geometry svg:viewBox="0 0 21600 21600" draw:type="non-primitive" draw:enhanced-path="M 0 0 L 21600 0 21600 21600 0 21600 Z N"/></draw:custom-shape><draw:custom-shape text:anchor-type="paragraph" draw:z-index="412" draw:name="Rectangle 429" draw:style-name="gr2" draw:text-style-name="P35" svg:width="0.018cm" svg:height="0.018cm" svg:x="2.766cm" svg:y="19.955cm"><text:p/><draw:enhanced-geometry svg:viewBox="0 0 21600 21600" draw:type="non-primitive" draw:enhanced-path="M 0 0 L 21600 0 21600 21600 0 21600 Z N"/></draw:custom-shape><draw:custom-shape text:anchor-type="paragraph" draw:z-index="413" draw:name="Rectangle 430" draw:style-name="gr2" draw:text-style-name="P35" svg:width="0.018cm" svg:height="0.018cm" svg:x="6.262cm" svg:y="19.955cm"><text:p/><draw:enhanced-geometry svg:viewBox="0 0 21600 21600" draw:type="non-primitive" draw:enhanced-path="M 0 0 L 21600 0 21600 21600 0 21600 Z N"/></draw:custom-shape><draw:custom-shape text:anchor-type="paragraph" draw:z-index="414" draw:name="Rectangle 431" draw:style-name="gr2" draw:text-style-name="P35" svg:width="0.018cm" svg:height="0.018cm" svg:x="8.976cm" svg:y="19.955cm"><text:p/><draw:enhanced-geometry svg:viewBox="0 0 21600 21600" draw:type="non-primitive" draw:enhanced-path="M 0 0 L 21600 0 21600 21600 0 21600 Z N"/></draw:custom-shape><draw:custom-shape text:anchor-type="paragraph" draw:z-index="415" draw:name="Rectangle 432" draw:style-name="gr2" draw:text-style-name="P35" svg:width="0.018cm" svg:height="0.018cm" svg:x="12.017cm" svg:y="19.955cm"><text:p/><draw:enhanced-geometry svg:viewBox="0 0 21600 21600" draw:type="non-primitive" draw:enhanced-path="M 0 0 L 21600 0 21600 21600 0 21600 Z N"/></draw:custom-shape><draw:custom-shape text:anchor-type="paragraph" draw:z-index="416" draw:name="Rectangle 433" draw:style-name="gr2" draw:text-style-name="P35" svg:width="0.018cm" svg:height="0.018cm" svg:x="14.769cm" svg:y="19.955cm"><text:p/><draw:enhanced-geometry svg:viewBox="0 0 21600 21600" draw:type="non-primitive" draw:enhanced-path="M 0 0 L 21600 0 21600 21600 0 21600 Z N"/></draw:custom-shape><draw:custom-shape text:anchor-type="paragraph" draw:z-index="417" draw:name="Rectangle 434" draw:style-name="gr2" draw:text-style-name="P35" svg:width="0.018cm" svg:height="0.018cm" svg:x="16.686cm" svg:y="19.955cm"><text:p/><draw:enhanced-geometry svg:viewBox="0 0 21600 21600" draw:type="non-primitive" draw:enhanced-path="M 0 0 L 21600 0 21600 21600 0 21600 Z N"/></draw:custom-shape><draw:custom-shape text:anchor-type="paragraph" draw:z-index="418" draw:name="Rectangle 435" draw:style-name="gr2" draw:text-style-name="P35" svg:width="0.018cm" svg:height="0.018cm" svg:x="19.256cm" svg:y="19.955cm"><text:p/><draw:enhanced-geometry svg:viewBox="0 0 21600 21600" draw:type="non-primitive" draw:enhanced-path="M 0 0 L 21600 0 21600 21600 0 21600 Z N"/></draw:custom-shape><draw:custom-shape text:anchor-type="paragraph" draw:z-index="419" draw:name="Rectangle 436" draw:style-name="gr2" draw:text-style-name="P35" svg:width="0.018cm" svg:height="0.018cm" svg:x="1.27cm" svg:y="21.38cm"><text:p/><draw:enhanced-geometry svg:viewBox="0 0 21600 21600" draw:type="non-primitive" draw:enhanced-path="M 0 0 L 21600 0 21600 21600 0 21600 Z N"/></draw:custom-shape><draw:custom-shape text:anchor-type="paragraph" draw:z-index="420" draw:name="Rectangle 437" draw:style-name="gr2" draw:text-style-name="P35" svg:width="0.018cm" svg:height="0.018cm" svg:x="2.766cm" svg:y="21.38cm"><text:p/><draw:enhanced-geometry svg:viewBox="0 0 21600 21600" draw:type="non-primitive" draw:enhanced-path="M 0 0 L 21600 0 21600 21600 0 21600 Z N"/></draw:custom-shape><draw:custom-shape text:anchor-type="paragraph" draw:z-index="421" draw:name="Rectangle 438" draw:style-name="gr2" draw:text-style-name="P35" svg:width="0.018cm" svg:height="0.018cm" svg:x="6.262cm" svg:y="21.38cm"><text:p/><draw:enhanced-geometry svg:viewBox="0 0 21600 21600" draw:type="non-primitive" draw:enhanced-path="M 0 0 L 21600 0 21600 21600 0 21600 Z N"/></draw:custom-shape><draw:custom-shape text:anchor-type="paragraph" draw:z-index="422" draw:name="Rectangle 439" draw:style-name="gr2" draw:text-style-name="P35" svg:width="0.018cm" svg:height="0.018cm" svg:x="8.976cm" svg:y="21.38cm"><text:p/><draw:enhanced-geometry svg:viewBox="0 0 21600 21600" draw:type="non-primitive" draw:enhanced-path="M 0 0 L 21600 0 21600 21600 0 21600 Z N"/></draw:custom-shape><draw:custom-shape text:anchor-type="paragraph" draw:z-index="423" draw:name="Rectangle 440" draw:style-name="gr2" draw:text-style-name="P35" svg:width="0.018cm" svg:height="0.018cm" svg:x="12.017cm" svg:y="21.38cm"><text:p/><draw:enhanced-geometry svg:viewBox="0 0 21600 21600" draw:type="non-primitive" draw:enhanced-path="M 0 0 L 21600 0 21600 21600 0 21600 Z N"/></draw:custom-shape><draw:custom-shape text:anchor-type="paragraph" draw:z-index="424" draw:name="Rectangle 441" draw:style-name="gr2" draw:text-style-name="P35" svg:width="0.018cm" svg:height="0.018cm" svg:x="14.769cm" svg:y="21.38cm"><text:p/><draw:enhanced-geometry svg:viewBox="0 0 21600 21600" draw:type="non-primitive" draw:enhanced-path="M 0 0 L 21600 0 21600 21600 0 21600 Z N"/></draw:custom-shape><draw:custom-shape text:anchor-type="paragraph" draw:z-index="425" draw:name="Rectangle 442" draw:style-name="gr2" draw:text-style-name="P35" svg:width="0.018cm" svg:height="0.018cm" svg:x="16.686cm" svg:y="21.38cm"><text:p/><draw:enhanced-geometry svg:viewBox="0 0 21600 21600" draw:type="non-primitive" draw:enhanced-path="M 0 0 L 21600 0 21600 21600 0 21600 Z N"/></draw:custom-shape><draw:custom-shape text:anchor-type="paragraph" draw:z-index="426" draw:name="Rectangle 443" draw:style-name="gr2" draw:text-style-name="P35" svg:width="0.018cm" svg:height="0.018cm" svg:x="19.256cm" svg:y="21.38cm"><text:p/><draw:enhanced-geometry svg:viewBox="0 0 21600 21600" draw:type="non-primitive" draw:enhanced-path="M 0 0 L 21600 0 21600 21600 0 21600 Z N"/></draw:custom-shape><draw:custom-shape text:anchor-type="paragraph" draw:z-index="427" draw:name="Rectangle 444" draw:style-name="gr2" draw:text-style-name="P35" svg:width="0.018cm" svg:height="0.018cm" svg:x="1.27cm" svg:y="22.812cm"><text:p/><draw:enhanced-geometry svg:viewBox="0 0 21600 21600" draw:type="non-primitive" draw:enhanced-path="M 0 0 L 21600 0 21600 21600 0 21600 Z N"/></draw:custom-shape><draw:custom-shape text:anchor-type="paragraph" draw:z-index="428" draw:name="Rectangle 445" draw:style-name="gr2" draw:text-style-name="P35" svg:width="0.018cm" svg:height="0.018cm" svg:x="2.766cm" svg:y="22.812cm"><text:p/><draw:enhanced-geometry svg:viewBox="0 0 21600 21600" draw:type="non-primitive" draw:enhanced-path="M 0 0 L 21600 0 21600 21600 0 21600 Z N"/></draw:custom-shape><draw:custom-shape text:anchor-type="paragraph" draw:z-index="429" draw:name="Rectangle 446" draw:style-name="gr2" draw:text-style-name="P35" svg:width="0.018cm" svg:height="0.018cm" svg:x="6.262cm" svg:y="22.812cm"><text:p/><draw:enhanced-geometry svg:viewBox="0 0 21600 21600" draw:type="non-primitive" draw:enhanced-path="M 0 0 L 21600 0 21600 21600 0 21600 Z N"/></draw:custom-shape><draw:custom-shape text:anchor-type="paragraph" draw:z-index="430" draw:name="Rectangle 447" draw:style-name="gr2" draw:text-style-name="P35" svg:width="0.018cm" svg:height="0.018cm" svg:x="8.976cm" svg:y="22.812cm"><text:p/><draw:enhanced-geometry svg:viewBox="0 0 21600 21600" draw:type="non-primitive" draw:enhanced-path="M 0 0 L 21600 0 21600 21600 0 21600 Z N"/></draw:custom-shape><draw:custom-shape text:anchor-type="paragraph" draw:z-index="431" draw:name="Rectangle 448" draw:style-name="gr2" draw:text-style-name="P35" svg:width="0.018cm" svg:height="0.018cm" svg:x="12.017cm" svg:y="22.812cm"><text:p/><draw:enhanced-geometry svg:viewBox="0 0 21600 21600" draw:type="non-primitive" draw:enhanced-path="M 0 0 L 21600 0 21600 21600 0 21600 Z N"/></draw:custom-shape><draw:custom-shape text:anchor-type="paragraph" draw:z-index="432" draw:name="Rectangle 449" draw:style-name="gr2" draw:text-style-name="P35" svg:width="0.018cm" svg:height="0.018cm" svg:x="14.769cm" svg:y="22.812cm"><text:p/><draw:enhanced-geometry svg:viewBox="0 0 21600 21600" draw:type="non-primitive" draw:enhanced-path="M 0 0 L 21600 0 21600 21600 0 21600 Z N"/></draw:custom-shape><draw:custom-shape text:anchor-type="paragraph" draw:z-index="433" draw:name="Rectangle 450" draw:style-name="gr2" draw:text-style-name="P35" svg:width="0.018cm" svg:height="0.018cm" svg:x="16.686cm" svg:y="22.812cm"><text:p/><draw:enhanced-geometry svg:viewBox="0 0 21600 21600" draw:type="non-primitive" draw:enhanced-path="M 0 0 L 21600 0 21600 21600 0 21600 Z N"/></draw:custom-shape><draw:custom-shape text:anchor-type="paragraph" draw:z-index="434" draw:name="Rectangle 451" draw:style-name="gr2" draw:text-style-name="P35" svg:width="0.018cm" svg:height="0.018cm" svg:x="19.256cm" svg:y="22.812cm"><text:p/><draw:enhanced-geometry svg:viewBox="0 0 21600 21600" draw:type="non-primitive" draw:enhanced-path="M 0 0 L 21600 0 21600 21600 0 21600 Z N"/></draw:custom-shape><draw:frame draw:style-name="fr2" draw:name="圖片 452" text:anchor-type="paragraph" svg:x="19.888cm" svg:y="24.361cm" svg:width="0.212cm" style:rel-width="scale" svg:height="0.423cm" style:rel-height="scale" draw:z-index="435"><draw:image xlink:href="Pictures/100000000000000800000010D5E86C8FF7CB8F23.jpg" xlink:type="simple" xlink:show="embed" xlink:actuate="onLoad"/></draw:frame><draw:connector text:anchor-type="paragraph" draw:z-index="436" draw:name="Line 453" draw:style-name="gr1" draw:text-style-name="P34" draw:type="line" svg:x1="16.078cm" svg:y1="24.788cm" svg:x2="19.071cm" svg:y2="24.788cm" svg:d="M16078 24788h2993" svg:viewBox="0 0 2995 2"><text:p/></draw:connector><draw:connector text:anchor-type="paragraph" draw:z-index="437" draw:name="Line 454" draw:style-name="gr1" draw:text-style-name="P34" draw:type="line" svg:x1="2.739cm" svg:y1="25.601cm" svg:x2="3.163cm" svg:y2="25.601cm" svg:d="M2739 25601h424" svg:viewBox="0 0 425 2"><text:p/></draw:connector><draw:connector text:anchor-type="paragraph" draw:z-index="438" draw:name="Line 455" draw:style-name="gr1" draw:text-style-name="P34" draw:type="line" svg:x1="3.586cm" svg:y1="25.601cm" svg:x2="4.009cm" svg:y2="25.601cm" svg:d="M3586 25601h423" svg:viewBox="0 0 425 2"><text:p/></draw:connector><draw:connector text:anchor-type="paragraph" draw:z-index="439" draw:name="Line 456" draw:style-name="gr1" draw:text-style-name="P34" draw:type="line" svg:x1="4.433cm" svg:y1="25.601cm" svg:x2="4.856cm" svg:y2="25.601cm" svg:d="M4433 25601h423" svg:viewBox="0 0 425 2"><text:p/></draw:connector><draw:custom-shape text:anchor-type="paragraph" draw:z-index="440" draw:name="Rectangle 457" draw:style-name="gr2" draw:text-style-name="P35" svg:width="0.018cm" svg:height="0.018cm" svg:x="1.27cm" svg:y="24.239cm"><text:p/><draw:enhanced-geometry svg:viewBox="0 0 21600 21600" draw:type="non-primitive" draw:enhanced-path="M 0 0 L 21600 0 21600 21600 0 21600 Z N"/></draw:custom-shape><draw:custom-shape text:anchor-type="paragraph" draw:z-index="441" draw:name="Rectangle 458" draw:style-name="gr2" draw:text-style-name="P35" svg:width="0.018cm" svg:height="0.018cm" svg:x="2.766cm" svg:y="24.239cm"><text:p/><draw:enhanced-geometry svg:viewBox="0 0 21600 21600" draw:type="non-primitive" draw:enhanced-path="M 0 0 L 21600 0 21600 21600 0 21600 Z N"/></draw:custom-shape><draw:custom-shape text:anchor-type="paragraph" draw:z-index="442" draw:name="Rectangle 459" draw:style-name="gr2" draw:text-style-name="P35" svg:width="0.018cm" svg:height="0.018cm" svg:x="6.262cm" svg:y="24.239cm"><text:p/><draw:enhanced-geometry svg:viewBox="0 0 21600 21600" draw:type="non-primitive" draw:enhanced-path="M 0 0 L 21600 0 21600 21600 0 21600 Z N"/></draw:custom-shape><draw:custom-shape text:anchor-type="paragraph" draw:z-index="443" draw:name="Rectangle 460" draw:style-name="gr2" draw:text-style-name="P35" svg:width="0.018cm" svg:height="0.018cm" svg:x="8.976cm" svg:y="24.239cm"><text:p/><draw:enhanced-geometry svg:viewBox="0 0 21600 21600" draw:type="non-primitive" draw:enhanced-path="M 0 0 L 21600 0 21600 21600 0 21600 Z N"/></draw:custom-shape><draw:custom-shape text:anchor-type="paragraph" draw:z-index="444" draw:name="Rectangle 461" draw:style-name="gr2" draw:text-style-name="P35" svg:width="0.018cm" svg:height="0.018cm" svg:x="12.017cm" svg:y="24.239cm"><text:p/><draw:enhanced-geometry svg:viewBox="0 0 21600 21600" draw:type="non-primitive" draw:enhanced-path="M 0 0 L 21600 0 21600 21600 0 21600 Z N"/></draw:custom-shape><draw:custom-shape text:anchor-type="paragraph" draw:z-index="445" draw:name="Rectangle 462" draw:style-name="gr2" draw:text-style-name="P35" svg:width="0.018cm" svg:height="0.018cm" svg:x="14.769cm" svg:y="24.239cm"><text:p/><draw:enhanced-geometry svg:viewBox="0 0 21600 21600" draw:type="non-primitive" draw:enhanced-path="M 0 0 L 21600 0 21600 21600 0 21600 Z N"/></draw:custom-shape><draw:custom-shape text:anchor-type="paragraph" draw:z-index="446" draw:name="Rectangle 463" draw:style-name="gr2" draw:text-style-name="P35" svg:width="0.018cm" svg:height="0.018cm" svg:x="16.686cm" svg:y="24.239cm"><text:p/><draw:enhanced-geometry svg:viewBox="0 0 21600 21600" draw:type="non-primitive" draw:enhanced-path="M 0 0 L 21600 0 21600 21600 0 21600 Z N"/></draw:custom-shape><draw:custom-shape text:anchor-type="paragraph" draw:z-index="447" draw:name="Rectangle 464" draw:style-name="gr2" draw:text-style-name="P35" svg:width="0.018cm" svg:height="0.018cm" svg:x="19.256cm" svg:y="24.239cm"><text:p/><draw:enhanced-geometry svg:viewBox="0 0 21600 21600" draw:type="non-primitive" draw:enhanced-path="M 0 0 L 21600 0 21600 21600 0 21600 Z N"/></draw:custom-shape><draw:custom-shape text:anchor-type="paragraph" draw:z-index="448" draw:name="Rectangle 465" draw:style-name="gr2" draw:text-style-name="P35" svg:width="0.018cm" svg:height="0.018cm" svg:x="1.27cm" svg:y="26.127cm"><text:p/><draw:enhanced-geometry svg:viewBox="0 0 21600 21600" draw:type="non-primitive" draw:enhanced-path="M 0 0 L 21600 0 21600 21600 0 21600 Z N"/></draw:custom-shape><draw:custom-shape text:anchor-type="paragraph" draw:z-index="449" draw:name="Rectangle 466" draw:style-name="gr2" draw:text-style-name="P35" svg:width="0.018cm" svg:height="0.018cm" svg:x="1.27cm" svg:y="26.127cm"><text:p/><draw:enhanced-geometry svg:viewBox="0 0 21600 21600" draw:type="non-primitive" draw:enhanced-path="M 0 0 L 21600 0 21600 21600 0 21600 Z N"/></draw:custom-shape><draw:custom-shape text:anchor-type="paragraph" draw:z-index="450" draw:name="Rectangle 467" draw:style-name="gr2" draw:text-style-name="P35" svg:width="0.018cm" svg:height="0.018cm" svg:x="19.256cm" svg:y="26.127cm"><text:p/><draw:enhanced-geometry svg:viewBox="0 0 21600 21600" draw:type="non-primitive" draw:enhanced-path="M 0 0 L 21600 0 21600 21600 0 21600 Z N"/></draw:custom-shape><draw:custom-shape text:anchor-type="paragraph" draw:z-index="451" draw:name="Rectangle 468" draw:style-name="gr2" draw:text-style-name="P35" svg:width="0.018cm" svg:height="0.018cm" svg:x="19.256cm" svg:y="26.127cm"><text:p/><draw:enhanced-geometry svg:viewBox="0 0 21600 21600" draw:type="non-primitive" draw:enhanced-path="M 0 0 L 21600 0 21600 21600 0 21600 Z N"/></draw:custom-shape><draw:frame draw:style-name="fr1" draw:name="Text Box 469" text:anchor-type="paragraph" svg:x="18.464cm" svg:y="1.291cm" svg:width="1.623cm" style:rel-width="scale" svg:height="0.529cm" style:rel-height="scale" draw:z-index="464"><draw:text-box><text:p text:style-name="P2">第二聯</text:p></draw:text-box></draw:frame><draw:frame draw:style-name="fr1" draw:name="Text Box 471" text:anchor-type="paragraph" svg:x="1.27cm" svg:y="3.196cm" svg:width="8.83cm" style:rel-width="scale" svg:height="0.529cm" style:rel-height="scale" draw:z-index="466"><draw:text-box><text:p text:style-name="P2">共二聯，一聯承辦單位備查、一聯申請人收執</text:p></draw:text-box></draw:frame><draw:frame draw:style-name="fr1" draw:name="Text Box 473" text:anchor-type="paragraph" svg:x="1.27cm" svg:y="4.094cm" svg:width="18.004cm" style:rel-width="scale" svg:height="22.05cm" style:rel-height="scale" draw:z-index="467"><draw:text-box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row table:style-name="表格4.1"><table:table-cell table:style-name="表格4.A1" table:number-columns-spanned="3" office:value-type="string"><text:p text:style-name="P29"><text:span text:style-name="預設段落字型"><text:span text:style-name="T5">申請人（法人/團體名稱</text:span></text:span><text:span text:style-name="預設段落字型"><text:span text:style-name="T3">）</text:span></text:span><text:span text:style-name="預設段落字型"><text:span text:style-name="T5">：</text:span></text:span><text:span text:style-name="預設段落字型"><text:span text:style-name="T6">李</text:span></text:span><text:span text:style-name="預設段落字型"><text:span text:style-name="T7">O</text:span></text:span><text:span text:style-name="預設段落字型"><text:span text:style-name="T6">明</text:span></text:span></text:p><text:p text:style-name="P8">代表人/管理人：</text:p><text:p text:style-name="P9">代理人：</text:p><text:p text:style-name="P11"><text:span text:style-name="預設段落字型"><text:span text:style-name="T1">承辦人：</text:span></text:span><text:span text:style-name="預設段落字型"><text:span text:style-name="T6">陳</text:span></text:span><text:span text:style-name="預設段落字型"><text:span text:style-name="T7">O</text:span></text:span><text:span text:style-name="預設段落字型"><text:span text:style-name="T6">明</text:span></text:span></text:p></table:table-cell><table:covered-table-cell/><table:covered-table-cell/><table:table-cell table:style-name="表格4.A1" table:number-columns-spanned="4" office:value-type="string"><text:p text:style-name="P7"><text:span text:style-name="預設段落字型"><text:span text:style-name="T1">約定應用日期：</text:span></text:span><text:span text:style-name="預設段落字型"><text:span text:style-name="T4"> </text:span></text:span><text:span text:style-name="預設段落字型"><text:span text:style-name="T1">年</text:span></text:span><text:span text:style-name="預設段落字型"><text:span text:style-name="T4"> </text:span></text:span><text:span text:style-name="預設段落字型"><text:span text:style-name="T1">月</text:span></text:span><text:span text:style-name="預設段落字型"><text:span text:style-name="T4"> </text:span></text:span><text:span text:style-name="預設段落字型"><text:span text:style-name="T1">日</text:span></text:span></text:p><text:p text:style-name="P18"><text:span text:style-name="預設段落字型"><text:span text:style-name="T1">應 用 時 間 ：起</text:span></text:span><text:span text:style-name="預設段落字型"><text:span text:style-name="T4"> </text:span></text:span><text:span text:style-name="預設段落字型"><text:span text:style-name="T1">時</text:span></text:span><text:span text:style-name="預設段落字型"><text:span text:style-name="T4"> </text:span></text:span><text:span text:style-name="預設段落字型"><text:span text:style-name="T1">分迄</text:span></text:span><text:span text:style-name="預設段落字型"><text:span text:style-name="T4"> </text:span></text:span><text:span text:style-name="預設段落字型"><text:span text:style-name="T1">時</text:span></text:span><text:span text:style-name="預設段落字型"><text:span text:style-name="T4"> </text:span></text:span><text:span text:style-name="預設段落字型"><text:span text:style-name="T1">分</text:span></text:span></text:p></table:table-cell><table:covered-table-cell/><table:covered-table-cell/><table:covered-table-cell/></table:table-row><table:table-row table:style-name="表格4.2"><table:table-cell table:style-name="表格4.A1" office:value-type="string"><text:p text:style-name="P19">序號</text:p></table:table-cell><table:table-cell table:style-name="表格4.A1" office:value-type="string"><text:p text:style-name="P20">檔號或文(編)號</text:p></table:table-cell><table:table-cell table:style-name="表格4.A1" office:value-type="string"><text:p text:style-name="P21">檔案名稱或</text:p><text:p text:style-name="P22">內容要旨</text:p></table:table-cell><table:table-cell table:style-name="表格4.A1" office:value-type="string"><text:p text:style-name="P23">應用方式</text:p></table:table-cell><table:table-cell table:style-name="表格4.A1" office:value-type="string"><text:p text:style-name="P24">還卷</text:p><text:p text:style-name="P25">註記</text:p></table:table-cell><table:table-cell table:style-name="表格4.A1" office:value-type="string"><text:p text:style-name="P26">數量</text:p></table:table-cell><table:table-cell table:style-name="表格4.A1" office:value-type="string"><text:p text:style-name="P27">備註</text:p></table:table-cell></table:table-row><table:table-row table:style-name="表格4.3"><table:table-cell table:style-name="表格4.A1" office:value-type="string"><text:p text:style-name="P4">1</text:p></table:table-cell><table:table-cell table:style-name="表格4.A1" office:value-type="string"><text:p text:style-name="內文_20__28_Web_29_"><text:span text:style-name="預設段落字型"><text:span text:style-name="T8">99/116002.7/3/30/1</text:span></text:span></text:p><text:p text:style-name="P3"/></table:table-cell><table:table-cell table:style-name="表格4.A1" office:value-type="string"><text:p text:style-name="內文_20__28_Web_29_"><text:span text:style-name="預設段落字型"><text:span text:style-name="T9">申訴交通罰鍰事宜</text:span></text:span></text:p><text:p text:style-name="P3"/></table:table-cell><table:table-cell table:style-name="表格4.A1" office:value-type="string"><text:p text:style-name="P12">■閱覽、抄錄</text:p><text:p text:style-name="P13">□複製</text:p></table:table-cell><table:table-cell table:style-name="表格4.A1" office:value-type="string"><text:p text:style-name="P12">□閱畢</text:p></table:table-cell><table:table-cell table:style-name="表格4.A1" office:value-type="string"><text:p text:style-name="P6">1</text:p></table:table-cell><table:table-cell table:style-name="表格4.A1" office:value-type="string"><text:p text:style-name="P5"/></table:table-cell></table:table-row><table:table-row table:style-name="表格4.4"><table:table-cell table:style-name="表格4.A1" office:value-type="string"><text:p text:style-name="P6">2</text:p></table:table-cell><table:table-cell table:style-name="表格4.A1" office:value-type="string"><text:p text:style-name="內文_20__28_Web_29_"><text:span text:style-name="預設段落字型"><text:span text:style-name="T8">98/116004.02/4/5/28</text:span></text:span></text:p><text:p text:style-name="P5"/></table:table-cell><table:table-cell table:style-name="表格4.A1" office:value-type="string"><text:p text:style-name="內文_20__28_Web_29_"><text:span text:style-name="預設段落字型"><text:span text:style-name="T9">廖</text:span></text:span><text:span text:style-name="預設段落字型"><text:span text:style-name="T8">O</text:span></text:span><text:span text:style-name="預設段落字型"><text:span text:style-name="T9">隆執行案</text:span></text:span></text:p><text:p text:style-name="P5"/></table:table-cell><table:table-cell table:style-name="表格4.A1" office:value-type="string"><text:p text:style-name="P12">□閱覽、抄錄</text:p><text:p text:style-name="P13">■複製</text:p></table:table-cell><table:table-cell table:style-name="表格4.A1" office:value-type="string"><text:p text:style-name="P12">□閱畢</text:p></table:table-cell><table:table-cell table:style-name="表格4.A1" office:value-type="string"><text:p text:style-name="P6">2</text:p></table:table-cell><table:table-cell table:style-name="表格4.A1" office:value-type="string"><text:p text:style-name="P5"/></table:table-cell></table:table-row><table:table-row table:style-name="表格4.3"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12">□閱覽、抄錄</text:p><text:p text:style-name="P13">□複製</text:p></table:table-cell><table:table-cell table:style-name="表格4.A1" office:value-type="string"><text:p text:style-name="P12">□閱畢</text:p></table:table-cell><table:table-cell table:style-name="表格4.A1" office:value-type="string"><text:p text:style-name="P5"/></table:table-cell><table:table-cell table:style-name="表格4.A1" office:value-type="string"><text:p text:style-name="P5"/></table:table-cell></table:table-row><table:table-row table:style-name="表格4.4"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12">□閱覽、抄錄</text:p><text:p text:style-name="P13">□複製</text:p></table:table-cell><table:table-cell table:style-name="表格4.A1" office:value-type="string"><text:p text:style-name="P12">□閱畢</text:p></table:table-cell><table:table-cell table:style-name="表格4.A1" office:value-type="string"><text:p text:style-name="P5"/></table:table-cell><table:table-cell table:style-name="表格4.A1" office:value-type="string"><text:p text:style-name="P5"/></table:table-cell></table:table-row><table:table-row table:style-name="表格4.7"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12">□閱覽、抄錄</text:p><text:p text:style-name="P13">□複製</text:p></table:table-cell><table:table-cell table:style-name="表格4.A1" office:value-type="string"><text:p text:style-name="P12">□閱畢</text:p></table:table-cell><table:table-cell table:style-name="表格4.A1" office:value-type="string"><text:p text:style-name="P5"/></table:table-cell><table:table-cell table:style-name="表格4.A1" office:value-type="string"><text:p text:style-name="P5"/></table:table-cell></table:table-row><table:table-row table:style-name="表格4.4"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12">□閱覽、抄錄</text:p><text:p text:style-name="P13">□複製</text:p></table:table-cell><table:table-cell table:style-name="表格4.A1" office:value-type="string"><text:p text:style-name="P12">□閱畢</text:p></table:table-cell><table:table-cell table:style-name="表格4.A1" office:value-type="string"><text:p text:style-name="P5"/></table:table-cell><table:table-cell table:style-name="表格4.A1" office:value-type="string"><text:p text:style-name="P5"/></table:table-cell></table:table-row><table:table-row table:style-name="表格4.3"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12">□閱覽、抄錄</text:p><text:p text:style-name="P13">□複製</text:p></table:table-cell><table:table-cell table:style-name="表格4.A1" office:value-type="string"><text:p text:style-name="P12">□閱畢</text:p></table:table-cell><table:table-cell table:style-name="表格4.A1" office:value-type="string"><text:p text:style-name="P5"/></table:table-cell><table:table-cell table:style-name="表格4.A1" office:value-type="string"><text:p text:style-name="P5"/></table:table-cell></table:table-row><table:table-row table:style-name="表格4.4"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12">□閱覽、抄錄</text:p><text:p text:style-name="P14">□複製</text:p></table:table-cell><table:table-cell table:style-name="表格4.A1" office:value-type="string"><text:p text:style-name="P12">□閱畢</text:p></table:table-cell><table:table-cell table:style-name="表格4.A1" office:value-type="string"><text:p text:style-name="P5"/></table:table-cell><table:table-cell table:style-name="表格4.A1" office:value-type="string"><text:p text:style-name="P5"/></table:table-cell></table:table-row><table:table-row table:style-name="表格4.3"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12">□閱覽、抄錄</text:p><text:p text:style-name="P13">□複製</text:p></table:table-cell><table:table-cell table:style-name="表格4.A1" office:value-type="string"><text:p text:style-name="P12">□閱畢</text:p></table:table-cell><table:table-cell table:style-name="表格4.A1" office:value-type="string"><text:p text:style-name="P5"/></table:table-cell><table:table-cell table:style-name="表格4.A1" office:value-type="string"><text:p text:style-name="P5"/></table:table-cell></table:table-row><table:table-row table:style-name="表格4.4"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15">□閱覽、抄錄</text:p><text:p text:style-name="P13">□複製</text:p></table:table-cell><table:table-cell table:style-name="表格4.A1" office:value-type="string"><text:p text:style-name="P15">□閱畢</text:p></table:table-cell><table:table-cell table:style-name="表格4.A1" office:value-type="string"><text:p text:style-name="P5"/></table:table-cell><table:table-cell table:style-name="表格4.A1" office:value-type="string"><text:p text:style-name="P5"/></table:table-cell></table:table-row><table:table-row table:style-name="表格4.13"><table:table-cell table:style-name="表格4.A1" table:number-columns-spanned="7" office:value-type="string"><text:p text:style-name="P16">申請人（代表人/管理人）或代理人確認應用檔案內容．頁數及件數無誤簽收：</text:p><text:p text:style-name="P17"><text:span text:style-name="預設段落字型"><text:span text:style-name="T1">日期：</text:span></text:span><text:span text:style-name="預設段落字型"><text:span text:style-name="T4"> </text:span></text:span><text:span text:style-name="預設段落字型"><text:span text:style-name="T1">年</text:span></text:span><text:span text:style-name="預設段落字型"><text:span text:style-name="T4"> </text:span></text:span><text:span text:style-name="預設段落字型"><text:span text:style-name="T1">月</text:span></text:span><text:span text:style-name="預設段落字型"><text:span text:style-name="T4"> </text:span></text:span><text:span text:style-name="預設段落字型"><text:span text:style-name="T1">日</text:span></text:span></text:p></table:table-cell><table:covered-table-cell/><table:covered-table-cell/><table:covered-table-cell/><table:covered-table-cell/><table:covered-table-cell/><table:covered-table-cell/></table:table-row></table:table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1cm" fo:margin-bottom="0.642cm" fo:margin-left="1.27cm" fo:margin-right="1.26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曾秀梅</meta:initial-creator>
    <dc:creator>曾秀梅</dc:creator>
    <meta:creation-date>2021-11-03T02:53:00Z</meta:creation-date>
    <dc:date>2021-11-03T02:53:00Z</dc:date>
    <meta:editing-cycles>2</meta:editing-cycles>
    <meta:editing-duration>PT0S</meta:editing-duration>
    <meta:document-statistic meta:table-count="4" meta:image-count="4" meta:object-count="0" meta:page-count="4" meta:paragraph-count="217" meta:word-count="1188" meta:character-count="1322" meta:non-whitespace-character-count="1258"/>
    <meta:template xlink:type="simple" xlink:actuate="onRequest" xlink:title="" xlink:href="file:///C:/Users/tao_mhsieh/AppData/Local/Microsoft/Windows/INetCache/Content.Outlook/AQV5QCDC/簽收單.odt/Normal.dotm"/>
  </office:meta>
</office:document-meta>
</file>