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498cm" fo:margin-left="-0.109cm" style:page-number="auto" table:align="left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2.032cm"/>
    </style:style>
    <style:style style:name="表格1.F" style:family="table-column">
      <style:table-column-properties style:column-width="1.524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056cm"/>
    </style:style>
    <style:style style:name="表格1.J" style:family="table-column">
      <style:table-column-properties style:column-width="3.528cm"/>
    </style:style>
    <style:style style:name="表格1.1" style:family="table-row">
      <style:table-row-properties style:min-row-height="1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0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11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725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6.593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1.00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529cm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 style:line-break="normal"/>
      <style:text-properties fo:font-size="10pt" fo:font-weight="bold" style:font-name-asian="標楷體" style:font-size-asian="10pt" style:font-weight-asian="bold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line-height="0.529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left="0.69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699cm" fo:margin-right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</style:style>
    <style:style style:name="P15" style:family="paragraph" style:parent-style-name="Text_20_body">
      <style:paragraph-properties fo:margin-left="0.635cm" fo:margin-right="0cm" fo:line-height="0.529cm" fo:text-indent="-0.635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75cm" fo:margin-right="0cm" fo:line-height="0.529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<text:s text:c="8"/>臺北市車輛行車事故鑑定申請表</text:span></text:span><text:span text:style-name="預設段落字型"><text:span text:style-name="T2"> <text:s text:c="4"/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肇事時間</text:p>
          </table:table-cell>
          <table:table-cell table:style-name="表格1.B2" table:number-columns-spanned="3" office:value-type="string">
            <text:p text:style-name="P2"><text:s text:c="2"/>年 <text:s/>月 <text:s/>日 <text:s/>時 <text:s/>分</text:p>
          </table:table-cell>
          <table:covered-table-cell/>
          <table:covered-table-cell/>
          <table:table-cell table:style-name="表格1.B2" office:value-type="string">
            <text:p text:style-name="P2">肇事地點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當事人<text:line-break/>姓名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性別</text:p>
          </table:table-cell>
          <table:table-cell table:style-name="表格1.D3" office:value-type="string">
            <text:p text:style-name="P2"/>
          </table:table-cell>
          <table:table-cell table:style-name="表格1.B2" office:value-type="string">
            <text:p text:style-name="P2">出生日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身分證號碼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<text:span text:style-name="預設段落字型"><text:span text:style-name="T2">聯絡地址<text:line-break/>及電話</text:span></text:span></text:p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駕駛車種</text:p>
          </table:table-cell>
          <table:table-cell table:style-name="表格1.B2" office:value-type="string">
            <text:p text:style-name="P2"/>
          </table:table-cell>
          <table:table-cell table:style-name="表格1.C5" office:value-type="string">
            <text:p text:style-name="P10">車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4" office:value-type="string">
            <text:p text:style-name="P5"><text:span text:style-name="預設段落字型"><text:span text:style-name="T2">是否已在司法審理中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2">□是…□否</text:span></text:span></text:p>
          </table:table-cell>
        </table:table-row>
        <table:table-row table:style-name="表格1.3">
          <table:table-cell table:style-name="表格1.A2" office:value-type="string">
            <text:p text:style-name="P2">對方當事人<text:line-break/>姓名、電話</text:p>
          </table:table-cell>
          <table:table-cell table:style-name="表格1.F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申請人<text:line-break/>姓名</text:p>
          </table:table-cell>
          <table:table-cell table:style-name="表格1.B7" table:number-columns-spanned="3" office:value-type="string">
            <text:p text:style-name="P6">請簽章 </text:p>
          </table:table-cell>
          <table:covered-table-cell/>
          <table:covered-table-cell/>
          <table:table-cell table:style-name="表格1.C3" table:number-columns-spanned="2" office:value-type="string">
            <text:p text:style-name="P2">申請人與當事人</text:p>
            <text:p text:style-name="P2">之關係</text:p>
          </table:table-cell>
          <table:covered-table-cell/>
          <table:table-cell table:style-name="表格1.G7" table:number-columns-spanned="4" office:value-type="string">
            <text:p text:style-name="P11">□本人 <text:s text:c="2"/>□繼承人</text:p>
            <text:p text:style-name="P12"><text:span text:style-name="預設段落字型"><text:span text:style-name="T2">□車主 <text:s text:c="2"/>□法定代理人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2">聯絡地址<text:line-break/>及電話</text:span></text:span></text:p>
          </table:table-cell>
          <table:table-cell table:style-name="表格1.F2" table:number-columns-spanned="9" office:value-type="string">
            <text:p text:style-name="Text_20_body"><text:span text:style-name="預設段落字型"><text:span text:style-name="T2">□同當事人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3"><text:span text:style-name="預設段落字型"><text:span text:style-name="T3">申請鑑定理由：</text:span></text:span><text:span text:style-name="預設段落字型"><text:span text:style-name="T2">□釐清肇事責任□和解理賠參考□其他<text:line-break/>（請簡要敘述</text:span></text:span><text:span text:style-name="預設段落字型"><text:span text:style-name="T3">申請鑑定理由</text:span></text:span><text:span text:style-name="預設段落字型"><text:span text:style-name="T2">；如有補充資料，請附於本表之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7"><text:span text:style-name="預設段落字型"><text:span text:style-name="T5">注意事項</text:span></text:span><text:span text:style-name="預設段落字型"><text:span text:style-name="T3">：</text:span></text:span></text:p>
            <text:p text:style-name="P4">一、民眾(當事人)申請鑑定應備文件：</text:p>
            <text:p text:style-name="P14"><text:span text:style-name="預設段落字型"><text:span text:style-name="T3">(一)</text:span></text:span><text:span text:style-name="預設段落字型"><text:span text:style-name="T6">事故當事人、其繼承人、法定代理人、或車輛所有人始能申請</text:span></text:span><text:span text:style-name="預設段落字型"><text:span text:style-name="T3">(事故當事人請附駕駛執照或身分證影本1份；繼承人、法定代理人請附身分證及與當事人關係證明文件影本各1份；車輛所有人請附行車執照影本1份)。</text:span></text:span></text:p>
            <text:p text:style-name="P14"><text:span text:style-name="預設段落字型"><text:span text:style-name="T3">(二)</text:span></text:span><text:span text:style-name="預設段落字型"><text:span text:style-name="T6">發生在臺北市道路、未逾6個月、經警察機關處理</text:span></text:span><text:span text:style-name="預設段落字型"><text:span text:style-name="T3">（請附</text:span></text:span><text:span text:style-name="預設段落字型"><text:span text:style-name="T4">警方道路交通事故初步分析研判表或當事人登記聯單影本1份）</text:span></text:span><text:span text:style-name="預設段落字型"><text:span text:style-name="T9">、</text:span></text:span><text:span text:style-name="預設段落字型"><text:span text:style-name="T7">尚未進入司法程序者</text:span></text:span><text:span text:style-name="預設段落字型"><text:span text:style-name="T4">(已進入司法程序者，請向「司法機關」聲請鑑定)。</text:span></text:span></text:p>
            <text:p text:style-name="P14"><text:span text:style-name="預設段落字型"><text:span text:style-name="T3">(三)</text:span></text:span><text:span text:style-name="預設段落字型"><text:span text:style-name="T6">鑑定規費每案新臺幣3,000元</text:span></text:span><text:span text:style-name="預設段落字型"><text:span text:style-name="T8">，請以現金(本所內可使用悠遊卡)、郵政匯票</text:span></text:span><text:span text:style-name="預設段落字型"><text:span text:style-name="T3">（受款人：臺北市交通事件裁決所）</text:span></text:span><text:span text:style-name="預設段落字型"><text:span text:style-name="T8">或金融機構轉帳繳納</text:span></text:span><text:span text:style-name="預設段落字型"><text:span text:style-name="T3">（銀行：臺北富邦銀行公庫處，戶名：臺北市交通事件裁決所審查費，帳號：16081740461013，匯款人請加註姓名及聯絡電話）。</text:span></text:span></text:p>
            <text:p text:style-name="P15">二、其他：</text:p>
            <text:p text:style-name="P14"><text:span text:style-name="預設段落字型"><text:span text:style-name="T3">(一)</text:span></text:span><text:span text:style-name="預設段落字型"><text:span text:style-name="T6">繳費後，如因自身和解等理由而欲取消鑑定，依規定「無法退費」，申請前請詳細考慮。</text:span></text:span></text:p>
            <text:p text:style-name="P8"><text:span text:style-name="預設段落字型"><text:span text:style-name="T3">(二)</text:span></text:span><text:span text:style-name="預設段落字型"><text:span text:style-name="T8">請填寫詳細通訊地址、電話</text:span></text:span><text:span text:style-name="預設段落字型"><text:span text:style-name="T3">，以利郵寄開會通知單</text:span></text:span><text:span text:style-name="預設段落字型"><text:span text:style-name="T2">、聯繫開會事宜</text:span></text:span><text:span text:style-name="預設段落字型"><text:span text:style-name="T3">及寄送鑑定意見書。</text:span></text:span></text:p>
            <text:p text:style-name="P14"><text:span text:style-name="預設段落字型"><text:span text:style-name="T3">(三)</text:span></text:span><text:span text:style-name="預設段落字型"><text:span text:style-name="T6">申請鑑定地點：臺北市交通事件裁決所(</text:span></text:span><text:span text:style-name="預設段落字型"><text:span text:style-name="T3">臺北市中正區羅斯福路4段92號7樓、水源市場7樓；電話：（02）2365-8270分機814-817；傳真：（02）2364-2794。)</text:span></text:span></text:p>
            <text:p text:style-name="P14"><text:span text:style-name="預設段落字型"><text:span text:style-name="T3">(四)</text:span></text:span><text:span text:style-name="預設段落字型"><text:span text:style-name="T6">鑑定開會地點：臺北市交通事件裁決所(</text:span></text:span><text:span text:style-name="預設段落字型"><text:span text:style-name="T3">臺北市中正區羅斯福路4段92號7樓；開會時間於申請後約30日會另行通知。</text:span></text:span></text:p>
            <text:p text:style-name="P16"><text:span text:style-name="預設段落字型"><text:span text:style-name="T3">(五)如需瞭解申請案件處理進度，請至本所網站「鑑定案件查詢」頁面查詢</text:span></text:span><text:span text:style-name="預設段落字型"><text:span text:style-name="T2">；</text:span></text:span><text:span text:style-name="預設段落字型"><text:span text:style-name="T3">網址：</text:span></text:span><text:a xlink:type="simple" xlink:href="https://www.jsuit.taipei.gov.tw/taacupload/casesearch.aspx" office:target-frame-name="_top" xlink:show="replace" text:style-name="Internet_20_link" text:visited-style-name="Visited_20_Internet_20_Link"><text:span text:style-name="超連結"><text:span text:style-name="T3">https://www.jsuit.taipei.gov.tw/taacupload/casesearch.aspx</text:span></text:span></text:a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script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" style:family="paragraph" style:parent-style-name="Text_20_body">
      <style:paragraph-properties fo:margin-left="0.949cm" fo:margin-right="0cm" fo:line-height="0.988cm" fo:hyphenation-ladder-count="no-limit" fo:text-indent="-0.94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華康隸書體W7(P)" style:font-family-asian="華康隸書體W7(P)" style:font-family-generic-asian="script" style:font-pitch-asian="variable" style:font-size-asian="2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0.882cm" fo:hyphenation-ladder-count="no-limit" fo:text-indent="-1.129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本文縮排_20_3" style:display-name="本文縮排 3" style:family="paragraph" style:parent-style-name="Text_20_body">
      <style:paragraph-properties fo:margin-left="2.12cm" fo:margin-right="0cm" fo:line-height="0.882cm" fo:hyphenation-ladder-count="no-limit" fo:text-indent="-1.27cm" style:auto-text-indent="false">
        <style:tab-stops/>
      </style:paragraph-properties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style:font-name-asian="華康隸書體W7(P)" style:font-family-asian="華康隸書體W7(P)" style:font-family-generic-asian="script" style:font-pitch-asian="variable" style:font-size-asian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1LVL1" style:display-name="WW_CharLFO11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31LVL2" style:display-name="WW_CharLFO3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目      錄</dc:title>
    <dc:description/>
    <dc:subject/>
    <meta:initial-creator>台北市車輛行車事故鑑定委員會</meta:initial-creator>
    <meta:creation-date>2018-12-12T03:18:00Z</meta:creation-date>
    <dc:date>2018-12-12T11:27:26.101000000</dc:date>
    <meta:print-date>2018-12-12T03:17:00Z</meta:print-date>
    <meta:editing-cycles>3</meta:editing-cycles>
    <meta:editing-duration>PT8M59S</meta:editing-duration>
    <meta:document-statistic meta:table-count="1" meta:image-count="0" meta:object-count="0" meta:page-count="1" meta:paragraph-count="34" meta:word-count="757" meta:character-count="900" meta:non-whitespace-character-count="858"/>
    <meta:template xlink:type="simple" xlink:actuate="onRequest" xlink:title="" xlink:href="Normal.dotm"/>
  </office:meta>
</office:document-meta>
</file>