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Web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list-style-name="LFO1" style:family="paragraph"/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bold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bold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Web" style:family="paragraph">
      <style:paragraph-properties fo:line-height="200%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indent="0.5465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indent="0.5465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indent="0.109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indent="0.109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indent="0.109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indent="0.109in"/>
      <style:text-properties style:font-name="標楷體" style:font-name-asian="標楷體" fo:font-size="16pt" style:font-size-asian="16pt" style:font-size-complex="16pt"/>
    </style:style>
    <style:style style:name="P36" style:parent-style-name="內文Web" style:family="paragraph">
      <style:paragraph-properties fo:line-height="200%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Web" style:family="paragraph">
      <style:paragraph-properties fo:line-height="200%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委 <text:s text:c="5"/>託 <text:s text:c="5"/>書</text:p>
      <text:p text:style-name="P3"><text:span text:style-name="T4">本人</text:span><text:span text:style-name="T5"><text:s text:c="7"/></text:span><text:span text:style-name="T6"><text:s text:c="3"/></text:span><text:span text:style-name="T7"><text:s text:c="2"/></text:span><text:span text:style-name="T8">因</text:span><text:span text:style-name="T9"><text:s text:c="11"/></text:span><text:span text:style-name="T10"><text:s text:c="10"/></text:span><text:span text:style-name="T11"><text:s text:c="2"/></text:span><text:span text:style-name="T12"><text:s text:c="7"/></text:span><text:span text:style-name="T13">之故，不克前往</text:span></text:p>
      <text:list text:style-name="LFO1" text:continue-numbering="true">
        <text:list-item>
          <text:p text:style-name="P14">申請鑑定，</text:p>
        </text:list-item>
        <text:list-item>
          <text:p text:style-name="P15"><text:span text:style-name="T16">參加第</text:span><text:span text:style-name="T17"><text:s text:c="5"/></text:span><text:span text:style-name="T18">次第</text:span><text:span text:style-name="T19"><text:s text:c="4"/></text:span><text:span text:style-name="T20">案鑑定會議</text:span><text:span text:style-name="T21">，</text:span></text:p>
        </text:list-item>
      </text:list>
      <text:p text:style-name="P22"><text:span text:style-name="T23">特委託</text:span><text:span text:style-name="T24"><text:s text:c="7"/></text:span><text:span text:style-name="T25"><text:s text:c="3"/></text:span><text:span text:style-name="T26"><text:s text:c="2"/></text:span><text:span text:style-name="T27">先生/小姐/律師</text:span><text:span text:style-name="T28">代為辦理，請</text:span><text:span text:style-name="T29">查照。<text:s/></text:span></text:p>
      <text:p text:style-name="P30">此 <text:s/>致</text:p>
      <text:p text:style-name="P31"/>
      <text:p text:style-name="P32">臺北市交通事件裁決所</text:p>
      <text:p text:style-name="P33"/>
      <text:p text:style-name="P34"/>
      <text:p text:style-name="P35"/>
      <text:p text:style-name="P36"><text:span text:style-name="T37">　　</text:span><text:span text:style-name="T38"><text:s/></text:span><text:span text:style-name="T39"><text:s/></text:span><text:span text:style-name="T40">委託人：</text:span><text:span text:style-name="T41"><text:s/></text:span><text:span text:style-name="T42"><text:s text:c="19"/></text:span><text:span text:style-name="T43">（簽章）<text:s/></text:span><text:span text:style-name="T44"><text:line-break/></text:span><text:span text:style-name="T45">　　身</text:span><text:span text:style-name="T46">分</text:span><text:span text:style-name="T47">證字號：</text:span><text:span text:style-name="T48"><text:line-break/>　　聯絡電話：</text:span><text:span text:style-name="T49"><text:line-break/>　　聯絡地址：<text:s/></text:span></text:p>
      <text:p text:style-name="P50"><text:span text:style-name="T51">　　</text:span><text:span text:style-name="T52">受委託人：</text:span><text:span text:style-name="T53"><text:s/></text:span><text:span text:style-name="T54"><text:s text:c="7"/></text:span><text:span text:style-name="T55"><text:s/></text:span><text:span text:style-name="T56"><text:s text:c="8"/></text:span><text:span text:style-name="T57"><text:s/>（簽章）<text:s/></text:span><text:span text:style-name="T58"><text:line-break/></text:span><text:span text:style-name="T59">　　身</text:span><text:span text:style-name="T60">分</text:span><text:span text:style-name="T61">證字號：</text:span><text:span text:style-name="T62"><text:line-break/>　　聯絡電話：</text:span><text:span text:style-name="T63"><text:line-break/>　　聯絡地址：<text:s/></text:span></text:p>
      <text:p text:style-name="P64"><text:span text:style-name="T65">中華民國　</text:span><text:span text:style-name="T66"><text:s text:c="4"/></text:span><text:span text:style-name="T67">　年　</text:span><text:span text:style-name="T68"><text:s text:c="6"/></text:span><text:span text:style-name="T69">月　</text:span><text:span text:style-name="T70"><text:s text:c="4"/></text:span><text:span text:style-name="T71">　日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     託      書</dc:title>
    <dc:description/>
    <dc:subject/>
    <meta:initial-creator>xx</meta:initial-creator>
    <dc:creator>tao_gw7105</dc:creator>
    <meta:creation-date>2020-09-08T06:42:00Z</meta:creation-date>
    <dc:date>2020-09-08T06:42:00Z</dc:date>
    <meta:print-date>2020-09-08T06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5" meta:row-count="2" meta:non-whitespace-character-count="252"/>
  </office:meta>
</office:document-meta>
</file>