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8.953cm" fo:margin-left="0.252cm" table:align="left"/>
    </style:style>
    <style:style style:name="表格1.A" style:family="table-column">
      <style:table-column-properties style:column-width="0.6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.757cm"/>
    </style:style>
    <style:style style:name="表格1.F" style:family="table-column">
      <style:table-column-properties style:column-width="4.002cm"/>
    </style:style>
    <style:style style:name="表格1.G" style:family="table-column">
      <style:table-column-properties style:column-width="1.408cm"/>
    </style:style>
    <style:style style:name="表格1.H" style:family="table-column">
      <style:table-column-properties style:column-width="3.845cm"/>
    </style:style>
    <style:style style:name="表格1.1" style:family="table-row">
      <style:table-row-properties style:min-row-height="2.002cm" style:use-optimal-row-height="false"/>
    </style:style>
    <style:style style:name="表格1.A1" style:family="table-cell">
      <style:table-cell-properties fo:padding="0cm" fo:border="0.5pt solid #006600" style:writing-mode="lr-tb"/>
    </style:style>
    <style:style style:name="表格1.G1" style:family="table-cell">
      <style:table-cell-properties fo:padding="0cm" fo:border="0.5pt solid #006600" style:writing-mode="tb-rl"/>
    </style:style>
    <style:style style:name="表格3" style:family="table">
      <style:table-properties style:width="18.972cm" fo:margin-left="0.284cm" table:align="left"/>
    </style:style>
    <style:style style:name="表格3.A" style:family="table-column">
      <style:table-column-properties style:column-width="1.05cm"/>
    </style:style>
    <style:style style:name="表格3.B" style:family="table-column">
      <style:table-column-properties style:column-width="17.923cm"/>
    </style:style>
    <style:style style:name="表格3.1" style:family="table-row">
      <style:table-row-properties style:min-row-height="8.594cm" style:use-optimal-row-height="false"/>
    </style:style>
    <style:style style:name="表格3.A1" style:family="table-cell">
      <style:table-cell-properties fo:padding="0cm" fo:border="2.25pt solid #006600" style:writing-mode="lr-tb"/>
    </style:style>
    <style:style style:name="表格3.2" style:family="table-row">
      <style:table-row-properties style:min-row-height="3.672cm" style:use-optimal-row-height="false"/>
    </style:style>
    <style:style style:name="表格3.3" style:family="table-row">
      <style:table-row-properties style:min-row-height="3.332cm" style:use-optimal-row-height="false"/>
    </style:style>
    <style:style style:name="表格4" style:family="table">
      <style:table-properties style:width="2.94cm" fo:margin-left="0.009cm" table:align="left"/>
    </style:style>
    <style:style style:name="表格4.A" style:family="table-column">
      <style:table-column-properties style:column-width="0.49cm"/>
    </style:style>
    <style:style style:name="表格4.C" style:family="table-column">
      <style:table-column-properties style:column-width="0.492cm"/>
    </style:style>
    <style:style style:name="表格4.D" style:family="table-column">
      <style:table-column-properties style:column-width="0.487cm"/>
    </style:style>
    <style:style style:name="表格4.1" style:family="table-row">
      <style:table-row-properties style:min-row-height="0.633cm" style:use-optimal-row-height="false"/>
    </style:style>
    <style:style style:name="表格4.A1" style:family="table-cell">
      <style:table-cell-properties fo:padding="0cm" fo:border="0.5pt solid #006600" style:writing-mode="lr-tb"/>
    </style:style>
    <style:style style:name="表格5" style:family="table">
      <style:table-properties style:width="2.939cm" fo:margin-left="0.009cm" table:align="left"/>
    </style:style>
    <style:style style:name="表格5.A" style:family="table-column">
      <style:table-column-properties style:column-width="0.49cm"/>
    </style:style>
    <style:style style:name="表格5.D" style:family="table-column">
      <style:table-column-properties style:column-width="0.487cm"/>
    </style:style>
    <style:style style:name="表格5.1" style:family="table-row">
      <style:table-row-properties style:min-row-height="0.633cm" style:use-optimal-row-height="false"/>
    </style:style>
    <style:style style:name="表格5.A1" style:family="table-cell">
      <style:table-cell-properties fo:padding="0cm" fo:border="0.5pt solid #006600" style:writing-mode="lr-tb"/>
    </style:style>
    <style:style style:name="表格7" style:family="table">
      <style:table-properties style:width="18.925cm" fo:margin-left="0.252cm" table:align="left"/>
    </style:style>
    <style:style style:name="表格7.A" style:family="table-column">
      <style:table-column-properties style:column-width="1.445cm"/>
    </style:style>
    <style:style style:name="表格7.B" style:family="table-column">
      <style:table-column-properties style:column-width="4.865cm"/>
    </style:style>
    <style:style style:name="表格7.C" style:family="table-column">
      <style:table-column-properties style:column-width="1.63cm"/>
    </style:style>
    <style:style style:name="表格7.D" style:family="table-column">
      <style:table-column-properties style:column-width="4.771cm"/>
    </style:style>
    <style:style style:name="表格7.E" style:family="table-column">
      <style:table-column-properties style:column-width="1.24cm"/>
    </style:style>
    <style:style style:name="表格7.F" style:family="table-column">
      <style:table-column-properties style:column-width="4.974cm"/>
    </style:style>
    <style:style style:name="表格7.1" style:family="table-row">
      <style:table-row-properties style:min-row-height="2.251cm" style:use-optimal-row-height="false"/>
    </style:style>
    <style:style style:name="表格7.A1" style:family="table-cell">
      <style:table-cell-properties fo:padding="0cm" fo:border="0.5pt solid #006600" style:writing-mode="lr-tb"/>
    </style:style>
    <style:style style:name="表格8" style:family="table">
      <style:table-properties style:width="19.198cm" fo:margin-left="0.252cm" table:align="left"/>
    </style:style>
    <style:style style:name="表格8.A" style:family="table-column">
      <style:table-column-properties style:column-width="19.198cm"/>
    </style:style>
    <style:style style:name="表格8.1" style:family="table-row">
      <style:table-row-properties style:min-row-height="1.268cm" style:use-optimal-row-height="false"/>
    </style:style>
    <style:style style:name="表格8.A1" style:family="table-cell">
      <style:table-cell-properties fo:padding="0cm" fo:border-left="0.5pt solid #000000" fo:border-right="0.5pt solid #000000" fo:border-top="0.5pt solid #000000" fo:border-bottom="0.5pt dashed #000000" style:writing-mode="lr-tb"/>
    </style:style>
    <style:style style:name="表格8.2" style:family="table-row">
      <style:table-row-properties style:min-row-height="5.918cm" style:use-optimal-row-height="false"/>
    </style:style>
    <style:style style:name="表格8.A2" style:family="table-cell">
      <style:table-cell-properties fo:padding="0cm" fo:border-left="0.5pt solid #000000" fo:border-right="0.5pt solid #000000" fo:border-top="0.5pt dashed #000000" fo:border-bottom="0.5pt solid #000000" style:writing-mode="lr-tb"/>
    </style:style>
    <style:style style:name="表格8.3" style:family="table-row">
      <style:table-row-properties style:min-row-height="1.274cm" style:use-optimal-row-height="false"/>
    </style:style>
    <style:style style:name="表格8.4" style:family="table-row">
      <style:table-row-properties style:min-row-height="7.442cm" style:use-optimal-row-height="false"/>
    </style:style>
    <style:style style:name="P1" style:family="paragraph" style:parent-style-name="Text_20_body">
      <style:paragraph-properties fo:margin-left="5.768cm" fo:margin-right="0cm" fo:line-height="0.441cm" fo:text-indent="0cm" style:auto-text-indent="false">
        <style:tab-stops/>
      </style:paragraph-properties>
      <style:text-properties fo:font-size="10pt" style:font-size-asian="10pt"/>
    </style:style>
    <style:style style:name="P2" style:family="paragraph" style:parent-style-name="Text_20_body">
      <style:paragraph-properties fo:margin-left="5.768cm" fo:margin-right="0cm" fo:line-height="0.526cm" fo:text-indent="0cm" style:auto-text-indent="false">
        <style:tab-stops>
          <style:tab-stop style:position="1.767cm"/>
        </style:tab-stops>
      </style:paragraph-properties>
    </style:style>
    <style:style style:name="P3" style:family="paragraph" style:parent-style-name="Table_20_Paragraph">
      <style:paragraph-properties fo:margin-top="0.007cm" fo:margin-bottom="0cm" loext:contextual-spacing="false"/>
      <style:text-properties fo:font-size="5.5pt" fo:font-weight="bold" style:font-size-asian="5.5pt" style:font-weight-asian="bold"/>
    </style:style>
    <style:style style:name="P4" style:family="paragraph" style:parent-style-name="Table_20_Paragraph">
      <style:paragraph-properties fo:margin-left="0.078cm" fo:margin-right="0.238cm" fo:line-height="106%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06cm" fo:margin-right="0.268cm" fo:line-height="106%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06cm" fo:margin-right="0.27cm" fo:margin-top="0.199cm" fo:margin-bottom="0cm" loext:contextual-spacing="false" fo:line-height="7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8" style:family="paragraph" style:parent-style-name="Table_20_Paragraph">
      <style:paragraph-properties fo:margin-left="0.235cm" fo:margin-right="0cm" fo:text-indent="0cm" style:auto-text-indent="false">
        <style:tab-stops>
          <style:tab-stop style:position="2.824cm"/>
        </style:tab-stops>
      </style:paragraph-properties>
    </style:style>
    <style:style style:name="P9" style:family="paragraph" style:parent-style-name="Text_20_body">
      <style:paragraph-properties fo:margin-left="13.631cm" fo:margin-right="0cm" fo:margin-top="0.023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434cm" fo:margin-right="0cm" fo:margin-top="0.076cm" fo:margin-bottom="0.046cm" loext:contextual-spacing="false" fo:text-indent="0cm" style:auto-text-indent="false">
        <style:tab-stops>
          <style:tab-stop style:position="12.178cm"/>
        </style:tab-stops>
      </style:paragraph-properties>
    </style:style>
    <style:style style:name="P11" style:family="paragraph" style:parent-style-name="Text_20_body">
      <style:paragraph-properties fo:margin-left="0.434cm" fo:margin-right="0cm" fo:margin-top="0.048cm" fo:margin-bottom="0.046cm" loext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text-properties style:font-name="Times New Roman"/>
    </style:style>
    <style:style style:name="P13" style:family="paragraph" style:parent-style-name="Table_20_Paragraph">
      <style:text-properties style:font-name="Times New Roman" fo:font-size="12pt" style:font-size-asian="12pt"/>
    </style:style>
    <style:style style:name="P14" style:family="paragraph" style:parent-style-name="Table_20_Paragraph">
      <style:text-properties fo:font-size="12pt" style:font-size-asian="12pt"/>
    </style:style>
    <style:style style:name="P15" style:family="paragraph" style:parent-style-name="Table_20_Paragraph">
      <style:text-properties fo:font-size="10pt" style:font-size-asian="10pt"/>
    </style:style>
    <style:style style:name="P16" style:family="paragraph" style:parent-style-name="Table_20_Paragraph">
      <style:paragraph-properties fo:margin-left="0.141cm" fo:margin-right="0cm" fo:margin-top="0.116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41cm" fo:margin-right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top="0.002cm" fo:margin-bottom="0cm" loext:contextual-spacing="false"/>
      <style:text-properties fo:font-size="16.5pt" style:font-size-asian="16.5pt"/>
    </style:style>
    <style:style style:name="P19" style:family="paragraph" style:parent-style-name="Table_20_Paragraph">
      <style:paragraph-properties fo:margin-left="0.192cm" fo:margin-right="0.718cm" fo:margin-top="0.014cm" fo:margin-bottom="0cm" loext:contextual-spacing="false" fo:line-height="92%" fo:text-indent="0cm" style:auto-text-indent="false">
        <style:tab-stops>
          <style:tab-stop style:position="2.824cm"/>
          <style:tab-stop style:position="4.803cm"/>
          <style:tab-stop style:position="6.775cm"/>
          <style:tab-stop style:position="9.036cm"/>
          <style:tab-stop style:position="11.576cm"/>
        </style:tab-stops>
      </style:paragraph-properties>
    </style:style>
    <style:style style:name="P20" style:family="paragraph" style:parent-style-name="Table_20_Paragraph">
      <style:paragraph-properties fo:margin-left="0.385cm" fo:margin-right="0cm" fo:margin-top="0.011cm" fo:margin-bottom="0cm" loext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385cm" fo:margin-right="0cm" fo:margin-top="0.065cm" fo:margin-bottom="0cm" loext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808cm" fo:margin-right="0cm" fo:margin-top="0.042cm" fo:margin-bottom="0cm" loext:contextual-spacing="false" fo:text-indent="0cm" style:auto-text-indent="false">
        <style:tab-stops>
          <style:tab-stop style:position="14.28cm"/>
        </style:tab-stops>
      </style:paragraph-properties>
    </style:style>
    <style:style style:name="P23" style:family="paragraph" style:parent-style-name="Table_20_Paragraph">
      <style:paragraph-properties fo:margin-left="0.808cm" fo:margin-right="0cm" fo:margin-top="0.044cm" fo:margin-bottom="0cm" loext:contextual-spacing="false" fo:text-indent="0cm" style:auto-text-indent="false">
        <style:tab-stops>
          <style:tab-stop style:position="14.28cm"/>
        </style:tab-stops>
      </style:paragraph-properties>
    </style:style>
    <style:style style:name="P24" style:family="paragraph" style:parent-style-name="Table_20_Paragraph">
      <style:paragraph-properties fo:margin-left="0.808cm" fo:margin-right="14.914cm" fo:margin-top="0.042cm" fo:margin-bottom="0cm" loext:contextual-spacing="false" fo:line-height="106%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561cm" fo:margin-right="0cm" fo:line-height="0.623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3.881cm" fo:margin-right="0cm" fo:margin-top="0.044cm" fo:margin-bottom="0cm" loext:contextual-spacing="false" fo:text-indent="0cm" style:auto-text-indent="false">
        <style:tab-stops>
          <style:tab-stop style:position="3.298cm"/>
          <style:tab-stop style:position="4.849cm"/>
          <style:tab-stop style:position="6.403cm"/>
        </style:tab-stops>
      </style:paragraph-properties>
    </style:style>
    <style:style style:name="P27" style:family="paragraph" style:parent-style-name="Table_20_Paragraph">
      <style:paragraph-properties fo:margin-left="3.771cm" fo:margin-right="0cm" fo:margin-top="0.004cm" fo:margin-bottom="0cm" loext:contextual-spacing="false" fo:text-indent="0cm" style:auto-text-indent="false">
        <style:tab-stops>
          <style:tab-stop style:position="2.963cm"/>
          <style:tab-stop style:position="4.868cm"/>
          <style:tab-stop style:position="6.563cm"/>
        </style:tab-stops>
      </style:paragraph-properties>
    </style:style>
    <style:style style:name="P28" style:family="paragraph" style:parent-style-name="Table_20_Paragraph">
      <style:paragraph-properties fo:margin-left="0.24cm" fo:margin-right="0.302cm" fo:margin-top="0.201cm" fo:margin-bottom="0cm" loext:contextual-spacing="false" fo:line-height="80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92cm" fo:margin-right="0cm" fo:line-height="0.727cm" fo:text-indent="0cm" style:auto-text-indent="false">
        <style:tab-stops>
          <style:tab-stop style:position="1.236cm"/>
        </style:tab-stops>
      </style:paragraph-properties>
    </style:style>
    <style:style style:name="P30" style:family="paragraph" style:parent-style-name="Table_20_Paragraph">
      <style:paragraph-properties fo:margin-left="0.192cm" fo:margin-right="0cm" fo:line-height="0.545cm" fo:text-indent="0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Table_20_Paragraph">
      <style:paragraph-properties fo:margin-left="0.192cm" fo:margin-right="0cm" fo:text-indent="0cm" style:auto-text-indent="false">
        <style:tab-stops>
          <style:tab-stop style:position="6.53cm"/>
          <style:tab-stop style:position="8.647cm"/>
          <style:tab-stop style:position="12.919cm"/>
        </style:tab-stops>
      </style:paragraph-properties>
    </style:style>
    <style:style style:name="P32" style:family="paragraph" style:parent-style-name="Table_20_Paragraph">
      <style:paragraph-properties fo:margin-left="0.192cm" fo:margin-right="0cm" fo:margin-top="0.072cm" fo:margin-bottom="0cm" loext:contextual-spacing="false" fo:text-indent="0cm" style:auto-text-indent="false">
        <style:tab-stops>
          <style:tab-stop style:position="7.304cm"/>
          <style:tab-stop style:position="10.836cm"/>
        </style:tab-stops>
      </style:paragraph-properties>
    </style:style>
    <style:style style:name="P33" style:family="paragraph" style:parent-style-name="Table_20_Paragraph">
      <style:paragraph-properties fo:margin-left="0.192cm" fo:margin-right="0.817cm" fo:line-height="106%" fo:text-indent="0cm" style:auto-text-indent="false">
        <style:tab-stops>
          <style:tab-stop style:position="3.32cm"/>
        </style:tab-stops>
      </style:paragraph-properties>
    </style:style>
    <style:style style:name="P34" style:family="paragraph" style:parent-style-name="Table_20_Paragraph">
      <style:paragraph-properties fo:margin-left="5.805cm" fo:margin-right="6.946cm" fo:line-height="0.734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289cm" fo:margin-right="0.358cm" fo:margin-top="0.138cm" fo:margin-bottom="0cm" loext:contextual-spacing="false" fo:line-height="19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289cm" fo:margin-right="0cm" fo:margin-top="0.005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1.371cm" fo:margin-right="0cm" fo:margin-top="0.21cm" fo:margin-bottom="0cm" loext:contextual-spacing="false" fo:line-height="75%" fo:text-indent="0cm" style:auto-text-indent="false">
        <style:tab-stops>
          <style:tab-stop style:position="1.981cm"/>
          <style:tab-stop style:position="4.059cm"/>
          <style:tab-stop style:position="4.958cm"/>
        </style:tab-stops>
      </style:paragraph-properties>
    </style:style>
    <style:style style:name="P38" style:family="paragraph" style:parent-style-name="Table_20_Paragraph">
      <style:paragraph-properties fo:margin-left="5.429cm" fo:margin-right="0cm" fo:line-height="0.423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top="0.014cm" fo:margin-bottom="0cm" loext:contextual-spacing="false"/>
      <style:text-properties fo:font-size="12.5pt" style:font-size-asian="12.5pt"/>
    </style:style>
    <style:style style:name="P40" style:family="paragraph" style:parent-style-name="Table_20_Paragraph">
      <style:paragraph-properties fo:margin-top="0.014cm" fo:margin-bottom="0cm" loext:contextual-spacing="false"/>
      <style:text-properties fo:font-size="7.5pt" style:font-size-asian="7.5pt"/>
    </style:style>
    <style:style style:name="P41" style:family="paragraph" style:parent-style-name="本文">
      <style:paragraph-properties fo:margin-top="0.014cm" fo:margin-bottom="0cm" loext:contextual-spacing="false"/>
      <style:text-properties style:font-name="Microsoft YaHei" fo:font-size="1.5pt" fo:font-weight="bold" style:font-size-asian="1.5pt" style:font-weight-asian="bold"/>
    </style:style>
    <style:style style:name="P42" style:family="paragraph" style:parent-style-name="Table_20_Paragraph">
      <style:paragraph-properties fo:margin-top="0.018cm" fo:margin-bottom="0cm" loext:contextual-spacing="false"/>
      <style:text-properties fo:font-size="10pt" style:font-size-asian="10pt"/>
    </style:style>
    <style:style style:name="P43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89cm" fo:margin-right="0cm" fo:margin-top="0.044cm" fo:margin-bottom="0cm" loext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89cm" fo:margin-right="0.155cm" fo:line-height="106%" fo:text-indent="0cm" style:auto-text-indent="false">
        <style:tab-stops/>
      </style:paragraph-properties>
    </style:style>
    <style:style style:name="P46" style:family="paragraph" style:parent-style-name="本文">
      <style:paragraph-properties fo:margin-left="1.954cm" fo:margin-right="0.381cm" fo:margin-top="0.044cm" fo:margin-bottom="0cm" loext:contextual-spacing="false" fo:line-height="106%" fo:text-align="justify" style:justify-single-word="false" fo:text-indent="-1.272cm" style:auto-text-indent="false">
        <style:tab-stops/>
      </style:paragraph-properties>
    </style:style>
    <style:style style:name="P47" style:family="paragraph" style:parent-style-name="Table_20_Paragraph">
      <style:paragraph-properties fo:margin-left="6.454cm" fo:margin-right="6.443cm" fo:margin-top="0.243cm" fo:margin-bottom="0cm" loext:contextual-spacing="false" fo:text-align="center" style:justify-single-word="false" fo:text-indent="0cm" style:auto-text-indent="false">
        <style:tab-stops/>
      </style:paragraph-properties>
      <style:text-properties fo:font-size="16pt" style:font-size-asian="16pt"/>
    </style:style>
    <style:style style:name="P48" style:family="paragraph" style:parent-style-name="Table_20_Paragraph">
      <style:paragraph-properties fo:margin-left="6.458cm" fo:margin-right="6.443cm" fo:margin-top="0.249cm" fo:margin-bottom="0cm" loext:contextual-spacing="false" fo:text-align="center" style:justify-single-word="false" fo:text-indent="0cm" style:auto-text-indent="false">
        <style:tab-stops/>
      </style:paragraph-properties>
      <style:text-properties fo:font-size="16pt" style:font-size-asian="16pt"/>
    </style:style>
    <style:style style:name="P49" style:family="paragraph" style:parent-style-name="本文">
      <style:paragraph-properties fo:margin-left="0.684cm" fo:margin-right="0cm" fo:margin-top="0.134cm" fo:margin-bottom="0cm" loext:contextual-spacing="false" fo:text-indent="0cm" style:auto-text-indent="false">
        <style:tab-stops/>
      </style:paragraph-properties>
      <style:text-properties officeooo:paragraph-rsid="000d2aa9"/>
    </style:style>
    <style:style style:name="P50" style:family="paragraph" style:parent-style-name="Text_20_body">
      <style:paragraph-properties fo:margin-left="0.434cm" fo:margin-right="0.25cm" fo:margin-top="0.208cm" fo:margin-bottom="0cm" loext:contextual-spacing="false" fo:line-height="100%" fo:text-align="justify" style:justify-single-word="false" fo:text-indent="0.85cm" style:auto-text-indent="false">
        <style:tab-stops/>
      </style:paragraph-properties>
    </style:style>
    <style:style style:name="P51" style:family="paragraph" style:parent-style-name="Table_20_Paragraph">
      <style:paragraph-properties fo:margin-left="-0.002cm" fo:margin-right="0.161cm" fo:margin-top="0.199cm" fo:margin-bottom="0cm" loext:contextual-spacing="false" fo:line-height="70%" fo:text-align="center" style:justify-single-word="false" fo:text-indent="0cm" style:auto-text-indent="false">
        <style:tab-stops/>
      </style:paragraph-properties>
    </style:style>
    <style:style style:name="P52" style:family="paragraph" style:parent-style-name="Heading_20_1" style:list-style-name="L1" style:master-page-name="MP1">
      <style:paragraph-properties fo:margin-left="0cm" fo:margin-right="0cm" fo:margin-top="0.021cm" fo:margin-bottom="0cm" loext:contextual-spacing="false" fo:text-indent="-0.848cm" style:auto-text-indent="false" style:page-number="auto" fo:break-before="page">
        <style:tab-stops>
          <style:tab-stop style:position="0.002cm"/>
        </style:tab-stops>
      </style:paragraph-properties>
      <style:text-properties style:font-name="標楷體" style:font-name-asian="標楷體"/>
    </style:style>
    <style:style style:name="P53" style:family="paragraph" style:parent-style-name="Heading_20_1" style:list-style-name="L1">
      <style:paragraph-properties fo:margin-left="0cm" fo:margin-right="0cm" fo:line-height="1.143cm" fo:text-indent="-0.848cm" style:auto-text-indent="false">
        <style:tab-stops>
          <style:tab-stop style:position="0.002cm"/>
        </style:tab-stops>
      </style:paragraph-properties>
    </style:style>
    <style:style style:name="P54" style:family="paragraph" style:parent-style-name="Heading" style:master-page-name="MP0">
      <style:paragraph-properties style:page-number="auto">
        <style:tab-stops>
          <style:tab-stop style:position="12.702cm"/>
        </style:tab-stops>
      </style:paragraph-properties>
    </style:style>
    <style:style style:name="P55" style:family="paragraph" style:parent-style-name="清單段落" style:list-style-name="L1" style:master-page-name="">
      <loext:graphic-properties draw:fill="none"/>
      <style:paragraph-properties fo:margin-left="2.2cm" fo:margin-right="0.199cm" fo:margin-top="0.042cm" fo:margin-bottom="0cm" loext:contextual-spacing="false" fo:line-height="106%" fo:hyphenation-ladder-count="no-limit" fo:text-indent="-0.499cm" style:auto-text-indent="false" style:page-number="auto" fo:background-color="transparent">
        <style:tab-stops>
          <style:tab-stop style:position="5.001cm"/>
        </style:tab-stops>
      </style:paragraph-properties>
      <style:text-properties officeooo:paragraph-rsid="000d2aa9" fo:hyphenate="false"/>
    </style:style>
    <style:style style:name="P56" style:family="paragraph" style:parent-style-name="清單段落" style:list-style-name="L1">
      <style:paragraph-properties fo:margin-left="2.127cm" fo:margin-right="0cm" fo:margin-top="0.004cm" fo:margin-bottom="0cm" loext:contextual-spacing="false" fo:text-indent="-0.425cm" style:auto-text-indent="false">
        <style:tab-stops>
          <style:tab-stop style:position="0.002cm"/>
        </style:tab-stops>
      </style:paragraph-properties>
      <style:text-properties fo:font-size="12pt" style:font-size-asian="12pt"/>
    </style:style>
    <style:style style:name="P57" style:family="paragraph" style:parent-style-name="清單段落" style:list-style-name="L1">
      <style:paragraph-properties fo:margin-left="2.127cm" fo:margin-right="0cm" fo:text-indent="-0.425cm" style:auto-text-indent="false">
        <style:tab-stops>
          <style:tab-stop style:position="0.002cm"/>
        </style:tab-stops>
      </style:paragraph-properties>
    </style:style>
    <style:style style:name="P58" style:family="paragraph" style:parent-style-name="清單段落" style:list-style-name="L1">
      <style:paragraph-properties fo:margin-left="2.127cm" fo:margin-right="0cm" fo:margin-top="0.044cm" fo:margin-bottom="0cm" loext:contextual-spacing="false" fo:text-indent="-0.425cm" style:auto-text-indent="false">
        <style:tab-stops>
          <style:tab-stop style:position="0.002cm"/>
        </style:tab-stops>
      </style:paragraph-properties>
    </style:style>
    <style:style style:name="P59" style:family="paragraph">
      <loext:graphic-properties draw:fill="none"/>
    </style:style>
    <style:style style:name="T1" style:family="text">
      <style:text-properties fo:color="#006600"/>
    </style:style>
    <style:style style:name="T2" style:family="text">
      <style:text-properties fo:color="#006600" fo:letter-spacing="-0.005cm"/>
    </style:style>
    <style:style style:name="T3" style:family="text">
      <style:text-properties fo:color="#006600" fo:font-size="10pt" style:font-size-asian="10pt"/>
    </style:style>
    <style:style style:name="T4" style:family="text">
      <style:text-properties fo:color="#006600" fo:font-size="10pt" style:font-size-asian="10pt" style:text-scale="99%"/>
    </style:style>
    <style:style style:name="T5" style:family="text">
      <style:text-properties fo:color="#006600" fo:font-size="10pt" fo:letter-spacing="-0.03cm" style:font-size-asian="10pt"/>
    </style:style>
    <style:style style:name="T6" style:family="text">
      <style:text-properties fo:color="#006600" fo:font-size="10pt" fo:letter-spacing="-0.034cm" style:font-size-asian="10pt"/>
    </style:style>
    <style:style style:name="T7" style:family="text">
      <style:text-properties fo:color="#006600" fo:font-size="10pt" style:text-underline-style="solid" style:text-underline-width="auto" style:text-underline-color="#006600" style:text-underline-mode="continuous" style:text-overline-mode="continuous" style:text-line-through-mode="continuous" style:font-size-asian="10pt"/>
    </style:style>
    <style:style style:name="T8" style:family="text">
      <style:text-properties fo:color="#006600" fo:font-size="10pt" fo:letter-spacing="0.005cm" style:font-size-asian="10pt"/>
    </style:style>
    <style:style style:name="T9" style:family="text">
      <style:text-properties fo:color="#006600" fo:font-size="10pt" fo:letter-spacing="0.005cm" style:text-underline-style="solid" style:text-underline-width="auto" style:text-underline-color="#006600" style:text-underline-mode="continuous" style:text-overline-mode="continuous" style:text-line-through-mode="continuous" style:font-size-asian="10pt"/>
    </style:style>
    <style:style style:name="T10" style:family="text">
      <style:text-properties fo:color="#006600" fo:font-size="10pt" fo:letter-spacing="-0.051cm" style:font-size-asian="10pt"/>
    </style:style>
    <style:style style:name="T11" style:family="text">
      <style:text-properties fo:color="#006600" fo:font-size="10pt" fo:letter-spacing="-0.026cm" style:font-size-asian="10pt"/>
    </style:style>
    <style:style style:name="T12" style:family="text">
      <style:text-properties fo:color="#006600" fo:font-size="10pt" fo:letter-spacing="-0.021cm" style:font-size-asian="10pt"/>
    </style:style>
    <style:style style:name="T13" style:family="text">
      <style:text-properties fo:color="#006600" fo:font-size="12pt" style:font-size-asian="12pt"/>
    </style:style>
    <style:style style:name="T14" style:family="text">
      <style:text-properties fo:color="#006600" fo:font-size="16pt" style:font-size-asian="16pt"/>
    </style:style>
    <style:style style:name="T15" style:family="text">
      <style:text-properties fo:color="#006600" fo:font-size="16pt" fo:letter-spacing="-0.025cm" style:font-size-asian="16pt"/>
    </style:style>
    <style:style style:name="T16" style:family="text">
      <style:text-properties fo:color="#006600" fo:font-size="9pt" style:font-size-asian="9pt"/>
    </style:style>
    <style:style style:name="T17" style:family="text">
      <style:text-properties fo:color="#006600" style:text-position="-35% 100%" fo:font-size="10pt" style:font-size-asian="10pt"/>
    </style:style>
    <style:style style:name="T18" style:family="text">
      <style:text-properties fo:color="#006600" style:text-position="5% 100%" fo:font-size="12pt" style:font-size-asian="12pt"/>
    </style:style>
    <style:style style:name="T19" style:family="text">
      <style:text-properties fo:color="#ff0000" style:text-position="sub 50%"/>
    </style:style>
    <style:style style:name="T20" style:family="text">
      <style:text-properties fo:color="#ff0000" fo:letter-spacing="-0.004cm"/>
    </style:style>
    <style:style style:name="T21" style:family="text">
      <style:text-properties fo:color="#ff0000" fo:letter-spacing="-0.016cm"/>
    </style:style>
    <style:style style:name="T22" style:family="text">
      <style:text-properties fo:color="#ff0000" fo:font-size="10pt" style:font-size-asian="10pt" style:font-size-complex="10pt" style:text-scale="110%"/>
    </style:style>
    <style:style style:name="T23" style:family="text">
      <style:text-properties fo:color="#ff0000" fo:font-size="10pt" fo:font-weight="bold" style:font-size-asian="10pt" style:font-weight-asian="bold" style:font-size-complex="10pt" style:text-scale="110%"/>
    </style:style>
    <style:style style:name="T24" style:family="text">
      <style:text-properties fo:color="#ff0000" fo:font-size="8pt" fo:font-weight="bold" style:font-size-asian="8pt" style:font-weight-asian="bold" style:font-size-complex="8pt" style:text-scale="110%"/>
    </style:style>
    <style:style style:name="T25" style:family="text">
      <style:text-properties fo:font-size="10pt" style:font-size-asian="10pt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fo:font-weight="bold" style:font-size-asian="12pt" style:font-weight-asian="bold" style:text-scale="95%"/>
    </style:style>
    <style:style style:name="T28" style:family="text">
      <style:text-properties fo:font-size="12pt" fo:font-weight="bold" style:font-size-asian="12pt" style:font-weight-asian="bold" style:text-scale="110%"/>
    </style:style>
    <style:style style:name="T29" style:family="text">
      <style:text-properties fo:font-size="12pt" fo:letter-spacing="0.004cm" fo:font-weight="bold" style:font-size-asian="12pt" style:font-weight-asian="bold"/>
    </style:style>
    <style:style style:name="T30" style:family="text">
      <style:text-properties fo:font-size="12pt" fo:letter-spacing="-0.212cm" fo:font-weight="bold" style:font-size-asian="12pt" style:font-weight-asian="bold"/>
    </style:style>
    <style:style style:name="T31" style:family="text">
      <style:text-properties fo:font-size="12pt" fo:letter-spacing="-0.212cm" style:font-size-asian="12pt"/>
    </style:style>
    <style:style style:name="T32" style:family="text">
      <style:text-properties fo:font-size="12pt" fo:letter-spacing="-0.014cm" fo:font-weight="bold" style:font-size-asian="12pt" style:font-weight-asian="bold" style:text-scale="95%"/>
    </style:style>
    <style:style style:name="T33" style:family="text">
      <style:text-properties fo:font-size="12pt" fo:letter-spacing="-0.014cm" style:font-size-asian="12pt"/>
    </style:style>
    <style:style style:name="T34" style:family="text">
      <style:text-properties fo:font-size="12pt" fo:letter-spacing="-0.233cm" fo:font-weight="bold" style:font-size-asian="12pt" style:font-weight-asian="bold" style:text-scale="95%"/>
    </style:style>
    <style:style style:name="T35" style:family="text">
      <style:text-properties fo:font-size="12pt" fo:letter-spacing="-0.005cm" fo:font-weight="bold" style:font-size-asian="12pt" style:font-weight-asian="bold" style:text-scale="95%"/>
    </style:style>
    <style:style style:name="T36" style:family="text">
      <style:text-properties fo:font-size="12pt" fo:letter-spacing="-0.005cm" style:font-size-asian="12pt"/>
    </style:style>
    <style:style style:name="T37" style:family="text">
      <style:text-properties fo:font-size="12pt" fo:letter-spacing="0.002cm" fo:font-weight="bold" style:font-size-asian="12pt" style:font-weight-asian="bold" style:text-scale="95%"/>
    </style:style>
    <style:style style:name="T38" style:family="text">
      <style:text-properties fo:font-size="12pt" fo:letter-spacing="-0.004cm" fo:font-weight="bold" style:font-size-asian="12pt" style:font-weight-asian="bold"/>
    </style:style>
    <style:style style:name="T39" style:family="text">
      <style:text-properties fo:font-size="12pt" fo:letter-spacing="-0.016cm" fo:font-weight="bold" style:font-size-asian="12pt" style:font-weight-asian="bold"/>
    </style:style>
    <style:style style:name="T40" style:family="text">
      <style:text-properties fo:font-size="12pt" fo:letter-spacing="-0.011cm" fo:font-weight="bold" style:font-size-asian="12pt" style:font-weight-asian="bold"/>
    </style:style>
    <style:style style:name="T41" style:family="text">
      <style:text-properties fo:font-size="12pt" fo:letter-spacing="-0.011cm" style:font-size-asian="12pt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fo:letter-spacing="-0.028cm" style:font-size-asian="12pt"/>
    </style:style>
    <style:style style:name="T44" style:family="text">
      <style:text-properties fo:font-size="12pt" fo:letter-spacing="-0.002cm" style:font-size-asian="12pt"/>
    </style:style>
    <style:style style:name="T45" style:family="text">
      <style:text-properties fo:font-size="12pt" fo:letter-spacing="-0.007cm" style:font-size-asian="12pt"/>
    </style:style>
    <style:style style:name="T46" style:family="text">
      <style:text-properties fo:letter-spacing="-0.005cm"/>
    </style:style>
    <style:style style:name="T47" style:family="text">
      <style:text-properties fo:letter-spacing="-0.196cm"/>
    </style:style>
    <style:style style:name="T48" style:family="text">
      <style:text-properties fo:letter-spacing="-0.102cm"/>
    </style:style>
    <style:style style:name="T49" style:family="text">
      <style:text-properties fo:letter-spacing="-0.097cm"/>
    </style:style>
    <style:style style:name="T50" style:family="text">
      <style:text-properties fo:font-weight="bold" style:font-weight-asian="bold"/>
    </style:style>
    <style:style style:name="T51" style:family="text">
      <style:text-properties fo:letter-spacing="-0.055cm"/>
    </style:style>
    <style:style style:name="T52" style:family="text">
      <style:text-properties fo:letter-spacing="-0.212cm"/>
    </style:style>
    <style:style style:name="T53" style:family="text">
      <style:text-properties fo:letter-spacing="-0.021cm"/>
    </style:style>
    <style:style style:name="T54" style:family="text">
      <style:text-properties fo:letter-spacing="-0.053cm"/>
    </style:style>
    <style:style style:name="T55" style:family="text">
      <style:text-properties fo:letter-spacing="-0.002cm"/>
    </style:style>
    <style:style style:name="T56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">
        <style:list-level-properties text:list-level-position-and-space-mode="label-alignment">
          <style:list-level-label-alignment text:label-followed-by="listtab" fo:text-indent="-0.847cm" fo:margin-left="1.281cm"/>
        </style:list-level-properties>
        <style:text-properties style:font-name="Wingdings"/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423cm" fo:margin-left="2.339cm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23cm" fo:margin-left="2.85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23cm" fo:margin-left="4.96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23cm" fo:margin-left="7.066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23cm" fo:margin-left="9.17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23cm" fo:margin-left="11.277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23cm" fo:margin-left="13.381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23cm" fo:margin-left="15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6600" svg:stroke-opacity="100%" draw:stroke-linejoin="round" draw:fill="none" fo:padding-top="-0.013cm" fo:padding-bottom="-0.013cm" fo:padding-left="-0.013cm" fo:padding-right="-0.013cm" style:run-through="background"/>
    </style:style>
    <style:style style:name="gr3" style:family="graphic">
      <style:graphic-properties draw:stroke="dash" draw:stroke-dash="SysDot" svg:stroke-width="0.018cm" svg:stroke-color="#006600" svg:stroke-opacity="100%" draw:stroke-linejoin="miter" draw:fill="none" fo:min-height="0cm" fo:min-width="0cm" fo:padding-top="-0.013cm" fo:padding-bottom="-0.013cm" fo:padding-left="-0.013cm" fo:padding-right="-0.013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預設段落字型"><text:span text:style-name="T1">臺北市交</text:span></text:span><text:span text:style-name="預設段落字型"><text:span text:style-name="T2">通</text:span></text:span><text:span text:style-name="預設段落字型"><text:span text:style-name="T1">事</text:span></text:span><text:span text:style-name="預設段落字型"><text:span text:style-name="T2">件</text:span></text:span><text:span text:style-name="預設段落字型"><text:span text:style-name="T1">裁決所</text:span></text:span><text:span text:style-name="預設段落字型"><text:span text:style-name="T2">退</text:span></text:span><text:span text:style-name="預設段落字型"><text:span text:style-name="T1">款</text:span></text:span><text:span text:style-name="預設段落字型"><text:span text:style-name="T2">領</text:span></text:span><text:span text:style-name="預設段落字型"><text:span text:style-name="T1">款通知<text:tab/></text:span></text:span><text:span text:style-name="預設段落字型"><text:span text:style-name="T19">網路</text:span></text:span></text:p>
      <text:p text:style-name="P1">先生/小姐</text:p>
      <text:p text:style-name="P2"><text:span text:style-name="預設段落字型"><text:span text:style-name="T25">寶號<text:tab/></text:span></text:span>，您好</text:p>
      <text:p text:style-name="P50"><text:span text:style-name="預設段落字型"><text:span text:style-name="T26">經審查下列交通違規案件已核定退還罰鍰，請詳閱領取退款注意事項</text:span></text:span><text:span text:style-name="預設段落字型"><text:span text:style-name="T29">（</text:span></text:span><text:span text:style-name="預設段落字型"><text:span text:style-name="T26">詳如背面</text:span></text:span><text:span text:style-name="預設段落字型"><text:span text:style-name="T30">）</text:span></text:span><text:span text:style-name="預設段落字型"><text:span text:style-name="T26">，以國字正楷清</text:span></text:span><text:span text:style-name="預設段落字型"><text:span text:style-name="T32">楚填妥下列「領款收據」及「匯款帳戶」欄，掛號郵寄至「臺北市交通事件裁決所</text:span></text:span><text:span text:style-name="預設段落字型"><text:span text:style-name="T34">」</text:span></text:span><text:span text:style-name="預設段落字型"><text:span text:style-name="T27">（</text:span></text:span><text:span text:style-name="預設段落字型"><text:span text:style-name="T35">地址：</text:span></text:span><text:span text:style-name="預設段落字型"><text:span text:style-name="T27">100046</text:span></text:span><text:span text:style-name="預設段落字型"><text:span text:style-name="T37"> 臺北</text:span></text:span><text:span text:style-name="預設段落字型"><text:span text:style-name="T38">市中正區羅斯福路 </text:span></text:span><text:span text:style-name="預設段落字型"><text:span text:style-name="T26">4</text:span></text:span><text:span text:style-name="預設段落字型"><text:span text:style-name="T39"> 段 </text:span></text:span><text:span text:style-name="預設段落字型"><text:span text:style-name="T26">92</text:span></text:span><text:span text:style-name="預設段落字型"><text:span text:style-name="T39"> 號 </text:span></text:span><text:span text:style-name="預設段落字型"><text:span text:style-name="T26">7</text:span></text:span><text:span text:style-name="預設段落字型"><text:span text:style-name="T40"> 樓</text:span></text:span><text:span text:style-name="預設段落字型"><text:span text:style-name="T30">）</text:span></text:span><text:span text:style-name="預設段落字型"><text:span text:style-name="T26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  <text:p text:style-name="P4"><text:span text:style-name="預設段落字型"><text:span text:style-name="T3">車號</text:span></text:span></text:p>
          </table:table-cell>
          <table:table-cell table:style-name="表格1.A1" office:value-type="string">
            <text:p text:style-name="Table_20_Paragraph"/>
          </table:table-cell>
          <table:table-cell table:style-name="表格1.A1" office:value-type="string">
            <text:p text:style-name="P3"/>
            <text:p text:style-name="P5"><text:span text:style-name="預設段落字型"><text:span text:style-name="T3">單號</text:span></text:span></text:p>
          </table:table-cell>
          <table:table-cell table:style-name="表格1.A1" office:value-type="string">
            <text:p text:style-name="Table_20_Paragraph"/>
          </table:table-cell>
          <table:table-cell table:style-name="表格1.A1" office:value-type="string">
            <text:p text:style-name="P6"><text:span text:style-name="預設段落字型"><text:span text:style-name="T3">退款金額</text:span></text:span></text:p>
          </table:table-cell>
          <table:table-cell table:style-name="表格1.A1" office:value-type="string">
            <text:p text:style-name="P7"/>
            <text:p text:style-name="P8"><text:span text:style-name="預設段落字型"><text:span text:style-name="T3">新臺幣<text:tab/>元整</text:span></text:span></text:p>
          </table:table-cell>
          <table:table-cell table:style-name="表格1.G1" office:value-type="string">
            <text:p text:style-name="P51"><text:span text:style-name="預設段落字型"><text:span text:style-name="T5">(文號</text:span></text:span><text:span text:style-name="預設段落字型"><text:span text:style-name="T6">）</text:span></text:span></text:p>
            <text:p text:style-name="P51"><text:span text:style-name="預設段落字型"><text:span text:style-name="T6">退款依據</text:span></text:span></text:p>
          </table:table-cell>
          <table:table-cell table:style-name="表格1.A1" office:value-type="string">
            <text:p text:style-name="Table_20_Paragraph"/>
          </table:table-cell>
        </table:table-row>
      </table:table>
      <text:p text:style-name="P9">承辦人：</text:p>
      <text:p text:style-name="P10"><draw:custom-shape text:anchor-type="paragraph" draw:z-index="1" draw:name="Rectangle 92" draw:style-name="gr3" draw:text-style-name="P59" svg:width="2.186cm" svg:height="1.925cm" svg:x="14.88cm" svg:y="4.177cm"><text:p/><draw:enhanced-geometry svg:viewBox="0 0 21600 21600" draw:type="non-primitive" draw:enhanced-path="M 0 0 L 21600 0 21600 21600 0 21600 Z N"/></draw:custom-shape><draw:custom-shape text:anchor-type="paragraph" draw:z-index="2" draw:name="Rectangle 91" draw:style-name="gr3" draw:text-style-name="P59" svg:width="1.325cm" svg:height="1.011cm" svg:x="17.51cm" svg:y="8.072cm"><text:p/><draw:enhanced-geometry svg:viewBox="0 0 21600 21600" draw:type="non-primitive" draw:enhanced-path="M 0 0 L 21600 0 21600 21600 0 21600 Z N"/></draw:custom-shape><draw:custom-shape text:anchor-type="paragraph" draw:z-index="3" draw:name="Rectangle 90" draw:style-name="gr3" draw:text-style-name="P59" svg:width="1.325cm" svg:height="1.161cm" svg:x="17.51cm" svg:y="4.918cm"><text:p/><draw:enhanced-geometry svg:viewBox="0 0 21600 21600" draw:type="non-primitive" draw:enhanced-path="M 0 0 L 21600 0 21600 21600 0 21600 Z N"/></draw:custom-shape><draw:custom-shape text:anchor-type="paragraph" draw:z-index="8" draw:name="Rectangle 89" draw:style-name="gr3" draw:text-style-name="P59" svg:width="2.072cm" svg:height="1.714cm" svg:x="15.05cm" svg:y="7.437cm"><text:p/><draw:enhanced-geometry svg:viewBox="0 0 21600 21600" draw:type="non-primitive" draw:enhanced-path="M 0 0 L 21600 0 21600 21600 0 21600 Z N"/></draw:custom-shape>通知日<text:span text:style-name="預設段落字型"><text:span text:style-name="T46">期</text:span></text:span>：<text:tab/><text:span text:style-name="預設段落字型"><text:span text:style-name="T46">聯</text:span></text:span>絡電話<text:span text:style-name="預設段落字型"><text:span text:style-name="T47">：</text:span></text:span><text:span text:style-name="預設段落字型"><text:span text:style-name="T46">（</text:span></text:span>02）2<text:span text:style-name="預設段落字型"><text:span text:style-name="T46">3</text:span></text:span>6582<text:span text:style-name="預設段落字型"><text:span text:style-name="T46">7</text:span></text:span>0<text:span text:style-name="預設段落字型"><text:span text:style-name="T48"> </text:span></text:span>轉<text:span text:style-name="預設段落字型"><text:span text:style-name="T49"> </text:span></text:span>331、<text:span text:style-name="預設段落字型"><text:span text:style-name="T46">3</text:span></text:span>13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6"><text:span text:style-name="預設段落字型"><text:span text:style-name="T13">領</text:span></text:span></text:p>
            <text:p text:style-name="P14"/>
            <text:p text:style-name="P14"/>
            <text:p text:style-name="P18"/>
            <text:p text:style-name="P17"><text:span text:style-name="預設段落字型"><text:span text:style-name="T13">款</text:span></text:span></text:p>
            <text:p text:style-name="P14"/>
            <text:p text:style-name="P14"/>
            <text:p text:style-name="P18"/>
            <text:p text:style-name="P17"><text:span text:style-name="預設段落字型"><text:span text:style-name="T13">收</text:span></text:span></text:p>
            <text:p text:style-name="P14"/>
            <text:p text:style-name="P14"/>
            <text:p text:style-name="P18"/>
            <text:p text:style-name="P17"><text:span text:style-name="預設段落字型"><text:span text:style-name="T13">據</text:span></text:span></text:p>
          </table:table-cell>
          <table:table-cell table:style-name="表格3.A1" office:value-type="string">
            <text:p text:style-name="P19"><text:span text:style-name="預設段落字型"><text:span text:style-name="T14">茲收到臺北市交通事件裁決所以匯入指定帳戶退還上開交通違規罰</text:span></text:span><text:span text:style-name="預設段落字型"><text:span text:style-name="T15">鍰</text:span></text:span><text:span text:style-name="預設段落字型"><text:span text:style-name="T14">新臺幣<text:tab/>萬<text:tab/>仟<text:tab/>佰<text:tab/>拾<text:tab/>元整，以此為據。</text:span></text:span></text:p>
            <text:p text:style-name="P20"><text:span text:style-name="預設段落字型"><text:span text:style-name="T13">立據人(被通知人姓名/公司行號名稱)：</text:span></text:span></text:p>
            <text:p text:style-name="P22"><text:span text:style-name="預設段落字型"><text:span text:style-name="T13">身分證號碼/統一編號：<text:tab/>簽章：</text:span></text:span></text:p>
            <text:p text:style-name="P24"><text:span text:style-name="預設段落字型"><text:span text:style-name="T13">聯絡地址： 聯絡電話：</text:span></text:span></text:p>
            <text:p text:style-name="P25"><text:span text:style-name="預設段落字型"><text:span text:style-name="T22">□</text:span></text:span><text:span text:style-name="預設段落字型"><text:span text:style-name="T23">本人（本公司）同意匯入代領人帳戶。</text:span></text:span><text:span text:style-name="預設段落字型"><text:span text:style-name="T24">(如匯入帳戶非被通知人帳戶請勾選)</text:span></text:span></text:p>
            <text:p text:style-name="P26"><text:span text:style-name="預設段落字型"><text:span text:style-name="T2">中華</text:span></text:span><text:span text:style-name="預設段落字型"><text:span text:style-name="T1">民國<text:tab/>年<text:tab/>月<text:tab/>日</text:span></text:span></text:p>
            <text:p text:style-name="P21"><text:span text:style-name="預設段落字型"><text:span text:style-name="T13">代領人姓名：</text:span></text:span></text:p>
            <text:p text:style-name="P23"><text:span text:style-name="預設段落字型"><text:span text:style-name="T13">身分證號碼：<text:tab/>簽章：</text:span></text:span></text:p>
            <text:p text:style-name="P24"><text:span text:style-name="預設段落字型"><text:span text:style-name="T13">聯絡地址： 聯絡電話：</text:span></text:span></text:p>
            <text:p text:style-name="P27"><text:span text:style-name="預設段落字型"><text:span text:style-name="T13">中華民國<text:tab/>年<text:tab/>月<text:tab/>日</text:span></text:span></text:p>
          </table:table-cell>
        </table:table-row>
        <table:table-row table:style-name="表格3.2">
          <table:table-cell table:style-name="表格3.A1" office:value-type="string">
            <text:p text:style-name="P28"><text:span text:style-name="預設段落字型"><text:span text:style-name="T13">收據遺失切結書</text:span></text:span></text:p>
          </table:table-cell>
          <table:table-cell table:style-name="表格3.A1" office:value-type="string">
            <text:p text:style-name="P29"><text:span text:style-name="預設段落字型"><text:span text:style-name="T50">※</text:span></text:span><text:span text:style-name="預設段落字型"><text:span text:style-name="T26">本<text:tab/>人（本公司）如無法提供繳款證明正本請做以下切結</text:span></text:span></text:p>
            <text:p text:style-name="P33">□<text:span text:style-name="預設段落字型"><text:span text:style-name="T42">繳款證明遺失<text:tab/></text:span></text:span>□<text:span text:style-name="預設段落字型"><text:span text:style-name="T36">以</text:span></text:span><text:span text:style-name="預設段落字型"><text:span text:style-name="T42">影本代替，無法提供正本，特此切結，如有不實願負一切法律責任</text:span></text:span><text:span text:style-name="預設段落字型"><text:span text:style-name="T43">。</text:span></text:span><text:span text:style-name="預設段落字型"><text:span text:style-name="T42">此致</text:span></text:span></text:p>
            <text:p text:style-name="P30">臺北市交通事件裁決所</text:p>
            <text:p text:style-name="P34"><text:span text:style-name="預設段落字型"><text:span text:style-name="T28">立書人(被通知人)簽章：</text:span></text:span></text:p>
          </table:table-cell>
        </table:table-row>
        <table:table-row table:style-name="表格3.3">
          <table:table-cell table:style-name="表格3.A1" office:value-type="string">
            <text:p text:style-name="P35"><text:span text:style-name="預設段落字型"><text:span text:style-name="T16">匯款帳</text:span></text:span></text:p>
            <text:p text:style-name="P36"><text:span text:style-name="預設段落字型"><text:span text:style-name="T16">戶</text:span></text:span></text:p>
          </table:table-cell>
          <table:table-cell table:style-name="表格3.A1" office:value-type="string">
            <text:p text:style-name="P32"><text:span text:style-name="預設段落字型"><text:span text:style-name="T3">1.、□金融機構帳戶：金融機構名稱：</text:span></text:span><text:span text:style-name="預設段落字型"><text:span text:style-name="T7"> <text:tab/></text:span></text:span><text:span text:style-name="預設段落字型"><text:span text:style-name="T3">銀行（庫局</text:span></text:span><text:span text:style-name="預設段落字型"><text:span text:style-name="T8">）</text:span></text:span><text:span text:style-name="預設段落字型"><text:span text:style-name="T9"> <text:tab/></text:span></text:span><text:span text:style-name="預設段落字型"><text:span text:style-name="T3">分行（支庫局）</text:span></text:span></text:p>
            <text:p text:style-name="P37"><text:span text:style-name="預設段落字型"><text:span text:style-name="T3">總代號<text:tab/>分支代號<text:tab/></text:span></text:span><text:span text:style-name="預設段落字型"><text:span text:style-name="T17">帳<text:tab/></text:span></text:span><text:span text:style-name="預設段落字型"><text:span text:style-name="T3">金融機構存款帳</text:span></text:span><text:span text:style-name="預設段落字型"><text:span text:style-name="T10">號</text:span></text:span><text:span text:style-name="預設段落字型"><text:span text:style-name="T3">（分行</text:span></text:span><text:span text:style-name="預設段落字型"><text:span text:style-name="T11">別</text:span></text:span><text:span text:style-name="預設段落字型"><text:span text:style-name="T12">、</text:span></text:span><text:span text:style-name="預設段落字型"><text:span text:style-name="T3">科</text:span></text:span><text:span text:style-name="預設段落字型"><text:span text:style-name="T11">目</text:span></text:span><text:span text:style-name="預設段落字型"><text:span text:style-name="T12">、</text:span></text:span><text:span text:style-name="預設段落字型"><text:span text:style-name="T3">編</text:span></text:span><text:span text:style-name="預設段落字型"><text:span text:style-name="T11">號</text:span></text:span><text:span text:style-name="預設段落字型"><text:span text:style-name="T12">、</text:span></text:span><text:span text:style-name="預設段落字型"><text:span text:style-name="T3">檢查號碼）</text:span></text:span></text:p>
            <text:p text:style-name="P38"><text:span text:style-name="預設段落字型"><text:span text:style-name="T4">號</text:span></text:span></text:p>
            <text:p text:style-name="P39"/>
            <text:p text:style-name="P31"><text:span text:style-name="預設段落字型"><text:span text:style-name="T3">2、□郵局帳戶局號：<text:tab/></text:span></text:span><text:span text:style-name="預設段落字型"><text:span text:style-name="T18">─<text:tab/></text:span></text:span><text:span text:style-name="預設段落字型"><text:span text:style-name="T3">帳號：<text:tab/></text:span></text:span><text:span text:style-name="預設段落字型"><text:span text:style-name="T13">─</text:span></text:span></text:p>
          </table:table-cell>
        </table:table-row>
      </table:table>
      <text:p text:style-name="P11"><draw:g text:anchor-type="paragraph" draw:z-index="0" draw:name="Group 17" draw:style-name="gr1"><draw:connector draw:name="Line 87" draw:style-name="gr2" draw:text-style-name="P59" draw:type="line" svg:x1="2.803cm" svg:y1="-2.763cm" svg:x2="4.721cm" svg:y2="-2.763cm" svg:d="M2803-2764h1918" svg:viewBox="0 0 1919 2"><text:p/></draw:connector><draw:connector draw:name="Line 86" draw:style-name="gr2" draw:text-style-name="P59" draw:type="line" svg:x1="4.738cm" svg:y1="-2.763cm" svg:x2="7.107cm" svg:y2="-2.763cm" svg:d="M4738-2764h2369" svg:viewBox="0 0 2371 2"><text:p/></draw:connector><draw:connector draw:name="Line 85" draw:style-name="gr2" draw:text-style-name="P59" draw:type="line" svg:x1="7.123cm" svg:y1="-2.763cm" svg:x2="7.996cm" svg:y2="-2.763cm" svg:d="M7123-2764h873" svg:viewBox="0 0 875 2"><text:p/></draw:connector><draw:connector draw:name="Line 84" draw:style-name="gr2" draw:text-style-name="P59" draw:type="line" svg:x1="8.012cm" svg:y1="-2.763cm" svg:x2="16.463cm" svg:y2="-2.763cm" svg:d="M8012-2764h8451" svg:viewBox="0 0 8453 2"><text:p/></draw:connector><draw:connector draw:name="Line 83" draw:style-name="gr2" draw:text-style-name="P59" draw:type="line" svg:x1="2.803cm" svg:y1="-2.111cm" svg:x2="3.431cm" svg:y2="-2.111cm" svg:d="M2803-2112h628" svg:viewBox="0 0 630 2"><text:p/></draw:connector><draw:connector draw:name="Line 82" draw:style-name="gr2" draw:text-style-name="P59" draw:type="line" svg:x1="3.447cm" svg:y1="-2.111cm" svg:x2="4.073cm" svg:y2="-2.111cm" svg:d="M3447-2112h626" svg:viewBox="0 0 628 2"><text:p/></draw:connector><draw:connector draw:name="Line 81" draw:style-name="gr2" draw:text-style-name="P59" draw:type="line" svg:x1="4.09cm" svg:y1="-2.111cm" svg:x2="4.72cm" svg:y2="-2.111cm" svg:d="M4090-2112h630" svg:viewBox="0 0 631 2"><text:p/></draw:connector><draw:connector draw:name="Line 80" draw:style-name="gr2" draw:text-style-name="P59" draw:type="line" svg:x1="4.738cm" svg:y1="-2.111cm" svg:x2="5.319cm" svg:y2="-2.111cm" svg:d="M4738-2112h581" svg:viewBox="0 0 582 2"><text:p/></draw:connector><draw:connector draw:name="Line 79" draw:style-name="gr2" draw:text-style-name="P59" draw:type="line" svg:x1="5.334cm" svg:y1="-2.111cm" svg:x2="5.914cm" svg:y2="-2.111cm" svg:d="M5334-2112h580" svg:viewBox="0 0 582 2"><text:p/></draw:connector><draw:connector draw:name="Line 78" draw:style-name="gr2" draw:text-style-name="P59" draw:type="line" svg:x1="5.932cm" svg:y1="-2.111cm" svg:x2="6.507cm" svg:y2="-2.111cm" svg:d="M5932-2112h575" svg:viewBox="0 0 577 2"><text:p/></draw:connector><draw:connector draw:name="Line 77" draw:style-name="gr2" draw:text-style-name="P59" draw:type="line" svg:x1="6.525cm" svg:y1="-2.111cm" svg:x2="7.107cm" svg:y2="-2.111cm" svg:d="M6525-2112h582" svg:viewBox="0 0 584 2"><text:p/></draw:connector><draw:connector draw:name="Line 76" draw:style-name="gr2" draw:text-style-name="P59" draw:type="line" svg:x1="2.794cm" svg:y1="-2.772cm" svg:x2="2.794cm" svg:y2="-1.451cm" svg:d="M2794-2773v1321" svg:viewBox="0 0 2 1323"><text:p/></draw:connector><draw:connector draw:name="Line 75" draw:style-name="gr2" draw:text-style-name="P59" draw:type="line" svg:x1="2.803cm" svg:y1="-1.46cm" svg:x2="3.431cm" svg:y2="-1.46cm" svg:d="M2803-1461h628" svg:viewBox="0 0 630 2"><text:p/></draw:connector><draw:connector draw:name="Line 74" draw:style-name="gr2" draw:text-style-name="P59" draw:type="line" svg:x1="3.438cm" svg:y1="-2.119cm" svg:x2="3.438cm" svg:y2="-1.451cm" svg:d="M3438-2120v668" svg:viewBox="0 0 2 670"><text:p/></draw:connector><draw:connector draw:name="Line 73" draw:style-name="gr2" draw:text-style-name="P59" draw:type="line" svg:x1="3.447cm" svg:y1="-1.46cm" svg:x2="4.073cm" svg:y2="-1.46cm" svg:d="M3447-1461h626" svg:viewBox="0 0 628 2"><text:p/></draw:connector><draw:connector draw:name="Line 72" draw:style-name="gr2" draw:text-style-name="P59" draw:type="line" svg:x1="4.082cm" svg:y1="-2.119cm" svg:x2="4.082cm" svg:y2="-1.451cm" svg:d="M4082-2120v668" svg:viewBox="0 0 2 670"><text:p/></draw:connector><draw:connector draw:name="Line 71" draw:style-name="gr2" draw:text-style-name="P59" draw:type="line" svg:x1="4.09cm" svg:y1="-1.46cm" svg:x2="4.72cm" svg:y2="-1.46cm" svg:d="M4090-1461h630" svg:viewBox="0 0 631 2"><text:p/></draw:connector><draw:connector draw:name="Line 70" draw:style-name="gr2" draw:text-style-name="P59" draw:type="line" svg:x1="4.729cm" svg:y1="-2.772cm" svg:x2="4.729cm" svg:y2="-1.451cm" svg:d="M4729-2773v1321" svg:viewBox="0 0 2 1323"><text:p/></draw:connector><draw:connector draw:name="Line 69" draw:style-name="gr2" draw:text-style-name="P59" draw:type="line" svg:x1="4.738cm" svg:y1="-1.46cm" svg:x2="5.319cm" svg:y2="-1.46cm" svg:d="M4738-1461h581" svg:viewBox="0 0 582 2"><text:p/></draw:connector><draw:connector draw:name="Line 68" draw:style-name="gr2" draw:text-style-name="P59" draw:type="line" svg:x1="5.327cm" svg:y1="-2.119cm" svg:x2="5.327cm" svg:y2="-1.451cm" svg:d="M5327-2120v668" svg:viewBox="0 0 2 670"><text:p/></draw:connector><draw:connector draw:name="Line 67" draw:style-name="gr2" draw:text-style-name="P59" draw:type="line" svg:x1="5.334cm" svg:y1="-1.46cm" svg:x2="5.914cm" svg:y2="-1.46cm" svg:d="M5334-1461h580" svg:viewBox="0 0 582 2"><text:p/></draw:connector><draw:connector draw:name="Line 66" draw:style-name="gr2" draw:text-style-name="P59" draw:type="line" svg:x1="5.923cm" svg:y1="-2.119cm" svg:x2="5.923cm" svg:y2="-1.451cm" svg:d="M5923-2120v668" svg:viewBox="0 0 2 670"><text:p/></draw:connector><draw:connector draw:name="Line 65" draw:style-name="gr2" draw:text-style-name="P59" draw:type="line" svg:x1="5.932cm" svg:y1="-1.46cm" svg:x2="6.507cm" svg:y2="-1.46cm" svg:d="M5932-1461h575" svg:viewBox="0 0 577 2"><text:p/></draw:connector><draw:connector draw:name="Line 64" draw:style-name="gr2" draw:text-style-name="P59" draw:type="line" svg:x1="6.516cm" svg:y1="-2.119cm" svg:x2="6.516cm" svg:y2="-1.451cm" svg:d="M6516-2120v668" svg:viewBox="0 0 2 670"><text:p/></draw:connector><draw:connector draw:name="Line 63" draw:style-name="gr2" draw:text-style-name="P59" draw:type="line" svg:x1="6.525cm" svg:y1="-1.46cm" svg:x2="7.107cm" svg:y2="-1.46cm" svg:d="M6525-1461h582" svg:viewBox="0 0 584 2"><text:p/></draw:connector><draw:connector draw:name="Line 62" draw:style-name="gr2" draw:text-style-name="P59" draw:type="line" svg:x1="7.114cm" svg:y1="-2.772cm" svg:x2="7.114cm" svg:y2="-1.451cm" svg:d="M7114-2773v1321" svg:viewBox="0 0 2 1323"><text:p/></draw:connector><draw:connector draw:name="Line 61" draw:style-name="gr2" draw:text-style-name="P59" draw:type="line" svg:x1="7.123cm" svg:y1="-1.46cm" svg:x2="7.996cm" svg:y2="-1.46cm" svg:d="M7123-1461h873" svg:viewBox="0 0 875 2"><text:p/></draw:connector><draw:connector draw:name="Line 60" draw:style-name="gr2" draw:text-style-name="P59" draw:type="line" svg:x1="8.012cm" svg:y1="-2.111cm" svg:x2="8.596cm" svg:y2="-2.111cm" svg:d="M8012-2112h584" svg:viewBox="0 0 586 2"><text:p/></draw:connector><draw:connector draw:name="Line 59" draw:style-name="gr2" draw:text-style-name="P59" draw:type="line" svg:x1="8.613cm" svg:y1="-2.111cm" svg:x2="9.2cm" svg:y2="-2.111cm" svg:d="M8613-2112h587" svg:viewBox="0 0 589 2"><text:p/></draw:connector><draw:connector draw:name="Line 58" draw:style-name="gr2" draw:text-style-name="P59" draw:type="line" svg:x1="9.218cm" svg:y1="-2.111cm" svg:x2="9.805cm" svg:y2="-2.111cm" svg:d="M9218-2112h587" svg:viewBox="0 0 589 2"><text:p/></draw:connector><draw:connector draw:name="Line 57" draw:style-name="gr2" draw:text-style-name="P59" draw:type="line" svg:x1="9.823cm" svg:y1="-2.111cm" svg:x2="10.412cm" svg:y2="-2.111cm" svg:d="M9823-2112h589" svg:viewBox="0 0 591 2"><text:p/></draw:connector><draw:connector draw:name="Line 56" draw:style-name="gr2" draw:text-style-name="P59" draw:type="line" svg:x1="10.428cm" svg:y1="-2.111cm" svg:x2="11.017cm" svg:y2="-2.111cm" svg:d="M10428-2112h589" svg:viewBox="0 0 591 2"><text:p/></draw:connector><draw:connector draw:name="Line 55" draw:style-name="gr2" draw:text-style-name="P59" draw:type="line" svg:x1="11.033cm" svg:y1="-2.111cm" svg:x2="11.622cm" svg:y2="-2.111cm" svg:d="M11033-2112h589" svg:viewBox="0 0 591 2"><text:p/></draw:connector><draw:connector draw:name="Line 54" draw:style-name="gr2" draw:text-style-name="P59" draw:type="line" svg:x1="11.64cm" svg:y1="-2.111cm" svg:x2="12.231cm" svg:y2="-2.111cm" svg:d="M11640-2112h591" svg:viewBox="0 0 593 2"><text:p/></draw:connector><draw:connector draw:name="Line 53" draw:style-name="gr2" draw:text-style-name="P59" draw:type="line" svg:x1="12.245cm" svg:y1="-2.111cm" svg:x2="12.836cm" svg:y2="-2.111cm" svg:d="M12245-2112h591" svg:viewBox="0 0 593 2"><text:p/></draw:connector><draw:connector draw:name="Line 52" draw:style-name="gr2" draw:text-style-name="P59" draw:type="line" svg:x1="12.85cm" svg:y1="-2.111cm" svg:x2="13.436cm" svg:y2="-2.111cm" svg:d="M12850-2112h586" svg:viewBox="0 0 587 2"><text:p/></draw:connector><draw:connector draw:name="Line 51" draw:style-name="gr2" draw:text-style-name="P59" draw:type="line" svg:x1="13.451cm" svg:y1="-2.111cm" svg:x2="14.04cm" svg:y2="-2.111cm" svg:d="M13451-2112h589" svg:viewBox="0 0 591 2"><text:p/></draw:connector><draw:connector draw:name="Line 50" draw:style-name="gr2" draw:text-style-name="P59" draw:type="line" svg:x1="14.056cm" svg:y1="-2.111cm" svg:x2="14.645cm" svg:y2="-2.111cm" svg:d="M14056-2112h589" svg:viewBox="0 0 591 2"><text:p/></draw:connector><draw:connector draw:name="Line 49" draw:style-name="gr2" draw:text-style-name="P59" draw:type="line" svg:x1="14.663cm" svg:y1="-2.111cm" svg:x2="15.25cm" svg:y2="-2.111cm" svg:d="M14663-2112h587" svg:viewBox="0 0 589 2"><text:p/></draw:connector><draw:connector draw:name="Line 48" draw:style-name="gr2" draw:text-style-name="P59" draw:type="line" svg:x1="15.268cm" svg:y1="-2.111cm" svg:x2="15.857cm" svg:y2="-2.111cm" svg:d="M15268-2112h589" svg:viewBox="0 0 591 2"><text:p/></draw:connector><draw:connector draw:name="Line 47" draw:style-name="gr2" draw:text-style-name="P59" draw:type="line" svg:x1="15.875cm" svg:y1="-2.111cm" svg:x2="16.462cm" svg:y2="-2.111cm" svg:d="M15875-2112h587" svg:viewBox="0 0 589 2"><text:p/></draw:connector><draw:connector draw:name="Line 46" draw:style-name="gr2" draw:text-style-name="P59" draw:type="line" svg:x1="8.003cm" svg:y1="-2.772cm" svg:x2="8.003cm" svg:y2="-1.451cm" svg:d="M8003-2773v1321" svg:viewBox="0 0 2 1323"><text:p/></draw:connector><draw:connector draw:name="Line 45" draw:style-name="gr2" draw:text-style-name="P59" draw:type="line" svg:x1="8.012cm" svg:y1="-1.46cm" svg:x2="8.596cm" svg:y2="-1.46cm" svg:d="M8012-1461h584" svg:viewBox="0 0 586 2"><text:p/></draw:connector><draw:connector draw:name="Line 44" draw:style-name="gr2" draw:text-style-name="P59" draw:type="line" svg:x1="8.604cm" svg:y1="-2.119cm" svg:x2="8.604cm" svg:y2="-1.451cm" svg:d="M8604-2120v668" svg:viewBox="0 0 2 670"><text:p/></draw:connector><draw:connector draw:name="Line 43" draw:style-name="gr2" draw:text-style-name="P59" draw:type="line" svg:x1="8.613cm" svg:y1="-1.46cm" svg:x2="9.2cm" svg:y2="-1.46cm" svg:d="M8613-1461h587" svg:viewBox="0 0 589 2"><text:p/></draw:connector><draw:connector draw:name="Line 42" draw:style-name="gr2" draw:text-style-name="P59" draw:type="line" svg:x1="9.209cm" svg:y1="-2.119cm" svg:x2="9.209cm" svg:y2="-1.451cm" svg:d="M9209-2120v668" svg:viewBox="0 0 2 670"><text:p/></draw:connector><draw:connector draw:name="Line 41" draw:style-name="gr2" draw:text-style-name="P59" draw:type="line" svg:x1="9.218cm" svg:y1="-1.46cm" svg:x2="9.805cm" svg:y2="-1.46cm" svg:d="M9218-1461h587" svg:viewBox="0 0 589 2"><text:p/></draw:connector><draw:connector draw:name="Line 40" draw:style-name="gr2" draw:text-style-name="P59" draw:type="line" svg:x1="9.814cm" svg:y1="-2.119cm" svg:x2="9.814cm" svg:y2="-1.451cm" svg:d="M9814-2120v668" svg:viewBox="0 0 2 670"><text:p/></draw:connector><draw:connector draw:name="Line 39" draw:style-name="gr2" draw:text-style-name="P59" draw:type="line" svg:x1="9.823cm" svg:y1="-1.46cm" svg:x2="10.412cm" svg:y2="-1.46cm" svg:d="M9823-1461h589" svg:viewBox="0 0 591 2"><text:p/></draw:connector><draw:connector draw:name="Line 38" draw:style-name="gr2" draw:text-style-name="P59" draw:type="line" svg:x1="10.419cm" svg:y1="-2.119cm" svg:x2="10.419cm" svg:y2="-1.451cm" svg:d="M10419-2120v668" svg:viewBox="0 0 2 670"><text:p/></draw:connector><draw:connector draw:name="Line 37" draw:style-name="gr2" draw:text-style-name="P59" draw:type="line" svg:x1="10.428cm" svg:y1="-1.46cm" svg:x2="11.017cm" svg:y2="-1.46cm" svg:d="M10428-1461h589" svg:viewBox="0 0 591 2"><text:p/></draw:connector><draw:connector draw:name="Line 36" draw:style-name="gr2" draw:text-style-name="P59" draw:type="line" svg:x1="11.026cm" svg:y1="-2.119cm" svg:x2="11.026cm" svg:y2="-1.451cm" svg:d="M11026-2120v668" svg:viewBox="0 0 2 670"><text:p/></draw:connector><draw:connector draw:name="Line 35" draw:style-name="gr2" draw:text-style-name="P59" draw:type="line" svg:x1="11.033cm" svg:y1="-1.46cm" svg:x2="11.622cm" svg:y2="-1.46cm" svg:d="M11033-1461h589" svg:viewBox="0 0 591 2"><text:p/></draw:connector><draw:connector draw:name="Line 34" draw:style-name="gr2" draw:text-style-name="P59" draw:type="line" svg:x1="11.631cm" svg:y1="-2.119cm" svg:x2="11.631cm" svg:y2="-1.451cm" svg:d="M11631-2120v668" svg:viewBox="0 0 2 670"><text:p/></draw:connector><draw:connector draw:name="Line 33" draw:style-name="gr2" draw:text-style-name="P59" draw:type="line" svg:x1="11.64cm" svg:y1="-1.46cm" svg:x2="12.231cm" svg:y2="-1.46cm" svg:d="M11640-1461h591" svg:viewBox="0 0 593 2"><text:p/></draw:connector><draw:connector draw:name="Line 32" draw:style-name="gr2" draw:text-style-name="P59" draw:type="line" svg:x1="12.236cm" svg:y1="-2.119cm" svg:x2="12.236cm" svg:y2="-1.451cm" svg:d="M12236-2120v668" svg:viewBox="0 0 2 670"><text:p/></draw:connector><draw:connector draw:name="Line 31" draw:style-name="gr2" draw:text-style-name="P59" draw:type="line" svg:x1="12.245cm" svg:y1="-1.46cm" svg:x2="12.836cm" svg:y2="-1.46cm" svg:d="M12245-1461h591" svg:viewBox="0 0 593 2"><text:p/></draw:connector><draw:connector draw:name="Line 30" draw:style-name="gr2" draw:text-style-name="P59" draw:type="line" svg:x1="12.843cm" svg:y1="-2.119cm" svg:x2="12.843cm" svg:y2="-1.451cm" svg:d="M12843-2120v668" svg:viewBox="0 0 2 670"><text:p/></draw:connector><draw:connector draw:name="Line 29" draw:style-name="gr2" draw:text-style-name="P59" draw:type="line" svg:x1="12.85cm" svg:y1="-1.46cm" svg:x2="13.436cm" svg:y2="-1.46cm" svg:d="M12850-1461h586" svg:viewBox="0 0 587 2"><text:p/></draw:connector><draw:connector draw:name="Line 28" draw:style-name="gr2" draw:text-style-name="P59" draw:type="line" svg:x1="13.443cm" svg:y1="-2.119cm" svg:x2="13.443cm" svg:y2="-1.451cm" svg:d="M13443-2120v668" svg:viewBox="0 0 2 670"><text:p/></draw:connector><draw:connector draw:name="Line 27" draw:style-name="gr2" draw:text-style-name="P59" draw:type="line" svg:x1="13.451cm" svg:y1="-1.46cm" svg:x2="14.04cm" svg:y2="-1.46cm" svg:d="M13451-1461h589" svg:viewBox="0 0 591 2"><text:p/></draw:connector><draw:connector draw:name="Line 26" draw:style-name="gr2" draw:text-style-name="P59" draw:type="line" svg:x1="14.049cm" svg:y1="-2.119cm" svg:x2="14.049cm" svg:y2="-1.451cm" svg:d="M14049-2120v668" svg:viewBox="0 0 2 670"><text:p/></draw:connector><draw:connector draw:name="Line 25" draw:style-name="gr2" draw:text-style-name="P59" draw:type="line" svg:x1="14.056cm" svg:y1="-1.46cm" svg:x2="14.645cm" svg:y2="-1.46cm" svg:d="M14056-1461h589" svg:viewBox="0 0 591 2"><text:p/></draw:connector><draw:connector draw:name="Line 24" draw:style-name="gr2" draw:text-style-name="P59" draw:type="line" svg:x1="14.654cm" svg:y1="-2.119cm" svg:x2="14.654cm" svg:y2="-1.451cm" svg:d="M14654-2120v668" svg:viewBox="0 0 2 670"><text:p/></draw:connector><draw:connector draw:name="Line 23" draw:style-name="gr2" draw:text-style-name="P59" draw:type="line" svg:x1="14.663cm" svg:y1="-1.46cm" svg:x2="15.25cm" svg:y2="-1.46cm" svg:d="M14663-1461h587" svg:viewBox="0 0 589 2"><text:p/></draw:connector><draw:connector draw:name="Line 22" draw:style-name="gr2" draw:text-style-name="P59" draw:type="line" svg:x1="15.259cm" svg:y1="-2.119cm" svg:x2="15.259cm" svg:y2="-1.451cm" svg:d="M15259-2120v668" svg:viewBox="0 0 2 670"><text:p/></draw:connector><draw:connector draw:name="Line 21" draw:style-name="gr2" draw:text-style-name="P59" draw:type="line" svg:x1="15.268cm" svg:y1="-1.46cm" svg:x2="15.857cm" svg:y2="-1.46cm" svg:d="M15268-1461h589" svg:viewBox="0 0 591 2"><text:p/></draw:connector><draw:connector draw:name="Line 20" draw:style-name="gr2" draw:text-style-name="P59" draw:type="line" svg:x1="15.866cm" svg:y1="-2.119cm" svg:x2="15.866cm" svg:y2="-1.451cm" svg:d="M15866-2120v668" svg:viewBox="0 0 2 670"><text:p/></draw:connector><draw:connector draw:name="Line 19" draw:style-name="gr2" draw:text-style-name="P59" draw:type="line" svg:x1="15.875cm" svg:y1="-1.46cm" svg:x2="16.462cm" svg:y2="-1.46cm" svg:d="M15875-1461h587" svg:viewBox="0 0 589 2"><text:p/></draw:connector><draw:connector draw:name="Line 18" draw:style-name="gr2" draw:text-style-name="P59" draw:type="line" svg:x1="16.471cm" svg:y1="-2.772cm" svg:x2="16.471cm" svg:y2="-1.451cm" svg:d="M16471-2773v1321" svg:viewBox="0 0 2 1323"><text:p/></draw:connector></draw:g><draw:g text:anchor-type="paragraph" draw:z-index="4" draw:name="Group 12" draw:style-name="gr1"><draw:connector draw:name="Line 16" draw:style-name="gr2" draw:text-style-name="P59" draw:type="line" svg:x1="9.206cm" svg:y1="-1.091cm" svg:x2="9.688cm" svg:y2="-1.091cm" svg:d="M9206-1092h482" svg:viewBox="0 0 483 2"><text:p/></draw:connector><draw:connector draw:name="Line 15" draw:style-name="gr2" draw:text-style-name="P59" draw:type="line" svg:x1="9.197cm" svg:y1="-1.1cm" svg:x2="9.197cm" svg:y2="-0.429cm" svg:d="M9197-1101v671" svg:viewBox="0 0 2 672"><text:p/></draw:connector><draw:connector draw:name="Line 14" draw:style-name="gr2" draw:text-style-name="P59" draw:type="line" svg:x1="9.206cm" svg:y1="-0.439cm" svg:x2="9.688cm" svg:y2="-0.439cm" svg:d="M9206-440h482" svg:viewBox="0 0 483 2"><text:p/></draw:connector><draw:connector draw:name="Line 13" draw:style-name="gr2" draw:text-style-name="P59" draw:type="line" svg:x1="9.696cm" svg:y1="-1.1cm" svg:x2="9.696cm" svg:y2="-0.429cm" svg:d="M9696-1101v671" svg:viewBox="0 0 2 672"><text:p/></draw:connector></draw:g><draw:g text:anchor-type="paragraph" draw:z-index="5" draw:name="Group 7" draw:style-name="gr1"><draw:connector draw:name="Line 11" draw:style-name="gr2" draw:text-style-name="P59" draw:type="line" svg:x1="15.595cm" svg:y1="-1.082cm" svg:x2="16.078cm" svg:y2="-1.082cm" svg:d="M15595-1083h483" svg:viewBox="0 0 485 2"><text:p/></draw:connector><draw:connector draw:name="Line 10" draw:style-name="gr2" draw:text-style-name="P59" draw:type="line" svg:x1="15.586cm" svg:y1="-1.091cm" svg:x2="15.586cm" svg:y2="-0.422cm" svg:d="M15586-1092v669" svg:viewBox="0 0 2 670"><text:p/></draw:connector><draw:connector draw:name="Line 9" draw:style-name="gr2" draw:text-style-name="P59" draw:type="line" svg:x1="15.595cm" svg:y1="-0.43cm" svg:x2="16.078cm" svg:y2="-0.43cm" svg:d="M15595-431h483" svg:viewBox="0 0 485 2"><text:p/></draw:connector><draw:connector draw:name="Line 8" draw:style-name="gr2" draw:text-style-name="P59" draw:type="line" svg:x1="16.087cm" svg:y1="-1.091cm" svg:x2="16.087cm" svg:y2="-0.422cm" svg:d="M16087-1092v669" svg:viewBox="0 0 2 670"><text:p/></draw:connector></draw:g><draw:custom-shape text:anchor-type="paragraph" draw:z-index="6" draw:name="Rectangle 6" draw:style-name="gr3" draw:text-style-name="P59" svg:width="2.082cm" svg:height="1.811cm" svg:x="13.009cm" svg:y="-5.609cm"><text:p/><draw:enhanced-geometry svg:viewBox="0 0 21600 21600" draw:type="non-primitive" draw:enhanced-path="M 0 0 L 21600 0 21600 21600 0 21600 Z N"/></draw:custom-shape><draw:custom-shape text:anchor-type="paragraph" draw:z-index="7" draw:name="Rectangle 5" draw:style-name="gr3" draw:text-style-name="P59" svg:width="1.174cm" svg:height="1.024cm" svg:x="15.707cm" svg:y="-4.858cm"><text:p/><draw:enhanced-geometry svg:viewBox="0 0 21600 21600" draw:type="non-primitive" draw:enhanced-path="M 0 0 L 21600 0 21600 21600 0 21600 Z N"/></draw:custom-shape><draw:frame draw:style-name="fr1" draw:name="Text Box 4" text:anchor-type="paragraph" svg:x="5.44cm" svg:y="-1.102cm" svg:width="2.969cm" style:rel-width="scale" svg:height="0.67cm" style:rel-height="scale" draw:z-index="9"><draw:text-box><table:table table:name="表格4" table:style-name="表格4"><table:table-column table:style-name="表格4.A" table:number-columns-repeated="2"/><table:table-column table:style-name="表格4.C"/><table:table-column table:style-name="表格4.D"/><table:table-column table:style-name="表格4.A" table:number-columns-repeated="2"/><table:table-row table:style-name="表格4.1"><table:table-cell table:style-name="表格4.A1" office:value-type="string"><text:p text:style-name="P12"/></table:table-cell><table:table-cell table:style-name="表格4.A1" office:value-type="string"><text:p text:style-name="P12"/></table:table-cell><table:table-cell table:style-name="表格4.A1" office:value-type="string"><text:p text:style-name="P12"/></table:table-cell><table:table-cell table:style-name="表格4.A1" office:value-type="string"><text:p text:style-name="P12"/></table:table-cell><table:table-cell table:style-name="表格4.A1" office:value-type="string"><text:p text:style-name="P12"/></table:table-cell><table:table-cell table:style-name="表格4.A1" office:value-type="string"><text:p text:style-name="P12"/></table:table-cell></table:table-row></table:table><text:p text:style-name="本文"/></draw:text-box></draw:frame><draw:frame draw:style-name="fr1" draw:name="Text Box 3" text:anchor-type="paragraph" svg:x="11.83cm" svg:y="-1.094cm" svg:width="2.969cm" style:rel-width="scale" svg:height="0.67cm" style:rel-height="scale" draw:z-index="10"><draw:text-box><table:table table:name="表格5" table:style-name="表格5"><table:table-column table:style-name="表格5.A" table:number-columns-repeated="3"/><table:table-column table:style-name="表格5.D"/><table:table-column table:style-name="表格5.A" table:number-columns-repeated="2"/><table:table-row table:style-name="表格5.1"><table:table-cell table:style-name="表格5.A1" office:value-type="string"><text:p text:style-name="P12"/></table:table-cell><table:table-cell table:style-name="表格5.A1" office:value-type="string"><text:p text:style-name="P12"/></table:table-cell><table:table-cell table:style-name="表格5.A1" office:value-type="string"><text:p text:style-name="P12"/></table:table-cell><table:table-cell table:style-name="表格5.A1" office:value-type="string"><text:p text:style-name="P12"/></table:table-cell><table:table-cell table:style-name="表格5.A1" office:value-type="string"><text:p text:style-name="P12"/></table:table-cell><table:table-cell table:style-name="表格5.A1" office:value-type="string"><text:p text:style-name="P12"/></table:table-cell></table:table-row></table:table><text:p text:style-name="本文"/></draw:text-box></draw:frame>以下由本所填寫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2"/>
            <text:p text:style-name="P43"><text:span text:style-name="預設段落字型"><text:span text:style-name="T13">審 查</text:span></text:span></text:p>
            <text:p text:style-name="P44"><text:span text:style-name="預設段落字型"><text:span text:style-name="T13">結 果</text:span></text:span></text:p>
          </table:table-cell>
          <table:table-cell table:style-name="表格7.A1" office:value-type="string">
            <text:p text:style-name="Table_20_Paragraph"/>
          </table:table-cell>
          <table:table-cell table:style-name="表格7.A1" office:value-type="string">
            <text:p text:style-name="P15"/>
            <text:p text:style-name="P40"/>
            <text:p text:style-name="P43"><text:span text:style-name="預設段落字型"><text:span text:style-name="T3">承辦人 </text:span></text:span></text:p>
          </table:table-cell>
          <table:table-cell table:style-name="表格7.A1" office:value-type="string">
            <text:p text:style-name="Table_20_Paragraph"/>
          </table:table-cell>
          <table:table-cell table:style-name="表格7.A1" office:value-type="string">
            <text:p text:style-name="P42"/>
            <text:p text:style-name="P45"><text:span text:style-name="預設段落字型"><text:span text:style-name="T13">課室主管</text:span></text:span></text:p>
          </table:table-cell>
          <table:table-cell table:style-name="表格7.A1" office:value-type="string">
            <text:p text:style-name="Table_20_Paragraph"/>
          </table:table-cell>
        </table:table-row>
      </table:table>
      <text:list xml:id="list3671193961086927300" text:style-name="L1">
        <text:list-item>
          <text:p text:style-name="P52">領取退款注意事項</text:p>
        </text:list-item>
      </text:list>
      <text:p text:style-name="P49">（一） 本所係採金融機構帳戶轉帳方式退款： </text:p>
      <text:list xml:id="list153120970748102" text:continue-numbering="true" text:style-name="L1">
        <text:list-item>
          <text:list>
            <text:list-item>
              <text:p text:style-name="P55"><text:span text:style-name="預設段落字型"><text:span text:style-name="T33">填妥本退款領款通知之「領款依據」及「匯款帳戶」欄及簽章</text:span></text:span><text:span text:style-name="預設段落字型"><text:span text:style-name="T42">(</text:span></text:span><text:span text:style-name="預設段落字型"><text:span text:style-name="T44">立據人如為法人須蓋妥公司大小</text:span></text:span><text:span text:style-name="預設段落字型"><text:span text:style-name="T42">章)。</text:span></text:span></text:p>
            </text:list-item>
            <text:list-item>
              <text:p text:style-name="P56">浮貼存簿封面影本。</text:p>
            </text:list-item>
            <text:list-item>
              <text:p text:style-name="P57"><text:span text:style-name="預設段落字型"><text:span text:style-name="T42">浮貼原繳款證明正本（</text:span></text:span><text:span text:style-name="預設段落字型"><text:span text:style-name="T45">如為重複繳款者應有繳款證明正本 </text:span></text:span><text:span text:style-name="預設段落字型"><text:span text:style-name="T42">2 張</text:span></text:span><text:span text:style-name="預設段落字型"><text:span text:style-name="T31">）</text:span></text:span><text:span text:style-name="預設段落字型"><text:span text:style-name="T42">，如遺失請具結（詳如正面</text:span></text:span><text:span text:style-name="預設段落字型"><text:span text:style-name="T31">）</text:span></text:span><text:span text:style-name="預設段落字型"><text:span text:style-name="T42">。</text:span></text:span></text:p>
            </text:list-item>
            <text:list-item>
              <text:p text:style-name="P58"><text:span text:style-name="預設段落字型"><text:span text:style-name="T41">以上資料請掛號郵寄至「臺北市交通事件裁決所」</text:span></text:span><text:span text:style-name="預設段落字型"><text:span text:style-name="T42">（地址：100046 </text:span></text:span><text:span text:style-name="預設段落字型"><text:span text:style-name="T41">臺北市中正區羅斯福路 </text:span></text:span><text:span text:style-name="預設段落字型"><text:span text:style-name="T42">4 段 </text:span></text:span>92 <text:span text:style-name="預設段落字型"><text:span text:style-name="T51">號 </text:span></text:span>7 樓<text:span text:style-name="預設段落字型"><text:span text:style-name="T52">）</text:span></text:span>。</text:p>
            </text:list-item>
          </text:list>
        </text:list-item>
      </text:list>
      <text:p text:style-name="P46">（二）<text:span text:style-name="預設段落字型"><text:span text:style-name="T53">公路監理機關自 </text:span></text:span>99 <text:span text:style-name="預設段落字型"><text:span text:style-name="T54">年 </text:span></text:span>3 <text:span text:style-name="預設段落字型"><text:span text:style-name="T54">月 </text:span></text:span>1 日起實施「於公路監理資訊系統車籍及駕籍檔」增列住居所或就<text:span text:style-name="預設段落字型"><text:span text:style-name="T55">業處所地址，以利公路監理機關及相關機關各項便民服務通知事項、公路法、道路交通管理處</text:span></text:span>罰條例及強制汽車責任保險法等法令規定之行政文書寄送。<text:span text:style-name="預設段落字型"><text:span text:style-name="T20">如有需要，請向公路監理機關申請</text:span></text:span><text:span text:style-name="預設段落字型"><text:span text:style-name="T21">增設「住居所或就業處所地址」。</text:span></text:span></text:p>
      <text:list xml:id="list153121789075762" text:continue-numbering="true" text:style-name="L1">
        <text:list-item>
          <text:p text:style-name="P53"><text:span text:style-name="預設段落字型"><text:span text:style-name="T56">附件資料黏貼處</text:span></text:span></text:p>
        </text:list-item>
      </text:list>
      <text:p text:style-name="P41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7">存簿封面影本浮貼於此</text:p>
          </table:table-cell>
        </table:table-row>
        <table:table-row table:style-name="表格8.2">
          <table:table-cell table:style-name="表格8.A2" office:value-type="string">
            <text:p text:style-name="P13"/>
          </table:table-cell>
        </table:table-row>
        <table:table-row table:style-name="表格8.3">
          <table:table-cell table:style-name="表格8.A1" office:value-type="string">
            <text:p text:style-name="P48">原繳款證明正本浮貼於此</text:p>
          </table:table-cell>
        </table:table-row>
        <table:table-row table:style-name="表格8.4">
          <table:table-cell table:style-name="表格8.A2" office:value-type="string">
            <text:p text:style-name="P1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draw:stroke-dash draw:name="SysDot" draw:style="rect" draw:dots1="1" draw:dots1-length="0.018cm" draw:distance="0.018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1.311cm" fo:margin-right="0cm" fo:margin-top="0.18cm" fo:margin-bottom="0cm" loext:contextual-spacing="false" fo:line-height="0.951cm" fo:text-align="center" style:justify-single-word="false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language="zh" fo:country="TW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language-complex="zh" style:country-complex="TW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1.281cm" fo:margin-right="0cm" fo:hyphenation-ladder-count="no-limit" fo:text-indent="-0.848cm" style:auto-text-indent="false">
        <style:tab-stops/>
      </style:paragraph-properties>
      <style:text-properties style:font-name="Microsoft YaHei" fo:font-family="'Microsoft YaHei'" style:font-family-generic="swiss" style:font-pitch="variable" fo:font-size="18pt" fo:font-weight="bold" style:font-name-asian="Microsoft YaHei" style:font-family-asian="'Microsoft YaHei'" style:font-family-generic-asian="swiss" style:font-pitch-asian="variable" style:font-size-asian="18pt" style:font-weight-asian="bold" style:font-name-complex="Microsoft YaHei" style:font-family-complex="'Microsoft YaHei'" style:font-family-generic-complex="swiss" style:font-pitch-complex="variable" style:font-size-complex="18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margin-left="2.127cm" fo:margin-right="0cm" fo:margin-top="0.042cm" fo:margin-bottom="0cm" loext:contextual-spacing="false" fo:hyphenation-ladder-count="no-limit" fo:text-indent="-0.42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8pt" fo:language="zh" fo:country="TW" style:font-name-asian="Wingdings" style:font-family-asian="Wingdings" style:font-family-generic-asian="system" style:font-pitch-asian="variable" style:font-charset-asian="x-symbol" style:font-size-asian="18pt" style:language-asian="zh" style:country-asian="TW" style:font-name-complex="Wingdings" style:font-family-complex="Wingdings" style:font-family-generic-complex="system" style:font-pitch-complex="variable" style:font-charset-complex="x-symbol" style:font-size-complex="18pt" style:language-complex="zh" style:country-complex="TW" style:text-scale="100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letter-spacing="-0.048cm" fo:language="zh" fo:country="TW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zh" style:country-complex="TW" style:text-scale="100%"/>
    </style:style>
    <style:style style:name="WW_5f_CharLFO1LVL3" style:display-name="WW_CharLFO1LVL3" style:family="text">
      <style:text-properties fo:language="zh" fo:country="TW" style:language-asian="zh" style:country-asian="TW" style:language-complex="zh" style:country-complex="TW"/>
    </style:style>
    <style:style style:name="WW_5f_CharLFO1LVL4" style:display-name="WW_CharLFO1LVL4" style:family="text">
      <style:text-properties fo:language="zh" fo:country="TW" style:language-asian="zh" style:country-asian="TW" style:language-complex="zh" style:country-complex="TW"/>
    </style:style>
    <style:style style:name="WW_5f_CharLFO1LVL5" style:display-name="WW_CharLFO1LVL5" style:family="text">
      <style:text-properties fo:language="zh" fo:country="TW" style:language-asian="zh" style:country-asian="TW" style:language-complex="zh" style:country-complex="TW"/>
    </style:style>
    <style:style style:name="WW_5f_CharLFO1LVL6" style:display-name="WW_CharLFO1LVL6" style:family="text">
      <style:text-properties fo:language="zh" fo:country="TW" style:language-asian="zh" style:country-asian="TW" style:language-complex="zh" style:country-complex="TW"/>
    </style:style>
    <style:style style:name="WW_5f_CharLFO1LVL7" style:display-name="WW_CharLFO1LVL7" style:family="text">
      <style:text-properties fo:language="zh" fo:country="TW" style:language-asian="zh" style:country-asian="TW" style:language-complex="zh" style:country-complex="TW"/>
    </style:style>
    <style:style style:name="WW_5f_CharLFO1LVL8" style:display-name="WW_CharLFO1LVL8" style:family="text">
      <style:text-properties fo:language="zh" fo:country="TW" style:language-asian="zh" style:country-asian="TW" style:language-complex="zh" style:country-complex="TW"/>
    </style:style>
    <style:style style:name="WW_5f_CharLFO1LVL9" style:display-name="WW_CharLFO1LVL9" style:family="text">
      <style:text-properties fo:language="zh" fo:country="TW" style:language-asian="zh" style:country-asian="TW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0.564cm" fo:margin-right="0.74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787cm" fo:margin-bottom="0.494cm" fo:margin-left="1.154cm" fo:margin-right="0.74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交通事件裁決所退款領款通知</dc:title>
    <meta:initial-creator>Bear</meta:initial-creator>
    <meta:creation-date>2020-10-06T03:48:00Z</meta:creation-date>
    <dc:date>2020-10-06T15:31:20.167000000</dc:date>
    <meta:editing-cycles>7</meta:editing-cycles>
    <meta:editing-duration>PT23M28S</meta:editing-duration>
    <meta:document-statistic meta:table-count="6" meta:image-count="0" meta:object-count="0" meta:page-count="2" meta:paragraph-count="52" meta:word-count="878" meta:character-count="968" meta:non-whitespace-character-count="908"/>
    <meta:user-defined meta:name="Created" meta:value-type="date">2018-04-20T00:00:00Z</meta:user-defined>
    <meta:user-defined meta:name="Creator">Microsoft® Word 2013</meta:user-defined>
    <meta:user-defined meta:name="LastSaved" meta:value-type="date">2020-10-06T00:00:00Z</meta:user-defined>
    <meta:template xlink:type="simple" xlink:actuate="onRequest" xlink:title="" xlink:href="Normal.dotm"/>
  </office:meta>
</office:document-meta>
</file>