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0800000010D5E86C8FF7CB8F2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219cm" fo:margin-left="0.018cm" table:align="left"/>
    </style:style>
    <style:style style:name="表格1.A" style:family="table-column">
      <style:table-column-properties style:column-width="2.247cm"/>
    </style:style>
    <style:style style:name="表格1.B" style:family="table-column">
      <style:table-column-properties style:column-width="1.961cm"/>
    </style:style>
    <style:style style:name="表格1.C" style:family="table-column">
      <style:table-column-properties style:column-width="2.244cm"/>
    </style:style>
    <style:style style:name="表格1.D" style:family="table-column">
      <style:table-column-properties style:column-width="4.293cm"/>
    </style:style>
    <style:style style:name="表格1.E" style:family="table-column">
      <style:table-column-properties style:column-width="2.27cm"/>
    </style:style>
    <style:style style:name="表格1.F" style:family="table-column">
      <style:table-column-properties style:column-width="0.998cm"/>
    </style:style>
    <style:style style:name="表格1.G" style:family="table-column">
      <style:table-column-properties style:column-width="1.254cm"/>
    </style:style>
    <style:style style:name="表格1.H" style:family="table-column">
      <style:table-column-properties style:column-width="1.249cm"/>
    </style:style>
    <style:style style:name="表格1.I" style:family="table-column">
      <style:table-column-properties style:column-width="1.702cm"/>
    </style:style>
    <style:style style:name="表格1.1" style:family="table-row">
      <style:table-row-properties style:row-height="1.482cm" fo:keep-together="always" style:use-optimal-row-height="false"/>
    </style:style>
    <style:style style:name="表格1.A1" style:family="table-cell">
      <style:table-cell-properties fo:padding="0cm" fo:border="0.5pt solid #000000" style:writing-mode="lr-tb"/>
    </style:style>
    <style:style style:name="表格1.2" style:family="table-row">
      <style:table-row-properties style:row-height="2.002cm" fo:keep-together="always" style:use-optimal-row-height="false"/>
    </style:style>
    <style:style style:name="表格1.3" style:family="table-row">
      <style:table-row-properties style:row-height="2.15cm" fo:keep-together="always" style:use-optimal-row-height="false"/>
    </style:style>
    <style:style style:name="表格1.4" style:family="table-row">
      <style:table-row-properties style:row-height="2.304cm" fo:keep-together="always" style:use-optimal-row-height="false"/>
    </style:style>
    <style:style style:name="表格1.5" style:family="table-row">
      <style:table-row-properties style:row-height="1.923cm" fo:keep-together="always" style:use-optimal-row-height="false"/>
    </style:style>
    <style:style style:name="表格1.6" style:family="table-row">
      <style:table-row-properties style:row-height="0.94cm" fo:keep-together="always" style:use-optimal-row-height="false"/>
    </style:style>
    <style:style style:name="表格1.7" style:family="table-row">
      <style:table-row-properties style:row-height="0.653cm" fo:keep-together="always" style:use-optimal-row-height="false"/>
    </style:style>
    <style:style style:name="表格1.8" style:family="table-row">
      <style:table-row-properties style:row-height="0.787cm" fo:keep-together="always" style:use-optimal-row-height="false"/>
    </style:style>
    <style:style style:name="表格1.9" style:family="table-row">
      <style:table-row-properties style:row-height="0.75cm" fo:keep-together="always" style:use-optimal-row-height="false"/>
    </style:style>
    <style:style style:name="表格1.10" style:family="table-row">
      <style:table-row-properties style:row-height="0.732cm" fo:keep-together="always" style:use-optimal-row-height="false"/>
    </style:style>
    <style:style style:name="表格1.11" style:family="table-row">
      <style:table-row-properties style:row-height="0.767cm" fo:keep-together="always" style:use-optimal-row-height="false"/>
    </style:style>
    <style:style style:name="表格1.12" style:family="table-row">
      <style:table-row-properties style:row-height="1.231cm" fo:keep-together="always" style:use-optimal-row-height="false"/>
    </style:style>
    <style:style style:name="表格1.13" style:family="table-row">
      <style:table-row-properties style:row-height="1.506cm" fo:keep-together="always" style:use-optimal-row-height="false"/>
    </style:style>
    <style:style style:name="表格1.14" style:family="table-row">
      <style:table-row-properties style:row-height="2.125cm" fo:keep-together="always" style:use-optimal-row-height="false"/>
    </style:style>
    <style:style style:name="表格1.B14" style:family="table-cell">
      <style:table-cell-properties fo:padding="0cm" fo:border-left="0.5pt solid #000000" fo:border-right="0.5pt solid #000000" fo:border-top="0.5pt solid #000000" fo:border-bottom="none" style:writing-mode="lr-tb"/>
    </style:style>
    <style:style style:name="表格1.15" style:family="table-row">
      <style:table-row-properties style:row-height="1.067cm" fo:keep-together="always" style:use-optimal-row-height="false"/>
    </style:style>
    <style:style style:name="表格1.B15" style:family="table-cell">
      <style:table-cell-properties fo:padding="0cm" fo:border-left="0.5pt solid #000000" fo:border-right="0.5pt solid #000000" fo:border-top="none" fo:border-bottom="0.5pt solid #000000" style:writing-mode="lr-tb"/>
    </style:style>
    <style:style style:name="表格1.16" style:family="table-row">
      <style:table-row-properties style:row-height="2.558cm" fo:keep-together="always" style:use-optimal-row-height="false"/>
    </style:style>
    <style:style style:name="表格2" style:family="table">
      <style:table-properties style:width="18.219cm" fo:margin-left="0.018cm" table:align="left"/>
    </style:style>
    <style:style style:name="表格2.A" style:family="table-column">
      <style:table-column-properties style:column-width="2.247cm"/>
    </style:style>
    <style:style style:name="表格2.B" style:family="table-column">
      <style:table-column-properties style:column-width="1.961cm"/>
    </style:style>
    <style:style style:name="表格2.C" style:family="table-column">
      <style:table-column-properties style:column-width="2.244cm"/>
    </style:style>
    <style:style style:name="表格2.D" style:family="table-column">
      <style:table-column-properties style:column-width="4.293cm"/>
    </style:style>
    <style:style style:name="表格2.E" style:family="table-column">
      <style:table-column-properties style:column-width="2.27cm"/>
    </style:style>
    <style:style style:name="表格2.F" style:family="table-column">
      <style:table-column-properties style:column-width="0.998cm"/>
    </style:style>
    <style:style style:name="表格2.G" style:family="table-column">
      <style:table-column-properties style:column-width="1.254cm"/>
    </style:style>
    <style:style style:name="表格2.H" style:family="table-column">
      <style:table-column-properties style:column-width="1.249cm"/>
    </style:style>
    <style:style style:name="表格2.I" style:family="table-column">
      <style:table-column-properties style:column-width="1.702cm"/>
    </style:style>
    <style:style style:name="表格2.1" style:family="table-row">
      <style:table-row-properties style:row-height="1.482cm" fo:keep-together="always" style:use-optimal-row-height="false"/>
    </style:style>
    <style:style style:name="表格2.A1" style:family="table-cell">
      <style:table-cell-properties fo:padding="0cm" fo:border="0.5pt solid #000000" style:writing-mode="lr-tb"/>
    </style:style>
    <style:style style:name="表格2.2" style:family="table-row">
      <style:table-row-properties style:row-height="2.002cm" fo:keep-together="always" style:use-optimal-row-height="false"/>
    </style:style>
    <style:style style:name="表格2.3" style:family="table-row">
      <style:table-row-properties style:row-height="2.15cm" fo:keep-together="always" style:use-optimal-row-height="false"/>
    </style:style>
    <style:style style:name="表格2.4" style:family="table-row">
      <style:table-row-properties style:row-height="2.304cm" fo:keep-together="always" style:use-optimal-row-height="false"/>
    </style:style>
    <style:style style:name="表格2.5" style:family="table-row">
      <style:table-row-properties style:row-height="1.923cm" fo:keep-together="always" style:use-optimal-row-height="false"/>
    </style:style>
    <style:style style:name="表格2.6" style:family="table-row">
      <style:table-row-properties style:row-height="0.94cm" fo:keep-together="always" style:use-optimal-row-height="false"/>
    </style:style>
    <style:style style:name="表格2.7" style:family="table-row">
      <style:table-row-properties style:row-height="0.653cm" fo:keep-together="always" style:use-optimal-row-height="false"/>
    </style:style>
    <style:style style:name="表格2.8" style:family="table-row">
      <style:table-row-properties style:row-height="0.787cm" fo:keep-together="always" style:use-optimal-row-height="false"/>
    </style:style>
    <style:style style:name="表格2.9" style:family="table-row">
      <style:table-row-properties style:row-height="0.965cm" fo:keep-together="always" style:use-optimal-row-height="false"/>
    </style:style>
    <style:style style:name="表格2.10" style:family="table-row">
      <style:table-row-properties style:row-height="0.732cm" fo:keep-together="always" style:use-optimal-row-height="false"/>
    </style:style>
    <style:style style:name="表格2.11" style:family="table-row">
      <style:table-row-properties style:row-height="0.767cm" fo:keep-together="always" style:use-optimal-row-height="false"/>
    </style:style>
    <style:style style:name="表格2.12" style:family="table-row">
      <style:table-row-properties style:row-height="1.231cm" fo:keep-together="always" style:use-optimal-row-height="false"/>
    </style:style>
    <style:style style:name="表格2.13" style:family="table-row">
      <style:table-row-properties style:row-height="1.506cm" fo:keep-together="always" style:use-optimal-row-height="false"/>
    </style:style>
    <style:style style:name="表格2.14" style:family="table-row">
      <style:table-row-properties style:row-height="2.125cm" fo:keep-together="always" style:use-optimal-row-height="false"/>
    </style:style>
    <style:style style:name="表格2.B14" style:family="table-cell">
      <style:table-cell-properties fo:padding="0cm" fo:border-left="0.5pt solid #000000" fo:border-right="0.5pt solid #000000" fo:border-top="0.5pt solid #000000" fo:border-bottom="none" style:writing-mode="lr-tb"/>
    </style:style>
    <style:style style:name="表格2.15" style:family="table-row">
      <style:table-row-properties style:row-height="1.067cm" fo:keep-together="always" style:use-optimal-row-height="false"/>
    </style:style>
    <style:style style:name="表格2.B15" style:family="table-cell">
      <style:table-cell-properties fo:padding="0cm" fo:border-left="0.5pt solid #000000" fo:border-right="0.5pt solid #000000" fo:border-top="none" fo:border-bottom="0.5pt solid #000000" style:writing-mode="lr-tb"/>
    </style:style>
    <style:style style:name="表格2.16" style:family="table-row">
      <style:table-row-properties style:row-height="2.558cm" fo:keep-together="always" style:use-optimal-row-height="false"/>
    </style:style>
    <style:style style:name="P1" style:family="paragraph" style:parent-style-name="Text_20_body">
      <style:paragraph-properties fo:line-height="0.706cm" style:text-autospace="none" style:snap-to-layout-grid="false"/>
      <style:text-properties fo:color="#000000" style:font-name="標楷體" fo:font-size="16pt" style:letter-kerning="false" style:font-name-asian="標楷體" style:font-size-asian="16pt" style:font-name-complex="標楷體" style:font-size-complex="12pt"/>
    </style:style>
    <style:style style:name="P2" style:family="paragraph" style:parent-style-name="Text_20_body">
      <style:paragraph-properties fo:line-height="0.617cm" style:text-autospace="none" style:snap-to-layout-grid="false"/>
      <style:text-properties fo:color="#000000" style:font-name="標楷體" fo:font-size="14pt" style:letter-kerning="false" style:font-name-asian="標楷體" style:font-size-asian="14pt" style:font-name-complex="標楷體" style:font-size-complex="12pt"/>
    </style:style>
    <style:style style:name="P3" style:family="paragraph" style:parent-style-name="Text_20_body">
      <style:paragraph-properties fo:line-height="0.529cm" style:text-autospace="none" style:snap-to-layout-grid="false"/>
      <style:text-properties fo:color="#000000" style:font-name="標楷體" style:letter-kerning="false" style:font-name-asian="標楷體" style:font-name-complex="標楷體" style:font-size-complex="12pt"/>
    </style:style>
    <style:style style:name="P4" style:family="paragraph" style:parent-style-name="Text_20_body">
      <style:paragraph-properties style:text-autospace="none" style:snap-to-layout-grid="false"/>
      <style:text-properties fo:color="#000000" style:font-name="標楷體" style:letter-kerning="false" style:font-name-asian="標楷體" style:font-name-complex="標楷體" style:font-size-complex="12pt"/>
    </style:style>
    <style:style style:name="P5" style:family="paragraph" style:parent-style-name="Text_20_body">
      <style:paragraph-properties style:text-autospace="none" style:snap-to-layout-grid="false"/>
      <style:text-properties fo:color="#000000" style:font-name="Calibri" fo:font-size="10pt" style:letter-kerning="false" style:font-name-asian="Times New Roman" style:font-size-asian="10pt" style:font-name-complex="Calibri" style:font-size-complex="12pt"/>
    </style:style>
    <style:style style:name="P6" style:family="paragraph" style:parent-style-name="Text_20_body">
      <style:paragraph-properties fo:line-height="0.706cm" style:text-autospace="none" style:snap-to-layout-grid="false"/>
    </style:style>
    <style:style style:name="P7" style:family="paragraph" style:parent-style-name="Text_20_body">
      <style:paragraph-properties fo:line-height="0.529cm" style:text-autospace="none" style:snap-to-layout-grid="false"/>
    </style:style>
    <style:style style:name="P8" style:family="paragraph" style:parent-style-name="Text_20_body">
      <style:paragraph-properties fo:text-align="justify" style:justify-single-word="false" style:snap-to-layout-grid="false"/>
      <style:text-properties fo:font-size="11pt" fo:font-weight="bold" style:font-name-asian="標楷體" style:font-size-asian="11pt" style:font-weight-asian="bold" style:font-weight-complex="bold"/>
    </style:style>
    <style:style style:name="P9" style:family="paragraph" style:parent-style-name="Text_20_body">
      <style:paragraph-properties fo:text-align="justify" style:justify-single-word="false" style:snap-to-layout-grid="false"/>
    </style:style>
    <style:style style:name="P10" style:family="paragraph" style:parent-style-name="Text_20_body">
      <style:paragraph-properties fo:margin-left="1.143cm" fo:margin-right="0cm" fo:margin-top="0.436cm" fo:margin-bottom="0cm" loext:contextual-spacing="false" fo:line-height="0.529cm" fo:text-indent="0cm" style:auto-text-indent="false" style:text-autospace="none" style:snap-to-layout-grid="false">
        <style:tab-stops/>
      </style:paragraph-properties>
      <style:text-properties fo:color="#000000" style:font-name="標楷體" style:letter-kerning="false" style:font-name-asian="標楷體" style:font-name-complex="標楷體" style:font-size-complex="12pt"/>
    </style:style>
    <style:style style:name="P11" style:family="paragraph" style:parent-style-name="Text_20_body">
      <style:paragraph-properties fo:margin-left="0.051cm" fo:margin-right="0cm" fo:margin-top="0.436cm" fo:margin-bottom="0cm" loext:contextual-spacing="false" fo:line-height="0.529cm" fo:text-indent="0cm" style:auto-text-indent="false" style:text-autospace="none" style:snap-to-layout-grid="false">
        <style:tab-stops/>
      </style:paragraph-properties>
      <style:text-properties fo:color="#000000" style:font-name="標楷體" style:letter-kerning="false" style:font-name-asian="標楷體" style:font-name-complex="標楷體" style:font-size-complex="12pt"/>
    </style:style>
    <style:style style:name="P12" style:family="paragraph" style:parent-style-name="Text_20_body">
      <style:paragraph-properties fo:margin-left="0.372cm" fo:margin-right="0.141cm" fo:margin-top="0.127cm" fo:margin-bottom="0cm" loext:contextual-spacing="false" fo:line-height="0.474cm" fo:text-indent="0.072cm" style:auto-text-indent="false" style:text-autospace="none" style:snap-to-layout-grid="false">
        <style:tab-stops/>
      </style:paragraph-properties>
    </style:style>
    <style:style style:name="P13" style:family="paragraph" style:parent-style-name="Text_20_body">
      <style:paragraph-properties fo:margin-left="1.08cm" fo:margin-right="0cm" fo:line-height="0.321cm" fo:text-indent="0cm" style:auto-text-indent="false" style:text-autospace="none" style:snap-to-layout-grid="false">
        <style:tab-stops/>
      </style:paragraph-properties>
      <style:text-properties fo:color="#000000" style:font-name="標楷體" fo:font-size="10pt" style:letter-kerning="false" style:font-name-asian="標楷體" style:font-size-asian="10pt" style:font-name-complex="標楷體" style:font-size-complex="12pt"/>
    </style:style>
    <style:style style:name="P14" style:family="paragraph" style:parent-style-name="Text_20_body">
      <style:paragraph-properties fo:margin-left="1.08cm" fo:margin-right="0cm" fo:line-height="0.321cm" fo:text-indent="0cm" style:auto-text-indent="false" style:text-autospace="none" style:snap-to-layout-grid="false">
        <style:tab-stops/>
      </style:paragraph-properties>
      <style:text-properties fo:color="#000000" style:font-name="標楷體" fo:font-size="10pt" officeooo:paragraph-rsid="0010cabf" style:letter-kerning="false" style:font-name-asian="標楷體" style:font-size-asian="10pt" style:font-name-complex="標楷體" style:font-size-complex="12pt"/>
    </style:style>
    <style:style style:name="P15" style:family="paragraph" style:parent-style-name="Text_20_body">
      <style:paragraph-properties fo:margin-left="0.545cm" fo:margin-right="0cm" fo:margin-top="0.436cm" fo:margin-bottom="0cm" loext:contextual-spacing="false" fo:line-height="0.529cm" fo:text-indent="0cm" style:auto-text-indent="false" style:text-autospace="none" style:snap-to-layout-grid="false">
        <style:tab-stops/>
      </style:paragraph-properties>
      <style:text-properties fo:color="#000000" style:font-name="標楷體" style:letter-kerning="false" style:font-name-asian="標楷體" style:font-name-complex="標楷體" style:font-size-complex="12pt"/>
    </style:style>
    <style:style style:name="P16" style:family="paragraph" style:parent-style-name="Text_20_body">
      <style:paragraph-properties fo:margin-left="0.042cm" fo:margin-right="0cm" fo:margin-top="0.021cm" fo:margin-bottom="0cm" loext:contextual-spacing="false" fo:line-height="0.529cm" fo:text-indent="0cm" style:auto-text-indent="false" style:text-autospace="none" style:snap-to-layout-grid="false">
        <style:tab-stops/>
      </style:paragraph-properties>
    </style:style>
    <style:style style:name="P17" style:family="paragraph" style:parent-style-name="Text_20_body">
      <style:paragraph-properties fo:margin-left="0.042cm" fo:margin-right="0cm" fo:margin-top="0.021cm" fo:margin-bottom="0cm" loext:contextual-spacing="false" fo:line-height="0.529cm" fo:text-indent="0cm" style:auto-text-indent="false" style:text-autospace="none" style:snap-to-layout-grid="false">
        <style:tab-stops/>
      </style:paragraph-properties>
      <style:text-properties officeooo:paragraph-rsid="0010cabf"/>
    </style:style>
    <style:style style:name="P18" style:family="paragraph" style:parent-style-name="Text_20_body">
      <style:paragraph-properties fo:margin-left="0.042cm" fo:margin-right="0cm" fo:margin-top="0.021cm" fo:margin-bottom="0cm" loext:contextual-spacing="false" fo:line-height="0.529cm" fo:text-indent="0cm" style:auto-text-indent="false" style:text-autospace="none" style:snap-to-layout-grid="false">
        <style:tab-stops/>
      </style:paragraph-properties>
      <style:text-properties fo:color="#000000" style:font-name="標楷體" style:letter-kerning="false" style:font-name-asian="標楷體" style:font-name-complex="標楷體" style:font-size-complex="12pt"/>
    </style:style>
    <style:style style:name="P19" style:family="paragraph" style:parent-style-name="Text_20_body">
      <style:paragraph-properties fo:margin-left="0.042cm" fo:margin-right="0cm" fo:margin-top="0.021cm" fo:margin-bottom="0cm" loext:contextual-spacing="false" fo:line-height="0.529cm" fo:text-indent="0cm" style:auto-text-indent="false" style:text-autospace="none" style:snap-to-layout-grid="false">
        <style:tab-stops/>
      </style:paragraph-properties>
      <style:text-properties fo:color="#000000" style:font-name="標楷體" officeooo:paragraph-rsid="0010cabf" style:letter-kerning="false" style:font-name-asian="標楷體" style:font-name-complex="標楷體" style:font-size-complex="12pt"/>
    </style:style>
    <style:style style:name="P20" style:family="paragraph" style:parent-style-name="Text_20_body">
      <style:paragraph-properties fo:margin-left="0.042cm" fo:margin-right="0cm" fo:margin-top="1.244cm" fo:margin-bottom="0cm" loext:contextual-spacing="false" fo:line-height="0.529cm" fo:text-indent="0cm" style:auto-text-indent="false" style:text-autospace="none" style:snap-to-layout-grid="false">
        <style:tab-stops/>
      </style:paragraph-properties>
      <style:text-properties fo:color="#000000" style:font-name="標楷體" style:letter-kerning="false" style:font-name-asian="標楷體" style:font-name-complex="標楷體" style:font-size-complex="12pt"/>
    </style:style>
    <style:style style:name="P21" style:family="paragraph" style:parent-style-name="Text_20_body">
      <style:paragraph-properties fo:margin-left="0.042cm" fo:margin-right="0cm" fo:margin-top="0.106cm" fo:margin-bottom="0cm" loext:contextual-spacing="false" fo:line-height="0.529cm" fo:text-indent="0cm" style:auto-text-indent="false" style:text-autospace="none" style:snap-to-layout-grid="false">
        <style:tab-stops/>
      </style:paragraph-properties>
      <style:text-properties fo:color="#000000" style:font-name="標楷體" style:letter-kerning="false" style:font-name-asian="標楷體" style:font-name-complex="標楷體" style:font-size-complex="12pt"/>
    </style:style>
    <style:style style:name="P22" style:family="paragraph" style:parent-style-name="Text_20_body">
      <style:paragraph-properties fo:margin-left="0.042cm" fo:margin-right="0cm" fo:margin-top="0.106cm" fo:margin-bottom="0cm" loext:contextual-spacing="false" fo:line-height="0.529cm" fo:text-indent="0cm" style:auto-text-indent="false" style:text-autospace="none" style:snap-to-layout-grid="false">
        <style:tab-stops/>
      </style:paragraph-properties>
      <style:text-properties fo:color="#000000" style:font-name="標楷體" officeooo:paragraph-rsid="0010cabf" style:letter-kerning="false" style:font-name-asian="標楷體" style:font-name-complex="標楷體" style:font-size-complex="12pt"/>
    </style:style>
    <style:style style:name="P23" style:family="paragraph" style:parent-style-name="Text_20_body">
      <style:paragraph-properties fo:margin-left="0.042cm" fo:margin-right="0cm" fo:margin-top="0.106cm" fo:margin-bottom="0cm" loext:contextual-spacing="false" fo:line-height="0.529cm" fo:text-indent="0cm" style:auto-text-indent="false" style:text-autospace="none" style:snap-to-layout-grid="false">
        <style:tab-stops>
          <style:tab-stop style:position="7.631cm" style:leader-style="solid" style:leader-text="_"/>
          <style:tab-stop style:position="12.499cm" style:leader-style="solid" style:leader-text="_"/>
        </style:tab-stops>
      </style:paragraph-properties>
      <style:text-properties fo:color="#000000" style:font-name="標楷體" style:letter-kerning="false" style:font-name-asian="標楷體" style:font-name-complex="標楷體" style:font-size-complex="12pt"/>
    </style:style>
    <style:style style:name="P24" style:family="paragraph" style:parent-style-name="Text_20_body">
      <style:paragraph-properties fo:margin-left="0.042cm" fo:margin-right="0cm" fo:margin-top="0.106cm" fo:margin-bottom="0cm" loext:contextual-spacing="false" fo:line-height="0.529cm" fo:text-indent="0cm" style:auto-text-indent="false" style:text-autospace="none" style:snap-to-layout-grid="false">
        <style:tab-stops/>
      </style:paragraph-properties>
    </style:style>
    <style:style style:name="P25" style:family="paragraph" style:parent-style-name="Text_20_body">
      <style:paragraph-properties fo:margin-left="0.042cm" fo:margin-right="0cm" fo:margin-top="0.34cm" fo:margin-bottom="0cm" loext:contextual-spacing="false" fo:line-height="0.529cm" fo:text-indent="0cm" style:auto-text-indent="false" style:text-autospace="none" style:snap-to-layout-grid="false">
        <style:tab-stops/>
      </style:paragraph-properties>
      <style:text-properties fo:color="#000000" style:font-name="標楷體" style:letter-kerning="false" style:font-name-asian="標楷體" style:font-name-complex="標楷體" style:font-size-complex="12pt"/>
    </style:style>
    <style:style style:name="P26" style:family="paragraph" style:parent-style-name="Text_20_body">
      <style:paragraph-properties fo:margin-left="0.042cm" fo:margin-right="0cm" fo:margin-top="0.312cm" fo:margin-bottom="0cm" loext:contextual-spacing="false" fo:line-height="0.529cm" fo:text-indent="0cm" style:auto-text-indent="false" style:text-autospace="none" style:snap-to-layout-grid="false">
        <style:tab-stops>
          <style:tab-stop style:position="3.628cm" style:leader-style="solid" style:leader-text="_"/>
          <style:tab-stop style:position="15.272cm" style:leader-style="solid" style:leader-text="_"/>
        </style:tab-stops>
      </style:paragraph-properties>
    </style:style>
    <style:style style:name="P27" style:family="paragraph" style:parent-style-name="Text_20_body">
      <style:paragraph-properties fo:margin-left="0.042cm" fo:margin-right="0cm" fo:margin-top="0.131cm" fo:margin-bottom="0cm" loext:contextual-spacing="false" fo:line-height="0.529cm" fo:text-indent="0cm" style:auto-text-indent="false" style:text-autospace="none" style:snap-to-layout-grid="false">
        <style:tab-stops/>
      </style:paragraph-properties>
      <style:text-properties fo:color="#000000" style:font-name="標楷體" style:letter-kerning="false" style:font-name-asian="標楷體" style:font-name-complex="標楷體" style:font-size-complex="12pt"/>
    </style:style>
    <style:style style:name="P28" style:family="paragraph" style:parent-style-name="Text_20_body">
      <style:paragraph-properties fo:margin-left="0.042cm" fo:margin-right="0cm" fo:line-height="0.635cm" fo:text-indent="0cm" style:auto-text-indent="false" style:text-autospace="none" style:snap-to-layout-grid="false">
        <style:tab-stops/>
      </style:paragraph-properties>
    </style:style>
    <style:style style:name="P29" style:family="paragraph" style:parent-style-name="Text_20_body">
      <style:paragraph-properties fo:margin-left="0.093cm" fo:margin-right="0cm" fo:line-height="0.529cm" fo:text-indent="0cm" style:auto-text-indent="false" style:text-autospace="none" style:snap-to-layout-grid="false">
        <style:tab-stops/>
      </style:paragraph-properties>
    </style:style>
    <style:style style:name="P30" style:family="paragraph" style:parent-style-name="Text_20_body">
      <style:paragraph-properties fo:margin-left="0.093cm" fo:margin-right="0cm" fo:margin-top="0.021cm" fo:margin-bottom="0cm" loext:contextual-spacing="false" fo:line-height="0.529cm" fo:text-indent="0cm" style:auto-text-indent="false" style:text-autospace="none" style:snap-to-layout-grid="false">
        <style:tab-stops/>
      </style:paragraph-properties>
      <style:text-properties fo:color="#000000" style:font-name="標楷體" style:letter-kerning="false" style:font-name-asian="標楷體" style:font-name-complex="標楷體" style:font-size-complex="12pt"/>
    </style:style>
    <style:style style:name="P31" style:family="paragraph" style:parent-style-name="Text_20_body">
      <style:paragraph-properties fo:margin-left="0.69cm" fo:margin-right="0cm" fo:margin-top="1.452cm" fo:margin-bottom="0cm" loext:contextual-spacing="false" fo:line-height="0.529cm" fo:text-indent="0cm" style:auto-text-indent="false" style:text-autospace="none" style:snap-to-layout-grid="false">
        <style:tab-stops/>
      </style:paragraph-properties>
      <style:text-properties fo:color="#000000" style:font-name="標楷體" style:letter-kerning="false" style:font-name-asian="標楷體" style:font-name-complex="標楷體" style:font-size-complex="12pt"/>
    </style:style>
    <style:style style:name="P32" style:family="paragraph" style:parent-style-name="Text_20_body">
      <style:paragraph-properties fo:margin-left="2.831cm" fo:margin-right="0cm" fo:margin-top="0.021cm" fo:margin-bottom="0cm" loext:contextual-spacing="false" fo:line-height="0.529cm" fo:text-indent="0cm" style:auto-text-indent="false" style:text-autospace="none" style:snap-to-layout-grid="false">
        <style:tab-stops/>
      </style:paragraph-properties>
      <style:text-properties fo:color="#000000" style:font-name="標楷體" style:letter-kerning="false" style:font-name-asian="標楷體" style:font-name-complex="標楷體" style:font-size-complex="12pt"/>
    </style:style>
    <style:style style:name="P33" style:family="paragraph" style:parent-style-name="Text_20_body">
      <style:paragraph-properties fo:margin-left="2.196cm" fo:margin-right="0cm" fo:margin-top="0.106cm" fo:margin-bottom="0cm" loext:contextual-spacing="false" fo:line-height="0.529cm" fo:text-indent="0cm" style:auto-text-indent="false" style:text-autospace="none" style:snap-to-layout-grid="false">
        <style:tab-stops/>
      </style:paragraph-properties>
      <style:text-properties fo:color="#000000" style:font-name="標楷體" style:letter-kerning="false" style:font-name-asian="標楷體" style:font-name-complex="標楷體" style:font-size-complex="12pt"/>
    </style:style>
    <style:style style:name="P34" style:family="paragraph" style:parent-style-name="Text_20_body">
      <style:paragraph-properties fo:margin-left="4.314cm" fo:margin-right="0cm" fo:margin-top="0.106cm" fo:margin-bottom="0cm" loext:contextual-spacing="false" fo:line-height="0.529cm" fo:text-indent="0cm" style:auto-text-indent="false" style:text-autospace="none" style:snap-to-layout-grid="false">
        <style:tab-stops/>
      </style:paragraph-properties>
      <style:text-properties fo:color="#000000" style:font-name="標楷體" style:letter-kerning="false" style:font-name-asian="標楷體" style:font-name-complex="標楷體" style:font-size-complex="12pt"/>
    </style:style>
    <style:style style:name="P35" style:family="paragraph" style:parent-style-name="Text_20_body">
      <style:paragraph-properties fo:margin-left="0.898cm" fo:margin-right="0cm" fo:margin-top="0.656cm" fo:margin-bottom="0cm" loext:contextual-spacing="false" fo:line-height="0.529cm" fo:text-indent="0cm" style:auto-text-indent="false" style:text-autospace="none" style:snap-to-layout-grid="false">
        <style:tab-stops/>
      </style:paragraph-properties>
      <style:text-properties fo:color="#000000" style:font-name="標楷體" style:letter-kerning="false" style:font-name-asian="標楷體" style:font-name-complex="標楷體" style:font-size-complex="12pt"/>
    </style:style>
    <style:style style:name="P36" style:family="paragraph" style:parent-style-name="Text_20_body">
      <style:paragraph-properties fo:margin-left="0.609cm" fo:margin-right="0cm" fo:margin-top="0.49cm" fo:margin-bottom="0cm" loext:contextual-spacing="false" fo:line-height="0.529cm" fo:text-indent="0cm" style:auto-text-indent="false" style:text-autospace="none" style:snap-to-layout-grid="false">
        <style:tab-stops/>
      </style:paragraph-properties>
      <style:text-properties fo:color="#000000" style:font-name="標楷體" style:letter-kerning="false" style:font-name-asian="標楷體" style:font-name-complex="標楷體" style:font-size-complex="12pt"/>
    </style:style>
    <style:style style:name="P37" style:family="paragraph" style:parent-style-name="Text_20_body">
      <style:paragraph-properties fo:margin-left="0.309cm" fo:margin-right="0cm" fo:margin-top="0.173cm" fo:margin-bottom="0cm" loext:contextual-spacing="false" fo:line-height="0.529cm" fo:text-indent="0cm" style:auto-text-indent="false" style:text-autospace="none" style:snap-to-layout-grid="false">
        <style:tab-stops/>
      </style:paragraph-properties>
      <style:text-properties fo:color="#000000" style:font-name="標楷體" style:letter-kerning="false" style:font-name-asian="標楷體" style:font-name-complex="標楷體" style:font-size-complex="12pt"/>
    </style:style>
    <style:style style:name="P38" style:family="paragraph" style:parent-style-name="Text_20_body">
      <style:paragraph-properties fo:margin-left="1.79cm" fo:margin-right="0cm" fo:margin-top="0.106cm" fo:margin-bottom="0cm" loext:contextual-spacing="false" fo:line-height="0.529cm" fo:text-indent="0cm" style:auto-text-indent="false" style:text-autospace="none" style:snap-to-layout-grid="false">
        <style:tab-stops/>
      </style:paragraph-properties>
      <style:text-properties fo:color="#000000" style:font-name="標楷體" style:letter-kerning="false" style:font-name-asian="標楷體" style:font-name-complex="標楷體" style:font-size-complex="12pt"/>
    </style:style>
    <style:style style:name="P39" style:family="paragraph" style:parent-style-name="Text_20_body">
      <style:paragraph-properties fo:margin-left="0.067cm" fo:margin-right="0cm" fo:margin-top="0.025cm" fo:margin-bottom="0cm" loext:contextual-spacing="false" fo:line-height="0.529cm" fo:text-indent="0cm" style:auto-text-indent="false" style:text-autospace="none" style:snap-to-layout-grid="false">
        <style:tab-stops/>
      </style:paragraph-properties>
      <style:text-properties fo:color="#000000" style:font-name="標楷體" style:letter-kerning="false" style:font-name-asian="標楷體" style:font-name-complex="標楷體" style:font-size-complex="12pt"/>
    </style:style>
    <style:style style:name="P40" style:family="paragraph" style:parent-style-name="Text_20_body">
      <style:paragraph-properties fo:margin-left="0.067cm" fo:margin-right="0cm" fo:margin-top="0.106cm" fo:margin-bottom="0cm" loext:contextual-spacing="false" fo:line-height="0.529cm" fo:text-indent="0cm" style:auto-text-indent="false" style:text-autospace="none" style:snap-to-layout-grid="false">
        <style:tab-stops/>
      </style:paragraph-properties>
      <style:text-properties fo:color="#000000" style:font-name="標楷體" style:letter-kerning="false" style:font-name-asian="標楷體" style:font-name-complex="標楷體" style:font-size-complex="12pt"/>
    </style:style>
    <style:style style:name="P41" style:family="paragraph" style:parent-style-name="Text_20_body">
      <style:paragraph-properties fo:margin-left="0.399cm" fo:margin-right="0cm" fo:margin-top="0.025cm" fo:margin-bottom="0cm" loext:contextual-spacing="false" fo:line-height="0.529cm" fo:text-indent="0cm" style:auto-text-indent="false" style:text-autospace="none" style:snap-to-layout-grid="false">
        <style:tab-stops/>
      </style:paragraph-properties>
      <style:text-properties fo:color="#000000" style:font-name="標楷體" style:letter-kerning="false" style:font-name-asian="標楷體" style:font-name-complex="標楷體" style:font-size-complex="12pt"/>
    </style:style>
    <style:style style:name="P42" style:family="paragraph" style:parent-style-name="Text_20_body">
      <style:paragraph-properties fo:margin-left="0.418cm" fo:margin-right="0cm" fo:margin-top="0.025cm" fo:margin-bottom="0cm" loext:contextual-spacing="false" fo:line-height="0.529cm" fo:text-indent="0cm" style:auto-text-indent="false" style:text-autospace="none" style:snap-to-layout-grid="false">
        <style:tab-stops/>
      </style:paragraph-properties>
      <style:text-properties fo:color="#000000" style:font-name="標楷體" style:letter-kerning="false" style:font-name-asian="標楷體" style:font-name-complex="標楷體" style:font-size-complex="12pt"/>
    </style:style>
    <style:style style:name="P43" style:family="paragraph" style:parent-style-name="Text_20_body">
      <style:paragraph-properties fo:margin-left="0.206cm" fo:margin-right="0cm" fo:margin-top="0.106cm" fo:margin-bottom="0cm" loext:contextual-spacing="false" fo:line-height="0.529cm" fo:text-indent="0cm" style:auto-text-indent="false" style:text-autospace="none" style:snap-to-layout-grid="false">
        <style:tab-stops/>
      </style:paragraph-properties>
      <style:text-properties fo:color="#000000" style:font-name="標楷體" style:letter-kerning="false" style:font-name-asian="標楷體" style:font-name-complex="標楷體" style:font-size-complex="12pt"/>
    </style:style>
    <style:style style:name="P44" style:family="paragraph" style:parent-style-name="Text_20_body">
      <style:paragraph-properties fo:margin-left="0.196cm" fo:margin-right="0cm" fo:margin-top="0.021cm" fo:margin-bottom="0cm" loext:contextual-spacing="false" fo:line-height="0.529cm" fo:text-indent="0cm" style:auto-text-indent="false" style:text-autospace="none" style:snap-to-layout-grid="false">
        <style:tab-stops/>
      </style:paragraph-properties>
      <style:text-properties fo:color="#000000" style:font-name="標楷體" style:letter-kerning="false" style:font-name-asian="標楷體" style:font-name-complex="標楷體" style:font-size-complex="12pt"/>
    </style:style>
    <style:style style:name="P45" style:family="paragraph" style:parent-style-name="Text_20_body">
      <style:paragraph-properties fo:margin-left="0.191cm" fo:margin-right="0cm" fo:margin-top="0.021cm" fo:margin-bottom="0cm" loext:contextual-spacing="false" fo:line-height="0.529cm" fo:text-indent="0cm" style:auto-text-indent="false" style:text-autospace="none" style:snap-to-layout-grid="false">
        <style:tab-stops/>
      </style:paragraph-properties>
      <style:text-properties fo:color="#000000" style:font-name="標楷體" style:letter-kerning="false" style:font-name-asian="標楷體" style:font-name-complex="標楷體" style:font-size-complex="12pt"/>
    </style:style>
    <style:style style:name="P46" style:family="paragraph" style:parent-style-name="Text_20_body">
      <style:paragraph-properties fo:margin-left="1.007cm" fo:margin-right="0cm" fo:margin-top="0.021cm" fo:margin-bottom="0cm" loext:contextual-spacing="false" fo:line-height="0.529cm" fo:text-indent="0cm" style:auto-text-indent="false" style:text-autospace="none" style:snap-to-layout-grid="false">
        <style:tab-stops/>
      </style:paragraph-properties>
      <style:text-properties fo:color="#000000" style:font-name="標楷體" style:letter-kerning="false" style:font-name-asian="標楷體" style:font-name-complex="標楷體" style:font-size-complex="12pt"/>
    </style:style>
    <style:style style:name="P47" style:family="paragraph" style:parent-style-name="Text_20_body">
      <style:paragraph-properties fo:margin-left="0.279cm" fo:margin-right="0cm" fo:margin-top="0.088cm" fo:margin-bottom="0cm" loext:contextual-spacing="false" fo:line-height="0.529cm" fo:text-indent="0cm" style:auto-text-indent="false" style:text-autospace="none" style:snap-to-layout-grid="false">
        <style:tab-stops/>
      </style:paragraph-properties>
      <style:text-properties fo:color="#000000" style:font-name="標楷體" style:letter-kerning="false" style:font-name-asian="標楷體" style:font-name-complex="標楷體" style:font-size-complex="12pt"/>
    </style:style>
    <style:style style:name="P48" style:family="paragraph" style:parent-style-name="Text_20_body">
      <style:paragraph-properties fo:margin-left="0.279cm" fo:margin-right="0cm" fo:margin-top="0.067cm" fo:margin-bottom="0cm" loext:contextual-spacing="false" fo:line-height="0.529cm" fo:text-indent="0cm" style:auto-text-indent="false" style:text-autospace="none" style:snap-to-layout-grid="false">
        <style:tab-stops/>
      </style:paragraph-properties>
      <style:text-properties fo:color="#000000" style:font-name="標楷體" style:letter-kerning="false" style:font-name-asian="標楷體" style:font-name-complex="標楷體" style:font-size-complex="12pt"/>
    </style:style>
    <style:style style:name="P49" style:family="paragraph" style:parent-style-name="Text_20_body">
      <style:paragraph-properties fo:margin-left="0.279cm" fo:margin-right="0cm" fo:margin-top="0.058cm" fo:margin-bottom="0cm" loext:contextual-spacing="false" fo:line-height="0.529cm" fo:text-indent="0cm" style:auto-text-indent="false" style:text-autospace="none" style:snap-to-layout-grid="false">
        <style:tab-stops/>
      </style:paragraph-properties>
      <style:text-properties fo:color="#000000" style:font-name="標楷體" style:letter-kerning="false" style:font-name-asian="標楷體" style:font-name-complex="標楷體" style:font-size-complex="12pt"/>
    </style:style>
    <style:style style:name="P50" style:family="paragraph" style:parent-style-name="Text_20_body">
      <style:paragraph-properties fo:margin-left="0.279cm" fo:margin-right="0cm" fo:margin-top="0.081cm" fo:margin-bottom="0cm" loext:contextual-spacing="false" fo:line-height="0.529cm" fo:text-indent="0cm" style:auto-text-indent="false" style:text-autospace="none" style:snap-to-layout-grid="false">
        <style:tab-stops/>
      </style:paragraph-properties>
      <style:text-properties fo:color="#000000" style:font-name="標楷體" style:letter-kerning="false" style:font-name-asian="標楷體" style:font-name-complex="標楷體" style:font-size-complex="12pt"/>
    </style:style>
    <style:style style:name="P51" style:family="paragraph" style:parent-style-name="Text_20_body">
      <style:paragraph-properties fo:margin-left="0.407cm" fo:margin-right="0cm" fo:margin-top="0.088cm" fo:margin-bottom="0cm" loext:contextual-spacing="false" fo:line-height="0.529cm" fo:text-indent="0cm" style:auto-text-indent="false" style:text-autospace="none" style:snap-to-layout-grid="false">
        <style:tab-stops/>
      </style:paragraph-properties>
      <style:text-properties fo:color="#000000" style:font-name="標楷體" style:letter-kerning="false" style:font-name-asian="標楷體" style:font-name-complex="標楷體" style:font-size-complex="12pt"/>
    </style:style>
    <style:style style:name="P52" style:family="paragraph" style:parent-style-name="Text_20_body">
      <style:paragraph-properties fo:margin-left="0.407cm" fo:margin-right="0cm" fo:margin-top="0.067cm" fo:margin-bottom="0cm" loext:contextual-spacing="false" fo:line-height="0.529cm" fo:text-indent="0cm" style:auto-text-indent="false" style:text-autospace="none" style:snap-to-layout-grid="false">
        <style:tab-stops/>
      </style:paragraph-properties>
      <style:text-properties fo:color="#000000" style:font-name="標楷體" style:letter-kerning="false" style:font-name-asian="標楷體" style:font-name-complex="標楷體" style:font-size-complex="12pt"/>
    </style:style>
    <style:style style:name="P53" style:family="paragraph" style:parent-style-name="Text_20_body">
      <style:paragraph-properties fo:margin-left="0.407cm" fo:margin-right="0cm" fo:margin-top="0.058cm" fo:margin-bottom="0cm" loext:contextual-spacing="false" fo:line-height="0.529cm" fo:text-indent="0cm" style:auto-text-indent="false" style:text-autospace="none" style:snap-to-layout-grid="false">
        <style:tab-stops/>
      </style:paragraph-properties>
      <style:text-properties fo:color="#000000" style:font-name="標楷體" style:letter-kerning="false" style:font-name-asian="標楷體" style:font-name-complex="標楷體" style:font-size-complex="12pt"/>
    </style:style>
    <style:style style:name="P54" style:family="paragraph" style:parent-style-name="Text_20_body">
      <style:paragraph-properties fo:margin-left="0.407cm" fo:margin-right="0cm" fo:margin-top="0.081cm" fo:margin-bottom="0cm" loext:contextual-spacing="false" fo:line-height="0.529cm" fo:text-indent="0cm" style:auto-text-indent="false" style:text-autospace="none" style:snap-to-layout-grid="false">
        <style:tab-stops/>
      </style:paragraph-properties>
      <style:text-properties fo:color="#000000" style:font-name="標楷體" style:letter-kerning="false" style:font-name-asian="標楷體" style:font-name-complex="標楷體" style:font-size-complex="12pt"/>
    </style:style>
    <style:style style:name="P55" style:family="paragraph" style:parent-style-name="Text_20_body">
      <style:paragraph-properties fo:margin-left="0.402cm" fo:margin-right="0cm" fo:margin-top="0.088cm" fo:margin-bottom="0cm" loext:contextual-spacing="false" fo:line-height="0.529cm" fo:text-indent="0cm" style:auto-text-indent="false" style:text-autospace="none" style:snap-to-layout-grid="false">
        <style:tab-stops/>
      </style:paragraph-properties>
      <style:text-properties fo:color="#000000" style:font-name="標楷體" style:letter-kerning="false" style:font-name-asian="標楷體" style:font-name-complex="標楷體" style:font-size-complex="12pt"/>
    </style:style>
    <style:style style:name="P56" style:family="paragraph" style:parent-style-name="Text_20_body">
      <style:paragraph-properties fo:margin-left="0.402cm" fo:margin-right="0cm" fo:margin-top="0.067cm" fo:margin-bottom="0cm" loext:contextual-spacing="false" fo:line-height="0.529cm" fo:text-indent="0cm" style:auto-text-indent="false" style:text-autospace="none" style:snap-to-layout-grid="false">
        <style:tab-stops/>
      </style:paragraph-properties>
      <style:text-properties fo:color="#000000" style:font-name="標楷體" style:letter-kerning="false" style:font-name-asian="標楷體" style:font-name-complex="標楷體" style:font-size-complex="12pt"/>
    </style:style>
    <style:style style:name="P57" style:family="paragraph" style:parent-style-name="Text_20_body">
      <style:paragraph-properties fo:margin-left="0.402cm" fo:margin-right="0cm" fo:margin-top="0.058cm" fo:margin-bottom="0cm" loext:contextual-spacing="false" fo:line-height="0.529cm" fo:text-indent="0cm" style:auto-text-indent="false" style:text-autospace="none" style:snap-to-layout-grid="false">
        <style:tab-stops/>
      </style:paragraph-properties>
      <style:text-properties fo:color="#000000" style:font-name="標楷體" style:letter-kerning="false" style:font-name-asian="標楷體" style:font-name-complex="標楷體" style:font-size-complex="12pt"/>
    </style:style>
    <style:style style:name="P58" style:family="paragraph" style:parent-style-name="Text_20_body">
      <style:paragraph-properties fo:margin-left="0.402cm" fo:margin-right="0cm" fo:margin-top="0.081cm" fo:margin-bottom="0cm" loext:contextual-spacing="false" fo:line-height="0.529cm" fo:text-indent="0cm" style:auto-text-indent="false" style:text-autospace="none" style:snap-to-layout-grid="false">
        <style:tab-stops/>
      </style:paragraph-properties>
      <style:text-properties fo:color="#000000" style:font-name="標楷體" style:letter-kerning="false" style:font-name-asian="標楷體" style:font-name-complex="標楷體" style:font-size-complex="12pt"/>
    </style:style>
    <style:style style:name="P59" style:family="paragraph" style:parent-style-name="Text_20_body">
      <style:paragraph-properties fo:margin-left="0.63cm" fo:margin-right="0cm" fo:margin-top="0.088cm" fo:margin-bottom="0cm" loext:contextual-spacing="false" fo:line-height="0.529cm" fo:text-indent="0cm" style:auto-text-indent="false" style:text-autospace="none" style:snap-to-layout-grid="false">
        <style:tab-stops/>
      </style:paragraph-properties>
      <style:text-properties fo:color="#000000" style:font-name="標楷體" style:letter-kerning="false" style:font-name-asian="標楷體" style:font-name-complex="標楷體" style:font-size-complex="12pt"/>
    </style:style>
    <style:style style:name="P60" style:family="paragraph" style:parent-style-name="Text_20_body">
      <style:paragraph-properties fo:margin-left="0.63cm" fo:margin-right="0cm" fo:margin-top="0.067cm" fo:margin-bottom="0cm" loext:contextual-spacing="false" fo:line-height="0.529cm" fo:text-indent="0cm" style:auto-text-indent="false" style:text-autospace="none" style:snap-to-layout-grid="false">
        <style:tab-stops/>
      </style:paragraph-properties>
      <style:text-properties fo:color="#000000" style:font-name="標楷體" style:letter-kerning="false" style:font-name-asian="標楷體" style:font-name-complex="標楷體" style:font-size-complex="12pt"/>
    </style:style>
    <style:style style:name="P61" style:family="paragraph" style:parent-style-name="Text_20_body">
      <style:paragraph-properties fo:margin-left="0.63cm" fo:margin-right="0cm" fo:margin-top="0.058cm" fo:margin-bottom="0cm" loext:contextual-spacing="false" fo:line-height="0.529cm" fo:text-indent="0cm" style:auto-text-indent="false" style:text-autospace="none" style:snap-to-layout-grid="false">
        <style:tab-stops/>
      </style:paragraph-properties>
      <style:text-properties fo:color="#000000" style:font-name="標楷體" style:letter-kerning="false" style:font-name-asian="標楷體" style:font-name-complex="標楷體" style:font-size-complex="12pt"/>
    </style:style>
    <style:style style:name="P62" style:family="paragraph" style:parent-style-name="Text_20_body">
      <style:paragraph-properties fo:margin-left="0.63cm" fo:margin-right="0cm" fo:margin-top="0.081cm" fo:margin-bottom="0cm" loext:contextual-spacing="false" fo:line-height="0.529cm" fo:text-indent="0cm" style:auto-text-indent="false" style:text-autospace="none" style:snap-to-layout-grid="false">
        <style:tab-stops/>
      </style:paragraph-properties>
      <style:text-properties fo:color="#000000" style:font-name="標楷體" style:letter-kerning="false" style:font-name-asian="標楷體" style:font-name-complex="標楷體" style:font-size-complex="12pt"/>
    </style:style>
    <style:style style:name="P63" style:family="paragraph" style:parent-style-name="Text_20_body">
      <style:paragraph-properties fo:margin-left="0.037cm" fo:margin-right="0cm" fo:margin-top="0.131cm" fo:margin-bottom="0cm" loext:contextual-spacing="false" fo:line-height="0.529cm" fo:text-indent="0cm" style:auto-text-indent="false" style:text-autospace="none" style:snap-to-layout-grid="false">
        <style:tab-stops/>
      </style:paragraph-properties>
    </style:style>
    <style:style style:name="P64" style:family="paragraph" style:parent-style-name="Text_20_body">
      <style:paragraph-properties fo:margin-left="0.037cm" fo:margin-right="0cm" fo:margin-top="0.106cm" fo:margin-bottom="0cm" loext:contextual-spacing="false" fo:line-height="0.529cm" fo:text-indent="0cm" style:auto-text-indent="false" style:text-autospace="none" style:snap-to-layout-grid="false">
        <style:tab-stops>
          <style:tab-stop style:position="15.251cm" style:leader-style="solid" style:leader-text="_"/>
        </style:tab-stops>
      </style:paragraph-properties>
    </style:style>
    <style:style style:name="P65" style:family="paragraph" style:parent-style-name="Text_20_body">
      <style:paragraph-properties fo:margin-left="0.037cm" fo:margin-right="0.06cm" fo:margin-top="0.889cm" fo:margin-bottom="0cm" loext:contextual-spacing="false" fo:line-height="0.635cm" fo:text-align="justify" style:justify-single-word="false" fo:text-indent="0cm" style:auto-text-indent="false" style:text-autospace="none" style:snap-to-layout-grid="false">
        <style:tab-stops/>
      </style:paragraph-properties>
      <style:text-properties fo:color="#000000" style:font-name="標楷體" style:letter-kerning="false" style:font-name-asian="標楷體" style:font-name-complex="標楷體" style:font-size-complex="12pt"/>
    </style:style>
    <style:style style:name="P66" style:family="paragraph" style:parent-style-name="Text_20_body">
      <style:paragraph-properties fo:margin-left="0.466cm" fo:margin-right="0cm" fo:margin-top="0.021cm" fo:margin-bottom="0cm" loext:contextual-spacing="false" fo:line-height="0.529cm" fo:text-indent="0cm" style:auto-text-indent="false" style:text-autospace="none" style:snap-to-layout-grid="false">
        <style:tab-stops/>
      </style:paragraph-properties>
    </style:style>
    <style:style style:name="P67" style:family="paragraph" style:parent-style-name="Text_20_body">
      <style:paragraph-properties fo:margin-left="0.466cm" fo:margin-right="0cm" fo:margin-top="0.021cm" fo:margin-bottom="0cm" loext:contextual-spacing="false" fo:line-height="0.529cm" fo:text-indent="0cm" style:auto-text-indent="false" style:text-autospace="none" style:snap-to-layout-grid="false">
        <style:tab-stops/>
      </style:paragraph-properties>
      <style:text-properties officeooo:paragraph-rsid="0010cabf"/>
    </style:style>
    <style:style style:name="P68" style:family="paragraph" style:parent-style-name="Text_20_body">
      <style:paragraph-properties fo:margin-left="3.429cm" fo:margin-right="0cm" fo:margin-top="0.106cm" fo:margin-bottom="0cm" loext:contextual-spacing="false" fo:line-height="0.529cm" fo:text-indent="0cm" style:auto-text-indent="false" style:text-autospace="none" style:snap-to-layout-grid="false">
        <style:tab-stops/>
      </style:paragraph-properties>
      <style:text-properties fo:color="#000000" style:font-name="標楷體" style:letter-kerning="false" style:font-name-asian="標楷體" style:font-name-complex="標楷體" style:font-size-complex="12pt"/>
    </style:style>
    <style:style style:name="P69" style:family="paragraph" style:parent-style-name="Text_20_body">
      <style:paragraph-properties fo:margin-top="0.318cm" fo:margin-bottom="0.318cm" loext:contextual-spacing="false" fo:line-height="0.353cm" fo:text-align="justify" style:justify-single-word="false" style:text-autospace="none" style:snap-to-layout-grid="false"/>
      <style:text-properties fo:color="#000000" style:font-name="標楷體" fo:font-size="11pt" officeooo:paragraph-rsid="0010cabf" style:letter-kerning="false" style:font-name-asian="標楷體" style:font-size-asian="11pt" style:font-name-complex="標楷體" style:font-size-complex="12pt"/>
    </style:style>
    <style:style style:name="P70" style:family="paragraph" style:parent-style-name="Text_20_body">
      <style:paragraph-properties fo:margin-top="0.318cm" fo:margin-bottom="0.318cm" loext:contextual-spacing="false" fo:line-height="0.353cm" fo:text-align="justify" style:justify-single-word="false"/>
      <style:text-properties fo:font-size="11pt" officeooo:paragraph-rsid="0010cabf" style:font-name-asian="標楷體" style:font-size-asian="11pt"/>
    </style:style>
    <style:style style:name="P71" style:family="paragraph" style:parent-style-name="Text_20_body">
      <style:paragraph-properties fo:margin-top="0.318cm" fo:margin-bottom="0.318cm" loext:contextual-spacing="false" fo:line-height="0.353cm" fo:text-align="justify" style:justify-single-word="false"/>
      <style:text-properties fo:font-size="11pt" officeooo:rsid="0010cabf" officeooo:paragraph-rsid="0010cabf" style:font-name-asian="標楷體" style:font-size-asian="11pt"/>
    </style:style>
    <style:style style:name="P72" style:family="paragraph" style:parent-style-name="Text_20_body" style:master-page-name="MP0">
      <style:paragraph-properties style:page-number="auto" fo:break-before="page" style:text-autospace="none" style:snap-to-layout-grid="false"/>
    </style:style>
    <style:style style:name="P73" style:family="paragraph" style:parent-style-name="Text_20_body" style:master-page-name="MP1">
      <style:paragraph-properties style:page-number="auto" fo:break-before="page" style:text-autospace="none" style:snap-to-layout-grid="false"/>
    </style:style>
    <style:style style:name="P74" style:family="paragraph" style:parent-style-name="Text_20_body">
      <style:paragraph-properties fo:margin-left="0.279cm" fo:margin-right="0cm" fo:margin-top="0.088cm" fo:margin-bottom="0cm" loext:contextual-spacing="false" fo:line-height="0.529cm" fo:text-indent="0cm" style:auto-text-indent="false" style:text-autospace="none" style:snap-to-layout-grid="false">
        <style:tab-stops/>
      </style:paragraph-properties>
      <style:text-properties fo:color="#000000" style:font-name="標楷體1" officeooo:rsid="0010cabf" officeooo:paragraph-rsid="0010cabf" style:letter-kerning="false" style:font-name-asian="標楷體1" style:font-name-complex="標楷體1" style:font-size-complex="12pt"/>
    </style:style>
    <style:style style:name="P75" style:family="paragraph" style:parent-style-name="Text_20_body">
      <style:paragraph-properties fo:margin-left="0.402cm" fo:margin-right="0cm" fo:margin-top="0.088cm" fo:margin-bottom="0cm" loext:contextual-spacing="false" fo:line-height="0.529cm" fo:text-indent="0cm" style:auto-text-indent="false" style:text-autospace="none" style:snap-to-layout-grid="false">
        <style:tab-stops/>
      </style:paragraph-properties>
      <style:text-properties fo:color="#000000" style:font-name="標楷體1" officeooo:rsid="0010cabf" officeooo:paragraph-rsid="0010cabf" style:letter-kerning="false" style:font-name-asian="標楷體1" style:font-name-complex="標楷體1" style:font-size-complex="12pt"/>
    </style:style>
    <style:style style:name="P76" style:family="paragraph" style:parent-style-name="Text_20_body">
      <style:paragraph-properties fo:margin-left="0.402cm" fo:margin-right="0cm" fo:margin-top="0.058cm" fo:margin-bottom="0cm" loext:contextual-spacing="false" fo:line-height="0.529cm" fo:text-indent="0cm" style:auto-text-indent="false" style:text-autospace="none" style:snap-to-layout-grid="false">
        <style:tab-stops/>
      </style:paragraph-properties>
      <style:text-properties fo:color="#000000" style:font-name="標楷體1" officeooo:rsid="0010cabf" officeooo:paragraph-rsid="0010cabf" style:letter-kerning="false" style:font-name-asian="標楷體1" style:font-name-complex="標楷體1" style:font-size-complex="12pt"/>
    </style:style>
    <style:style style:name="P77" style:family="paragraph" style:parent-style-name="Text_20_body">
      <style:paragraph-properties fo:margin-left="0.63cm" fo:margin-right="0cm" fo:margin-top="0.088cm" fo:margin-bottom="0cm" loext:contextual-spacing="false" fo:line-height="0.529cm" fo:text-indent="0cm" style:auto-text-indent="false" style:text-autospace="none" style:snap-to-layout-grid="false">
        <style:tab-stops/>
      </style:paragraph-properties>
      <style:text-properties fo:color="#000000" style:font-name="標楷體1" officeooo:rsid="0010cabf" officeooo:paragraph-rsid="0010cabf" style:letter-kerning="false" style:font-name-asian="標楷體1" style:font-name-complex="標楷體1" style:font-size-complex="12pt"/>
    </style:style>
    <style:style style:name="P78" style:family="paragraph" style:parent-style-name="Text_20_body">
      <style:paragraph-properties fo:margin-left="0.63cm" fo:margin-right="0cm" fo:margin-top="0.058cm" fo:margin-bottom="0cm" loext:contextual-spacing="false" fo:line-height="0.529cm" fo:text-indent="0cm" style:auto-text-indent="false" style:text-autospace="none" style:snap-to-layout-grid="false">
        <style:tab-stops/>
      </style:paragraph-properties>
      <style:text-properties fo:color="#000000" style:font-name="標楷體1" officeooo:rsid="0010cabf" officeooo:paragraph-rsid="0010cabf" style:letter-kerning="false" style:font-name-asian="標楷體1" style:font-name-complex="標楷體1" style:font-size-complex="12pt"/>
    </style:style>
    <style:style style:name="P79" style:family="paragraph" style:parent-style-name="Text_20_body">
      <style:paragraph-properties fo:margin-left="0.407cm" fo:margin-right="0cm" fo:margin-top="0.067cm" fo:margin-bottom="0cm" loext:contextual-spacing="false" fo:line-height="0.529cm" fo:text-indent="0cm" style:auto-text-indent="false" style:text-autospace="none" style:snap-to-layout-grid="false">
        <style:tab-stops/>
      </style:paragraph-properties>
      <style:text-properties fo:color="#000000" style:font-name="標楷體1" officeooo:rsid="0010cabf" officeooo:paragraph-rsid="0010cabf" style:letter-kerning="false" style:font-name-asian="標楷體1" style:font-name-complex="標楷體1" style:font-size-complex="12pt"/>
    </style:style>
    <style:style style:name="P80" style:family="paragraph" style:parent-style-name="Text_20_body" style:master-page-name="MP2">
      <style:paragraph-properties style:page-number="auto" fo:break-before="page" style:text-autospace="none" style:snap-to-layout-grid="false"/>
    </style:style>
    <style:style style:name="P81" style:family="paragraph">
      <loext:graphic-properties draw:fill="solid" draw:fill-color="#000000" draw:opacity="100%"/>
    </style:style>
    <style:style style:name="P82" style:family="paragraph">
      <loext:graphic-properties draw:fill="none"/>
    </style:style>
    <style:style style:name="T1" style:family="text">
      <style:text-properties fo:color="#000000" style:font-name="標楷體" style:letter-kerning="false" style:font-name-asian="標楷體" style:font-name-complex="標楷體" style:font-size-complex="12pt"/>
    </style:style>
    <style:style style:name="T2" style:family="text">
      <style:text-properties fo:color="#000000" style:font-name="標楷體" fo:font-size="10pt" style:letter-kerning="false" style:font-name-asian="標楷體" style:font-size-asian="10pt" style:font-name-complex="標楷體" style:font-size-complex="12pt"/>
    </style:style>
    <style:style style:name="T3" style:family="text">
      <style:text-properties fo:color="#000000" style:font-name="標楷體" fo:font-size="10pt" fo:letter-spacing="-0.041cm" style:letter-kerning="false" style:font-name-asian="標楷體" style:font-size-asian="10pt" style:font-name-complex="標楷體" style:font-size-complex="12pt"/>
    </style:style>
    <style:style style:name="T4" style:family="text">
      <style:text-properties fo:color="#000000" style:font-name="標楷體" fo:letter-spacing="-0.005cm" style:letter-kerning="false" style:font-name-asian="標楷體" style:font-name-complex="標楷體" style:font-size-complex="12pt"/>
    </style:style>
    <style:style style:name="T5" style:family="text">
      <style:text-properties fo:color="#000000" style:font-name="標楷體" fo:letter-spacing="-0.012cm" style:letter-kerning="false" style:font-name-asian="標楷體" style:font-name-complex="標楷體" style:font-size-complex="12pt"/>
    </style:style>
    <style:style style:name="T6" style:family="text">
      <style:text-properties fo:color="#000000" style:font-name="標楷體" fo:letter-spacing="-0.004cm" style:letter-kerning="false" style:font-name-asian="標楷體" style:font-name-complex="標楷體" style:font-size-complex="12pt"/>
    </style:style>
    <style:style style:name="T7" style:family="text">
      <style:text-properties fo:color="#000000" style:font-name="標楷體" fo:letter-spacing="-0.111cm" style:letter-kerning="false" style:font-name-asian="標楷體" style:font-name-complex="標楷體" style:font-size-complex="12pt"/>
    </style:style>
    <style:style style:name="T8" style:family="text">
      <style:text-properties fo:color="#000000" style:font-name="標楷體" fo:letter-spacing="0.039cm" style:letter-kerning="false" style:font-name-asian="標楷體" style:font-name-complex="標楷體" style:font-size-complex="12pt"/>
    </style:style>
    <style:style style:name="T9" style:family="text">
      <style:text-properties fo:color="#000000" style:font-name="標楷體" fo:letter-spacing="0.011cm" style:letter-kerning="false" style:font-name-asian="標楷體" style:font-name-complex="標楷體" style:font-size-complex="12pt"/>
    </style:style>
    <style:style style:name="T10" style:family="text">
      <style:text-properties fo:color="#000000" style:font-name="標楷體" fo:letter-spacing="0.106cm" style:letter-kerning="false" style:font-name-asian="標楷體" style:font-name-complex="標楷體" style:font-size-complex="12pt"/>
    </style:style>
    <style:style style:name="T11" style:family="text">
      <style:text-properties fo:color="#000000" style:font-name="標楷體" fo:letter-spacing="-0.106cm" style:letter-kerning="false" style:font-name-asian="標楷體" style:font-name-complex="標楷體" style:font-size-complex="12pt"/>
    </style:style>
    <style:style style:name="T12" style:family="text">
      <style:text-properties fo:color="#000000" style:font-name="標楷體" fo:letter-spacing="-0.021cm" style:letter-kerning="false" style:font-name-asian="標楷體" style:font-name-complex="標楷體" style:font-size-complex="12pt"/>
    </style:style>
    <style:style style:name="T13" style:family="text">
      <style:text-properties fo:color="#000000" style:font-name="標楷體" fo:font-size="16pt" style:letter-kerning="false" style:font-name-asian="標楷體" style:font-size-asian="16pt" style:font-name-complex="標楷體" style:font-size-complex="12pt"/>
    </style:style>
    <style:style style:name="T14" style:family="text">
      <style:text-properties fo:color="#000000" style:font-name="標楷體" fo:font-size="16pt" fo:letter-spacing="0.141cm" style:letter-kerning="false" style:font-name-asian="標楷體" style:font-size-asian="16pt" style:font-name-complex="標楷體" style:font-size-complex="12pt"/>
    </style:style>
    <style:style style:name="T15" style:family="text">
      <style:text-properties fo:color="#000000" style:font-name="標楷體" fo:font-size="16pt" fo:letter-spacing="0.143cm" style:letter-kerning="false" style:font-name-asian="標楷體" style:font-size-asian="16pt" style:font-name-complex="標楷體" style:font-size-complex="12pt"/>
    </style:style>
    <style:style style:name="T16" style:family="text">
      <style:text-properties fo:color="#000000" style:font-name="標楷體" fo:letter-spacing="-0.129cm" style:letter-kerning="false" style:font-name-asian="標楷體" style:font-name-complex="標楷體" style:font-size-complex="12pt"/>
    </style:style>
    <style:style style:name="T17" style:family="text">
      <style:text-properties fo:color="#000000" style:font-name="標楷體" fo:letter-spacing="-0.023cm" style:letter-kerning="false" style:font-name-asian="標楷體" style:font-name-complex="標楷體" style:font-size-complex="12pt"/>
    </style:style>
    <style:style style:name="T18" style:family="text">
      <style:text-properties fo:color="#000000" style:font-name="標楷體" fo:letter-spacing="-0.046cm" style:letter-kerning="false" style:font-name-asian="標楷體" style:font-name-complex="標楷體" style:font-size-complex="12pt"/>
    </style:style>
    <style:style style:name="T19" style:family="text">
      <style:text-properties fo:color="#000000" style:font-name="標楷體" fo:letter-spacing="0.053cm" style:letter-kerning="false" style:font-name-asian="標楷體" style:font-name-complex="標楷體" style:font-size-complex="12pt"/>
    </style:style>
    <style:style style:name="T20" style:family="text">
      <style:text-properties fo:color="#000000" style:font-name="標楷體" fo:letter-spacing="-0.007cm" style:letter-kerning="false" style:font-name-asian="標楷體" style:font-name-complex="標楷體" style:font-size-complex="12pt"/>
    </style:style>
    <style:style style:name="T21" style:family="text">
      <style:text-properties fo:color="#000000" style:font-name="標楷體" fo:letter-spacing="-0.014cm" style:letter-kerning="false" style:font-name-asian="標楷體" style:font-name-complex="標楷體" style:font-size-complex="12pt"/>
    </style:style>
    <style:style style:name="T22" style:family="text">
      <style:text-properties fo:color="#000000" style:font-name="標楷體" fo:letter-spacing="-0.009cm" style:letter-kerning="false" style:font-name-asian="標楷體" style:font-name-complex="標楷體" style:font-size-complex="12pt"/>
    </style:style>
    <style:style style:name="T23" style:family="text">
      <style:text-properties fo:color="#000000" style:font-name="標楷體" fo:letter-spacing="-0.042cm" style:letter-kerning="false" style:font-name-asian="標楷體" style:font-name-complex="標楷體" style:font-size-complex="12pt"/>
    </style:style>
    <style:style style:name="T24" style:family="text">
      <style:text-properties fo:color="#000000" style:font-name="標楷體" fo:letter-spacing="-0.019cm" style:letter-kerning="false" style:font-name-asian="標楷體" style:font-name-complex="標楷體" style:font-size-complex="12pt"/>
    </style:style>
    <style:style style:name="T25" style:family="text">
      <style:text-properties fo:color="#000000" style:font-name="標楷體" fo:letter-spacing="-0.018cm" style:letter-kerning="false" style:font-name-asian="標楷體" style:font-name-complex="標楷體" style:font-size-complex="12pt"/>
    </style:style>
    <style:style style:name="T26" style:family="text">
      <style:text-properties fo:color="#000000" style:font-name="標楷體" fo:letter-spacing="-0.011cm" style:letter-kerning="false" style:font-name-asian="標楷體" style:font-name-complex="標楷體" style:font-size-complex="12pt"/>
    </style:style>
    <style:style style:name="T27" style:family="text">
      <style:text-properties fo:color="#000000" style:font-name="標楷體" fo:letter-spacing="0.055cm" style:letter-kerning="false" style:font-name-asian="標楷體" style:font-name-complex="標楷體" style:font-size-complex="12pt"/>
    </style:style>
    <style:style style:name="T28" style:family="text">
      <style:text-properties fo:color="#000000" style:font-name="標楷體" fo:font-size="11pt" fo:font-weight="bold" style:letter-kerning="false" style:font-name-asian="標楷體" style:font-size-asian="11pt" style:font-weight-asian="bold" style:font-name-complex="標楷體" style:font-size-complex="12pt" style:font-weight-complex="bold"/>
    </style:style>
    <style:style style:name="T29" style:family="text">
      <style:text-properties fo:color="#000000" style:font-name="標楷體1" fo:letter-spacing="0.106cm" officeooo:rsid="0010cabf" style:letter-kerning="false" style:font-name-asian="標楷體1" style:font-name-complex="標楷體1" style:font-size-complex="12pt"/>
    </style:style>
    <style:style style:name="T30" style:family="text">
      <style:text-properties fo:color="#0000cc" style:font-name="標楷體" fo:letter-spacing="-0.093cm" style:letter-kerning="false" style:font-name-asian="標楷體" style:font-name-complex="標楷體" style:font-size-complex="12pt"/>
    </style:style>
    <style:style style:name="T31" style:family="text">
      <style:text-properties fo:font-size="11pt" fo:font-weight="bold" style:font-name-asian="標楷體" style:font-size-asian="11pt" style:font-weight-asian="bold" style:font-weight-complex="bold"/>
    </style:style>
    <style:style style:name="T32" style:family="text">
      <style:text-properties fo:font-size="11pt" style:font-size-asian="11pt"/>
    </style:style>
    <style:style style:name="T33" style:family="text">
      <style:text-properties fo:font-size="11pt" style:text-underline-style="solid" style:text-underline-width="auto" style:text-underline-color="font-color" style:text-underline-mode="continuous" style:text-overline-mode="continuous" style:text-line-through-mode="continuous" style:font-size-asian="11pt"/>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000000" draw:opacity="100%" fo:min-height="0cm" fo:min-width="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1cm" svg:stroke-color="#000000" svg:stroke-opacity="100%" draw:stroke-linejoin="round" svg:stroke-linecap="round" draw:fill="none" fo:padding-top="-0.003cm" fo:padding-bottom="-0.003cm" fo:padding-left="-0.003cm" fo:padding-right="-0.003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3cm" svg:stroke-color="#000000" svg:stroke-opacity="100%" draw:stroke-linejoin="round" svg:stroke-linecap="round" draw:fill="none" fo:padding-top="0cm" fo:padding-bottom="0cm" fo:padding-left="0cm" fo:padding-right="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draw:custom-shape text:anchor-type="paragraph" draw:z-index="0" draw:name="Rectangle 2" draw:style-name="gr1" draw:text-style-name="P81" svg:width="0.018cm" svg:height="0.018cm" svg:x="1.385cm" svg:y="2.54cm"><text:p/><draw:enhanced-geometry svg:viewBox="0 0 21600 21600" draw:type="non-primitive" draw:enhanced-path="M 0 0 L 21600 0 21600 21600 0 21600 Z N"/></draw:custom-shape><draw:custom-shape text:anchor-type="paragraph" draw:z-index="1" draw:name="Rectangle 3" draw:style-name="gr1" draw:text-style-name="P81" svg:width="0.018cm" svg:height="0.018cm" svg:x="1.385cm" svg:y="2.54cm"><text:p/><draw:enhanced-geometry svg:viewBox="0 0 21600 21600" draw:type="non-primitive" draw:enhanced-path="M 0 0 L 21600 0 21600 21600 0 21600 Z N"/></draw:custom-shape><draw:custom-shape text:anchor-type="paragraph" draw:z-index="2" draw:name="Rectangle 4" draw:style-name="gr1" draw:text-style-name="P81" svg:width="0.018cm" svg:height="0.018cm" svg:x="5.593cm" svg:y="2.54cm"><text:p/><draw:enhanced-geometry svg:viewBox="0 0 21600 21600" draw:type="non-primitive" draw:enhanced-path="M 0 0 L 21600 0 21600 21600 0 21600 Z N"/></draw:custom-shape><draw:custom-shape text:anchor-type="paragraph" draw:z-index="3" draw:name="Rectangle 5" draw:style-name="gr1" draw:text-style-name="P81" svg:width="0.018cm" svg:height="0.018cm" svg:x="7.837cm" svg:y="2.54cm"><text:p/><draw:enhanced-geometry svg:viewBox="0 0 21600 21600" draw:type="non-primitive" draw:enhanced-path="M 0 0 L 21600 0 21600 21600 0 21600 Z N"/></draw:custom-shape><draw:custom-shape text:anchor-type="paragraph" draw:z-index="4" draw:name="Rectangle 6" draw:style-name="gr1" draw:text-style-name="P81" svg:width="0.018cm" svg:height="0.018cm" svg:x="12.13cm" svg:y="2.54cm"><text:p/><draw:enhanced-geometry svg:viewBox="0 0 21600 21600" draw:type="non-primitive" draw:enhanced-path="M 0 0 L 21600 0 21600 21600 0 21600 Z N"/></draw:custom-shape><draw:custom-shape text:anchor-type="paragraph" draw:z-index="5" draw:name="Rectangle 7" draw:style-name="gr1" draw:text-style-name="P81" svg:width="0.018cm" svg:height="0.018cm" svg:x="19.604cm" svg:y="2.54cm"><text:p/><draw:enhanced-geometry svg:viewBox="0 0 21600 21600" draw:type="non-primitive" draw:enhanced-path="M 0 0 L 21600 0 21600 21600 0 21600 Z N"/></draw:custom-shape><draw:custom-shape text:anchor-type="paragraph" draw:z-index="6" draw:name="Rectangle 8" draw:style-name="gr1" draw:text-style-name="P81" svg:width="0.018cm" svg:height="0.018cm" svg:x="19.604cm" svg:y="2.54cm"><text:p/><draw:enhanced-geometry svg:viewBox="0 0 21600 21600" draw:type="non-primitive" draw:enhanced-path="M 0 0 L 21600 0 21600 21600 0 21600 Z N"/></draw:custom-shape><draw:frame draw:style-name="fr2" draw:name="圖片 9" text:anchor-type="paragraph" svg:x="12.13cm" svg:y="5.368cm" svg:width="0.212cm" style:rel-width="scale" svg:height="0.423cm" style:rel-height="scale" draw:z-index="7"><draw:image xlink:href="Pictures/100000000000000800000010D5E86C8FF7CB8F23.jpg" xlink:type="simple" xlink:show="embed" xlink:actuate="onLoad"/></draw:frame><draw:connector text:anchor-type="paragraph" draw:z-index="8" draw:name="Line 10" draw:style-name="gr2" draw:text-style-name="P82" draw:type="line" svg:x1="10.86cm" svg:y1="5.794cm" svg:x2="12.093cm" svg:y2="5.794cm" svg:d="M10860 5794h1233" svg:viewBox="0 0 1235 2"><text:p/></draw:connector><draw:frame draw:style-name="fr2" draw:name="圖片 11" text:anchor-type="paragraph" svg:x="20.024cm" svg:y="4.145cm" svg:width="0.212cm" style:rel-width="scale" svg:height="0.423cm" style:rel-height="scale" draw:z-index="9"><draw:image xlink:href="Pictures/100000000000000800000010D5E86C8FF7CB8F23.jpg" xlink:type="simple" xlink:show="embed" xlink:actuate="onLoad"/></draw:frame><draw:connector text:anchor-type="paragraph" draw:z-index="10" draw:name="Line 12" draw:style-name="gr2" draw:text-style-name="P82" draw:type="line" svg:x1="13.46cm" svg:y1="4.57cm" svg:x2="19.562cm" svg:y2="4.57cm" svg:d="M13460 4570h6102" svg:viewBox="0 0 6103 2"><text:p/></draw:connector><draw:frame draw:style-name="fr2" draw:name="圖片 13" text:anchor-type="paragraph" svg:x="20.024cm" svg:y="4.78cm" svg:width="0.212cm" style:rel-width="scale" svg:height="0.423cm" style:rel-height="scale" draw:z-index="11"><draw:image xlink:href="Pictures/100000000000000800000010D5E86C8FF7CB8F23.jpg" xlink:type="simple" xlink:show="embed" xlink:actuate="onLoad"/></draw:frame><draw:connector text:anchor-type="paragraph" draw:z-index="12" draw:name="Line 14" draw:style-name="gr2" draw:text-style-name="P82" draw:type="line" svg:x1="13.46cm" svg:y1="5.205cm" svg:x2="19.562cm" svg:y2="5.205cm" svg:d="M13460 5205h6102" svg:viewBox="0 0 6103 2"><text:p/></draw:connector><draw:custom-shape text:anchor-type="paragraph" draw:z-index="13" draw:name="Rectangle 15" draw:style-name="gr1" draw:text-style-name="P81" svg:width="0.018cm" svg:height="0.018cm" svg:x="1.385cm" svg:y="4.022cm"><text:p/><draw:enhanced-geometry svg:viewBox="0 0 21600 21600" draw:type="non-primitive" draw:enhanced-path="M 0 0 L 21600 0 21600 21600 0 21600 Z N"/></draw:custom-shape><draw:custom-shape text:anchor-type="paragraph" draw:z-index="14" draw:name="Rectangle 16" draw:style-name="gr1" draw:text-style-name="P81" svg:width="0.018cm" svg:height="0.018cm" svg:x="5.593cm" svg:y="4.022cm"><text:p/><draw:enhanced-geometry svg:viewBox="0 0 21600 21600" draw:type="non-primitive" draw:enhanced-path="M 0 0 L 21600 0 21600 21600 0 21600 Z N"/></draw:custom-shape><draw:custom-shape text:anchor-type="paragraph" draw:z-index="15" draw:name="Rectangle 17" draw:style-name="gr1" draw:text-style-name="P81" svg:width="0.018cm" svg:height="0.018cm" svg:x="7.837cm" svg:y="4.022cm"><text:p/><draw:enhanced-geometry svg:viewBox="0 0 21600 21600" draw:type="non-primitive" draw:enhanced-path="M 0 0 L 21600 0 21600 21600 0 21600 Z N"/></draw:custom-shape><draw:custom-shape text:anchor-type="paragraph" draw:z-index="16" draw:name="Rectangle 18" draw:style-name="gr1" draw:text-style-name="P81" svg:width="0.018cm" svg:height="0.018cm" svg:x="12.13cm" svg:y="4.022cm"><text:p/><draw:enhanced-geometry svg:viewBox="0 0 21600 21600" draw:type="non-primitive" draw:enhanced-path="M 0 0 L 21600 0 21600 21600 0 21600 Z N"/></draw:custom-shape><draw:custom-shape text:anchor-type="paragraph" draw:z-index="17" draw:name="Rectangle 19" draw:style-name="gr1" draw:text-style-name="P81" svg:width="0.018cm" svg:height="0.018cm" svg:x="19.604cm" svg:y="4.022cm"><text:p/><draw:enhanced-geometry svg:viewBox="0 0 21600 21600" draw:type="non-primitive" draw:enhanced-path="M 0 0 L 21600 0 21600 21600 0 21600 Z N"/></draw:custom-shape><draw:frame draw:style-name="fr2" draw:name="圖片 20" text:anchor-type="paragraph" svg:x="20.024cm" svg:y="6.147cm" svg:width="0.212cm" style:rel-width="scale" svg:height="0.423cm" style:rel-height="scale" draw:z-index="18"><draw:image xlink:href="Pictures/100000000000000800000010D5E86C8FF7CB8F23.jpg" xlink:type="simple" xlink:show="embed" xlink:actuate="onLoad"/></draw:frame><draw:connector text:anchor-type="paragraph" draw:z-index="19" draw:name="Line 21" draw:style-name="gr2" draw:text-style-name="P82" draw:type="line" svg:x1="13.46cm" svg:y1="6.572cm" svg:x2="19.562cm" svg:y2="6.572cm" svg:d="M13460 6572h6102" svg:viewBox="0 0 6103 2"><text:p/></draw:connector><draw:frame draw:style-name="fr2" draw:name="圖片 22" text:anchor-type="paragraph" svg:x="20.024cm" svg:y="6.782cm" svg:width="0.212cm" style:rel-width="scale" svg:height="0.423cm" style:rel-height="scale" draw:z-index="20"><draw:image xlink:href="Pictures/100000000000000800000010D5E86C8FF7CB8F23.jpg" xlink:type="simple" xlink:show="embed" xlink:actuate="onLoad"/></draw:frame><draw:connector text:anchor-type="paragraph" draw:z-index="21" draw:name="Line 23" draw:style-name="gr2" draw:text-style-name="P82" draw:type="line" svg:x1="13.46cm" svg:y1="7.207cm" svg:x2="19.562cm" svg:y2="7.207cm" svg:d="M13460 7207h6102" svg:viewBox="0 0 6103 2"><text:p/></draw:connector><draw:custom-shape text:anchor-type="paragraph" draw:z-index="22" draw:name="Rectangle 24" draw:style-name="gr1" draw:text-style-name="P81" svg:width="0.018cm" svg:height="0.018cm" svg:x="1.385cm" svg:y="6.025cm"><text:p/><draw:enhanced-geometry svg:viewBox="0 0 21600 21600" draw:type="non-primitive" draw:enhanced-path="M 0 0 L 21600 0 21600 21600 0 21600 Z N"/></draw:custom-shape><draw:custom-shape text:anchor-type="paragraph" draw:z-index="23" draw:name="Rectangle 25" draw:style-name="gr1" draw:text-style-name="P81" svg:width="0.018cm" svg:height="0.018cm" svg:x="5.593cm" svg:y="6.025cm"><text:p/><draw:enhanced-geometry svg:viewBox="0 0 21600 21600" draw:type="non-primitive" draw:enhanced-path="M 0 0 L 21600 0 21600 21600 0 21600 Z N"/></draw:custom-shape><draw:custom-shape text:anchor-type="paragraph" draw:z-index="24" draw:name="Rectangle 26" draw:style-name="gr1" draw:text-style-name="P81" svg:width="0.018cm" svg:height="0.018cm" svg:x="7.837cm" svg:y="6.025cm"><text:p/><draw:enhanced-geometry svg:viewBox="0 0 21600 21600" draw:type="non-primitive" draw:enhanced-path="M 0 0 L 21600 0 21600 21600 0 21600 Z N"/></draw:custom-shape><draw:custom-shape text:anchor-type="paragraph" draw:z-index="25" draw:name="Rectangle 27" draw:style-name="gr1" draw:text-style-name="P81" svg:width="0.018cm" svg:height="0.018cm" svg:x="12.13cm" svg:y="6.025cm"><text:p/><draw:enhanced-geometry svg:viewBox="0 0 21600 21600" draw:type="non-primitive" draw:enhanced-path="M 0 0 L 21600 0 21600 21600 0 21600 Z N"/></draw:custom-shape><draw:custom-shape text:anchor-type="paragraph" draw:z-index="26" draw:name="Rectangle 28" draw:style-name="gr1" draw:text-style-name="P81" svg:width="0.018cm" svg:height="0.018cm" svg:x="19.604cm" svg:y="6.025cm"><text:p/><draw:enhanced-geometry svg:viewBox="0 0 21600 21600" draw:type="non-primitive" draw:enhanced-path="M 0 0 L 21600 0 21600 21600 0 21600 Z N"/></draw:custom-shape><draw:frame draw:style-name="fr2" draw:name="圖片 29" text:anchor-type="paragraph" svg:x="6.525cm" svg:y="9.675cm" svg:width="0.212cm" style:rel-width="scale" svg:height="0.423cm" style:rel-height="scale" draw:z-index="27"><draw:image xlink:href="Pictures/100000000000000800000010D5E86C8FF7CB8F23.jpg" xlink:type="simple" xlink:show="embed" xlink:actuate="onLoad"/></draw:frame><draw:connector text:anchor-type="paragraph" draw:z-index="28" draw:name="Line 30" draw:style-name="gr2" draw:text-style-name="P82" draw:type="line" svg:x1="4.831cm" svg:y1="10.1cm" svg:x2="5.554cm" svg:y2="10.1cm" svg:d="M4831 10100h723" svg:viewBox="0 0 725 2"><text:p/></draw:connector><draw:frame draw:style-name="fr2" draw:name="圖片 31" text:anchor-type="paragraph" svg:x="20.024cm" svg:y="8.297cm" svg:width="0.212cm" style:rel-width="scale" svg:height="0.423cm" style:rel-height="scale" draw:z-index="29"><draw:image xlink:href="Pictures/100000000000000800000010D5E86C8FF7CB8F23.jpg" xlink:type="simple" xlink:show="embed" xlink:actuate="onLoad"/></draw:frame><draw:connector text:anchor-type="paragraph" draw:z-index="30" draw:name="Line 32" draw:style-name="gr2" draw:text-style-name="P82" draw:type="line" svg:x1="13.46cm" svg:y1="8.724cm" svg:x2="19.562cm" svg:y2="8.724cm" svg:d="M13460 8724h6102" svg:viewBox="0 0 6103 2"><text:p/></draw:connector><draw:frame draw:style-name="fr2" draw:name="圖片 33" text:anchor-type="paragraph" svg:x="20.024cm" svg:y="8.932cm" svg:width="0.212cm" style:rel-width="scale" svg:height="0.423cm" style:rel-height="scale" draw:z-index="31"><draw:image xlink:href="Pictures/100000000000000800000010D5E86C8FF7CB8F23.jpg" xlink:type="simple" xlink:show="embed" xlink:actuate="onLoad"/></draw:frame><draw:connector text:anchor-type="paragraph" draw:z-index="32" draw:name="Line 34" draw:style-name="gr2" draw:text-style-name="P82" draw:type="line" svg:x1="13.46cm" svg:y1="9.359cm" svg:x2="19.562cm" svg:y2="9.359cm" svg:d="M13460 9359h6102" svg:viewBox="0 0 6103 2"><text:p/></draw:connector><draw:custom-shape text:anchor-type="paragraph" draw:z-index="33" draw:name="Rectangle 35" draw:style-name="gr1" draw:text-style-name="P81" svg:width="0.018cm" svg:height="0.018cm" svg:x="1.385cm" svg:y="8.176cm"><text:p/><draw:enhanced-geometry svg:viewBox="0 0 21600 21600" draw:type="non-primitive" draw:enhanced-path="M 0 0 L 21600 0 21600 21600 0 21600 Z N"/></draw:custom-shape><draw:custom-shape text:anchor-type="paragraph" draw:z-index="34" draw:name="Rectangle 36" draw:style-name="gr1" draw:text-style-name="P81" svg:width="0.018cm" svg:height="0.018cm" svg:x="5.593cm" svg:y="8.176cm"><text:p/><draw:enhanced-geometry svg:viewBox="0 0 21600 21600" draw:type="non-primitive" draw:enhanced-path="M 0 0 L 21600 0 21600 21600 0 21600 Z N"/></draw:custom-shape><draw:custom-shape text:anchor-type="paragraph" draw:z-index="35" draw:name="Rectangle 37" draw:style-name="gr1" draw:text-style-name="P81" svg:width="0.018cm" svg:height="0.018cm" svg:x="7.837cm" svg:y="8.176cm"><text:p/><draw:enhanced-geometry svg:viewBox="0 0 21600 21600" draw:type="non-primitive" draw:enhanced-path="M 0 0 L 21600 0 21600 21600 0 21600 Z N"/></draw:custom-shape><draw:custom-shape text:anchor-type="paragraph" draw:z-index="36" draw:name="Rectangle 38" draw:style-name="gr1" draw:text-style-name="P81" svg:width="0.018cm" svg:height="0.018cm" svg:x="12.13cm" svg:y="8.176cm"><text:p/><draw:enhanced-geometry svg:viewBox="0 0 21600 21600" draw:type="non-primitive" draw:enhanced-path="M 0 0 L 21600 0 21600 21600 0 21600 Z N"/></draw:custom-shape><draw:custom-shape text:anchor-type="paragraph" draw:z-index="37" draw:name="Rectangle 39" draw:style-name="gr1" draw:text-style-name="P81" svg:width="0.018cm" svg:height="0.018cm" svg:x="19.604cm" svg:y="8.176cm"><text:p/><draw:enhanced-geometry svg:viewBox="0 0 21600 21600" draw:type="non-primitive" draw:enhanced-path="M 0 0 L 21600 0 21600 21600 0 21600 Z N"/></draw:custom-shape><draw:connector text:anchor-type="paragraph" draw:z-index="38" draw:name="Line 40" draw:style-name="gr2" draw:text-style-name="P82" draw:type="line" svg:x1="6.059cm" svg:y1="11.663cm" svg:x2="11.987cm" svg:y2="11.663cm" svg:d="M6059 11663h5928" svg:viewBox="0 0 5930 2"><text:p/></draw:connector><draw:custom-shape text:anchor-type="paragraph" draw:z-index="39" draw:name="Rectangle 41" draw:style-name="gr1" draw:text-style-name="P81" svg:width="0.018cm" svg:height="0.018cm" svg:x="1.385cm" svg:y="10.479cm"><text:p/><draw:enhanced-geometry svg:viewBox="0 0 21600 21600" draw:type="non-primitive" draw:enhanced-path="M 0 0 L 21600 0 21600 21600 0 21600 Z N"/></draw:custom-shape><draw:custom-shape text:anchor-type="paragraph" draw:z-index="40" draw:name="Rectangle 42" draw:style-name="gr1" draw:text-style-name="P81" svg:width="0.018cm" svg:height="0.018cm" svg:x="3.634cm" svg:y="10.479cm"><text:p/><draw:enhanced-geometry svg:viewBox="0 0 21600 21600" draw:type="non-primitive" draw:enhanced-path="M 0 0 L 21600 0 21600 21600 0 21600 Z N"/></draw:custom-shape><draw:custom-shape text:anchor-type="paragraph" draw:z-index="41" draw:name="Rectangle 43" draw:style-name="gr1" draw:text-style-name="P81" svg:width="0.018cm" svg:height="0.018cm" svg:x="5.593cm" svg:y="10.479cm"><text:p/><draw:enhanced-geometry svg:viewBox="0 0 21600 21600" draw:type="non-primitive" draw:enhanced-path="M 0 0 L 21600 0 21600 21600 0 21600 Z N"/></draw:custom-shape><draw:custom-shape text:anchor-type="paragraph" draw:z-index="42" draw:name="Rectangle 44" draw:style-name="gr1" draw:text-style-name="P81" svg:width="0.018cm" svg:height="0.018cm" svg:x="7.837cm" svg:y="10.479cm"><text:p/><draw:enhanced-geometry svg:viewBox="0 0 21600 21600" draw:type="non-primitive" draw:enhanced-path="M 0 0 L 21600 0 21600 21600 0 21600 Z N"/></draw:custom-shape><draw:custom-shape text:anchor-type="paragraph" draw:z-index="43" draw:name="Rectangle 45" draw:style-name="gr1" draw:text-style-name="P81" svg:width="0.018cm" svg:height="0.018cm" svg:x="12.13cm" svg:y="10.479cm"><text:p/><draw:enhanced-geometry svg:viewBox="0 0 21600 21600" draw:type="non-primitive" draw:enhanced-path="M 0 0 L 21600 0 21600 21600 0 21600 Z N"/></draw:custom-shape><draw:custom-shape text:anchor-type="paragraph" draw:z-index="44" draw:name="Rectangle 46" draw:style-name="gr1" draw:text-style-name="P81" svg:width="0.018cm" svg:height="0.018cm" svg:x="14.4cm" svg:y="10.479cm"><text:p/><draw:enhanced-geometry svg:viewBox="0 0 21600 21600" draw:type="non-primitive" draw:enhanced-path="M 0 0 L 21600 0 21600 21600 0 21600 Z N"/></draw:custom-shape><draw:custom-shape text:anchor-type="paragraph" draw:z-index="45" draw:name="Rectangle 47" draw:style-name="gr1" draw:text-style-name="P81" svg:width="0.018cm" svg:height="0.018cm" svg:x="19.604cm" svg:y="10.479cm"><text:p/><draw:enhanced-geometry svg:viewBox="0 0 21600 21600" draw:type="non-primitive" draw:enhanced-path="M 0 0 L 21600 0 21600 21600 0 21600 Z N"/></draw:custom-shape><draw:custom-shape text:anchor-type="paragraph" draw:z-index="46" draw:name="Rectangle 48" draw:style-name="gr1" draw:text-style-name="P81" svg:width="0.018cm" svg:height="0.018cm" svg:x="1.385cm" svg:y="12.402cm"><text:p/><draw:enhanced-geometry svg:viewBox="0 0 21600 21600" draw:type="non-primitive" draw:enhanced-path="M 0 0 L 21600 0 21600 21600 0 21600 Z N"/></draw:custom-shape><draw:custom-shape text:anchor-type="paragraph" draw:z-index="47" draw:name="Rectangle 49" draw:style-name="gr1" draw:text-style-name="P81" svg:width="0.018cm" svg:height="0.018cm" svg:x="3.634cm" svg:y="12.402cm"><text:p/><draw:enhanced-geometry svg:viewBox="0 0 21600 21600" draw:type="non-primitive" draw:enhanced-path="M 0 0 L 21600 0 21600 21600 0 21600 Z N"/></draw:custom-shape><draw:custom-shape text:anchor-type="paragraph" draw:z-index="48" draw:name="Rectangle 50" draw:style-name="gr1" draw:text-style-name="P81" svg:width="0.018cm" svg:height="0.018cm" svg:x="7.837cm" svg:y="12.402cm"><text:p/><draw:enhanced-geometry svg:viewBox="0 0 21600 21600" draw:type="non-primitive" draw:enhanced-path="M 0 0 L 21600 0 21600 21600 0 21600 Z N"/></draw:custom-shape><draw:custom-shape text:anchor-type="paragraph" draw:z-index="49" draw:name="Rectangle 51" draw:style-name="gr1" draw:text-style-name="P81" svg:width="0.018cm" svg:height="0.018cm" svg:x="14.4cm" svg:y="12.402cm"><text:p/><draw:enhanced-geometry svg:viewBox="0 0 21600 21600" draw:type="non-primitive" draw:enhanced-path="M 0 0 L 21600 0 21600 21600 0 21600 Z N"/></draw:custom-shape><draw:custom-shape text:anchor-type="paragraph" draw:z-index="50" draw:name="Rectangle 52" draw:style-name="gr1" draw:text-style-name="P81" svg:width="0.018cm" svg:height="0.018cm" svg:x="15.399cm" svg:y="12.402cm"><text:p/><draw:enhanced-geometry svg:viewBox="0 0 21600 21600" draw:type="non-primitive" draw:enhanced-path="M 0 0 L 21600 0 21600 21600 0 21600 Z N"/></draw:custom-shape><draw:custom-shape text:anchor-type="paragraph" draw:z-index="51" draw:name="Rectangle 53" draw:style-name="gr1" draw:text-style-name="P81" svg:width="0.018cm" svg:height="0.018cm" svg:x="17.902cm" svg:y="12.402cm"><text:p/><draw:enhanced-geometry svg:viewBox="0 0 21600 21600" draw:type="non-primitive" draw:enhanced-path="M 0 0 L 21600 0 21600 21600 0 21600 Z N"/></draw:custom-shape><draw:custom-shape text:anchor-type="paragraph" draw:z-index="52" draw:name="Rectangle 54" draw:style-name="gr1" draw:text-style-name="P81" svg:width="0.018cm" svg:height="0.018cm" svg:x="19.604cm" svg:y="12.402cm"><text:p/><draw:enhanced-geometry svg:viewBox="0 0 21600 21600" draw:type="non-primitive" draw:enhanced-path="M 0 0 L 21600 0 21600 21600 0 21600 Z N"/></draw:custom-shape><draw:custom-shape text:anchor-type="paragraph" draw:z-index="53" draw:name="Rectangle 55" draw:style-name="gr1" draw:text-style-name="P81" svg:width="0.018cm" svg:height="0.018cm" svg:x="1.385cm" svg:y="13.34cm"><text:p/><draw:enhanced-geometry svg:viewBox="0 0 21600 21600" draw:type="non-primitive" draw:enhanced-path="M 0 0 L 21600 0 21600 21600 0 21600 Z N"/></draw:custom-shape><draw:custom-shape text:anchor-type="paragraph" draw:z-index="54" draw:name="Rectangle 56" draw:style-name="gr1" draw:text-style-name="P81" svg:width="0.018cm" svg:height="0.018cm" svg:x="3.634cm" svg:y="13.34cm"><text:p/><draw:enhanced-geometry svg:viewBox="0 0 21600 21600" draw:type="non-primitive" draw:enhanced-path="M 0 0 L 21600 0 21600 21600 0 21600 Z N"/></draw:custom-shape><draw:custom-shape text:anchor-type="paragraph" draw:z-index="55" draw:name="Rectangle 57" draw:style-name="gr1" draw:text-style-name="P81" svg:width="0.018cm" svg:height="0.018cm" svg:x="7.837cm" svg:y="13.34cm"><text:p/><draw:enhanced-geometry svg:viewBox="0 0 21600 21600" draw:type="non-primitive" draw:enhanced-path="M 0 0 L 21600 0 21600 21600 0 21600 Z N"/></draw:custom-shape><draw:custom-shape text:anchor-type="paragraph" draw:z-index="56" draw:name="Rectangle 58" draw:style-name="gr1" draw:text-style-name="P81" svg:width="0.018cm" svg:height="0.018cm" svg:x="14.4cm" svg:y="13.34cm"><text:p/><draw:enhanced-geometry svg:viewBox="0 0 21600 21600" draw:type="non-primitive" draw:enhanced-path="M 0 0 L 21600 0 21600 21600 0 21600 Z N"/></draw:custom-shape><draw:custom-shape text:anchor-type="paragraph" draw:z-index="57" draw:name="Rectangle 59" draw:style-name="gr1" draw:text-style-name="P81" svg:width="0.018cm" svg:height="0.018cm" svg:x="15.399cm" svg:y="13.34cm"><text:p/><draw:enhanced-geometry svg:viewBox="0 0 21600 21600" draw:type="non-primitive" draw:enhanced-path="M 0 0 L 21600 0 21600 21600 0 21600 Z N"/></draw:custom-shape><draw:custom-shape text:anchor-type="paragraph" draw:z-index="58" draw:name="Rectangle 60" draw:style-name="gr1" draw:text-style-name="P81" svg:width="0.018cm" svg:height="0.018cm" svg:x="16.653cm" svg:y="13.34cm"><text:p/><draw:enhanced-geometry svg:viewBox="0 0 21600 21600" draw:type="non-primitive" draw:enhanced-path="M 0 0 L 21600 0 21600 21600 0 21600 Z N"/></draw:custom-shape><draw:custom-shape text:anchor-type="paragraph" draw:z-index="59" draw:name="Rectangle 61" draw:style-name="gr1" draw:text-style-name="P81" svg:width="0.018cm" svg:height="0.018cm" svg:x="17.902cm" svg:y="13.34cm"><text:p/><draw:enhanced-geometry svg:viewBox="0 0 21600 21600" draw:type="non-primitive" draw:enhanced-path="M 0 0 L 21600 0 21600 21600 0 21600 Z N"/></draw:custom-shape><draw:custom-shape text:anchor-type="paragraph" draw:z-index="60" draw:name="Rectangle 62" draw:style-name="gr1" draw:text-style-name="P81" svg:width="0.018cm" svg:height="0.018cm" svg:x="19.604cm" svg:y="13.34cm"><text:p/><draw:enhanced-geometry svg:viewBox="0 0 21600 21600" draw:type="non-primitive" draw:enhanced-path="M 0 0 L 21600 0 21600 21600 0 21600 Z N"/></draw:custom-shape><draw:custom-shape text:anchor-type="paragraph" draw:z-index="61" draw:name="Rectangle 63" draw:style-name="gr1" draw:text-style-name="P81" svg:width="0.018cm" svg:height="0.018cm" svg:x="1.385cm" svg:y="13.993cm"><text:p/><draw:enhanced-geometry svg:viewBox="0 0 21600 21600" draw:type="non-primitive" draw:enhanced-path="M 0 0 L 21600 0 21600 21600 0 21600 Z N"/></draw:custom-shape><draw:custom-shape text:anchor-type="paragraph" draw:z-index="62" draw:name="Rectangle 64" draw:style-name="gr1" draw:text-style-name="P81" svg:width="0.018cm" svg:height="0.018cm" svg:x="3.634cm" svg:y="13.993cm"><text:p/><draw:enhanced-geometry svg:viewBox="0 0 21600 21600" draw:type="non-primitive" draw:enhanced-path="M 0 0 L 21600 0 21600 21600 0 21600 Z N"/></draw:custom-shape><draw:custom-shape text:anchor-type="paragraph" draw:z-index="63" draw:name="Rectangle 65" draw:style-name="gr1" draw:text-style-name="P81" svg:width="0.018cm" svg:height="0.018cm" svg:x="7.837cm" svg:y="13.993cm"><text:p/><draw:enhanced-geometry svg:viewBox="0 0 21600 21600" draw:type="non-primitive" draw:enhanced-path="M 0 0 L 21600 0 21600 21600 0 21600 Z N"/></draw:custom-shape><draw:custom-shape text:anchor-type="paragraph" draw:z-index="64" draw:name="Rectangle 66" draw:style-name="gr1" draw:text-style-name="P81" svg:width="0.018cm" svg:height="0.018cm" svg:x="14.4cm" svg:y="13.993cm"><text:p/><draw:enhanced-geometry svg:viewBox="0 0 21600 21600" draw:type="non-primitive" draw:enhanced-path="M 0 0 L 21600 0 21600 21600 0 21600 Z N"/></draw:custom-shape><draw:custom-shape text:anchor-type="paragraph" draw:z-index="65" draw:name="Rectangle 67" draw:style-name="gr1" draw:text-style-name="P81" svg:width="0.018cm" svg:height="0.018cm" svg:x="15.399cm" svg:y="13.993cm"><text:p/><draw:enhanced-geometry svg:viewBox="0 0 21600 21600" draw:type="non-primitive" draw:enhanced-path="M 0 0 L 21600 0 21600 21600 0 21600 Z N"/></draw:custom-shape><draw:custom-shape text:anchor-type="paragraph" draw:z-index="66" draw:name="Rectangle 68" draw:style-name="gr1" draw:text-style-name="P81" svg:width="0.018cm" svg:height="0.018cm" svg:x="16.653cm" svg:y="13.993cm"><text:p/><draw:enhanced-geometry svg:viewBox="0 0 21600 21600" draw:type="non-primitive" draw:enhanced-path="M 0 0 L 21600 0 21600 21600 0 21600 Z N"/></draw:custom-shape><draw:custom-shape text:anchor-type="paragraph" draw:z-index="67" draw:name="Rectangle 69" draw:style-name="gr1" draw:text-style-name="P81" svg:width="0.018cm" svg:height="0.018cm" svg:x="17.902cm" svg:y="13.993cm"><text:p/><draw:enhanced-geometry svg:viewBox="0 0 21600 21600" draw:type="non-primitive" draw:enhanced-path="M 0 0 L 21600 0 21600 21600 0 21600 Z N"/></draw:custom-shape><draw:custom-shape text:anchor-type="paragraph" draw:z-index="68" draw:name="Rectangle 70" draw:style-name="gr1" draw:text-style-name="P81" svg:width="0.018cm" svg:height="0.018cm" svg:x="19.604cm" svg:y="13.993cm"><text:p/><draw:enhanced-geometry svg:viewBox="0 0 21600 21600" draw:type="non-primitive" draw:enhanced-path="M 0 0 L 21600 0 21600 21600 0 21600 Z N"/></draw:custom-shape><draw:custom-shape text:anchor-type="paragraph" draw:z-index="69" draw:name="Rectangle 71" draw:style-name="gr1" draw:text-style-name="P81" svg:width="0.018cm" svg:height="0.018cm" svg:x="1.385cm" svg:y="14.78cm"><text:p/><draw:enhanced-geometry svg:viewBox="0 0 21600 21600" draw:type="non-primitive" draw:enhanced-path="M 0 0 L 21600 0 21600 21600 0 21600 Z N"/></draw:custom-shape><draw:custom-shape text:anchor-type="paragraph" draw:z-index="70" draw:name="Rectangle 72" draw:style-name="gr1" draw:text-style-name="P81" svg:width="0.018cm" svg:height="0.018cm" svg:x="3.634cm" svg:y="14.78cm"><text:p/><draw:enhanced-geometry svg:viewBox="0 0 21600 21600" draw:type="non-primitive" draw:enhanced-path="M 0 0 L 21600 0 21600 21600 0 21600 Z N"/></draw:custom-shape><draw:custom-shape text:anchor-type="paragraph" draw:z-index="71" draw:name="Rectangle 73" draw:style-name="gr1" draw:text-style-name="P81" svg:width="0.018cm" svg:height="0.018cm" svg:x="7.837cm" svg:y="14.78cm"><text:p/><draw:enhanced-geometry svg:viewBox="0 0 21600 21600" draw:type="non-primitive" draw:enhanced-path="M 0 0 L 21600 0 21600 21600 0 21600 Z N"/></draw:custom-shape><draw:custom-shape text:anchor-type="paragraph" draw:z-index="72" draw:name="Rectangle 74" draw:style-name="gr1" draw:text-style-name="P81" svg:width="0.018cm" svg:height="0.018cm" svg:x="14.4cm" svg:y="14.78cm"><text:p/><draw:enhanced-geometry svg:viewBox="0 0 21600 21600" draw:type="non-primitive" draw:enhanced-path="M 0 0 L 21600 0 21600 21600 0 21600 Z N"/></draw:custom-shape><draw:custom-shape text:anchor-type="paragraph" draw:z-index="73" draw:name="Rectangle 75" draw:style-name="gr1" draw:text-style-name="P81" svg:width="0.018cm" svg:height="0.018cm" svg:x="15.399cm" svg:y="14.78cm"><text:p/><draw:enhanced-geometry svg:viewBox="0 0 21600 21600" draw:type="non-primitive" draw:enhanced-path="M 0 0 L 21600 0 21600 21600 0 21600 Z N"/></draw:custom-shape><draw:custom-shape text:anchor-type="paragraph" draw:z-index="74" draw:name="Rectangle 76" draw:style-name="gr1" draw:text-style-name="P81" svg:width="0.018cm" svg:height="0.018cm" svg:x="16.653cm" svg:y="14.78cm"><text:p/><draw:enhanced-geometry svg:viewBox="0 0 21600 21600" draw:type="non-primitive" draw:enhanced-path="M 0 0 L 21600 0 21600 21600 0 21600 Z N"/></draw:custom-shape><draw:custom-shape text:anchor-type="paragraph" draw:z-index="75" draw:name="Rectangle 77" draw:style-name="gr1" draw:text-style-name="P81" svg:width="0.018cm" svg:height="0.018cm" svg:x="17.902cm" svg:y="14.78cm"><text:p/><draw:enhanced-geometry svg:viewBox="0 0 21600 21600" draw:type="non-primitive" draw:enhanced-path="M 0 0 L 21600 0 21600 21600 0 21600 Z N"/></draw:custom-shape><draw:custom-shape text:anchor-type="paragraph" draw:z-index="76" draw:name="Rectangle 78" draw:style-name="gr1" draw:text-style-name="P81" svg:width="0.018cm" svg:height="0.018cm" svg:x="19.604cm" svg:y="14.78cm"><text:p/><draw:enhanced-geometry svg:viewBox="0 0 21600 21600" draw:type="non-primitive" draw:enhanced-path="M 0 0 L 21600 0 21600 21600 0 21600 Z N"/></draw:custom-shape><draw:custom-shape text:anchor-type="paragraph" draw:z-index="77" draw:name="Rectangle 79" draw:style-name="gr1" draw:text-style-name="P81" svg:width="0.018cm" svg:height="0.018cm" svg:x="1.385cm" svg:y="15.529cm"><text:p/><draw:enhanced-geometry svg:viewBox="0 0 21600 21600" draw:type="non-primitive" draw:enhanced-path="M 0 0 L 21600 0 21600 21600 0 21600 Z N"/></draw:custom-shape><draw:custom-shape text:anchor-type="paragraph" draw:z-index="78" draw:name="Rectangle 80" draw:style-name="gr1" draw:text-style-name="P81" svg:width="0.018cm" svg:height="0.018cm" svg:x="3.634cm" svg:y="15.529cm"><text:p/><draw:enhanced-geometry svg:viewBox="0 0 21600 21600" draw:type="non-primitive" draw:enhanced-path="M 0 0 L 21600 0 21600 21600 0 21600 Z N"/></draw:custom-shape><draw:custom-shape text:anchor-type="paragraph" draw:z-index="79" draw:name="Rectangle 81" draw:style-name="gr1" draw:text-style-name="P81" svg:width="0.018cm" svg:height="0.018cm" svg:x="7.837cm" svg:y="15.529cm"><text:p/><draw:enhanced-geometry svg:viewBox="0 0 21600 21600" draw:type="non-primitive" draw:enhanced-path="M 0 0 L 21600 0 21600 21600 0 21600 Z N"/></draw:custom-shape><draw:custom-shape text:anchor-type="paragraph" draw:z-index="80" draw:name="Rectangle 82" draw:style-name="gr1" draw:text-style-name="P81" svg:width="0.018cm" svg:height="0.018cm" svg:x="14.4cm" svg:y="15.529cm"><text:p/><draw:enhanced-geometry svg:viewBox="0 0 21600 21600" draw:type="non-primitive" draw:enhanced-path="M 0 0 L 21600 0 21600 21600 0 21600 Z N"/></draw:custom-shape><draw:custom-shape text:anchor-type="paragraph" draw:z-index="81" draw:name="Rectangle 83" draw:style-name="gr1" draw:text-style-name="P81" svg:width="0.018cm" svg:height="0.018cm" svg:x="15.399cm" svg:y="15.529cm"><text:p/><draw:enhanced-geometry svg:viewBox="0 0 21600 21600" draw:type="non-primitive" draw:enhanced-path="M 0 0 L 21600 0 21600 21600 0 21600 Z N"/></draw:custom-shape><draw:custom-shape text:anchor-type="paragraph" draw:z-index="82" draw:name="Rectangle 84" draw:style-name="gr1" draw:text-style-name="P81" svg:width="0.018cm" svg:height="0.018cm" svg:x="16.653cm" svg:y="15.529cm"><text:p/><draw:enhanced-geometry svg:viewBox="0 0 21600 21600" draw:type="non-primitive" draw:enhanced-path="M 0 0 L 21600 0 21600 21600 0 21600 Z N"/></draw:custom-shape><draw:custom-shape text:anchor-type="paragraph" draw:z-index="83" draw:name="Rectangle 85" draw:style-name="gr1" draw:text-style-name="P81" svg:width="0.018cm" svg:height="0.018cm" svg:x="17.902cm" svg:y="15.529cm"><text:p/><draw:enhanced-geometry svg:viewBox="0 0 21600 21600" draw:type="non-primitive" draw:enhanced-path="M 0 0 L 21600 0 21600 21600 0 21600 Z N"/></draw:custom-shape><draw:custom-shape text:anchor-type="paragraph" draw:z-index="84" draw:name="Rectangle 86" draw:style-name="gr1" draw:text-style-name="P81" svg:width="0.018cm" svg:height="0.018cm" svg:x="19.604cm" svg:y="15.529cm"><text:p/><draw:enhanced-geometry svg:viewBox="0 0 21600 21600" draw:type="non-primitive" draw:enhanced-path="M 0 0 L 21600 0 21600 21600 0 21600 Z N"/></draw:custom-shape><draw:custom-shape text:anchor-type="paragraph" draw:z-index="85" draw:name="Rectangle 87" draw:style-name="gr1" draw:text-style-name="P81" svg:width="0.018cm" svg:height="0.018cm" svg:x="1.385cm" svg:y="16.261cm"><text:p/><draw:enhanced-geometry svg:viewBox="0 0 21600 21600" draw:type="non-primitive" draw:enhanced-path="M 0 0 L 21600 0 21600 21600 0 21600 Z N"/></draw:custom-shape><draw:custom-shape text:anchor-type="paragraph" draw:z-index="86" draw:name="Rectangle 88" draw:style-name="gr1" draw:text-style-name="P81" svg:width="0.018cm" svg:height="0.018cm" svg:x="3.634cm" svg:y="16.261cm"><text:p/><draw:enhanced-geometry svg:viewBox="0 0 21600 21600" draw:type="non-primitive" draw:enhanced-path="M 0 0 L 21600 0 21600 21600 0 21600 Z N"/></draw:custom-shape><draw:custom-shape text:anchor-type="paragraph" draw:z-index="87" draw:name="Rectangle 89" draw:style-name="gr1" draw:text-style-name="P81" svg:width="0.018cm" svg:height="0.018cm" svg:x="7.837cm" svg:y="16.261cm"><text:p/><draw:enhanced-geometry svg:viewBox="0 0 21600 21600" draw:type="non-primitive" draw:enhanced-path="M 0 0 L 21600 0 21600 21600 0 21600 Z N"/></draw:custom-shape><draw:custom-shape text:anchor-type="paragraph" draw:z-index="88" draw:name="Rectangle 90" draw:style-name="gr1" draw:text-style-name="P81" svg:width="0.018cm" svg:height="0.018cm" svg:x="14.4cm" svg:y="16.261cm"><text:p/><draw:enhanced-geometry svg:viewBox="0 0 21600 21600" draw:type="non-primitive" draw:enhanced-path="M 0 0 L 21600 0 21600 21600 0 21600 Z N"/></draw:custom-shape><draw:custom-shape text:anchor-type="paragraph" draw:z-index="89" draw:name="Rectangle 91" draw:style-name="gr1" draw:text-style-name="P81" svg:width="0.018cm" svg:height="0.018cm" svg:x="15.399cm" svg:y="16.261cm"><text:p/><draw:enhanced-geometry svg:viewBox="0 0 21600 21600" draw:type="non-primitive" draw:enhanced-path="M 0 0 L 21600 0 21600 21600 0 21600 Z N"/></draw:custom-shape><draw:custom-shape text:anchor-type="paragraph" draw:z-index="90" draw:name="Rectangle 92" draw:style-name="gr1" draw:text-style-name="P81" svg:width="0.018cm" svg:height="0.018cm" svg:x="16.653cm" svg:y="16.261cm"><text:p/><draw:enhanced-geometry svg:viewBox="0 0 21600 21600" draw:type="non-primitive" draw:enhanced-path="M 0 0 L 21600 0 21600 21600 0 21600 Z N"/></draw:custom-shape><draw:custom-shape text:anchor-type="paragraph" draw:z-index="91" draw:name="Rectangle 93" draw:style-name="gr1" draw:text-style-name="P81" svg:width="0.018cm" svg:height="0.018cm" svg:x="17.902cm" svg:y="16.261cm"><text:p/><draw:enhanced-geometry svg:viewBox="0 0 21600 21600" draw:type="non-primitive" draw:enhanced-path="M 0 0 L 21600 0 21600 21600 0 21600 Z N"/></draw:custom-shape><draw:custom-shape text:anchor-type="paragraph" draw:z-index="92" draw:name="Rectangle 94" draw:style-name="gr1" draw:text-style-name="P81" svg:width="0.018cm" svg:height="0.018cm" svg:x="19.604cm" svg:y="16.261cm"><text:p/><draw:enhanced-geometry svg:viewBox="0 0 21600 21600" draw:type="non-primitive" draw:enhanced-path="M 0 0 L 21600 0 21600 21600 0 21600 Z N"/></draw:custom-shape><draw:custom-shape text:anchor-type="paragraph" draw:z-index="93" draw:name="Rectangle 95" draw:style-name="gr1" draw:text-style-name="P81" svg:width="0.018cm" svg:height="0.018cm" svg:x="1.385cm" svg:y="17.029cm"><text:p/><draw:enhanced-geometry svg:viewBox="0 0 21600 21600" draw:type="non-primitive" draw:enhanced-path="M 0 0 L 21600 0 21600 21600 0 21600 Z N"/></draw:custom-shape><draw:custom-shape text:anchor-type="paragraph" draw:z-index="94" draw:name="Rectangle 96" draw:style-name="gr1" draw:text-style-name="P81" svg:width="0.018cm" svg:height="0.018cm" svg:x="3.634cm" svg:y="17.029cm"><text:p/><draw:enhanced-geometry svg:viewBox="0 0 21600 21600" draw:type="non-primitive" draw:enhanced-path="M 0 0 L 21600 0 21600 21600 0 21600 Z N"/></draw:custom-shape><draw:custom-shape text:anchor-type="paragraph" draw:z-index="95" draw:name="Rectangle 97" draw:style-name="gr1" draw:text-style-name="P81" svg:width="0.018cm" svg:height="0.018cm" svg:x="7.837cm" svg:y="17.029cm"><text:p/><draw:enhanced-geometry svg:viewBox="0 0 21600 21600" draw:type="non-primitive" draw:enhanced-path="M 0 0 L 21600 0 21600 21600 0 21600 Z N"/></draw:custom-shape><draw:custom-shape text:anchor-type="paragraph" draw:z-index="96" draw:name="Rectangle 98" draw:style-name="gr1" draw:text-style-name="P81" svg:width="0.018cm" svg:height="0.018cm" svg:x="14.4cm" svg:y="17.029cm"><text:p/><draw:enhanced-geometry svg:viewBox="0 0 21600 21600" draw:type="non-primitive" draw:enhanced-path="M 0 0 L 21600 0 21600 21600 0 21600 Z N"/></draw:custom-shape><draw:custom-shape text:anchor-type="paragraph" draw:z-index="97" draw:name="Rectangle 99" draw:style-name="gr1" draw:text-style-name="P81" svg:width="0.018cm" svg:height="0.018cm" svg:x="15.399cm" svg:y="17.029cm"><text:p/><draw:enhanced-geometry svg:viewBox="0 0 21600 21600" draw:type="non-primitive" draw:enhanced-path="M 0 0 L 21600 0 21600 21600 0 21600 Z N"/></draw:custom-shape><draw:custom-shape text:anchor-type="paragraph" draw:z-index="98" draw:name="Rectangle 100" draw:style-name="gr1" draw:text-style-name="P81" svg:width="0.018cm" svg:height="0.018cm" svg:x="16.653cm" svg:y="17.029cm"><text:p/><draw:enhanced-geometry svg:viewBox="0 0 21600 21600" draw:type="non-primitive" draw:enhanced-path="M 0 0 L 21600 0 21600 21600 0 21600 Z N"/></draw:custom-shape><draw:custom-shape text:anchor-type="paragraph" draw:z-index="99" draw:name="Rectangle 101" draw:style-name="gr1" draw:text-style-name="P81" svg:width="0.018cm" svg:height="0.018cm" svg:x="17.902cm" svg:y="17.029cm"><text:p/><draw:enhanced-geometry svg:viewBox="0 0 21600 21600" draw:type="non-primitive" draw:enhanced-path="M 0 0 L 21600 0 21600 21600 0 21600 Z N"/></draw:custom-shape><draw:custom-shape text:anchor-type="paragraph" draw:z-index="100" draw:name="Rectangle 102" draw:style-name="gr1" draw:text-style-name="P81" svg:width="0.018cm" svg:height="0.018cm" svg:x="19.604cm" svg:y="17.029cm"><text:p/><draw:enhanced-geometry svg:viewBox="0 0 21600 21600" draw:type="non-primitive" draw:enhanced-path="M 0 0 L 21600 0 21600 21600 0 21600 Z N"/></draw:custom-shape><draw:custom-shape text:anchor-type="paragraph" draw:z-index="101" draw:name="Rectangle 103" draw:style-name="gr1" draw:text-style-name="P81" svg:width="0.018cm" svg:height="0.018cm" svg:x="1.385cm" svg:y="18.262cm"><text:p/><draw:enhanced-geometry svg:viewBox="0 0 21600 21600" draw:type="non-primitive" draw:enhanced-path="M 0 0 L 21600 0 21600 21600 0 21600 Z N"/></draw:custom-shape><draw:custom-shape text:anchor-type="paragraph" draw:z-index="102" draw:name="Rectangle 104" draw:style-name="gr1" draw:text-style-name="P81" svg:width="0.018cm" svg:height="0.018cm" svg:x="3.634cm" svg:y="18.262cm"><text:p/><draw:enhanced-geometry svg:viewBox="0 0 21600 21600" draw:type="non-primitive" draw:enhanced-path="M 0 0 L 21600 0 21600 21600 0 21600 Z N"/></draw:custom-shape><draw:custom-shape text:anchor-type="paragraph" draw:z-index="103" draw:name="Rectangle 105" draw:style-name="gr1" draw:text-style-name="P81" svg:width="0.018cm" svg:height="0.018cm" svg:x="19.604cm" svg:y="18.262cm"><text:p/><draw:enhanced-geometry svg:viewBox="0 0 21600 21600" draw:type="non-primitive" draw:enhanced-path="M 0 0 L 21600 0 21600 21600 0 21600 Z N"/></draw:custom-shape><draw:connector text:anchor-type="paragraph" draw:z-index="104" draw:name="Line 106" draw:style-name="gr2" draw:text-style-name="P82" draw:type="line" svg:x1="10.462cm" svg:y1="21.904cm" svg:x2="17.025cm" svg:y2="21.904cm" svg:d="M10462 21904h6563" svg:viewBox="0 0 6565 2"><text:p/></draw:connector><draw:custom-shape text:anchor-type="paragraph" draw:z-index="105" draw:name="Rectangle 107" draw:style-name="gr1" draw:text-style-name="P81" svg:width="0.018cm" svg:height="0.018cm" svg:x="1.385cm" svg:y="19.768cm"><text:p/><draw:enhanced-geometry svg:viewBox="0 0 21600 21600" draw:type="non-primitive" draw:enhanced-path="M 0 0 L 21600 0 21600 21600 0 21600 Z N"/></draw:custom-shape><draw:custom-shape text:anchor-type="paragraph" draw:z-index="106" draw:name="Rectangle 108" draw:style-name="gr1" draw:text-style-name="P81" svg:width="0.018cm" svg:height="0.018cm" svg:x="3.634cm" svg:y="19.768cm"><text:p/><draw:enhanced-geometry svg:viewBox="0 0 21600 21600" draw:type="non-primitive" draw:enhanced-path="M 0 0 L 21600 0 21600 21600 0 21600 Z N"/></draw:custom-shape><draw:custom-shape text:anchor-type="paragraph" draw:z-index="107" draw:name="Rectangle 109" draw:style-name="gr1" draw:text-style-name="P81" svg:width="0.018cm" svg:height="0.018cm" svg:x="19.604cm" svg:y="19.768cm"><text:p/><draw:enhanced-geometry svg:viewBox="0 0 21600 21600" draw:type="non-primitive" draw:enhanced-path="M 0 0 L 21600 0 21600 21600 0 21600 Z N"/></draw:custom-shape><draw:custom-shape text:anchor-type="paragraph" draw:z-index="108" draw:name="Rectangle 110" draw:style-name="gr1" draw:text-style-name="P81" svg:width="0.018cm" svg:height="0.018cm" svg:x="1.385cm" svg:y="22.961cm"><text:p/><draw:enhanced-geometry svg:viewBox="0 0 21600 21600" draw:type="non-primitive" draw:enhanced-path="M 0 0 L 21600 0 21600 21600 0 21600 Z N"/></draw:custom-shape><draw:custom-shape text:anchor-type="paragraph" draw:z-index="109" draw:name="Rectangle 111" draw:style-name="gr1" draw:text-style-name="P81" svg:width="0.018cm" svg:height="0.018cm" svg:x="3.634cm" svg:y="22.961cm"><text:p/><draw:enhanced-geometry svg:viewBox="0 0 21600 21600" draw:type="non-primitive" draw:enhanced-path="M 0 0 L 21600 0 21600 21600 0 21600 Z N"/></draw:custom-shape><draw:custom-shape text:anchor-type="paragraph" draw:z-index="110" draw:name="Rectangle 112" draw:style-name="gr1" draw:text-style-name="P81" svg:width="0.018cm" svg:height="0.018cm" svg:x="19.604cm" svg:y="22.961cm"><text:p/><draw:enhanced-geometry svg:viewBox="0 0 21600 21600" draw:type="non-primitive" draw:enhanced-path="M 0 0 L 21600 0 21600 21600 0 21600 Z N"/></draw:custom-shape><draw:custom-shape text:anchor-type="paragraph" draw:z-index="111" draw:name="Rectangle 113" draw:style-name="gr1" draw:text-style-name="P81" svg:width="0.018cm" svg:height="0.018cm" svg:x="1.385cm" svg:y="25.518cm"><text:p/><draw:enhanced-geometry svg:viewBox="0 0 21600 21600" draw:type="non-primitive" draw:enhanced-path="M 0 0 L 21600 0 21600 21600 0 21600 Z N"/></draw:custom-shape><draw:custom-shape text:anchor-type="paragraph" draw:z-index="112" draw:name="Rectangle 114" draw:style-name="gr1" draw:text-style-name="P81" svg:width="0.018cm" svg:height="0.018cm" svg:x="1.385cm" svg:y="25.518cm"><text:p/><draw:enhanced-geometry svg:viewBox="0 0 21600 21600" draw:type="non-primitive" draw:enhanced-path="M 0 0 L 21600 0 21600 21600 0 21600 Z N"/></draw:custom-shape><draw:custom-shape text:anchor-type="paragraph" draw:z-index="113" draw:name="Rectangle 115" draw:style-name="gr1" draw:text-style-name="P81" svg:width="0.018cm" svg:height="0.018cm" svg:x="19.604cm" svg:y="25.518cm"><text:p/><draw:enhanced-geometry svg:viewBox="0 0 21600 21600" draw:type="non-primitive" draw:enhanced-path="M 0 0 L 21600 0 21600 21600 0 21600 Z N"/></draw:custom-shape><draw:custom-shape text:anchor-type="paragraph" draw:z-index="114" draw:name="Rectangle 116" draw:style-name="gr1" draw:text-style-name="P81" svg:width="0.018cm" svg:height="0.018cm" svg:x="19.604cm" svg:y="25.518cm"><text:p/><draw:enhanced-geometry svg:viewBox="0 0 21600 21600" draw:type="non-primitive" draw:enhanced-path="M 0 0 L 21600 0 21600 21600 0 21600 Z N"/></draw:custom-shape><draw:frame draw:style-name="fr1" draw:name="Text Box 117" text:anchor-type="paragraph" svg:x="1.27cm" svg:y="1.513cm" svg:width="6.285cm" style:rel-width="scale" svg:height="0.706cm" style:rel-height="scale" draw:z-index="231"><draw:text-box><text:p text:style-name="P1">附表一 檔案應用申請書</text:p></draw:text-box></draw:frame><draw:frame draw:style-name="fr1" draw:name="Text Box 118" text:anchor-type="paragraph" svg:x="1.482cm" svg:y="25.439cm" svg:width="4.796cm" style:rel-width="scale" svg:height="0.617cm" style:rel-height="scale" draw:z-index="232"><draw:text-box><text:p text:style-name="P2">請詳閱後附填寫須知</text:p></draw:text-box></draw:frame><draw:frame draw:style-name="fr1" draw:name="Text Box 120" text:anchor-type="paragraph" svg:x="17.025cm" svg:y="21.394cm" svg:width="2.046cm" style:rel-width="scale" svg:height="0.529cm" style:rel-height="scale" draw:z-index="233"><draw:text-box><text:p text:style-name="P3">予申請人</text:p></draw:text-box></draw:frame><draw:frame draw:style-name="fr1" draw:name="Text Box 121" text:anchor-type="paragraph" svg:x="1.385cm" svg:y="2.54cm" svg:width="18.237cm" style:rel-width="scale" svg:height="22.996cm" style:rel-height="scale" draw:z-index="234"><draw:text-box><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row table:style-name="表格1.1"><table:table-cell table:style-name="表格1.A1" table:number-columns-spanned="2" office:value-type="string"><text:p text:style-name="P10">姓名/名稱</text:p></table:table-cell><table:covered-table-cell/><table:table-cell table:style-name="表格1.A1" office:value-type="string"><text:p text:style-name="P11">出生年月日</text:p></table:table-cell><table:table-cell table:style-name="表格1.A1" office:value-type="string"><text:p text:style-name="P12"><text:span text:style-name="預設段落字型"><text:span text:style-name="T1">身分證明文件字號</text:span></text:span><text:span text:style-name="預設段落字型"><text:span text:style-name="T2">（外國人國籍及護照或</text:span></text:span></text:p><text:p text:style-name="P13">居留證號碼）</text:p></table:table-cell><table:table-cell table:style-name="表格1.A1" table:number-columns-spanned="5" office:value-type="string"><text:p text:style-name="P15">住（居）所/營業所/事務所、電話</text:p></table:table-cell><table:covered-table-cell/><table:covered-table-cell/><table:covered-table-cell/><table:covered-table-cell/></table:table-row><table:table-row table:style-name="表格1.2"><table:table-cell table:style-name="表格1.A1" table:number-columns-spanned="2" office:value-type="string"><text:p text:style-name="P16"><text:span text:style-name="預設段落字型"><text:span text:style-name="T4">申請</text:span></text:span><text:span text:style-name="預設段落字型"><text:span text:style-name="T5">人</text:span></text:span><text:span text:style-name="預設段落字型"><text:span text:style-name="T4">（法</text:span></text:span><text:span text:style-name="預設段落字型"><text:span text:style-name="T6">人/團體</text:span></text:span><text:span text:style-name="預設段落字型"><text:span text:style-name="T7">）</text:span></text:span><text:span text:style-name="預設段落字型"><text:span text:style-name="T1">：</text:span></text:span></text:p></table:table-cell><table:covered-table-cell/><table:table-cell table:style-name="表格1.A1" office:value-type="string"><text:p text:style-name="P4"/></table:table-cell><table:table-cell table:style-name="表格1.A1" office:value-type="string"><text:p text:style-name="P20">外國人之國籍：</text:p></table:table-cell><table:table-cell table:style-name="表格1.A1" table:number-columns-spanned="5" office:value-type="string"><text:p text:style-name="P18">地址：</text:p><text:p text:style-name="P21">電話：</text:p></table:table-cell><table:covered-table-cell/><table:covered-table-cell/><table:covered-table-cell/><table:covered-table-cell/></table:table-row><table:table-row table:style-name="表格1.3"><table:table-cell table:style-name="表格1.A1" table:number-columns-spanned="2" office:value-type="string"><text:p text:style-name="P18">管理人或代表人：</text:p></table:table-cell><table:covered-table-cell/><table:table-cell table:style-name="表格1.A1" office:value-type="string"><text:p text:style-name="P4"/></table:table-cell><table:table-cell table:style-name="表格1.A1" office:value-type="string"><text:p text:style-name="P4"/></table:table-cell><table:table-cell table:style-name="表格1.A1" table:number-columns-spanned="5" office:value-type="string"><text:p text:style-name="P18">地址：</text:p><text:p text:style-name="P21">電話：</text:p></table:table-cell><table:covered-table-cell/><table:covered-table-cell/><table:covered-table-cell/><table:covered-table-cell/></table:table-row><table:table-row table:style-name="表格1.4"><table:table-cell table:style-name="表格1.A1" table:number-columns-spanned="2" office:value-type="string"><text:p text:style-name="P29"><text:span text:style-name="預設段落字型"><text:span text:style-name="T8">※</text:span></text:span><text:span text:style-name="預設段落字型"><text:span text:style-name="T1">代理人(意定/法定</text:span></text:span></text:p><text:p text:style-name="P30">代理人)：</text:p><text:p text:style-name="P25">與申請人之關係：</text:p></table:table-cell><table:covered-table-cell/><table:table-cell table:style-name="表格1.A1" office:value-type="string"><text:p text:style-name="P4"/></table:table-cell><table:table-cell table:style-name="表格1.A1" office:value-type="string"><text:p text:style-name="P4"/></table:table-cell><table:table-cell table:style-name="表格1.A1" table:number-columns-spanned="5" office:value-type="string"><text:p text:style-name="P18">地址：</text:p><text:p text:style-name="P21">電話：</text:p></table:table-cell><table:covered-table-cell/><table:covered-table-cell/><table:covered-table-cell/><table:covered-table-cell/></table:table-row><table:table-row table:style-name="表格1.5"><table:table-cell table:style-name="表格1.A1" table:number-rows-spanned="3" office:value-type="string"><text:p text:style-name="P31">序號</text:p></table:table-cell><table:table-cell table:style-name="表格1.A1" table:number-columns-spanned="4" office:value-type="string"><text:p text:style-name="P32">請先至機關檔案目錄查詢網</text:p><text:p text:style-name="P33">(https://near.archives.gov.tw)</text:p><text:p text:style-name="P34">查詢後填入</text:p></table:table-cell><table:covered-table-cell/><table:covered-table-cell/><table:covered-table-cell/><table:table-cell table:style-name="表格1.A1" table:number-columns-spanned="4" office:value-type="string"><text:p text:style-name="P35">申請項目(可複選)</text:p></table:table-cell><table:covered-table-cell/><table:covered-table-cell/><table:covered-table-cell/></table:table-row><table:table-row table:style-name="表格1.6"><table:covered-table-cell/><table:table-cell table:style-name="表格1.A1" table:number-rows-spanned="2" table:number-columns-spanned="2" office:value-type="string"><text:p text:style-name="P36">檔號或文(編)號</text:p></table:table-cell><table:covered-table-cell/><table:table-cell table:style-name="表格1.A1" table:number-rows-spanned="2" table:number-columns-spanned="2" office:value-type="string"><text:p text:style-name="P37">檔案名稱或內容要旨或其他可供</text:p><text:p text:style-name="P38">查詢檔號之資訊</text:p></table:table-cell><table:covered-table-cell/><table:table-cell table:style-name="表格1.A1" table:number-rows-spanned="2" office:value-type="string"><text:p text:style-name="P39">閱覽</text:p><text:p text:style-name="P40">抄錄</text:p></table:table-cell><table:table-cell table:style-name="表格1.A1" table:number-columns-spanned="2" office:value-type="string"><text:p text:style-name="P41">複製紙本</text:p></table:table-cell><table:covered-table-cell/><table:table-cell table:style-name="表格1.A1" table:number-rows-spanned="2" office:value-type="string"><text:p text:style-name="P42">複製</text:p><text:p text:style-name="P43">電子檔</text:p></table:table-cell></table:table-row><table:table-row table:style-name="表格1.7"><table:covered-table-cell/><table:covered-table-cell/><table:covered-table-cell/><table:covered-table-cell/><table:covered-table-cell/><table:covered-table-cell/><table:table-cell table:style-name="表格1.A1" office:value-type="string"><text:p text:style-name="P44">黑白</text:p></table:table-cell><table:table-cell table:style-name="表格1.A1" office:value-type="string"><text:p text:style-name="P45">彩色</text:p></table:table-cell><table:covered-table-cell/></table:table-row><table:table-row table:style-name="表格1.8"><table:table-cell table:style-name="表格1.A1" office:value-type="string"><text:p text:style-name="P46">1</text:p></table:table-cell><table:table-cell table:style-name="表格1.A1" table:number-columns-spanned="2" office:value-type="string"><text:p text:style-name="P4"/></table:table-cell><table:covered-table-cell/><table:table-cell table:style-name="表格1.A1" table:number-columns-spanned="2" office:value-type="string"><text:p text:style-name="P4"/></table:table-cell><table:covered-table-cell/><table:table-cell table:style-name="表格1.A1" office:value-type="string"><text:p text:style-name="P47">□</text:p></table:table-cell><table:table-cell table:style-name="表格1.A1" office:value-type="string"><text:p text:style-name="P51">□</text:p></table:table-cell><table:table-cell table:style-name="表格1.A1" office:value-type="string"><text:p text:style-name="P55">□</text:p></table:table-cell><table:table-cell table:style-name="表格1.A1" office:value-type="string"><text:p text:style-name="P59">□</text:p></table:table-cell></table:table-row><table:table-row table:style-name="表格1.9"><table:table-cell table:style-name="表格1.A1" office:value-type="string"><text:p text:style-name="P46">2</text:p></table:table-cell><table:table-cell table:style-name="表格1.A1" table:number-columns-spanned="2" office:value-type="string"><text:p text:style-name="P4"/></table:table-cell><table:covered-table-cell/><table:table-cell table:style-name="表格1.A1" table:number-columns-spanned="2" office:value-type="string"><text:p text:style-name="P4"/></table:table-cell><table:covered-table-cell/><table:table-cell table:style-name="表格1.A1" office:value-type="string"><text:p text:style-name="P48">□</text:p></table:table-cell><table:table-cell table:style-name="表格1.A1" office:value-type="string"><text:p text:style-name="P52">□</text:p></table:table-cell><table:table-cell table:style-name="表格1.A1" office:value-type="string"><text:p text:style-name="P56">□</text:p></table:table-cell><table:table-cell table:style-name="表格1.A1" office:value-type="string"><text:p text:style-name="P60">□</text:p></table:table-cell></table:table-row><table:table-row table:style-name="表格1.10"><table:table-cell table:style-name="表格1.A1" office:value-type="string"><text:p text:style-name="P46">3</text:p></table:table-cell><table:table-cell table:style-name="表格1.A1" table:number-columns-spanned="2" office:value-type="string"><text:p text:style-name="P4"/></table:table-cell><table:covered-table-cell/><table:table-cell table:style-name="表格1.A1" table:number-columns-spanned="2" office:value-type="string"><text:p text:style-name="P4"/></table:table-cell><table:covered-table-cell/><table:table-cell table:style-name="表格1.A1" office:value-type="string"><text:p text:style-name="P49">□</text:p></table:table-cell><table:table-cell table:style-name="表格1.A1" office:value-type="string"><text:p text:style-name="P53">□</text:p></table:table-cell><table:table-cell table:style-name="表格1.A1" office:value-type="string"><text:p text:style-name="P57">□</text:p></table:table-cell><table:table-cell table:style-name="表格1.A1" office:value-type="string"><text:p text:style-name="P61">□</text:p></table:table-cell></table:table-row><table:table-row table:style-name="表格1.11"><table:table-cell table:style-name="表格1.A1" office:value-type="string"><text:p text:style-name="P46">4</text:p></table:table-cell><table:table-cell table:style-name="表格1.A1" table:number-columns-spanned="2" office:value-type="string"><text:p text:style-name="P4"/></table:table-cell><table:covered-table-cell/><table:table-cell table:style-name="表格1.A1" table:number-columns-spanned="2" office:value-type="string"><text:p text:style-name="P4"/></table:table-cell><table:covered-table-cell/><table:table-cell table:style-name="表格1.A1" office:value-type="string"><text:p text:style-name="P50">□</text:p></table:table-cell><table:table-cell table:style-name="表格1.A1" office:value-type="string"><text:p text:style-name="P54">□</text:p></table:table-cell><table:table-cell table:style-name="表格1.A1" office:value-type="string"><text:p text:style-name="P58">□</text:p></table:table-cell><table:table-cell table:style-name="表格1.A1" office:value-type="string"><text:p text:style-name="P62">□</text:p></table:table-cell></table:table-row><table:table-row table:style-name="表格1.12"><table:table-cell table:style-name="表格1.A1" table:number-columns-spanned="9" office:value-type="string"><text:p text:style-name="P26"><text:span text:style-name="預設段落字型"><text:span text:style-name="T9">※</text:span></text:span><text:span text:style-name="預設段落字型"><text:span text:style-name="T1">序號 <text:tab/>有使用檔案原件之必要，事由：<text:tab/></text:span></text:span></text:p></table:table-cell><table:covered-table-cell/><table:covered-table-cell/><table:covered-table-cell/><table:covered-table-cell/><table:covered-table-cell/><table:covered-table-cell/><table:covered-table-cell/><table:covered-table-cell/></table:table-row><table:table-row table:style-name="表格1.13"><table:table-cell table:style-name="表格1.A1" office:value-type="string"><text:p text:style-name="P27">申請</text:p><text:p text:style-name="P21">目的</text:p></table:table-cell><table:table-cell table:style-name="表格1.A1" table:number-columns-spanned="8" office:value-type="string"><text:p text:style-name="P63"><text:span text:style-name="預設段落字型"><text:span text:style-name="T1">□歷史考證</text:span></text:span><text:span text:style-name="預設段落字型"><text:span text:style-name="T10"> </text:span></text:span><text:span text:style-name="預設段落字型"><text:span text:style-name="T1">□學術研究</text:span></text:span><text:span text:style-name="預設段落字型"><text:span text:style-name="T10"> </text:span></text:span><text:span text:style-name="預設段落字型"><text:span text:style-name="T1">□事證稽憑</text:span></text:span><text:span text:style-name="預設段落字型"><text:span text:style-name="T10"> </text:span></text:span><text:span text:style-name="預設段落字型"><text:span text:style-name="T1">□業務參考</text:span></text:span><text:span text:style-name="預設段落字型"><text:span text:style-name="T10"> </text:span></text:span><text:span text:style-name="預設段落字型"><text:span text:style-name="T1">□權益保障</text:span></text:span></text:p><text:p text:style-name="P64"><text:span text:style-name="預設段落字型"><text:span text:style-name="T1">□其他（請敘明目的</text:span></text:span><text:span text:style-name="預設段落字型"><text:span text:style-name="T11">）</text:span></text:span><text:span text:style-name="預設段落字型"><text:span text:style-name="T1">：<text:tab/></text:span></text:span></text:p></table:table-cell><table:covered-table-cell/><table:covered-table-cell/><table:covered-table-cell/><table:covered-table-cell/><table:covered-table-cell/><table:covered-table-cell/><table:covered-table-cell/></table:table-row><table:table-row table:style-name="表格1.14"><table:table-cell table:style-name="表格1.A1" table:number-rows-spanned="2" office:value-type="string"><text:p text:style-name="P18">※電子送達</text:p><text:p text:style-name="P28"><text:span text:style-name="預設段落字型"><text:span text:style-name="T2">（申請人填寫本欄前，請詳看</text:span></text:span><text:span text:style-name="預設段落字型"><text:span text:style-name="T3"> </text:span></text:span><text:span text:style-name="預設段落字型"><text:span text:style-name="T2">填</text:span></text:span><text:span text:style-name="預設段落字型"><text:span text:style-name="T3"> </text:span></text:span><text:span text:style-name="預設段落字型"><text:span text:style-name="T2">寫</text:span></text:span><text:span text:style-name="預設段落字型"><text:span text:style-name="T3"> </text:span></text:span><text:span text:style-name="預設段落字型"><text:span text:style-name="T2">須</text:span></text:span><text:span text:style-name="預設段落字型"><text:span text:style-name="T3"> </text:span></text:span><text:span text:style-name="預設段落字型"><text:span text:style-name="T2">知四）</text:span></text:span></text:p></table:table-cell><table:table-cell table:style-name="表格1.B14" table:number-columns-spanned="8" office:value-type="string"><text:p text:style-name="P65">申請人同意關於本申請案件得以電子文件為表示方式，並同意檔案管有機關以電子傳送補正或准駁文書至電子郵件地址：</text:p></table:table-cell><table:covered-table-cell/><table:covered-table-cell/><table:covered-table-cell/><table:covered-table-cell/><table:covered-table-cell/><table:covered-table-cell/><table:covered-table-cell/></table:table-row><table:table-row table:style-name="表格1.15"><table:covered-table-cell/><table:table-cell table:style-name="表格1.B15" table:number-columns-spanned="8" office:value-type="string"><text:p text:style-name="P4"/></table:table-cell><table:covered-table-cell/><table:covered-table-cell/><table:covered-table-cell/><table:covered-table-cell/><table:covered-table-cell/><table:covered-table-cell/><table:covered-table-cell/></table:table-row><table:table-row table:style-name="表格1.16"><table:table-cell table:style-name="表格1.A1" table:number-columns-spanned="9" office:value-type="string"><text:p text:style-name="P67"><text:span text:style-name="預設段落字型"><text:span text:style-name="T1">此致</text:span></text:span><text:span text:style-name="預設段落字型"><text:span text:style-name="T10"> 臺北市交通事件裁決所</text:span></text:span></text:p><text:p text:style-name="P23">申請人/代表人/管理人簽章：<text:tab/>※代理人簽章：<text:tab/>申請日期：___年___月___日</text:p><text:p text:style-name="P24"><text:span text:style-name="預設段落字型"><text:span text:style-name="T1">□同意 □不同意 檔案管有機關透過本府之政府資料整合平</text:span></text:span><text:span text:style-name="預設段落字型"><text:span text:style-name="T12">臺，</text:span></text:span><text:span text:style-name="預設段落字型"><text:span text:style-name="T1">線上查證申請應用檔案應附證明文</text:span></text:span></text:p><text:p text:style-name="P68">件資訊，如無法查證者，仍應由申請人提供。</text:p></table:table-cell><table:covered-table-cell/><table:covered-table-cell/><table:covered-table-cell/><table:covered-table-cell/><table:covered-table-cell/><table:covered-table-cell/><table:covered-table-cell/><table:covered-table-cell/></table:table-row></table:table><text:p text:style-name="P4"/></draw:text-box></draw:frame></text:p>
      <text:p text:style-name="P73"><draw:connector text:anchor-type="paragraph" draw:z-index="115" draw:name="Line 122" draw:style-name="gr3" draw:text-style-name="P82" draw:type="line" svg:x1="8.523cm" svg:y1="2.187cm" svg:x2="12.478cm" svg:y2="2.187cm" svg:d="M8523 2187h3955" svg:viewBox="0 0 3956 2"><text:p/></draw:connector><draw:frame draw:style-name="fr1" draw:name="Text Box 123" text:anchor-type="paragraph" svg:x="8.523cm" svg:y="1.513cm" svg:width="4.309cm" style:rel-width="scale" svg:height="0.706cm" style:rel-height="scale" draw:z-index="235"><draw:text-box><text:p text:style-name="P6"><text:span text:style-name="預設段落字型"><text:span text:style-name="T13">填</text:span></text:span><text:span text:style-name="預設段落字型"><text:span text:style-name="T14"> </text:span></text:span><text:span text:style-name="預設段落字型"><text:span text:style-name="T13">寫</text:span></text:span><text:span text:style-name="預設段落字型"><text:span text:style-name="T14"> </text:span></text:span><text:span text:style-name="預設段落字型"><text:span text:style-name="T13">須</text:span></text:span><text:span text:style-name="預設段落字型"><text:span text:style-name="T15"> </text:span></text:span><text:span text:style-name="預設段落字型"><text:span text:style-name="T13">知</text:span></text:span></text:p></draw:text-box></draw:frame><draw:frame draw:style-name="fr1" draw:name="Text Box 124" text:anchor-type="paragraph" svg:x="1.27cm" svg:y="2.561cm" svg:width="10.938cm" style:rel-width="scale" svg:height="0.529cm" style:rel-height="scale" draw:z-index="236"><draw:text-box><text:p text:style-name="P3">一、※標記欄位，請依需要加填，其他欄位請完整填寫。</text:p></draw:text-box></draw:frame><draw:frame draw:style-name="fr1" draw:name="Text Box 125" text:anchor-type="paragraph" svg:x="1.27cm" svg:y="3.196cm" svg:width="3.316cm" style:rel-width="scale" svg:height="0.529cm" style:rel-height="scale" draw:z-index="237"><draw:text-box><text:p text:style-name="P3">二、申請人欄位</text:p></draw:text-box></draw:frame><draw:frame draw:style-name="fr1" draw:name="Text Box 126" text:anchor-type="paragraph" svg:x="1.693cm" svg:y="3.831cm" svg:width="2.893cm" style:rel-width="scale" svg:height="0.529cm" style:rel-height="scale" draw:z-index="238"><draw:text-box><text:p text:style-name="P3">(一)自然人：</text:p></draw:text-box></draw:frame><draw:frame draw:style-name="fr1" draw:name="Text Box 127" text:anchor-type="paragraph" svg:x="2.117cm" svg:y="4.466cm" svg:width="16.02cm" style:rel-width="scale" svg:height="0.529cm" style:rel-height="scale" draw:z-index="239"><draw:text-box><text:p text:style-name="P3">1.請於「申請人」填寫姓名、出生年月日、身分證明文件字號、住（居）所及電話。</text:p></draw:text-box></draw:frame><draw:frame draw:style-name="fr1" draw:name="Text Box 128" text:anchor-type="paragraph" svg:x="2.117cm" svg:y="5.101cm" svg:width="17.974cm" style:rel-width="scale" svg:height="0.529cm" style:rel-height="scale" draw:z-index="240"><draw:text-box><text:p text:style-name="P7"><text:span text:style-name="預設段落字型"><text:span text:style-name="T1">2</text:span></text:span><text:span text:style-name="預設段落字型"><text:span text:style-name="T30">.</text:span></text:span><text:span text:style-name="預設段落字型"><text:span text:style-name="T1">「身分證明文件字號</text:span></text:span><text:span text:style-name="預設段落字型"><text:span text:style-name="T16">」</text:span></text:span><text:span text:style-name="預設段落字型"><text:span text:style-name="T17">，</text:span></text:span><text:span text:style-name="預設段落字型"><text:span text:style-name="T1">本國人請填列身分證字</text:span></text:span><text:span text:style-name="預設段落字型"><text:span text:style-name="T17">號；</text:span></text:span><text:span text:style-name="預設段落字型"><text:span text:style-name="T1">外國人請填寫國籍及護照或居留證號</text:span></text:span><text:span text:style-name="預設段落字型"><text:span text:style-name="T18">碼</text:span></text:span><text:span text:style-name="預設段落字型"><text:span text:style-name="T1">（外</text:span></text:span></text:p></draw:text-box></draw:frame><draw:frame draw:style-name="fr1" draw:name="Text Box 129" text:anchor-type="paragraph" svg:x="2.54cm" svg:y="5.736cm" svg:width="12.42cm" style:rel-width="scale" svg:height="0.529cm" style:rel-height="scale" draw:z-index="241"><draw:text-box><text:p text:style-name="P7"><text:span text:style-name="預設段落字型"><text:span text:style-name="T1">國人申請應用機關檔案，應依政府資訊公開法</text:span></text:span><text:span text:style-name="預設段落字型"><text:span text:style-name="T19">第</text:span></text:span><text:span text:style-name="預設段落字型"><text:span text:style-name="T10">9</text:span></text:span><text:span text:style-name="預設段落字型"><text:span text:style-name="T1">條規定辦理</text:span></text:span><text:span text:style-name="預設段落字型"><text:span text:style-name="T11">）</text:span></text:span><text:span text:style-name="預設段落字型"><text:span text:style-name="T1">。</text:span></text:span></text:p></draw:text-box></draw:frame><draw:frame draw:style-name="fr1" draw:name="Text Box 130" text:anchor-type="paragraph" svg:x="2.117cm" svg:y="6.371cm" svg:width="13.901cm" style:rel-width="scale" svg:height="0.529cm" style:rel-height="scale" draw:z-index="242"><draw:text-box><text:p text:style-name="P3">3.請一併檢附國民身分證、外國人之護照或居留證等身分證明文件影本。</text:p></draw:text-box></draw:frame><draw:frame draw:style-name="fr1" draw:name="Text Box 131" text:anchor-type="paragraph" svg:x="1.693cm" svg:y="7.006cm" svg:width="7.973cm" style:rel-width="scale" svg:height="0.529cm" style:rel-height="scale" draw:z-index="243"><draw:text-box><text:p text:style-name="P3">(二)法人或設有管理人或代表人之團體：</text:p></draw:text-box></draw:frame><draw:frame draw:style-name="fr1" draw:name="Text Box 132" text:anchor-type="paragraph" svg:x="2.117cm" svg:y="7.641cm" svg:width="12.631cm" style:rel-width="scale" svg:height="0.529cm" style:rel-height="scale" draw:z-index="244"><draw:text-box><text:p text:style-name="P3">1.請於「申請人」填寫法人或團體名稱，事務所或營業所及電話。</text:p></draw:text-box></draw:frame><draw:frame draw:style-name="fr1" draw:name="Text Box 133" text:anchor-type="paragraph" svg:x="2.117cm" svg:y="8.276cm" svg:width="17.29cm" style:rel-width="scale" svg:height="0.529cm" style:rel-height="scale" draw:z-index="245"><draw:text-box><text:p text:style-name="P3">2.請於「管理人或代表人」填寫管理人或代表人之姓名、出生年月日、住（居）所及電話。</text:p></draw:text-box></draw:frame><draw:frame draw:style-name="fr1" draw:name="Text Box 134" text:anchor-type="paragraph" svg:x="2.117cm" svg:y="8.911cm" svg:width="16.02cm" style:rel-width="scale" svg:height="0.529cm" style:rel-height="scale" draw:z-index="246"><draw:text-box><text:p text:style-name="P3">3.請一併檢附法人或團體登記證影本，及管理人或代表人之身分關係證明文件影本。</text:p></draw:text-box></draw:frame><draw:frame draw:style-name="fr1" draw:name="Text Box 135" text:anchor-type="paragraph" svg:x="1.693cm" svg:y="9.548cm" svg:width="2.893cm" style:rel-width="scale" svg:height="0.529cm" style:rel-height="scale" draw:z-index="247"><draw:text-box><text:p text:style-name="P3">(三)代理人：</text:p></draw:text-box></draw:frame><draw:frame draw:style-name="fr1" draw:name="Text Box 136" text:anchor-type="paragraph" svg:x="2.117cm" svg:y="10.183cm" svg:width="17.972cm" style:rel-width="scale" svg:height="0.529cm" style:rel-height="scale" draw:z-index="248"><draw:text-box><text:p text:style-name="P7"><text:span text:style-name="預設段落字型"><text:span text:style-name="T1">1.意定代理</text:span></text:span><text:span text:style-name="預設段落字型"><text:span text:style-name="T20">人，</text:span></text:span><text:span text:style-name="預設段落字型"><text:span text:style-name="T1">請</text:span></text:span><text:span text:style-name="預設段落字型"><text:span text:style-name="T21">於</text:span></text:span><text:span text:style-name="預設段落字型"><text:span text:style-name="T1">「代理</text:span></text:span><text:span text:style-name="預設段落字型"><text:span text:style-name="T21">人</text:span></text:span><text:span text:style-name="預設段落字型"><text:span text:style-name="T1">（意定/法定代理人</text:span></text:span><text:span text:style-name="預設段落字型"><text:span text:style-name="T11">）</text:span></text:span><text:span text:style-name="預設段落字型"><text:span text:style-name="T21">」</text:span></text:span><text:span text:style-name="預設段落字型"><text:span text:style-name="T1">填寫代理人之姓</text:span></text:span><text:span text:style-name="預設段落字型"><text:span text:style-name="T20">名、</text:span></text:span><text:span text:style-name="預設段落字型"><text:span text:style-name="T1">出生年月</text:span></text:span><text:span text:style-name="預設段落字型"><text:span text:style-name="T20">日、</text:span></text:span><text:span text:style-name="預設段落字型"><text:span text:style-name="T1">身分證明</text:span></text:span></text:p></draw:text-box></draw:frame><draw:frame draw:style-name="fr1" draw:name="Text Box 137" text:anchor-type="paragraph" svg:x="2.54cm" svg:y="10.818cm" svg:width="17.29cm" style:rel-width="scale" svg:height="0.529cm" style:rel-height="scale" draw:z-index="249"><draw:text-box><text:p text:style-name="P3">文件字號、住（居）所及電話，並請檢附委任書，及委任人、受任人之身分證明文件影本。</text:p></draw:text-box></draw:frame><draw:frame draw:style-name="fr1" draw:name="Text Box 138" text:anchor-type="paragraph" svg:x="2.117cm" svg:y="11.453cm" svg:width="17.969cm" style:rel-width="scale" svg:height="0.529cm" style:rel-height="scale" draw:z-index="250"><draw:text-box><text:p text:style-name="P7"><text:span text:style-name="預設段落字型"><text:span text:style-name="T1">2.法定代理</text:span></text:span><text:span text:style-name="預設段落字型"><text:span text:style-name="T22">人，</text:span></text:span><text:span text:style-name="預設段落字型"><text:span text:style-name="T1">請</text:span></text:span><text:span text:style-name="預設段落字型"><text:span text:style-name="T21">於</text:span></text:span><text:span text:style-name="預設段落字型"><text:span text:style-name="T1">「代理</text:span></text:span><text:span text:style-name="預設段落字型"><text:span text:style-name="T21">人</text:span></text:span><text:span text:style-name="預設段落字型"><text:span text:style-name="T1">（意定/法定代理人</text:span></text:span><text:span text:style-name="預設段落字型"><text:span text:style-name="T11">）</text:span></text:span><text:span text:style-name="預設段落字型"><text:span text:style-name="T21">」</text:span></text:span><text:span text:style-name="預設段落字型"><text:span text:style-name="T1">敘明與申請人之關</text:span></text:span><text:span text:style-name="預設段落字型"><text:span text:style-name="T22">係，</text:span></text:span><text:span text:style-name="預設段落字型"><text:span text:style-name="T1">填寫代理人之姓</text:span></text:span><text:span text:style-name="預設段落字型"><text:span text:style-name="T22">名</text:span></text:span><text:span text:style-name="預設段落字型"><text:span text:style-name="T1">、</text:span></text:span></text:p></draw:text-box></draw:frame><draw:frame draw:style-name="fr1" draw:name="Text Box 139" text:anchor-type="paragraph" svg:x="2.54cm" svg:y="12.088cm" svg:width="17.547cm" style:rel-width="scale" svg:height="0.529cm" style:rel-height="scale" draw:z-index="251"><draw:text-box><text:p text:style-name="P7"><text:span text:style-name="預設段落字型"><text:span text:style-name="T1">出生年月</text:span></text:span><text:span text:style-name="預設段落字型"><text:span text:style-name="T22">日、</text:span></text:span><text:span text:style-name="預設段落字型"><text:span text:style-name="T1">身分證明文件字</text:span></text:span><text:span text:style-name="預設段落字型"><text:span text:style-name="T22">號、</text:span></text:span><text:span text:style-name="預設段落字型"><text:span text:style-name="T21">住</text:span></text:span><text:span text:style-name="預設段落字型"><text:span text:style-name="T1">（居</text:span></text:span><text:span text:style-name="預設段落字型"><text:span text:style-name="T21">）</text:span></text:span><text:span text:style-name="預設段落字型"><text:span text:style-name="T1">所及電</text:span></text:span><text:span text:style-name="預設段落字型"><text:span text:style-name="T22">話，</text:span></text:span><text:span text:style-name="預設段落字型"><text:span text:style-name="T1">並請檢附身分及其關係證明文件影</text:span></text:span><text:span text:style-name="預設段落字型"><text:span text:style-name="T22">本</text:span></text:span><text:span text:style-name="預設段落字型"><text:span text:style-name="T1">。</text:span></text:span></text:p></draw:text-box></draw:frame><draw:frame draw:style-name="fr1" draw:name="Text Box 140" text:anchor-type="paragraph" svg:x="1.693cm" svg:y="12.723cm" svg:width="18.392cm" style:rel-width="scale" svg:height="0.529cm" style:rel-height="scale" draw:z-index="252"><draw:text-box><text:p text:style-name="P7"><text:span text:style-name="預設段落字型"><text:span text:style-name="T1">(四)經申請</text:span></text:span><text:span text:style-name="預設段落字型"><text:span text:style-name="T23">人、</text:span></text:span><text:span text:style-name="預設段落字型"><text:span text:style-name="T1">管理人或代表人同意檔案管有機關得透過本府之政府資料整合平臺線上查證取得者</text:span></text:span></text:p></draw:text-box></draw:frame><draw:frame draw:style-name="fr1" draw:name="Text Box 141" text:anchor-type="paragraph" svg:x="2.54cm" svg:y="13.358cm" svg:width="16.443cm" style:rel-width="scale" svg:height="0.529cm" style:rel-height="scale" draw:z-index="253"><draw:text-box><text:p text:style-name="P7"><text:span text:style-name="預設段落字型"><text:span text:style-name="T1">（請於申請書簽章欄下方勾選</text:span></text:span><text:span text:style-name="預設段落字型"><text:span text:style-name="T11">）</text:span></text:span><text:span text:style-name="預設段落字型"><text:span text:style-name="T1">，得免附相關證明文件（無法查證者，仍應自行檢附</text:span></text:span><text:span text:style-name="預設段落字型"><text:span text:style-name="T11">）</text:span></text:span><text:span text:style-name="預設段落字型"><text:span text:style-name="T1">。</text:span></text:span></text:p></draw:text-box></draw:frame><draw:frame draw:style-name="fr1" draw:name="Text Box 142" text:anchor-type="paragraph" svg:x="1.249cm" svg:y="13.993cm" svg:width="18.838cm" style:rel-width="scale" svg:height="0.529cm" style:rel-height="scale" draw:z-index="254"><draw:text-box><text:p text:style-name="P7"><text:span text:style-name="預設段落字型"><text:span text:style-name="T22">三、</text:span></text:span><text:span text:style-name="預設段落字型"><text:span text:style-name="T1">申請書填寫</text:span></text:span><text:span text:style-name="預設段落字型"><text:span text:style-name="T22">後，</text:span></text:span><text:span text:style-name="預設段落字型"><text:span text:style-name="T1">得以下列方式之一向檔案管有機</text:span></text:span><text:span text:style-name="預設段落字型"><text:span text:style-name="T24">關</text:span></text:span><text:span text:style-name="預設段落字型"><text:span text:style-name="T1">（指申請人申請應用之檔案業務主管機關</text:span></text:span><text:span text:style-name="預設段落字型"><text:span text:style-name="T25">）</text:span></text:span><text:span text:style-name="預設段落字型"><text:span text:style-name="T1">提</text:span></text:span></text:p></draw:text-box></draw:frame><draw:frame draw:style-name="fr1" draw:name="Text Box 143" text:anchor-type="paragraph" svg:x="2.02cm" svg:y="14.628cm" svg:width="3.739cm" style:rel-width="scale" svg:height="0.529cm" style:rel-height="scale" draw:z-index="255"><draw:text-box><text:p text:style-name="P3">出檔案應用申請：</text:p></draw:text-box></draw:frame><draw:frame draw:style-name="fr1" draw:name="Text Box 144" text:anchor-type="paragraph" svg:x="1.693cm" svg:y="15.263cm" svg:width="18.392cm" style:rel-width="scale" svg:height="0.529cm" style:rel-height="scale" draw:z-index="256"><draw:text-box><text:p text:style-name="P7"><text:span text:style-name="預設段落字型"><text:span text:style-name="T1">(一)申請書經符合電子簽章法規定之憑證簽</text:span></text:span><text:span text:style-name="預設段落字型"><text:span text:style-name="T23">署，</text:span></text:span><text:span text:style-name="預設段落字型"><text:span text:style-name="T1">並以電子文件向本府或檔案管有機關指定之資訊系</text:span></text:span></text:p></draw:text-box></draw:frame><draw:frame draw:style-name="fr1" draw:name="Text Box 145" text:anchor-type="paragraph" svg:x="2.54cm" svg:y="15.898cm" svg:width="2.893cm" style:rel-width="scale" svg:height="0.529cm" style:rel-height="scale" draw:z-index="257"><draw:text-box><text:p text:style-name="P3">統提出申請。</text:p></draw:text-box></draw:frame><draw:frame draw:style-name="fr1" draw:name="Text Box 146" text:anchor-type="paragraph" svg:x="1.693cm" svg:y="16.533cm" svg:width="18.394cm" style:rel-width="scale" svg:height="0.529cm" style:rel-height="scale" draw:z-index="258"><draw:text-box><text:p text:style-name="P7"><text:span text:style-name="預設段落字型"><text:span text:style-name="T1">(二)申請書經簽章</text:span></text:span><text:span text:style-name="預設段落字型"><text:span text:style-name="T26">後，</text:span></text:span><text:span text:style-name="預設段落字型"><text:span text:style-name="T1">採持</text:span></text:span><text:span text:style-name="預設段落字型"><text:span text:style-name="T26">送、</text:span></text:span><text:span text:style-name="預設段落字型"><text:span text:style-name="T1">郵</text:span></text:span><text:span text:style-name="預設段落字型"><text:span text:style-name="T26">寄、</text:span></text:span><text:span text:style-name="預設段落字型"><text:span text:style-name="T1">傳</text:span></text:span><text:span text:style-name="預設段落字型"><text:span text:style-name="T26">真</text:span></text:span><text:span text:style-name="預設段落字型"><text:span text:style-name="T22">，</text:span></text:span><text:span text:style-name="預設段落字型"><text:span text:style-name="T1">或掃描影像檔以電子郵件傳送至檔案管有機關指定之</text:span></text:span></text:p></draw:text-box></draw:frame><draw:frame draw:style-name="fr1" draw:name="Text Box 147" text:anchor-type="paragraph" svg:x="2.54cm" svg:y="17.168cm" svg:width="6.279cm" style:rel-width="scale" svg:height="0.529cm" style:rel-height="scale" draw:z-index="259"><draw:text-box><text:p text:style-name="P3">電子郵件地址等方式提出申請。</text:p></draw:text-box></draw:frame><draw:frame draw:style-name="fr1" draw:name="Text Box 148" text:anchor-type="paragraph" svg:x="1.249cm" svg:y="17.803cm" svg:width="18.838cm" style:rel-width="scale" svg:height="0.529cm" style:rel-height="scale" draw:z-index="260"><draw:text-box><text:p text:style-name="P7"><text:span text:style-name="預設段落字型"><text:span text:style-name="T24">四、</text:span></text:span><text:span text:style-name="預設段落字型"><text:span text:style-name="T1">依臺北市政府及所屬各機關大專院校檔案開放應用要點</text:span></text:span><text:span text:style-name="預設段落字型"><text:span text:style-name="T27">第</text:span></text:span><text:span text:style-name="預設段落字型"><text:span text:style-name="T10">8</text:span></text:span><text:span text:style-name="預設段落字型"><text:span text:style-name="T1">點</text:span></text:span><text:span text:style-name="預設段落字型"><text:span text:style-name="T19">第</text:span></text:span><text:span text:style-name="預設段落字型"><text:span text:style-name="T10">2</text:span></text:span><text:span text:style-name="預設段落字型"><text:span text:style-name="T1">項規定略</text:span></text:span><text:span text:style-name="預設段落字型"><text:span text:style-name="T24">以，</text:span></text:span><text:span text:style-name="預設段落字型"><text:span text:style-name="T1">申請案件補正或</text:span></text:span></text:p></draw:text-box></draw:frame><draw:frame draw:style-name="fr1" draw:name="Text Box 149" text:anchor-type="paragraph" svg:x="2.02cm" svg:y="18.438cm" svg:width="18.071cm" style:rel-width="scale" svg:height="0.529cm" style:rel-height="scale" draw:z-index="261"><draw:text-box><text:p text:style-name="P7"><text:span text:style-name="預設段落字型"><text:span text:style-name="T1">准駁文書之送</text:span></text:span><text:span text:style-name="預設段落字型"><text:span text:style-name="T20">達，</text:span></text:span><text:span text:style-name="預設段落字型"><text:span text:style-name="T1">經申請人同</text:span></text:span><text:span text:style-name="預設段落字型"><text:span text:style-name="T20">意，</text:span></text:span><text:span text:style-name="預設段落字型"><text:span text:style-name="T1">得以電子方式為</text:span></text:span><text:span text:style-name="預設段落字型"><text:span text:style-name="T4">之</text:span></text:span><text:span text:style-name="預設段落字型"><text:span text:style-name="T20">。</text:span></text:span><text:span text:style-name="預設段落字型"><text:span text:style-name="T1">但申請人主張補正或准駁之文書未合法送</text:span></text:span></text:p></draw:text-box></draw:frame><draw:frame draw:style-name="fr1" draw:name="Text Box 150" text:anchor-type="paragraph" svg:x="2.02cm" svg:y="19.073cm" svg:width="7.973cm" style:rel-width="scale" svg:height="0.529cm" style:rel-height="scale" draw:z-index="262"><draw:text-box><text:p text:style-name="P3">達者，檔案管有機關應以書面重新送達。</text:p></draw:text-box></draw:frame><draw:frame draw:style-name="fr1" draw:name="Text Box 151" text:anchor-type="paragraph" svg:x="1.274cm" svg:y="19.708cm" svg:width="18.814cm" style:rel-width="scale" svg:height="0.529cm" style:rel-height="scale" draw:z-index="263"><draw:text-box><text:p text:style-name="P7"><text:span text:style-name="預設段落字型"><text:span text:style-name="T23">五、</text:span></text:span><text:span text:style-name="預設段落字型"><text:span text:style-name="T1">檔案管有機關對於申請應用檔案之准</text:span></text:span><text:span text:style-name="預設段落字型"><text:span text:style-name="T23">駁，</text:span></text:span><text:span text:style-name="預設段落字型"><text:span text:style-name="T1">依檔案</text:span></text:span><text:span text:style-name="預設段落字型"><text:span text:style-name="T23">法、</text:span></text:span><text:span text:style-name="預設段落字型"><text:span text:style-name="T1">政府資訊公開法及其他相關法規之規定辦</text:span></text:span><text:span text:style-name="預設段落字型"><text:span text:style-name="T23">理</text:span></text:span><text:span text:style-name="預設段落字型"><text:span text:style-name="T1">。</text:span></text:span></text:p></draw:text-box></draw:frame><draw:frame draw:style-name="fr1" draw:name="Text Box 152" text:anchor-type="paragraph" svg:x="1.27cm" svg:y="20.343cm" svg:width="12.208cm" style:rel-width="scale" svg:height="0.529cm" style:rel-height="scale" draw:z-index="264"><draw:text-box><text:p text:style-name="P3">六、申請人應用檔案，應依檔案管有機關指定時間及處所為之。</text:p></draw:text-box></draw:frame><draw:frame draw:style-name="fr1" draw:name="Text Box 153" text:anchor-type="paragraph" svg:x="1.274cm" svg:y="20.978cm" svg:width="18.812cm" style:rel-width="scale" svg:height="0.529cm" style:rel-height="scale" draw:z-index="265"><draw:text-box><text:p text:style-name="P7"><text:span text:style-name="預設段落字型"><text:span text:style-name="T12">七、</text:span></text:span><text:span text:style-name="預設段落字型"><text:span text:style-name="T1">申請人應用檔</text:span></text:span><text:span text:style-name="預設段落字型"><text:span text:style-name="T12">案，</text:span></text:span><text:span text:style-name="預設段落字型"><text:span text:style-name="T1">應遵守臺北市政府及所屬各機關大專院校檔案開放應用要點及檔案管有機關所</text:span></text:span></text:p></draw:text-box></draw:frame><draw:frame draw:style-name="fr1" draw:name="Text Box 154" text:anchor-type="paragraph" svg:x="2.057cm" svg:y="21.613cm" svg:width="14.75cm" style:rel-width="scale" svg:height="0.529cm" style:rel-height="scale" draw:z-index="266"><draw:text-box><text:p text:style-name="P3">訂之檔案應用規定，如有下列行為之一者，檔案管有機關應停止其應用檔案：</text:p></draw:text-box></draw:frame><draw:frame draw:style-name="fr1" draw:name="Text Box 155" text:anchor-type="paragraph" svg:x="1.693cm" svg:y="22.248cm" svg:width="9.668cm" style:rel-width="scale" svg:height="0.529cm" style:rel-height="scale" draw:z-index="267"><draw:text-box><text:p text:style-name="P3">(一)添註、塗改、更換、抽取、圈點或污損檔案。</text:p></draw:text-box></draw:frame><draw:frame draw:style-name="fr1" draw:name="Text Box 156" text:anchor-type="paragraph" svg:x="1.693cm" svg:y="22.885cm" svg:width="5.858cm" style:rel-width="scale" svg:height="0.529cm" style:rel-height="scale" draw:z-index="268"><draw:text-box><text:p text:style-name="P3">(二)拆散已裝訂完成之檔案。</text:p></draw:text-box></draw:frame><draw:frame draw:style-name="fr1" draw:name="Text Box 157" text:anchor-type="paragraph" svg:x="1.693cm" svg:y="23.52cm" svg:width="9.668cm" style:rel-width="scale" svg:height="0.529cm" style:rel-height="scale" draw:z-index="269"><draw:text-box><text:p text:style-name="P3">(三)以前二款以外方法破壞檔案或變更檔案內容。</text:p></draw:text-box></draw:frame><draw:frame draw:style-name="fr1" draw:name="Text Box 158" text:anchor-type="paragraph" svg:x="1.693cm" svg:y="24.155cm" svg:width="12.631cm" style:rel-width="scale" svg:height="0.529cm" style:rel-height="scale" draw:z-index="270"><draw:text-box><text:p text:style-name="P3">(四)未經許可，擅自將檔案之一部或全部帶離檔案應用服務處所。</text:p></draw:text-box></draw:frame><draw:frame draw:style-name="fr1" draw:name="Text Box 159" text:anchor-type="paragraph" svg:x="1.274cm" svg:y="24.79cm" svg:width="18.812cm" style:rel-width="scale" svg:height="0.529cm" style:rel-height="scale" draw:z-index="271"><draw:text-box><text:p text:style-name="P7"><text:span text:style-name="預設段落字型"><text:span text:style-name="T26">八、</text:span></text:span><text:span text:style-name="預設段落字型"><text:span text:style-name="T1">申請人應用檔</text:span></text:span><text:span text:style-name="預設段落字型"><text:span text:style-name="T26">案，</text:span></text:span><text:span text:style-name="預設段落字型"><text:span text:style-name="T1">依檔案閱覽抄錄複製收費標準收取費</text:span></text:span><text:span text:style-name="預設段落字型"><text:span text:style-name="T26">用，</text:span></text:span><text:span text:style-name="預設段落字型"><text:span text:style-name="T1">但其他法令另有規定收費標準</text:span></text:span><text:span text:style-name="預設段落字型"><text:span text:style-name="T26">者，</text:span></text:span><text:span text:style-name="預設段落字型"><text:span text:style-name="T1">從</text:span></text:span></text:p></draw:text-box></draw:frame><draw:frame draw:style-name="fr1" draw:name="Text Box 160" text:anchor-type="paragraph" svg:x="2.057cm" svg:y="25.425cm" svg:width="2.893cm" style:rel-width="scale" svg:height="0.529cm" style:rel-height="scale" draw:z-index="272"><draw:text-box><text:p text:style-name="P3">其規定收費。</text:p></draw:text-box></draw:frame><draw:frame draw:style-name="fr1" draw:name="Text Box 161" text:anchor-type="paragraph" svg:x="1.27cm" svg:y="26.06cm" svg:width="10.938cm" style:rel-width="scale" svg:height="0.529cm" style:rel-height="scale" draw:z-index="273"><draw:text-box><text:p text:style-name="P3">九、其他應告知事項：(由檔案管有機關自行視需要填列)</text:p></draw:text-box></draw:frame></text:p>
      <text:p text:style-name="P80"><draw:frame draw:style-name="fr1" draw:name="Text Box 278" text:anchor-type="paragraph" svg:x="1.27cm" svg:y="1.513cm" svg:width="10.663cm" style:rel-width="scale" svg:height="0.706cm" style:rel-height="scale" draw:z-index="274"><draw:text-box><text:p text:style-name="P1">附表一 檔案應用申請書(範例)</text:p></draw:text-box></draw:frame><draw:custom-shape text:anchor-type="paragraph" draw:z-index="116" draw:name="Rectangle 163" draw:style-name="gr1" draw:text-style-name="P81" svg:width="0.018cm" svg:height="0.018cm" svg:x="1.385cm" svg:y="2.54cm"><text:p/><draw:enhanced-geometry svg:viewBox="0 0 21600 21600" draw:type="non-primitive" draw:enhanced-path="M 0 0 L 21600 0 21600 21600 0 21600 Z N"/></draw:custom-shape><draw:custom-shape text:anchor-type="paragraph" draw:z-index="117" draw:name="Rectangle 164" draw:style-name="gr1" draw:text-style-name="P81" svg:width="0.018cm" svg:height="0.018cm" svg:x="1.385cm" svg:y="2.54cm"><text:p/><draw:enhanced-geometry svg:viewBox="0 0 21600 21600" draw:type="non-primitive" draw:enhanced-path="M 0 0 L 21600 0 21600 21600 0 21600 Z N"/></draw:custom-shape><draw:custom-shape text:anchor-type="paragraph" draw:z-index="118" draw:name="Rectangle 165" draw:style-name="gr1" draw:text-style-name="P81" svg:width="0.018cm" svg:height="0.018cm" svg:x="5.593cm" svg:y="2.54cm"><text:p/><draw:enhanced-geometry svg:viewBox="0 0 21600 21600" draw:type="non-primitive" draw:enhanced-path="M 0 0 L 21600 0 21600 21600 0 21600 Z N"/></draw:custom-shape><draw:custom-shape text:anchor-type="paragraph" draw:z-index="119" draw:name="Rectangle 166" draw:style-name="gr1" draw:text-style-name="P81" svg:width="0.018cm" svg:height="0.018cm" svg:x="7.837cm" svg:y="2.54cm"><text:p/><draw:enhanced-geometry svg:viewBox="0 0 21600 21600" draw:type="non-primitive" draw:enhanced-path="M 0 0 L 21600 0 21600 21600 0 21600 Z N"/></draw:custom-shape><draw:custom-shape text:anchor-type="paragraph" draw:z-index="120" draw:name="Rectangle 167" draw:style-name="gr1" draw:text-style-name="P81" svg:width="0.018cm" svg:height="0.018cm" svg:x="12.13cm" svg:y="2.54cm"><text:p/><draw:enhanced-geometry svg:viewBox="0 0 21600 21600" draw:type="non-primitive" draw:enhanced-path="M 0 0 L 21600 0 21600 21600 0 21600 Z N"/></draw:custom-shape><draw:custom-shape text:anchor-type="paragraph" draw:z-index="121" draw:name="Rectangle 168" draw:style-name="gr1" draw:text-style-name="P81" svg:width="0.018cm" svg:height="0.018cm" svg:x="19.604cm" svg:y="2.54cm"><text:p/><draw:enhanced-geometry svg:viewBox="0 0 21600 21600" draw:type="non-primitive" draw:enhanced-path="M 0 0 L 21600 0 21600 21600 0 21600 Z N"/></draw:custom-shape><draw:custom-shape text:anchor-type="paragraph" draw:z-index="122" draw:name="Rectangle 169" draw:style-name="gr1" draw:text-style-name="P81" svg:width="0.018cm" svg:height="0.018cm" svg:x="19.604cm" svg:y="2.54cm"><text:p/><draw:enhanced-geometry svg:viewBox="0 0 21600 21600" draw:type="non-primitive" draw:enhanced-path="M 0 0 L 21600 0 21600 21600 0 21600 Z N"/></draw:custom-shape><draw:frame draw:style-name="fr2" draw:name="圖片 170" text:anchor-type="paragraph" svg:x="12.13cm" svg:y="5.368cm" svg:width="0.212cm" style:rel-width="scale" svg:height="0.423cm" style:rel-height="scale" draw:z-index="123"><draw:image xlink:href="Pictures/100000000000000800000010D5E86C8FF7CB8F23.jpg" xlink:type="simple" xlink:show="embed" xlink:actuate="onLoad"/></draw:frame><draw:connector text:anchor-type="paragraph" draw:z-index="124" draw:name="Line 171" draw:style-name="gr2" draw:text-style-name="P82" draw:type="line" svg:x1="10.86cm" svg:y1="5.794cm" svg:x2="12.093cm" svg:y2="5.794cm" svg:d="M10860 5794h1233" svg:viewBox="0 0 1235 2"><text:p/></draw:connector><draw:frame draw:style-name="fr2" draw:name="圖片 172" text:anchor-type="paragraph" svg:x="20.024cm" svg:y="4.145cm" svg:width="0.212cm" style:rel-width="scale" svg:height="0.423cm" style:rel-height="scale" draw:z-index="125"><draw:image xlink:href="Pictures/100000000000000800000010D5E86C8FF7CB8F23.jpg" xlink:type="simple" xlink:show="embed" xlink:actuate="onLoad"/></draw:frame><draw:connector text:anchor-type="paragraph" draw:z-index="126" draw:name="Line 173" draw:style-name="gr2" draw:text-style-name="P82" draw:type="line" svg:x1="13.46cm" svg:y1="4.57cm" svg:x2="19.562cm" svg:y2="4.57cm" svg:d="M13460 4570h6102" svg:viewBox="0 0 6103 2"><text:p/></draw:connector><draw:frame draw:style-name="fr2" draw:name="圖片 174" text:anchor-type="paragraph" svg:x="20.024cm" svg:y="4.78cm" svg:width="0.212cm" style:rel-width="scale" svg:height="0.423cm" style:rel-height="scale" draw:z-index="127"><draw:image xlink:href="Pictures/100000000000000800000010D5E86C8FF7CB8F23.jpg" xlink:type="simple" xlink:show="embed" xlink:actuate="onLoad"/></draw:frame><draw:connector text:anchor-type="paragraph" draw:z-index="128" draw:name="Line 175" draw:style-name="gr2" draw:text-style-name="P82" draw:type="line" svg:x1="13.46cm" svg:y1="5.205cm" svg:x2="19.562cm" svg:y2="5.205cm" svg:d="M13460 5205h6102" svg:viewBox="0 0 6103 2"><text:p/></draw:connector><draw:custom-shape text:anchor-type="paragraph" draw:z-index="129" draw:name="Rectangle 176" draw:style-name="gr1" draw:text-style-name="P81" svg:width="0.018cm" svg:height="0.018cm" svg:x="1.385cm" svg:y="4.022cm"><text:p/><draw:enhanced-geometry svg:viewBox="0 0 21600 21600" draw:type="non-primitive" draw:enhanced-path="M 0 0 L 21600 0 21600 21600 0 21600 Z N"/></draw:custom-shape><draw:custom-shape text:anchor-type="paragraph" draw:z-index="130" draw:name="Rectangle 177" draw:style-name="gr1" draw:text-style-name="P81" svg:width="0.018cm" svg:height="0.018cm" svg:x="5.593cm" svg:y="4.022cm"><text:p/><draw:enhanced-geometry svg:viewBox="0 0 21600 21600" draw:type="non-primitive" draw:enhanced-path="M 0 0 L 21600 0 21600 21600 0 21600 Z N"/></draw:custom-shape><draw:custom-shape text:anchor-type="paragraph" draw:z-index="131" draw:name="Rectangle 178" draw:style-name="gr1" draw:text-style-name="P81" svg:width="0.018cm" svg:height="0.018cm" svg:x="7.837cm" svg:y="4.022cm"><text:p/><draw:enhanced-geometry svg:viewBox="0 0 21600 21600" draw:type="non-primitive" draw:enhanced-path="M 0 0 L 21600 0 21600 21600 0 21600 Z N"/></draw:custom-shape><draw:custom-shape text:anchor-type="paragraph" draw:z-index="132" draw:name="Rectangle 179" draw:style-name="gr1" draw:text-style-name="P81" svg:width="0.018cm" svg:height="0.018cm" svg:x="12.13cm" svg:y="4.022cm"><text:p/><draw:enhanced-geometry svg:viewBox="0 0 21600 21600" draw:type="non-primitive" draw:enhanced-path="M 0 0 L 21600 0 21600 21600 0 21600 Z N"/></draw:custom-shape><draw:custom-shape text:anchor-type="paragraph" draw:z-index="133" draw:name="Rectangle 180" draw:style-name="gr1" draw:text-style-name="P81" svg:width="0.018cm" svg:height="0.018cm" svg:x="19.604cm" svg:y="4.022cm"><text:p/><draw:enhanced-geometry svg:viewBox="0 0 21600 21600" draw:type="non-primitive" draw:enhanced-path="M 0 0 L 21600 0 21600 21600 0 21600 Z N"/></draw:custom-shape><draw:frame draw:style-name="fr2" draw:name="圖片 181" text:anchor-type="paragraph" svg:x="20.024cm" svg:y="6.147cm" svg:width="0.212cm" style:rel-width="scale" svg:height="0.423cm" style:rel-height="scale" draw:z-index="134"><draw:image xlink:href="Pictures/100000000000000800000010D5E86C8FF7CB8F23.jpg" xlink:type="simple" xlink:show="embed" xlink:actuate="onLoad"/></draw:frame><draw:connector text:anchor-type="paragraph" draw:z-index="135" draw:name="Line 182" draw:style-name="gr2" draw:text-style-name="P82" draw:type="line" svg:x1="13.46cm" svg:y1="6.572cm" svg:x2="19.562cm" svg:y2="6.572cm" svg:d="M13460 6572h6102" svg:viewBox="0 0 6103 2"><text:p/></draw:connector><draw:frame draw:style-name="fr2" draw:name="圖片 183" text:anchor-type="paragraph" svg:x="20.024cm" svg:y="6.782cm" svg:width="0.212cm" style:rel-width="scale" svg:height="0.423cm" style:rel-height="scale" draw:z-index="136"><draw:image xlink:href="Pictures/100000000000000800000010D5E86C8FF7CB8F23.jpg" xlink:type="simple" xlink:show="embed" xlink:actuate="onLoad"/></draw:frame><draw:connector text:anchor-type="paragraph" draw:z-index="137" draw:name="Line 184" draw:style-name="gr2" draw:text-style-name="P82" draw:type="line" svg:x1="13.46cm" svg:y1="7.207cm" svg:x2="19.562cm" svg:y2="7.207cm" svg:d="M13460 7207h6102" svg:viewBox="0 0 6103 2"><text:p/></draw:connector><draw:custom-shape text:anchor-type="paragraph" draw:z-index="138" draw:name="Rectangle 185" draw:style-name="gr1" draw:text-style-name="P81" svg:width="0.018cm" svg:height="0.018cm" svg:x="1.385cm" svg:y="6.025cm"><text:p/><draw:enhanced-geometry svg:viewBox="0 0 21600 21600" draw:type="non-primitive" draw:enhanced-path="M 0 0 L 21600 0 21600 21600 0 21600 Z N"/></draw:custom-shape><draw:custom-shape text:anchor-type="paragraph" draw:z-index="139" draw:name="Rectangle 186" draw:style-name="gr1" draw:text-style-name="P81" svg:width="0.018cm" svg:height="0.018cm" svg:x="5.593cm" svg:y="6.025cm"><text:p/><draw:enhanced-geometry svg:viewBox="0 0 21600 21600" draw:type="non-primitive" draw:enhanced-path="M 0 0 L 21600 0 21600 21600 0 21600 Z N"/></draw:custom-shape><draw:custom-shape text:anchor-type="paragraph" draw:z-index="140" draw:name="Rectangle 187" draw:style-name="gr1" draw:text-style-name="P81" svg:width="0.018cm" svg:height="0.018cm" svg:x="7.837cm" svg:y="6.025cm"><text:p/><draw:enhanced-geometry svg:viewBox="0 0 21600 21600" draw:type="non-primitive" draw:enhanced-path="M 0 0 L 21600 0 21600 21600 0 21600 Z N"/></draw:custom-shape><draw:custom-shape text:anchor-type="paragraph" draw:z-index="141" draw:name="Rectangle 188" draw:style-name="gr1" draw:text-style-name="P81" svg:width="0.018cm" svg:height="0.018cm" svg:x="12.13cm" svg:y="6.025cm"><text:p/><draw:enhanced-geometry svg:viewBox="0 0 21600 21600" draw:type="non-primitive" draw:enhanced-path="M 0 0 L 21600 0 21600 21600 0 21600 Z N"/></draw:custom-shape><draw:custom-shape text:anchor-type="paragraph" draw:z-index="142" draw:name="Rectangle 189" draw:style-name="gr1" draw:text-style-name="P81" svg:width="0.018cm" svg:height="0.018cm" svg:x="19.604cm" svg:y="6.025cm"><text:p/><draw:enhanced-geometry svg:viewBox="0 0 21600 21600" draw:type="non-primitive" draw:enhanced-path="M 0 0 L 21600 0 21600 21600 0 21600 Z N"/></draw:custom-shape><draw:frame draw:style-name="fr2" draw:name="圖片 190" text:anchor-type="paragraph" svg:x="6.525cm" svg:y="9.675cm" svg:width="0.212cm" style:rel-width="scale" svg:height="0.423cm" style:rel-height="scale" draw:z-index="143"><draw:image xlink:href="Pictures/100000000000000800000010D5E86C8FF7CB8F23.jpg" xlink:type="simple" xlink:show="embed" xlink:actuate="onLoad"/></draw:frame><draw:connector text:anchor-type="paragraph" draw:z-index="144" draw:name="Line 191" draw:style-name="gr2" draw:text-style-name="P82" draw:type="line" svg:x1="4.831cm" svg:y1="10.1cm" svg:x2="5.554cm" svg:y2="10.1cm" svg:d="M4831 10100h723" svg:viewBox="0 0 725 2"><text:p/></draw:connector><draw:frame draw:style-name="fr2" draw:name="圖片 192" text:anchor-type="paragraph" svg:x="20.024cm" svg:y="8.297cm" svg:width="0.212cm" style:rel-width="scale" svg:height="0.423cm" style:rel-height="scale" draw:z-index="145"><draw:image xlink:href="Pictures/100000000000000800000010D5E86C8FF7CB8F23.jpg" xlink:type="simple" xlink:show="embed" xlink:actuate="onLoad"/></draw:frame><draw:connector text:anchor-type="paragraph" draw:z-index="146" draw:name="Line 193" draw:style-name="gr2" draw:text-style-name="P82" draw:type="line" svg:x1="13.46cm" svg:y1="8.724cm" svg:x2="19.562cm" svg:y2="8.724cm" svg:d="M13460 8724h6102" svg:viewBox="0 0 6103 2"><text:p/></draw:connector><draw:frame draw:style-name="fr2" draw:name="圖片 194" text:anchor-type="paragraph" svg:x="20.024cm" svg:y="8.932cm" svg:width="0.212cm" style:rel-width="scale" svg:height="0.423cm" style:rel-height="scale" draw:z-index="147"><draw:image xlink:href="Pictures/100000000000000800000010D5E86C8FF7CB8F23.jpg" xlink:type="simple" xlink:show="embed" xlink:actuate="onLoad"/></draw:frame><draw:connector text:anchor-type="paragraph" draw:z-index="148" draw:name="Line 195" draw:style-name="gr2" draw:text-style-name="P82" draw:type="line" svg:x1="13.46cm" svg:y1="9.359cm" svg:x2="19.562cm" svg:y2="9.359cm" svg:d="M13460 9359h6102" svg:viewBox="0 0 6103 2"><text:p/></draw:connector><draw:custom-shape text:anchor-type="paragraph" draw:z-index="149" draw:name="Rectangle 196" draw:style-name="gr1" draw:text-style-name="P81" svg:width="0.018cm" svg:height="0.018cm" svg:x="1.385cm" svg:y="8.176cm"><text:p/><draw:enhanced-geometry svg:viewBox="0 0 21600 21600" draw:type="non-primitive" draw:enhanced-path="M 0 0 L 21600 0 21600 21600 0 21600 Z N"/></draw:custom-shape><draw:custom-shape text:anchor-type="paragraph" draw:z-index="150" draw:name="Rectangle 197" draw:style-name="gr1" draw:text-style-name="P81" svg:width="0.018cm" svg:height="0.018cm" svg:x="5.593cm" svg:y="8.176cm"><text:p/><draw:enhanced-geometry svg:viewBox="0 0 21600 21600" draw:type="non-primitive" draw:enhanced-path="M 0 0 L 21600 0 21600 21600 0 21600 Z N"/></draw:custom-shape><draw:custom-shape text:anchor-type="paragraph" draw:z-index="151" draw:name="Rectangle 198" draw:style-name="gr1" draw:text-style-name="P81" svg:width="0.018cm" svg:height="0.018cm" svg:x="7.837cm" svg:y="8.176cm"><text:p/><draw:enhanced-geometry svg:viewBox="0 0 21600 21600" draw:type="non-primitive" draw:enhanced-path="M 0 0 L 21600 0 21600 21600 0 21600 Z N"/></draw:custom-shape><draw:custom-shape text:anchor-type="paragraph" draw:z-index="152" draw:name="Rectangle 199" draw:style-name="gr1" draw:text-style-name="P81" svg:width="0.018cm" svg:height="0.018cm" svg:x="12.13cm" svg:y="8.176cm"><text:p/><draw:enhanced-geometry svg:viewBox="0 0 21600 21600" draw:type="non-primitive" draw:enhanced-path="M 0 0 L 21600 0 21600 21600 0 21600 Z N"/></draw:custom-shape><draw:custom-shape text:anchor-type="paragraph" draw:z-index="153" draw:name="Rectangle 200" draw:style-name="gr1" draw:text-style-name="P81" svg:width="0.018cm" svg:height="0.018cm" svg:x="19.604cm" svg:y="8.176cm"><text:p/><draw:enhanced-geometry svg:viewBox="0 0 21600 21600" draw:type="non-primitive" draw:enhanced-path="M 0 0 L 21600 0 21600 21600 0 21600 Z N"/></draw:custom-shape><draw:connector text:anchor-type="paragraph" draw:z-index="154" draw:name="Line 201" draw:style-name="gr2" draw:text-style-name="P82" draw:type="line" svg:x1="6.059cm" svg:y1="11.663cm" svg:x2="11.987cm" svg:y2="11.663cm" svg:d="M6059 11663h5928" svg:viewBox="0 0 5930 2"><text:p/></draw:connector><draw:custom-shape text:anchor-type="paragraph" draw:z-index="155" draw:name="Rectangle 202" draw:style-name="gr1" draw:text-style-name="P81" svg:width="0.018cm" svg:height="0.018cm" svg:x="1.385cm" svg:y="10.479cm"><text:p/><draw:enhanced-geometry svg:viewBox="0 0 21600 21600" draw:type="non-primitive" draw:enhanced-path="M 0 0 L 21600 0 21600 21600 0 21600 Z N"/></draw:custom-shape><draw:custom-shape text:anchor-type="paragraph" draw:z-index="156" draw:name="Rectangle 203" draw:style-name="gr1" draw:text-style-name="P81" svg:width="0.018cm" svg:height="0.018cm" svg:x="3.634cm" svg:y="10.479cm"><text:p/><draw:enhanced-geometry svg:viewBox="0 0 21600 21600" draw:type="non-primitive" draw:enhanced-path="M 0 0 L 21600 0 21600 21600 0 21600 Z N"/></draw:custom-shape><draw:custom-shape text:anchor-type="paragraph" draw:z-index="157" draw:name="Rectangle 204" draw:style-name="gr1" draw:text-style-name="P81" svg:width="0.018cm" svg:height="0.018cm" svg:x="5.593cm" svg:y="10.479cm"><text:p/><draw:enhanced-geometry svg:viewBox="0 0 21600 21600" draw:type="non-primitive" draw:enhanced-path="M 0 0 L 21600 0 21600 21600 0 21600 Z N"/></draw:custom-shape><draw:custom-shape text:anchor-type="paragraph" draw:z-index="158" draw:name="Rectangle 205" draw:style-name="gr1" draw:text-style-name="P81" svg:width="0.018cm" svg:height="0.018cm" svg:x="7.837cm" svg:y="10.479cm"><text:p/><draw:enhanced-geometry svg:viewBox="0 0 21600 21600" draw:type="non-primitive" draw:enhanced-path="M 0 0 L 21600 0 21600 21600 0 21600 Z N"/></draw:custom-shape><draw:custom-shape text:anchor-type="paragraph" draw:z-index="159" draw:name="Rectangle 206" draw:style-name="gr1" draw:text-style-name="P81" svg:width="0.018cm" svg:height="0.018cm" svg:x="12.13cm" svg:y="10.479cm"><text:p/><draw:enhanced-geometry svg:viewBox="0 0 21600 21600" draw:type="non-primitive" draw:enhanced-path="M 0 0 L 21600 0 21600 21600 0 21600 Z N"/></draw:custom-shape><draw:custom-shape text:anchor-type="paragraph" draw:z-index="160" draw:name="Rectangle 207" draw:style-name="gr1" draw:text-style-name="P81" svg:width="0.018cm" svg:height="0.018cm" svg:x="14.4cm" svg:y="10.479cm"><text:p/><draw:enhanced-geometry svg:viewBox="0 0 21600 21600" draw:type="non-primitive" draw:enhanced-path="M 0 0 L 21600 0 21600 21600 0 21600 Z N"/></draw:custom-shape><draw:custom-shape text:anchor-type="paragraph" draw:z-index="161" draw:name="Rectangle 208" draw:style-name="gr1" draw:text-style-name="P81" svg:width="0.018cm" svg:height="0.018cm" svg:x="19.604cm" svg:y="10.479cm"><text:p/><draw:enhanced-geometry svg:viewBox="0 0 21600 21600" draw:type="non-primitive" draw:enhanced-path="M 0 0 L 21600 0 21600 21600 0 21600 Z N"/></draw:custom-shape><draw:custom-shape text:anchor-type="paragraph" draw:z-index="162" draw:name="Rectangle 209" draw:style-name="gr1" draw:text-style-name="P81" svg:width="0.018cm" svg:height="0.018cm" svg:x="1.385cm" svg:y="12.402cm"><text:p/><draw:enhanced-geometry svg:viewBox="0 0 21600 21600" draw:type="non-primitive" draw:enhanced-path="M 0 0 L 21600 0 21600 21600 0 21600 Z N"/></draw:custom-shape><draw:custom-shape text:anchor-type="paragraph" draw:z-index="163" draw:name="Rectangle 210" draw:style-name="gr1" draw:text-style-name="P81" svg:width="0.018cm" svg:height="0.018cm" svg:x="3.634cm" svg:y="12.402cm"><text:p/><draw:enhanced-geometry svg:viewBox="0 0 21600 21600" draw:type="non-primitive" draw:enhanced-path="M 0 0 L 21600 0 21600 21600 0 21600 Z N"/></draw:custom-shape><draw:custom-shape text:anchor-type="paragraph" draw:z-index="164" draw:name="Rectangle 211" draw:style-name="gr1" draw:text-style-name="P81" svg:width="0.018cm" svg:height="0.018cm" svg:x="7.837cm" svg:y="12.402cm"><text:p/><draw:enhanced-geometry svg:viewBox="0 0 21600 21600" draw:type="non-primitive" draw:enhanced-path="M 0 0 L 21600 0 21600 21600 0 21600 Z N"/></draw:custom-shape><draw:custom-shape text:anchor-type="paragraph" draw:z-index="165" draw:name="Rectangle 212" draw:style-name="gr1" draw:text-style-name="P81" svg:width="0.018cm" svg:height="0.018cm" svg:x="14.4cm" svg:y="12.402cm"><text:p/><draw:enhanced-geometry svg:viewBox="0 0 21600 21600" draw:type="non-primitive" draw:enhanced-path="M 0 0 L 21600 0 21600 21600 0 21600 Z N"/></draw:custom-shape><draw:custom-shape text:anchor-type="paragraph" draw:z-index="166" draw:name="Rectangle 213" draw:style-name="gr1" draw:text-style-name="P81" svg:width="0.018cm" svg:height="0.018cm" svg:x="15.399cm" svg:y="12.402cm"><text:p/><draw:enhanced-geometry svg:viewBox="0 0 21600 21600" draw:type="non-primitive" draw:enhanced-path="M 0 0 L 21600 0 21600 21600 0 21600 Z N"/></draw:custom-shape><draw:custom-shape text:anchor-type="paragraph" draw:z-index="167" draw:name="Rectangle 214" draw:style-name="gr1" draw:text-style-name="P81" svg:width="0.018cm" svg:height="0.018cm" svg:x="17.902cm" svg:y="12.402cm"><text:p/><draw:enhanced-geometry svg:viewBox="0 0 21600 21600" draw:type="non-primitive" draw:enhanced-path="M 0 0 L 21600 0 21600 21600 0 21600 Z N"/></draw:custom-shape><draw:custom-shape text:anchor-type="paragraph" draw:z-index="168" draw:name="Rectangle 215" draw:style-name="gr1" draw:text-style-name="P81" svg:width="0.018cm" svg:height="0.018cm" svg:x="19.604cm" svg:y="12.402cm"><text:p/><draw:enhanced-geometry svg:viewBox="0 0 21600 21600" draw:type="non-primitive" draw:enhanced-path="M 0 0 L 21600 0 21600 21600 0 21600 Z N"/></draw:custom-shape><draw:custom-shape text:anchor-type="paragraph" draw:z-index="169" draw:name="Rectangle 216" draw:style-name="gr1" draw:text-style-name="P81" svg:width="0.018cm" svg:height="0.018cm" svg:x="1.385cm" svg:y="13.34cm"><text:p/><draw:enhanced-geometry svg:viewBox="0 0 21600 21600" draw:type="non-primitive" draw:enhanced-path="M 0 0 L 21600 0 21600 21600 0 21600 Z N"/></draw:custom-shape><draw:custom-shape text:anchor-type="paragraph" draw:z-index="170" draw:name="Rectangle 217" draw:style-name="gr1" draw:text-style-name="P81" svg:width="0.018cm" svg:height="0.018cm" svg:x="3.634cm" svg:y="13.34cm"><text:p/><draw:enhanced-geometry svg:viewBox="0 0 21600 21600" draw:type="non-primitive" draw:enhanced-path="M 0 0 L 21600 0 21600 21600 0 21600 Z N"/></draw:custom-shape><draw:custom-shape text:anchor-type="paragraph" draw:z-index="171" draw:name="Rectangle 218" draw:style-name="gr1" draw:text-style-name="P81" svg:width="0.018cm" svg:height="0.018cm" svg:x="7.837cm" svg:y="13.34cm"><text:p/><draw:enhanced-geometry svg:viewBox="0 0 21600 21600" draw:type="non-primitive" draw:enhanced-path="M 0 0 L 21600 0 21600 21600 0 21600 Z N"/></draw:custom-shape><draw:custom-shape text:anchor-type="paragraph" draw:z-index="172" draw:name="Rectangle 219" draw:style-name="gr1" draw:text-style-name="P81" svg:width="0.018cm" svg:height="0.018cm" svg:x="14.4cm" svg:y="13.34cm"><text:p/><draw:enhanced-geometry svg:viewBox="0 0 21600 21600" draw:type="non-primitive" draw:enhanced-path="M 0 0 L 21600 0 21600 21600 0 21600 Z N"/></draw:custom-shape><draw:custom-shape text:anchor-type="paragraph" draw:z-index="173" draw:name="Rectangle 220" draw:style-name="gr1" draw:text-style-name="P81" svg:width="0.018cm" svg:height="0.018cm" svg:x="15.399cm" svg:y="13.34cm"><text:p/><draw:enhanced-geometry svg:viewBox="0 0 21600 21600" draw:type="non-primitive" draw:enhanced-path="M 0 0 L 21600 0 21600 21600 0 21600 Z N"/></draw:custom-shape><draw:custom-shape text:anchor-type="paragraph" draw:z-index="174" draw:name="Rectangle 221" draw:style-name="gr1" draw:text-style-name="P81" svg:width="0.018cm" svg:height="0.018cm" svg:x="16.653cm" svg:y="13.34cm"><text:p/><draw:enhanced-geometry svg:viewBox="0 0 21600 21600" draw:type="non-primitive" draw:enhanced-path="M 0 0 L 21600 0 21600 21600 0 21600 Z N"/></draw:custom-shape><draw:custom-shape text:anchor-type="paragraph" draw:z-index="175" draw:name="Rectangle 222" draw:style-name="gr1" draw:text-style-name="P81" svg:width="0.018cm" svg:height="0.018cm" svg:x="17.902cm" svg:y="13.34cm"><text:p/><draw:enhanced-geometry svg:viewBox="0 0 21600 21600" draw:type="non-primitive" draw:enhanced-path="M 0 0 L 21600 0 21600 21600 0 21600 Z N"/></draw:custom-shape><draw:custom-shape text:anchor-type="paragraph" draw:z-index="176" draw:name="Rectangle 223" draw:style-name="gr1" draw:text-style-name="P81" svg:width="0.018cm" svg:height="0.018cm" svg:x="19.604cm" svg:y="13.34cm"><text:p/><draw:enhanced-geometry svg:viewBox="0 0 21600 21600" draw:type="non-primitive" draw:enhanced-path="M 0 0 L 21600 0 21600 21600 0 21600 Z N"/></draw:custom-shape><draw:custom-shape text:anchor-type="paragraph" draw:z-index="177" draw:name="Rectangle 224" draw:style-name="gr1" draw:text-style-name="P81" svg:width="0.018cm" svg:height="0.018cm" svg:x="1.385cm" svg:y="13.993cm"><text:p/><draw:enhanced-geometry svg:viewBox="0 0 21600 21600" draw:type="non-primitive" draw:enhanced-path="M 0 0 L 21600 0 21600 21600 0 21600 Z N"/></draw:custom-shape><draw:custom-shape text:anchor-type="paragraph" draw:z-index="178" draw:name="Rectangle 225" draw:style-name="gr1" draw:text-style-name="P81" svg:width="0.018cm" svg:height="0.018cm" svg:x="3.634cm" svg:y="13.993cm"><text:p/><draw:enhanced-geometry svg:viewBox="0 0 21600 21600" draw:type="non-primitive" draw:enhanced-path="M 0 0 L 21600 0 21600 21600 0 21600 Z N"/></draw:custom-shape><draw:custom-shape text:anchor-type="paragraph" draw:z-index="179" draw:name="Rectangle 226" draw:style-name="gr1" draw:text-style-name="P81" svg:width="0.018cm" svg:height="0.018cm" svg:x="7.837cm" svg:y="13.993cm"><text:p/><draw:enhanced-geometry svg:viewBox="0 0 21600 21600" draw:type="non-primitive" draw:enhanced-path="M 0 0 L 21600 0 21600 21600 0 21600 Z N"/></draw:custom-shape><draw:custom-shape text:anchor-type="paragraph" draw:z-index="180" draw:name="Rectangle 227" draw:style-name="gr1" draw:text-style-name="P81" svg:width="0.018cm" svg:height="0.018cm" svg:x="14.4cm" svg:y="13.993cm"><text:p/><draw:enhanced-geometry svg:viewBox="0 0 21600 21600" draw:type="non-primitive" draw:enhanced-path="M 0 0 L 21600 0 21600 21600 0 21600 Z N"/></draw:custom-shape><draw:custom-shape text:anchor-type="paragraph" draw:z-index="181" draw:name="Rectangle 228" draw:style-name="gr1" draw:text-style-name="P81" svg:width="0.018cm" svg:height="0.018cm" svg:x="15.399cm" svg:y="13.993cm"><text:p/><draw:enhanced-geometry svg:viewBox="0 0 21600 21600" draw:type="non-primitive" draw:enhanced-path="M 0 0 L 21600 0 21600 21600 0 21600 Z N"/></draw:custom-shape><draw:custom-shape text:anchor-type="paragraph" draw:z-index="182" draw:name="Rectangle 229" draw:style-name="gr1" draw:text-style-name="P81" svg:width="0.018cm" svg:height="0.018cm" svg:x="16.653cm" svg:y="13.993cm"><text:p/><draw:enhanced-geometry svg:viewBox="0 0 21600 21600" draw:type="non-primitive" draw:enhanced-path="M 0 0 L 21600 0 21600 21600 0 21600 Z N"/></draw:custom-shape><draw:custom-shape text:anchor-type="paragraph" draw:z-index="183" draw:name="Rectangle 230" draw:style-name="gr1" draw:text-style-name="P81" svg:width="0.018cm" svg:height="0.018cm" svg:x="17.902cm" svg:y="13.993cm"><text:p/><draw:enhanced-geometry svg:viewBox="0 0 21600 21600" draw:type="non-primitive" draw:enhanced-path="M 0 0 L 21600 0 21600 21600 0 21600 Z N"/></draw:custom-shape><draw:custom-shape text:anchor-type="paragraph" draw:z-index="184" draw:name="Rectangle 231" draw:style-name="gr1" draw:text-style-name="P81" svg:width="0.018cm" svg:height="0.018cm" svg:x="19.604cm" svg:y="13.993cm"><text:p/><draw:enhanced-geometry svg:viewBox="0 0 21600 21600" draw:type="non-primitive" draw:enhanced-path="M 0 0 L 21600 0 21600 21600 0 21600 Z N"/></draw:custom-shape><draw:custom-shape text:anchor-type="paragraph" draw:z-index="185" draw:name="Rectangle 232" draw:style-name="gr1" draw:text-style-name="P81" svg:width="0.018cm" svg:height="0.018cm" svg:x="1.385cm" svg:y="14.78cm"><text:p/><draw:enhanced-geometry svg:viewBox="0 0 21600 21600" draw:type="non-primitive" draw:enhanced-path="M 0 0 L 21600 0 21600 21600 0 21600 Z N"/></draw:custom-shape><draw:custom-shape text:anchor-type="paragraph" draw:z-index="186" draw:name="Rectangle 233" draw:style-name="gr1" draw:text-style-name="P81" svg:width="0.018cm" svg:height="0.018cm" svg:x="3.634cm" svg:y="14.78cm"><text:p/><draw:enhanced-geometry svg:viewBox="0 0 21600 21600" draw:type="non-primitive" draw:enhanced-path="M 0 0 L 21600 0 21600 21600 0 21600 Z N"/></draw:custom-shape><draw:custom-shape text:anchor-type="paragraph" draw:z-index="187" draw:name="Rectangle 234" draw:style-name="gr1" draw:text-style-name="P81" svg:width="0.018cm" svg:height="0.018cm" svg:x="7.837cm" svg:y="14.78cm"><text:p/><draw:enhanced-geometry svg:viewBox="0 0 21600 21600" draw:type="non-primitive" draw:enhanced-path="M 0 0 L 21600 0 21600 21600 0 21600 Z N"/></draw:custom-shape><draw:custom-shape text:anchor-type="paragraph" draw:z-index="188" draw:name="Rectangle 235" draw:style-name="gr1" draw:text-style-name="P81" svg:width="0.018cm" svg:height="0.018cm" svg:x="14.4cm" svg:y="14.78cm"><text:p/><draw:enhanced-geometry svg:viewBox="0 0 21600 21600" draw:type="non-primitive" draw:enhanced-path="M 0 0 L 21600 0 21600 21600 0 21600 Z N"/></draw:custom-shape><draw:custom-shape text:anchor-type="paragraph" draw:z-index="189" draw:name="Rectangle 236" draw:style-name="gr1" draw:text-style-name="P81" svg:width="0.018cm" svg:height="0.018cm" svg:x="15.399cm" svg:y="14.78cm"><text:p/><draw:enhanced-geometry svg:viewBox="0 0 21600 21600" draw:type="non-primitive" draw:enhanced-path="M 0 0 L 21600 0 21600 21600 0 21600 Z N"/></draw:custom-shape><draw:custom-shape text:anchor-type="paragraph" draw:z-index="190" draw:name="Rectangle 237" draw:style-name="gr1" draw:text-style-name="P81" svg:width="0.018cm" svg:height="0.018cm" svg:x="16.653cm" svg:y="14.78cm"><text:p/><draw:enhanced-geometry svg:viewBox="0 0 21600 21600" draw:type="non-primitive" draw:enhanced-path="M 0 0 L 21600 0 21600 21600 0 21600 Z N"/></draw:custom-shape><draw:custom-shape text:anchor-type="paragraph" draw:z-index="191" draw:name="Rectangle 238" draw:style-name="gr1" draw:text-style-name="P81" svg:width="0.018cm" svg:height="0.018cm" svg:x="17.902cm" svg:y="14.78cm"><text:p/><draw:enhanced-geometry svg:viewBox="0 0 21600 21600" draw:type="non-primitive" draw:enhanced-path="M 0 0 L 21600 0 21600 21600 0 21600 Z N"/></draw:custom-shape><draw:custom-shape text:anchor-type="paragraph" draw:z-index="192" draw:name="Rectangle 239" draw:style-name="gr1" draw:text-style-name="P81" svg:width="0.018cm" svg:height="0.018cm" svg:x="19.604cm" svg:y="14.78cm"><text:p/><draw:enhanced-geometry svg:viewBox="0 0 21600 21600" draw:type="non-primitive" draw:enhanced-path="M 0 0 L 21600 0 21600 21600 0 21600 Z N"/></draw:custom-shape><draw:custom-shape text:anchor-type="paragraph" draw:z-index="193" draw:name="Rectangle 240" draw:style-name="gr1" draw:text-style-name="P81" svg:width="0.018cm" svg:height="0.018cm" svg:x="1.385cm" svg:y="15.529cm"><text:p/><draw:enhanced-geometry svg:viewBox="0 0 21600 21600" draw:type="non-primitive" draw:enhanced-path="M 0 0 L 21600 0 21600 21600 0 21600 Z N"/></draw:custom-shape><draw:custom-shape text:anchor-type="paragraph" draw:z-index="194" draw:name="Rectangle 241" draw:style-name="gr1" draw:text-style-name="P81" svg:width="0.018cm" svg:height="0.018cm" svg:x="3.634cm" svg:y="15.529cm"><text:p/><draw:enhanced-geometry svg:viewBox="0 0 21600 21600" draw:type="non-primitive" draw:enhanced-path="M 0 0 L 21600 0 21600 21600 0 21600 Z N"/></draw:custom-shape><draw:custom-shape text:anchor-type="paragraph" draw:z-index="195" draw:name="Rectangle 242" draw:style-name="gr1" draw:text-style-name="P81" svg:width="0.018cm" svg:height="0.018cm" svg:x="7.837cm" svg:y="15.529cm"><text:p/><draw:enhanced-geometry svg:viewBox="0 0 21600 21600" draw:type="non-primitive" draw:enhanced-path="M 0 0 L 21600 0 21600 21600 0 21600 Z N"/></draw:custom-shape><draw:custom-shape text:anchor-type="paragraph" draw:z-index="196" draw:name="Rectangle 243" draw:style-name="gr1" draw:text-style-name="P81" svg:width="0.018cm" svg:height="0.018cm" svg:x="14.4cm" svg:y="15.529cm"><text:p/><draw:enhanced-geometry svg:viewBox="0 0 21600 21600" draw:type="non-primitive" draw:enhanced-path="M 0 0 L 21600 0 21600 21600 0 21600 Z N"/></draw:custom-shape><draw:custom-shape text:anchor-type="paragraph" draw:z-index="197" draw:name="Rectangle 244" draw:style-name="gr1" draw:text-style-name="P81" svg:width="0.018cm" svg:height="0.018cm" svg:x="15.399cm" svg:y="15.529cm"><text:p/><draw:enhanced-geometry svg:viewBox="0 0 21600 21600" draw:type="non-primitive" draw:enhanced-path="M 0 0 L 21600 0 21600 21600 0 21600 Z N"/></draw:custom-shape><draw:custom-shape text:anchor-type="paragraph" draw:z-index="198" draw:name="Rectangle 245" draw:style-name="gr1" draw:text-style-name="P81" svg:width="0.018cm" svg:height="0.018cm" svg:x="16.653cm" svg:y="15.529cm"><text:p/><draw:enhanced-geometry svg:viewBox="0 0 21600 21600" draw:type="non-primitive" draw:enhanced-path="M 0 0 L 21600 0 21600 21600 0 21600 Z N"/></draw:custom-shape><draw:custom-shape text:anchor-type="paragraph" draw:z-index="199" draw:name="Rectangle 246" draw:style-name="gr1" draw:text-style-name="P81" svg:width="0.018cm" svg:height="0.018cm" svg:x="17.902cm" svg:y="15.529cm"><text:p/><draw:enhanced-geometry svg:viewBox="0 0 21600 21600" draw:type="non-primitive" draw:enhanced-path="M 0 0 L 21600 0 21600 21600 0 21600 Z N"/></draw:custom-shape><draw:custom-shape text:anchor-type="paragraph" draw:z-index="200" draw:name="Rectangle 247" draw:style-name="gr1" draw:text-style-name="P81" svg:width="0.018cm" svg:height="0.018cm" svg:x="19.604cm" svg:y="15.529cm"><text:p/><draw:enhanced-geometry svg:viewBox="0 0 21600 21600" draw:type="non-primitive" draw:enhanced-path="M 0 0 L 21600 0 21600 21600 0 21600 Z N"/></draw:custom-shape><draw:custom-shape text:anchor-type="paragraph" draw:z-index="201" draw:name="Rectangle 248" draw:style-name="gr1" draw:text-style-name="P81" svg:width="0.018cm" svg:height="0.018cm" svg:x="1.385cm" svg:y="16.261cm"><text:p/><draw:enhanced-geometry svg:viewBox="0 0 21600 21600" draw:type="non-primitive" draw:enhanced-path="M 0 0 L 21600 0 21600 21600 0 21600 Z N"/></draw:custom-shape><draw:custom-shape text:anchor-type="paragraph" draw:z-index="202" draw:name="Rectangle 249" draw:style-name="gr1" draw:text-style-name="P81" svg:width="0.018cm" svg:height="0.018cm" svg:x="3.634cm" svg:y="16.261cm"><text:p/><draw:enhanced-geometry svg:viewBox="0 0 21600 21600" draw:type="non-primitive" draw:enhanced-path="M 0 0 L 21600 0 21600 21600 0 21600 Z N"/></draw:custom-shape><draw:custom-shape text:anchor-type="paragraph" draw:z-index="203" draw:name="Rectangle 250" draw:style-name="gr1" draw:text-style-name="P81" svg:width="0.018cm" svg:height="0.018cm" svg:x="7.837cm" svg:y="16.261cm"><text:p/><draw:enhanced-geometry svg:viewBox="0 0 21600 21600" draw:type="non-primitive" draw:enhanced-path="M 0 0 L 21600 0 21600 21600 0 21600 Z N"/></draw:custom-shape><draw:custom-shape text:anchor-type="paragraph" draw:z-index="204" draw:name="Rectangle 251" draw:style-name="gr1" draw:text-style-name="P81" svg:width="0.018cm" svg:height="0.018cm" svg:x="14.4cm" svg:y="16.261cm"><text:p/><draw:enhanced-geometry svg:viewBox="0 0 21600 21600" draw:type="non-primitive" draw:enhanced-path="M 0 0 L 21600 0 21600 21600 0 21600 Z N"/></draw:custom-shape><draw:custom-shape text:anchor-type="paragraph" draw:z-index="205" draw:name="Rectangle 252" draw:style-name="gr1" draw:text-style-name="P81" svg:width="0.018cm" svg:height="0.018cm" svg:x="15.399cm" svg:y="16.261cm"><text:p/><draw:enhanced-geometry svg:viewBox="0 0 21600 21600" draw:type="non-primitive" draw:enhanced-path="M 0 0 L 21600 0 21600 21600 0 21600 Z N"/></draw:custom-shape><draw:custom-shape text:anchor-type="paragraph" draw:z-index="206" draw:name="Rectangle 253" draw:style-name="gr1" draw:text-style-name="P81" svg:width="0.018cm" svg:height="0.018cm" svg:x="16.653cm" svg:y="16.261cm"><text:p/><draw:enhanced-geometry svg:viewBox="0 0 21600 21600" draw:type="non-primitive" draw:enhanced-path="M 0 0 L 21600 0 21600 21600 0 21600 Z N"/></draw:custom-shape><draw:custom-shape text:anchor-type="paragraph" draw:z-index="207" draw:name="Rectangle 254" draw:style-name="gr1" draw:text-style-name="P81" svg:width="0.018cm" svg:height="0.018cm" svg:x="17.902cm" svg:y="16.261cm"><text:p/><draw:enhanced-geometry svg:viewBox="0 0 21600 21600" draw:type="non-primitive" draw:enhanced-path="M 0 0 L 21600 0 21600 21600 0 21600 Z N"/></draw:custom-shape><draw:custom-shape text:anchor-type="paragraph" draw:z-index="208" draw:name="Rectangle 255" draw:style-name="gr1" draw:text-style-name="P81" svg:width="0.018cm" svg:height="0.018cm" svg:x="19.604cm" svg:y="16.261cm"><text:p/><draw:enhanced-geometry svg:viewBox="0 0 21600 21600" draw:type="non-primitive" draw:enhanced-path="M 0 0 L 21600 0 21600 21600 0 21600 Z N"/></draw:custom-shape><draw:custom-shape text:anchor-type="paragraph" draw:z-index="209" draw:name="Rectangle 256" draw:style-name="gr1" draw:text-style-name="P81" svg:width="0.018cm" svg:height="0.018cm" svg:x="1.385cm" svg:y="17.029cm"><text:p/><draw:enhanced-geometry svg:viewBox="0 0 21600 21600" draw:type="non-primitive" draw:enhanced-path="M 0 0 L 21600 0 21600 21600 0 21600 Z N"/></draw:custom-shape><draw:custom-shape text:anchor-type="paragraph" draw:z-index="210" draw:name="Rectangle 257" draw:style-name="gr1" draw:text-style-name="P81" svg:width="0.018cm" svg:height="0.018cm" svg:x="3.634cm" svg:y="17.029cm"><text:p/><draw:enhanced-geometry svg:viewBox="0 0 21600 21600" draw:type="non-primitive" draw:enhanced-path="M 0 0 L 21600 0 21600 21600 0 21600 Z N"/></draw:custom-shape><draw:custom-shape text:anchor-type="paragraph" draw:z-index="211" draw:name="Rectangle 258" draw:style-name="gr1" draw:text-style-name="P81" svg:width="0.018cm" svg:height="0.018cm" svg:x="7.837cm" svg:y="17.029cm"><text:p/><draw:enhanced-geometry svg:viewBox="0 0 21600 21600" draw:type="non-primitive" draw:enhanced-path="M 0 0 L 21600 0 21600 21600 0 21600 Z N"/></draw:custom-shape><draw:custom-shape text:anchor-type="paragraph" draw:z-index="212" draw:name="Rectangle 259" draw:style-name="gr1" draw:text-style-name="P81" svg:width="0.018cm" svg:height="0.018cm" svg:x="14.4cm" svg:y="17.029cm"><text:p/><draw:enhanced-geometry svg:viewBox="0 0 21600 21600" draw:type="non-primitive" draw:enhanced-path="M 0 0 L 21600 0 21600 21600 0 21600 Z N"/></draw:custom-shape><draw:custom-shape text:anchor-type="paragraph" draw:z-index="213" draw:name="Rectangle 260" draw:style-name="gr1" draw:text-style-name="P81" svg:width="0.018cm" svg:height="0.018cm" svg:x="15.399cm" svg:y="17.029cm"><text:p/><draw:enhanced-geometry svg:viewBox="0 0 21600 21600" draw:type="non-primitive" draw:enhanced-path="M 0 0 L 21600 0 21600 21600 0 21600 Z N"/></draw:custom-shape><draw:custom-shape text:anchor-type="paragraph" draw:z-index="214" draw:name="Rectangle 261" draw:style-name="gr1" draw:text-style-name="P81" svg:width="0.018cm" svg:height="0.018cm" svg:x="16.653cm" svg:y="17.029cm"><text:p/><draw:enhanced-geometry svg:viewBox="0 0 21600 21600" draw:type="non-primitive" draw:enhanced-path="M 0 0 L 21600 0 21600 21600 0 21600 Z N"/></draw:custom-shape><draw:custom-shape text:anchor-type="paragraph" draw:z-index="215" draw:name="Rectangle 262" draw:style-name="gr1" draw:text-style-name="P81" svg:width="0.018cm" svg:height="0.018cm" svg:x="17.902cm" svg:y="17.029cm"><text:p/><draw:enhanced-geometry svg:viewBox="0 0 21600 21600" draw:type="non-primitive" draw:enhanced-path="M 0 0 L 21600 0 21600 21600 0 21600 Z N"/></draw:custom-shape><draw:custom-shape text:anchor-type="paragraph" draw:z-index="216" draw:name="Rectangle 263" draw:style-name="gr1" draw:text-style-name="P81" svg:width="0.018cm" svg:height="0.018cm" svg:x="19.604cm" svg:y="17.029cm"><text:p/><draw:enhanced-geometry svg:viewBox="0 0 21600 21600" draw:type="non-primitive" draw:enhanced-path="M 0 0 L 21600 0 21600 21600 0 21600 Z N"/></draw:custom-shape><draw:custom-shape text:anchor-type="paragraph" draw:z-index="217" draw:name="Rectangle 264" draw:style-name="gr1" draw:text-style-name="P81" svg:width="0.018cm" svg:height="0.018cm" svg:x="1.385cm" svg:y="18.262cm"><text:p/><draw:enhanced-geometry svg:viewBox="0 0 21600 21600" draw:type="non-primitive" draw:enhanced-path="M 0 0 L 21600 0 21600 21600 0 21600 Z N"/></draw:custom-shape><draw:custom-shape text:anchor-type="paragraph" draw:z-index="218" draw:name="Rectangle 265" draw:style-name="gr1" draw:text-style-name="P81" svg:width="0.018cm" svg:height="0.018cm" svg:x="3.634cm" svg:y="18.262cm"><text:p/><draw:enhanced-geometry svg:viewBox="0 0 21600 21600" draw:type="non-primitive" draw:enhanced-path="M 0 0 L 21600 0 21600 21600 0 21600 Z N"/></draw:custom-shape><draw:custom-shape text:anchor-type="paragraph" draw:z-index="219" draw:name="Rectangle 266" draw:style-name="gr1" draw:text-style-name="P81" svg:width="0.018cm" svg:height="0.018cm" svg:x="19.604cm" svg:y="18.262cm"><text:p/><draw:enhanced-geometry svg:viewBox="0 0 21600 21600" draw:type="non-primitive" draw:enhanced-path="M 0 0 L 21600 0 21600 21600 0 21600 Z N"/></draw:custom-shape><draw:connector text:anchor-type="paragraph" draw:z-index="220" draw:name="Line 267" draw:style-name="gr2" draw:text-style-name="P82" draw:type="line" svg:x1="10.462cm" svg:y1="21.904cm" svg:x2="17.025cm" svg:y2="21.904cm" svg:d="M10462 21904h6563" svg:viewBox="0 0 6565 2"><text:p/></draw:connector><draw:custom-shape text:anchor-type="paragraph" draw:z-index="221" draw:name="Rectangle 268" draw:style-name="gr1" draw:text-style-name="P81" svg:width="0.018cm" svg:height="0.018cm" svg:x="1.385cm" svg:y="19.768cm"><text:p/><draw:enhanced-geometry svg:viewBox="0 0 21600 21600" draw:type="non-primitive" draw:enhanced-path="M 0 0 L 21600 0 21600 21600 0 21600 Z N"/></draw:custom-shape><draw:custom-shape text:anchor-type="paragraph" draw:z-index="222" draw:name="Rectangle 269" draw:style-name="gr1" draw:text-style-name="P81" svg:width="0.018cm" svg:height="0.018cm" svg:x="3.634cm" svg:y="19.768cm"><text:p/><draw:enhanced-geometry svg:viewBox="0 0 21600 21600" draw:type="non-primitive" draw:enhanced-path="M 0 0 L 21600 0 21600 21600 0 21600 Z N"/></draw:custom-shape><draw:custom-shape text:anchor-type="paragraph" draw:z-index="223" draw:name="Rectangle 270" draw:style-name="gr1" draw:text-style-name="P81" svg:width="0.018cm" svg:height="0.018cm" svg:x="19.604cm" svg:y="19.768cm"><text:p/><draw:enhanced-geometry svg:viewBox="0 0 21600 21600" draw:type="non-primitive" draw:enhanced-path="M 0 0 L 21600 0 21600 21600 0 21600 Z N"/></draw:custom-shape><draw:custom-shape text:anchor-type="paragraph" draw:z-index="224" draw:name="Rectangle 271" draw:style-name="gr1" draw:text-style-name="P81" svg:width="0.018cm" svg:height="0.018cm" svg:x="1.385cm" svg:y="22.961cm"><text:p/><draw:enhanced-geometry svg:viewBox="0 0 21600 21600" draw:type="non-primitive" draw:enhanced-path="M 0 0 L 21600 0 21600 21600 0 21600 Z N"/></draw:custom-shape><draw:custom-shape text:anchor-type="paragraph" draw:z-index="225" draw:name="Rectangle 272" draw:style-name="gr1" draw:text-style-name="P81" svg:width="0.018cm" svg:height="0.018cm" svg:x="3.634cm" svg:y="22.961cm"><text:p/><draw:enhanced-geometry svg:viewBox="0 0 21600 21600" draw:type="non-primitive" draw:enhanced-path="M 0 0 L 21600 0 21600 21600 0 21600 Z N"/></draw:custom-shape><draw:custom-shape text:anchor-type="paragraph" draw:z-index="226" draw:name="Rectangle 273" draw:style-name="gr1" draw:text-style-name="P81" svg:width="0.018cm" svg:height="0.018cm" svg:x="19.604cm" svg:y="22.961cm"><text:p/><draw:enhanced-geometry svg:viewBox="0 0 21600 21600" draw:type="non-primitive" draw:enhanced-path="M 0 0 L 21600 0 21600 21600 0 21600 Z N"/></draw:custom-shape><draw:custom-shape text:anchor-type="paragraph" draw:z-index="227" draw:name="Rectangle 274" draw:style-name="gr1" draw:text-style-name="P81" svg:width="0.018cm" svg:height="0.018cm" svg:x="1.385cm" svg:y="25.518cm"><text:p/><draw:enhanced-geometry svg:viewBox="0 0 21600 21600" draw:type="non-primitive" draw:enhanced-path="M 0 0 L 21600 0 21600 21600 0 21600 Z N"/></draw:custom-shape><draw:custom-shape text:anchor-type="paragraph" draw:z-index="228" draw:name="Rectangle 275" draw:style-name="gr1" draw:text-style-name="P81" svg:width="0.018cm" svg:height="0.018cm" svg:x="1.385cm" svg:y="25.518cm"><text:p/><draw:enhanced-geometry svg:viewBox="0 0 21600 21600" draw:type="non-primitive" draw:enhanced-path="M 0 0 L 21600 0 21600 21600 0 21600 Z N"/></draw:custom-shape><draw:custom-shape text:anchor-type="paragraph" draw:z-index="229" draw:name="Rectangle 276" draw:style-name="gr1" draw:text-style-name="P81" svg:width="0.018cm" svg:height="0.018cm" svg:x="19.604cm" svg:y="25.518cm"><text:p/><draw:enhanced-geometry svg:viewBox="0 0 21600 21600" draw:type="non-primitive" draw:enhanced-path="M 0 0 L 21600 0 21600 21600 0 21600 Z N"/></draw:custom-shape><draw:custom-shape text:anchor-type="paragraph" draw:z-index="230" draw:name="Rectangle 277" draw:style-name="gr1" draw:text-style-name="P81" svg:width="0.018cm" svg:height="0.018cm" svg:x="19.604cm" svg:y="25.518cm"><text:p/><draw:enhanced-geometry svg:viewBox="0 0 21600 21600" draw:type="non-primitive" draw:enhanced-path="M 0 0 L 21600 0 21600 21600 0 21600 Z N"/></draw:custom-shape><draw:frame draw:style-name="fr1" draw:name="Text Box 279" text:anchor-type="paragraph" svg:x="1.482cm" svg:y="25.439cm" svg:width="4.796cm" style:rel-width="scale" svg:height="0.617cm" style:rel-height="scale" draw:z-index="275"><draw:text-box><text:p text:style-name="P2">請詳閱後附填寫須知</text:p></draw:text-box></draw:frame><draw:frame draw:style-name="fr1" draw:name="Text Box 280" text:anchor-type="paragraph" svg:x="10.412cm" svg:y="28.277cm" svg:width="0.531cm" style:rel-width="scale" svg:height="0.43cm" style:rel-height="scale" draw:z-index="276"><draw:text-box><text:p text:style-name="P5"/></draw:text-box></draw:frame><draw:frame draw:style-name="fr1" draw:name="Text Box 281" text:anchor-type="paragraph" svg:x="17.025cm" svg:y="21.394cm" svg:width="2.046cm" style:rel-width="scale" svg:height="0.529cm" style:rel-height="scale" draw:z-index="277"><draw:text-box><text:p text:style-name="P3">予申請人</text:p></draw:text-box></draw:frame><draw:frame draw:style-name="fr1" draw:name="Text Box 282" text:anchor-type="paragraph" svg:x="1.385cm" svg:y="2.54cm" svg:width="18.237cm" style:rel-width="scale" svg:height="22.996cm" style:rel-height="scale" draw:z-index="278"><draw:text-box><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row table:style-name="表格2.1"><table:table-cell table:style-name="表格2.A1" table:number-columns-spanned="2" office:value-type="string"><text:p text:style-name="P10">姓名/名稱</text:p></table:table-cell><table:covered-table-cell/><table:table-cell table:style-name="表格2.A1" office:value-type="string"><text:p text:style-name="P11">出生年月日</text:p></table:table-cell><table:table-cell table:style-name="表格2.A1" office:value-type="string"><text:p text:style-name="P12"><text:span text:style-name="預設段落字型"><text:span text:style-name="T1">身分證明文件字號</text:span></text:span><text:span text:style-name="預設段落字型"><text:span text:style-name="T2">（外國人國籍及護照或</text:span></text:span></text:p><text:p text:style-name="P14">居留證號碼）</text:p></table:table-cell><table:table-cell table:style-name="表格2.A1" table:number-columns-spanned="5" office:value-type="string"><text:p text:style-name="P15">住（居）所/營業所/事務所、電話</text:p></table:table-cell><table:covered-table-cell/><table:covered-table-cell/><table:covered-table-cell/><table:covered-table-cell/></table:table-row><table:table-row table:style-name="表格2.2"><table:table-cell table:style-name="表格2.A1" table:number-columns-spanned="2" office:value-type="string"><text:p text:style-name="P17"><text:span text:style-name="預設段落字型"><text:span text:style-name="T4">申請</text:span></text:span><text:span text:style-name="預設段落字型"><text:span text:style-name="T5">人</text:span></text:span><text:span text:style-name="預設段落字型"><text:span text:style-name="T4">（法</text:span></text:span><text:span text:style-name="預設段落字型"><text:span text:style-name="T6">人/團體</text:span></text:span><text:span text:style-name="預設段落字型"><text:span text:style-name="T7">）</text:span></text:span><text:span text:style-name="預設段落字型"><text:span text:style-name="T1">：</text:span></text:span><text:span text:style-name="預設段落字型"><text:span text:style-name="T28">李O明</text:span></text:span></text:p></table:table-cell><table:covered-table-cell/><table:table-cell table:style-name="表格2.A1" office:value-type="string"><text:p text:style-name="P69">43.08.29</text:p></table:table-cell><table:table-cell table:style-name="表格2.A1" office:value-type="string"><text:p text:style-name="P70">A123000089</text:p><text:p text:style-name="P71">外國人之國籍:</text:p></table:table-cell><table:table-cell table:style-name="表格2.A1" table:number-columns-spanned="5" office:value-type="string"><text:p text:style-name="P19">地址： <text:span text:style-name="預設段落字型"><text:span text:style-name="T33">臺北市和平0路0段0號0樓</text:span></text:span></text:p><text:p text:style-name="P22">電話：<text:span text:style-name="預設段落字型"><text:span text:style-name="T32">(H)22220000</text:span></text:span><text:span text:style-name="預設段落字型"><text:span text:style-name="T33">　 <text:s text:c="11"/></text:span></text:span><text:span text:style-name="預設段落字型"><text:span text:style-name="T32"><text:s/>(O)</text:span></text:span></text:p></table:table-cell><table:covered-table-cell/><table:covered-table-cell/><table:covered-table-cell/><table:covered-table-cell/></table:table-row><table:table-row table:style-name="表格2.3"><table:table-cell table:style-name="表格2.A1" table:number-columns-spanned="2" office:value-type="string"><text:p text:style-name="P18">管理人或代表人：</text:p></table:table-cell><table:covered-table-cell/><table:table-cell table:style-name="表格2.A1" office:value-type="string"><text:p text:style-name="P4"/></table:table-cell><table:table-cell table:style-name="表格2.A1" office:value-type="string"><text:p text:style-name="P4"/></table:table-cell><table:table-cell table:style-name="表格2.A1" table:number-columns-spanned="5" office:value-type="string"><text:p text:style-name="P18">地址：</text:p><text:p text:style-name="P21">電話：</text:p></table:table-cell><table:covered-table-cell/><table:covered-table-cell/><table:covered-table-cell/><table:covered-table-cell/></table:table-row><table:table-row table:style-name="表格2.4"><table:table-cell table:style-name="表格2.A1" table:number-columns-spanned="2" office:value-type="string"><text:p text:style-name="P29"><text:span text:style-name="預設段落字型"><text:span text:style-name="T8">※</text:span></text:span><text:span text:style-name="預設段落字型"><text:span text:style-name="T1">代理人(意定/法定</text:span></text:span></text:p><text:p text:style-name="P30">代理人)：</text:p><text:p text:style-name="P25">與申請人之關係：</text:p></table:table-cell><table:covered-table-cell/><table:table-cell table:style-name="表格2.A1" office:value-type="string"><text:p text:style-name="P4"/></table:table-cell><table:table-cell table:style-name="表格2.A1" office:value-type="string"><text:p text:style-name="P4"/></table:table-cell><table:table-cell table:style-name="表格2.A1" table:number-columns-spanned="5" office:value-type="string"><text:p text:style-name="P18">地址：</text:p><text:p text:style-name="P21">電話：</text:p></table:table-cell><table:covered-table-cell/><table:covered-table-cell/><table:covered-table-cell/><table:covered-table-cell/></table:table-row><table:table-row table:style-name="表格2.5"><table:table-cell table:style-name="表格2.A1" table:number-rows-spanned="3" office:value-type="string"><text:p text:style-name="P31">序號</text:p></table:table-cell><table:table-cell table:style-name="表格2.A1" table:number-columns-spanned="4" office:value-type="string"><text:p text:style-name="P32">請先至機關檔案目錄查詢網</text:p><text:p text:style-name="P33">(https://near.archives.gov.tw)</text:p><text:p text:style-name="P34">查詢後填入</text:p></table:table-cell><table:covered-table-cell/><table:covered-table-cell/><table:covered-table-cell/><table:table-cell table:style-name="表格2.A1" table:number-columns-spanned="4" office:value-type="string"><text:p text:style-name="P35">申請項目(可複選)</text:p></table:table-cell><table:covered-table-cell/><table:covered-table-cell/><table:covered-table-cell/></table:table-row><table:table-row table:style-name="表格2.6"><table:covered-table-cell/><table:table-cell table:style-name="表格2.A1" table:number-rows-spanned="2" table:number-columns-spanned="2" office:value-type="string"><text:p text:style-name="P36">檔號或文(編)號</text:p></table:table-cell><table:covered-table-cell/><table:table-cell table:style-name="表格2.A1" table:number-rows-spanned="2" table:number-columns-spanned="2" office:value-type="string"><text:p text:style-name="P37">檔案名稱或內容要旨或其他可供</text:p><text:p text:style-name="P38">查詢檔號之資訊</text:p></table:table-cell><table:covered-table-cell/><table:table-cell table:style-name="表格2.A1" table:number-rows-spanned="2" office:value-type="string"><text:p text:style-name="P39">閱覽</text:p><text:p text:style-name="P40">抄錄</text:p></table:table-cell><table:table-cell table:style-name="表格2.A1" table:number-columns-spanned="2" office:value-type="string"><text:p text:style-name="P41">複製紙本</text:p></table:table-cell><table:covered-table-cell/><table:table-cell table:style-name="表格2.A1" table:number-rows-spanned="2" office:value-type="string"><text:p text:style-name="P42">複製</text:p><text:p text:style-name="P43">電子檔</text:p></table:table-cell></table:table-row><table:table-row table:style-name="表格2.7"><table:covered-table-cell/><table:covered-table-cell/><table:covered-table-cell/><table:covered-table-cell/><table:covered-table-cell/><table:covered-table-cell/><table:table-cell table:style-name="表格2.A1" office:value-type="string"><text:p text:style-name="P44">黑白</text:p></table:table-cell><table:table-cell table:style-name="表格2.A1" office:value-type="string"><text:p text:style-name="P45">彩色</text:p></table:table-cell><table:covered-table-cell/></table:table-row><table:table-row table:style-name="表格2.8"><table:table-cell table:style-name="表格2.A1" office:value-type="string"><text:p text:style-name="P46">1</text:p></table:table-cell><table:table-cell table:style-name="表格2.A1" table:number-columns-spanned="2" office:value-type="string"><text:p text:style-name="P8">89/14/2/1/001</text:p></table:table-cell><table:covered-table-cell/><table:table-cell table:style-name="表格2.A1" table:number-columns-spanned="2" office:value-type="string"><text:p text:style-name="P8">呈送本處各書面表冊請察准予註冊由</text:p></table:table-cell><table:covered-table-cell/><table:table-cell table:style-name="表格2.A1" office:value-type="string"><text:p text:style-name="P74">■</text:p></table:table-cell><table:table-cell table:style-name="表格2.A1" office:value-type="string"><text:p text:style-name="P51">□</text:p></table:table-cell><table:table-cell table:style-name="表格2.A1" office:value-type="string"><text:p text:style-name="P75">■</text:p></table:table-cell><table:table-cell table:style-name="表格2.A1" office:value-type="string"><text:p text:style-name="P77">■</text:p></table:table-cell></table:table-row><table:table-row table:style-name="表格2.9"><table:table-cell table:style-name="表格2.A1" office:value-type="string"><text:p text:style-name="P46">2</text:p></table:table-cell><table:table-cell table:style-name="表格2.A1" table:number-columns-spanned="2" office:value-type="string"><text:p text:style-name="P8">36/01/3/5/001</text:p></table:table-cell><table:covered-table-cell/><table:table-cell table:style-name="表格2.A1" table:number-columns-spanned="2" office:value-type="string"><text:p text:style-name="P8">請將受理內亂案件收結辦理情形彙列簡表函送</text:p></table:table-cell><table:covered-table-cell/><table:table-cell table:style-name="表格2.A1" office:value-type="string"><text:p text:style-name="P48">□</text:p></table:table-cell><table:table-cell table:style-name="表格2.A1" office:value-type="string"><text:p text:style-name="P79">■</text:p></table:table-cell><table:table-cell table:style-name="表格2.A1" office:value-type="string"><text:p text:style-name="P56">□</text:p></table:table-cell><table:table-cell table:style-name="表格2.A1" office:value-type="string"><text:p text:style-name="P60">□</text:p></table:table-cell></table:table-row><table:table-row table:style-name="表格2.10"><table:table-cell table:style-name="表格2.A1" office:value-type="string"><text:p text:style-name="P46">3</text:p></table:table-cell><table:table-cell table:style-name="表格2.A1" table:number-columns-spanned="2" office:value-type="string"><text:p text:style-name="P9"><text:span text:style-name="預設段落字型"><text:span text:style-name="T31">82/06/6/9/005</text:span></text:span></text:p></table:table-cell><table:covered-table-cell/><table:table-cell table:style-name="表格2.A1" table:number-columns-spanned="2" office:value-type="string"><text:p text:style-name="P8">八十年度人事甄審案</text:p></table:table-cell><table:covered-table-cell/><table:table-cell table:style-name="表格2.A1" office:value-type="string"><text:p text:style-name="P49">□</text:p></table:table-cell><table:table-cell table:style-name="表格2.A1" office:value-type="string"><text:p text:style-name="P53">□</text:p></table:table-cell><table:table-cell table:style-name="表格2.A1" office:value-type="string"><text:p text:style-name="P76">■</text:p></table:table-cell><table:table-cell table:style-name="表格2.A1" office:value-type="string"><text:p text:style-name="P78">■</text:p></table:table-cell></table:table-row><table:table-row table:style-name="表格2.11"><table:table-cell table:style-name="表格2.A1" office:value-type="string"><text:p text:style-name="P46">4</text:p></table:table-cell><table:table-cell table:style-name="表格2.A1" table:number-columns-spanned="2" office:value-type="string"><text:p text:style-name="P4"/></table:table-cell><table:covered-table-cell/><table:table-cell table:style-name="表格2.A1" table:number-columns-spanned="2" office:value-type="string"><text:p text:style-name="P4"/></table:table-cell><table:covered-table-cell/><table:table-cell table:style-name="表格2.A1" office:value-type="string"><text:p text:style-name="P50">□</text:p></table:table-cell><table:table-cell table:style-name="表格2.A1" office:value-type="string"><text:p text:style-name="P54">□</text:p></table:table-cell><table:table-cell table:style-name="表格2.A1" office:value-type="string"><text:p text:style-name="P58">□</text:p></table:table-cell><table:table-cell table:style-name="表格2.A1" office:value-type="string"><text:p text:style-name="P62">□</text:p></table:table-cell></table:table-row><table:table-row table:style-name="表格2.12"><table:table-cell table:style-name="表格2.A1" table:number-columns-spanned="9" office:value-type="string"><text:p text:style-name="P26"><text:span text:style-name="預設段落字型"><text:span text:style-name="T9">※</text:span></text:span><text:span text:style-name="預設段落字型"><text:span text:style-name="T1">序號 <text:tab/>有使用檔案原件之必要，事由：<text:tab/></text:span></text:span></text:p></table:table-cell><table:covered-table-cell/><table:covered-table-cell/><table:covered-table-cell/><table:covered-table-cell/><table:covered-table-cell/><table:covered-table-cell/><table:covered-table-cell/><table:covered-table-cell/></table:table-row><table:table-row table:style-name="表格2.13"><table:table-cell table:style-name="表格2.A1" office:value-type="string"><text:p text:style-name="P27">申請</text:p><text:p text:style-name="P21">目的</text:p></table:table-cell><table:table-cell table:style-name="表格2.A1" table:number-columns-spanned="8" office:value-type="string"><text:p text:style-name="P63"><text:span text:style-name="預設段落字型"><text:span text:style-name="T1">□歷史考證</text:span></text:span><text:span text:style-name="預設段落字型"><text:span text:style-name="T10"> </text:span></text:span><text:span text:style-name="預設段落字型"><text:span text:style-name="T1">□學術研究</text:span></text:span><text:span text:style-name="預設段落字型"><text:span text:style-name="T10"> </text:span></text:span><text:span text:style-name="預設段落字型"><text:span text:style-name="T1">□事證稽憑</text:span></text:span><text:span text:style-name="預設段落字型"><text:span text:style-name="T10"> </text:span></text:span><text:span text:style-name="預設段落字型"><text:span text:style-name="T1">□業務參考</text:span></text:span><text:span text:style-name="預設段落字型"><text:span text:style-name="T10"> </text:span></text:span><text:span text:style-name="預設段落字型"><text:span text:style-name="T29">■</text:span></text:span><text:span text:style-name="預設段落字型"><text:span text:style-name="T1">權益保障</text:span></text:span></text:p><text:p text:style-name="P64"><text:span text:style-name="預設段落字型"><text:span text:style-name="T1">□其他（請敘明目的</text:span></text:span><text:span text:style-name="預設段落字型"><text:span text:style-name="T11">）</text:span></text:span><text:span text:style-name="預設段落字型"><text:span text:style-name="T1">：<text:tab/></text:span></text:span></text:p></table:table-cell><table:covered-table-cell/><table:covered-table-cell/><table:covered-table-cell/><table:covered-table-cell/><table:covered-table-cell/><table:covered-table-cell/><table:covered-table-cell/></table:table-row><table:table-row table:style-name="表格2.14"><table:table-cell table:style-name="表格2.A1" table:number-rows-spanned="2" office:value-type="string"><text:p text:style-name="P18">※電子送達</text:p><text:p text:style-name="P28"><text:span text:style-name="預設段落字型"><text:span text:style-name="T2">（申請人填寫本欄前，請詳看</text:span></text:span><text:span text:style-name="預設段落字型"><text:span text:style-name="T3"> </text:span></text:span><text:span text:style-name="預設段落字型"><text:span text:style-name="T2">填</text:span></text:span><text:span text:style-name="預設段落字型"><text:span text:style-name="T3"> </text:span></text:span><text:span text:style-name="預設段落字型"><text:span text:style-name="T2">寫</text:span></text:span><text:span text:style-name="預設段落字型"><text:span text:style-name="T3"> </text:span></text:span><text:span text:style-name="預設段落字型"><text:span text:style-name="T2">須</text:span></text:span><text:span text:style-name="預設段落字型"><text:span text:style-name="T3"> </text:span></text:span><text:span text:style-name="預設段落字型"><text:span text:style-name="T2">知四）</text:span></text:span></text:p></table:table-cell><table:table-cell table:style-name="表格2.B14" table:number-columns-spanned="8" office:value-type="string"><text:p text:style-name="P65">申請人同意關於本申請案件得以電子文件為表示方式，並同意檔案管有機關以電子傳送補正或准駁文書至電子郵件地址：</text:p></table:table-cell><table:covered-table-cell/><table:covered-table-cell/><table:covered-table-cell/><table:covered-table-cell/><table:covered-table-cell/><table:covered-table-cell/><table:covered-table-cell/></table:table-row><table:table-row table:style-name="表格2.15"><table:covered-table-cell/><table:table-cell table:style-name="表格2.B15" table:number-columns-spanned="8" office:value-type="string"><text:p text:style-name="P4"/></table:table-cell><table:covered-table-cell/><table:covered-table-cell/><table:covered-table-cell/><table:covered-table-cell/><table:covered-table-cell/><table:covered-table-cell/><table:covered-table-cell/></table:table-row><table:table-row table:style-name="表格2.16"><table:table-cell table:style-name="表格2.A1" table:number-columns-spanned="9" office:value-type="string"><text:p text:style-name="P66"><text:span text:style-name="預設段落字型"><text:span text:style-name="T1">此致</text:span></text:span><text:span text:style-name="預設段落字型"><text:span text:style-name="T10"> 臺北市交通事件裁決所</text:span></text:span></text:p><text:p text:style-name="P23">申請人/代表人/管理人簽章：<text:tab/>※代理人簽章：<text:tab/>申請日期：___年___月___日</text:p><text:p text:style-name="P24"><text:span text:style-name="預設段落字型"><text:span text:style-name="T1">□同意 □不同意 檔案管有機關透過本府之政府資料整合平</text:span></text:span><text:span text:style-name="預設段落字型"><text:span text:style-name="T12">臺，</text:span></text:span><text:span text:style-name="預設段落字型"><text:span text:style-name="T1">線上查證申請應用檔案應附證明文</text:span></text:span></text:p><text:p text:style-name="P68">件資訊，如無法查證者，仍應由申請人提供。</text:p></table:table-cell><table:covered-table-cell/><table:covered-table-cell/><table:covered-table-cell/><table:covered-table-cell/><table:covered-table-cell/><table:covered-table-cell/><table:covered-table-cell/><table:covered-table-cell/></table:table-row></table:table><text:p text:style-name="P4"/></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Endnote_20_Symbol" style:display-name="End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13cm" fo:margin-bottom="0.642cm" fo:margin-left="1.27cm" fo:margin-right="3.8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513cm" fo:margin-bottom="0.642cm" fo:margin-left="1.249cm" fo:margin-right="1.26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2"/>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曾秀梅</meta:initial-creator>
    <meta:creation-date>2021-11-03T03:07:00Z</meta:creation-date>
    <dc:date>2021-11-03T11:16:36.361000000</dc:date>
    <meta:editing-cycles>3</meta:editing-cycles>
    <meta:editing-duration>PT8M37S</meta:editing-duration>
    <meta:document-statistic meta:table-count="2" meta:image-count="16" meta:object-count="0" meta:page-count="3" meta:paragraph-count="181" meta:word-count="2169" meta:character-count="2365" meta:non-whitespace-character-count="2311"/>
    <meta:template xlink:type="simple" xlink:actuate="onRequest" xlink:title="" xlink:href="file:///C:/Users/tao_mhsieh/AppData/Local/Microsoft/Windows/INetCache/Content.Outlook/AQV5QCDC/申請書.odt/Normal.dotm"/>
  </office:meta>
</office:document-meta>
</file>