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7.05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3.184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6.29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8.98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529cm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 style:line-break="normal"/>
      <style:text-properties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fo:line-height="0.529cm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.6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69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</style:style>
    <style:style style:name="P16" style:family="paragraph" style:parent-style-name="Text_20_body">
      <loext:graphic-properties draw:fill="none"/>
      <style:paragraph-properties fo:margin-left="0cm" fo:margin-right="0cm" fo:line-height="0.529cm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text-underline-style="none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<text:s text:c="5"/></text:span></text:span><text:span text:style-name="預設段落字型"><text:span text:style-name="T2">臺北市車輛行車事故鑑定申請表</text:span></text:span><text:span text:style-name="預設段落字型"><text:span text:style-name="T3"> <text:s text:c="2"/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*肇事時間</text:p>
          </table:table-cell>
          <table:table-cell table:style-name="表格1.B2" table:number-columns-spanned="3" office:value-type="string">
            <text:p text:style-name="P3"><text:s text:c="2"/>年 <text:s/>月 <text:s/>日 <text:s/>時 <text:s/>分</text:p>
          </table:table-cell>
          <table:covered-table-cell/>
          <table:covered-table-cell/>
          <table:table-cell table:style-name="表格1.B2" office:value-type="string">
            <text:p text:style-name="P3">*肇事地點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*當事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*性別</text:p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>*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*身分證號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4">*</text:span></text:span><text:span text:style-name="預設段落字型"><text:span text:style-name="T3">地址及電話</text:span></text:span>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 text:c="3"/>*車種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*車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4">*</text:span></text:span><text:span text:style-name="預設段落字型"><text:span text:style-name="T3">是否在司法程序中</text:span></text:span></text:p>
          </table:table-cell>
          <table:covered-table-cell/>
          <table:covered-table-cell/>
          <table:table-cell table:style-name="表格1.F2" office:value-type="string">
            <text:p text:style-name="P6"><text:span text:style-name="預設段落字型"><text:span text:style-name="T3">□是…□否</text:span></text:span></text:p>
          </table:table-cell>
        </table:table-row>
        <table:table-row table:style-name="表格1.3">
          <table:table-cell table:style-name="表格1.A2" office:value-type="string">
            <text:p text:style-name="P3">*對方當事人<text:line-break/>姓名、電話</text:p>
          </table:table-cell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*申請人</text:p>
          </table:table-cell>
          <table:table-cell table:style-name="表格1.B7" table:number-columns-spanned="3" office:value-type="string">
            <text:p text:style-name="P7">請簽章 </text:p>
          </table:table-cell>
          <table:covered-table-cell/>
          <table:covered-table-cell/>
          <table:table-cell table:style-name="表格1.C3" table:number-columns-spanned="2" office:value-type="string">
            <text:p text:style-name="P3">*申請人與當事人</text:p>
            <text:p text:style-name="P3">關係</text:p>
          </table:table-cell>
          <table:covered-table-cell/>
          <table:table-cell table:style-name="表格1.G7" table:number-columns-spanned="3" office:value-type="string">
            <text:p text:style-name="P10">□本人 <text:s text:c="2"/>□繼承人</text:p>
            <text:p text:style-name="P11"><text:span text:style-name="預設段落字型"><text:span text:style-name="T3">□車主 <text:s text:c="2"/>□法定代理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4">*</text:span></text:span><text:span text:style-name="預設段落字型"><text:span text:style-name="T3">聯絡地址<text:line-break/>及電話</text:span></text:span></text:p>
          </table:table-cell>
          <table:table-cell table:style-name="表格1.F2" table:number-columns-spanned="8" office:value-type="string">
            <text:p text:style-name="Text_20_body"><text:span text:style-name="預設段落字型"><text:span text:style-name="T3">□同當事人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<text:span text:style-name="預設段落字型"><text:span text:style-name="T4">申請鑑定理由：</text:span></text:span><text:span text:style-name="預設段落字型"><text:span text:style-name="T3">□釐清肇事原因□車禍後續處理參考□其他<text:line-break/>（請簡要敘述</text:span></text:span><text:span text:style-name="預設段落字型"><text:span text:style-name="T4">申請理由</text:span></text:span><text:span text:style-name="預設段落字型"><text:span text:style-name="T3">；如有補充資料請附於表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8"><text:span text:style-name="預設段落字型"><text:span text:style-name="T7">注意事項</text:span></text:span><text:span text:style-name="預設段落字型"><text:span text:style-name="T4">：</text:span></text:span></text:p>
            <text:p text:style-name="P5">一、申請應備文件：</text:p>
            <text:p text:style-name="P13"><text:span text:style-name="預設段落字型"><text:span text:style-name="T4">(一)</text:span></text:span><text:span text:style-name="預設段落字型"><text:span text:style-name="T8">申請表</text:span></text:span><text:span text:style-name="預設段落字型"><text:span text:style-name="T4">(*為必填欄位)。</text:span></text:span></text:p>
            <text:p text:style-name="P13"><text:span text:style-name="預設段落字型"><text:span text:style-name="T4">(二)</text:span></text:span><text:span text:style-name="預設段落字型"><text:span text:style-name="T8">當事人附駕照或身分證影本</text:span></text:span><text:span text:style-name="預設段落字型"><text:span text:style-name="T4">；</text:span></text:span><text:span text:style-name="預設段落字型"><text:span text:style-name="T6">繼承人、法定代理人附身分證及與當事人關係證明影本</text:span></text:span><text:span text:style-name="預設段落字型"><text:span text:style-name="T4">；車輛所有人附行照影本。</text:span></text:span></text:p>
            <text:p text:style-name="P13"><text:span text:style-name="預設段落字型"><text:span text:style-name="T4">(三)</text:span></text:span><text:span text:style-name="預設段落字型"><text:span text:style-name="T9">警方初步分析研判表</text:span></text:span><text:span text:style-name="預設段落字型"><text:span text:style-name="T5">或</text:span></text:span><text:span text:style-name="預設段落字型"><text:span text:style-name="T9">當事人登記聯單</text:span></text:span><text:span text:style-name="預設段落字型"><text:span text:style-name="T5">影本。</text:span></text:span></text:p>
            <text:p text:style-name="P14">二、申請鑑定規費：</text:p>
            <text:p text:style-name="P16"><text:span text:style-name="預設段落字型"><text:span text:style-name="T8">規費新臺幣3,000元</text:span></text:span><text:span text:style-name="預設段落字型"><text:span text:style-name="T4">；</text:span></text:span><text:span text:style-name="預設段落字型"><text:span text:style-name="T10">以現金</text:span></text:span><text:span text:style-name="預設段落字型"><text:span text:style-name="T4">(可用悠遊卡)、</text:span></text:span><text:span text:style-name="預設段落字型"><text:span text:style-name="T10">郵政匯票</text:span></text:span><text:span text:style-name="預設段落字型"><text:span text:style-name="T4">（受款人：臺北市交通事件裁決所</text:span></text:span><text:span text:style-name="預設段落字型"><text:span text:style-name="T10">或轉帳繳納</text:span></text:span><text:span text:style-name="預設段落字型"><text:span text:style-name="T4">（銀行：臺北富邦銀行公庫處，戶名：臺北市交通事件裁決所審查費，帳號：</text:span></text:span><text:span text:style-name="T4">16081740461013，匯款人請加註姓名及聯絡電話）。</text:span></text:p>
            <text:p text:style-name="P14">三、其他：</text:p>
            <text:p text:style-name="P13"><text:span text:style-name="預設段落字型"><text:span text:style-name="T4">(一)</text:span></text:span><text:span text:style-name="預設段落字型"><text:span text:style-name="T8">尚未進入司法程序者</text:span></text:span><text:span text:style-name="預設段落字型"><text:span text:style-name="T4">始可申請(</text:span></text:span><text:span text:style-name="預設段落字型"><text:span text:style-name="T5">已進入司法程序者，請向「司法機關」聲請鑑定</text:span></text:span><text:span text:style-name="預設段落字型"><text:span text:style-name="T4">)。</text:span></text:span></text:p>
            <text:p text:style-name="P13"><text:span text:style-name="預設段落字型"><text:span text:style-name="T8">(二)請詳填地址</text:span></text:span><text:span text:style-name="預設段落字型"><text:span text:style-name="T6">、</text:span></text:span><text:span text:style-name="預設段落字型"><text:span text:style-name="T8">電話</text:span></text:span><text:span text:style-name="預設段落字型"><text:span text:style-name="T4">，以利</text:span></text:span><text:span text:style-name="預設段落字型"><text:span text:style-name="T3">簡訊通知開會、</text:span></text:span><text:span text:style-name="預設段落字型"><text:span text:style-name="T4">寄發開會通知單及寄送鑑定意見書。</text:span></text:span></text:p>
            <text:p text:style-name="P15"><text:span text:style-name="預設段落字型"><text:span text:style-name="T4">(三)</text:span></text:span><text:span text:style-name="預設段落字型"><text:span text:style-name="T8">會議地點</text:span></text:span><text:span text:style-name="預設段落字型"><text:span text:style-name="T6">：</text:span></text:span><text:span text:style-name="預設段落字型"><text:span text:style-name="T8">臺北市交通事件裁決所(捷運公館站1號出口，</text:span></text:span><text:span text:style-name="預設段落字型"><text:span text:style-name="T4">羅斯福路4段92號(水源市場)7樓；02-23658270分機813-818；傳真：02-23642794)。</text:span></text:span></text:p>
            <text:p text:style-name="P13"><text:span text:style-name="預設段落字型"><text:span text:style-name="T4">(四)申請前請詳細考慮，</text:span></text:span><text:span text:style-name="預設段落字型"><text:span text:style-name="T8">繳費後如當事人和解而申請撤銷鑑定，依規定「不予退費」。</text:span></text:span></text:p>
            <text:p text:style-name="P13"><text:span text:style-name="預設段落字型"><text:span text:style-name="T4">(五)為維護各當事人之權益，</text:span></text:span><text:span text:style-name="預設段落字型"><text:span text:style-name="T8">各當事人請同時列席會議</text:span></text:span><text:span text:style-name="預設段落字型"><text:span text:style-name="T4">。會議時間經排定後，除不可抗力之重大事由或未按時列席，仍依排定時間開會(約為繳費後第4至第6個</text:span></text:span><text:span text:style-name="預設段落字型"><text:span text:style-name="T10">星期五)</text:span></text:span></text:p>
            <text:p text:style-name="P13"><text:span text:style-name="預設段落字型"><text:span text:style-name="T4">(六)案件處理進度查詢網址：</text:span></text:span><text:a xlink:type="simple" xlink:href="https://www.jsuit.taipei.gov.tw/taacupload/casesearch.aspx" office:target-frame-name="_top" xlink:show="replace" text:style-name="Internet_20_link" text:visited-style-name="Visited_20_Internet_20_Link"><text:span text:style-name="超連結"><text:span text:style-name="T4">https://www.jsuit.taipei.gov.tw/taacupload/casesearch.aspx</text:span></text:span></text:a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" style:family="paragraph" style:parent-style-name="Text_20_body">
      <style:paragraph-properties fo:margin-left="0.949cm" fo:margin-right="0cm" fo:line-height="0.988cm" fo:hyphenation-ladder-count="no-limit" fo:text-indent="-0.94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_20_3" style:display-name="本文縮排 3" style:family="paragraph" style:parent-style-name="Text_20_body">
      <style:paragraph-properties fo:margin-left="2.12cm" fo:margin-right="0cm" fo:line-height="0.882cm" fo:hyphenation-ladder-count="no-limit" fo:text-indent="-1.27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1LVL1" style:display-name="WW_CharLFO11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31LVL2" style:display-name="WW_CharLFO3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目      錄</dc:title>
    <dc:description/>
    <dc:subject/>
    <meta:initial-creator>台北市車輛行車事故鑑定委員會</meta:initial-creator>
    <meta:creation-date>2019-05-01T01:29:00Z</meta:creation-date>
    <dc:date>2019-05-01T10:18:20.463000000</dc:date>
    <meta:print-date>2019-05-01T01:28:00Z</meta:print-date>
    <meta:editing-cycles>3</meta:editing-cycles>
    <meta:editing-duration>PT2M57S</meta:editing-duration>
    <meta:document-statistic meta:table-count="1" meta:image-count="0" meta:object-count="0" meta:page-count="1" meta:paragraph-count="37" meta:word-count="660" meta:character-count="801" meta:non-whitespace-character-count="764"/>
    <meta:template xlink:type="simple" xlink:actuate="onRequest" xlink:title="" xlink:href="file:///C:/Users/tao_mhsieh/AppData/Local/Microsoft/Windows/Temporary%20Internet%20Files/Content.Outlook/CFWCH8GP/鑑定申請表1080424(核定版)%20odt.odt/Normal"/>
  </office:meta>
</office:document-meta>
</file>