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0.694cm" fo:margin-top="0cm" fo:margin-bottom="0cm" table:align="center" style:writing-mode="lr-tb"/>
    </style:style>
    <style:style style:name="表格1.A" style:family="table-column">
      <style:table-column-properties style:column-width="4.329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3.09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style:letter-kerning="false" style:font-name-asian="標楷體"/>
    </style:style>
    <style:style style:name="P4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padding="0cm" fo:border="none"/>
    </style:style>
    <style:style style:name="T1" style:family="text">
      <style:text-properties fo:color="#000000" fo:font-size="14pt" style:letter-kerning="false" style:font-name-asian="標楷體" style:font-size-asian="14pt" style:font-size-complex="14pt"/>
    </style:style>
    <style:style style:name="T2" style:family="text">
      <style:text-properties fo:color="#000000" style:letter-kerning="false" style:font-name-asian="標楷體"/>
    </style:style>
    <style:style style:name="T3" style:family="text">
      <style:text-properties fo:color="#000000" fo:font-weight="bold" style:letter-kerning="false" style:font-name-asian="標楷體" style:font-weight-asian="bold"/>
    </style:style>
    <style:style style:name="T4" style:family="text">
      <style:text-properties fo:color="#000000" fo:font-size="10pt" style:letter-kerning="false" style:font-name-asian="標楷體" style:font-size-asian="10pt" style:font-size-complex="10pt" style:text-scale="66%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_</text:span><text:span text:style-name="T5">士林</text:span><text:span text:style-name="T1">－</text:span><text:span text:style-name="T5">陽明山共乘路線費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起(訖)區位</text:span></text:p>
          </table:table-cell>
          <table:table-cell table:style-name="表格1.A1" table:number-columns-spanned="2" office:value-type="string">
            <text:p text:style-name="P1"><text:span text:style-name="T3">陽明山區</text:span></text:p>
            <text:p text:style-name="P1"><text:span text:style-name="T2">(文化大學、山仔后)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3">士林區</text:span></text:p>
            <text:p text:style-name="P2"><text:span text:style-name="T2">(捷運劍潭站)</text:span></text:p>
            <text:p text:style-name="P1"><text:span text:style-name="T2">(捷運士林站)</text:span></text:p>
          </table:table-cell>
          <table:table-cell table:style-name="表格1.A1" office:value-type="string">
            <text:p text:style-name="P2"><text:span text:style-name="T2">搭乘人數</text:span></text:p>
          </table:table-cell>
          <table:table-cell table:style-name="表格1.C2" office:value-type="string">
            <text:p text:style-name="P2"><text:span text:style-name="T2">每人分攤金額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2">2人</text:span></text:p>
          </table:table-cell>
          <table:table-cell table:style-name="表格1.C3" office:value-type="string">
            <text:p text:style-name="P5"><text:span text:style-name="T2">150元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2">3人</text:span></text:p>
          </table:table-cell>
          <table:table-cell table:style-name="表格1.C3" office:value-type="string">
            <text:p text:style-name="P5"><text:span text:style-name="T2">100元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"><text:span text:style-name="T2">4人</text:span></text:p>
          </table:table-cell>
          <table:table-cell table:style-name="表格1.C5" office:value-type="string">
            <text:p text:style-name="P5"><text:span text:style-name="T2">75元</text:span></text:p>
          </table:table-cell>
        </table:table-row>
        <table:table-row table:style-name="表格1.2"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<text:span text:style-name="T4">(5人以上乘客乘坐第3排者)</text:span></text:p>
          </table:table-cell>
          <table:table-cell table:style-name="表格1.C3" office:value-type="string">
            <text:p text:style-name="P5"><text:span text:style-name="T2">(70元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天母區</text:span></text:p>
            <text:p text:style-name="P2"><text:span text:style-name="T2">(大葉高島屋)</text:span></text:p>
            <text:p text:style-name="P2"><text:span text:style-name="T2">(忠誠/忠義路口)</text:span></text:p>
          </table:table-cell>
          <table:table-cell table:style-name="表格1.A1" office:value-type="string">
            <text:p text:style-name="P2"><text:span text:style-name="T2">每人次</text:span></text:p>
          </table:table-cell>
          <table:table-cell table:style-name="表格1.C2" office:value-type="string">
            <text:p text:style-name="P5"><text:span text:style-name="T2">60元</text:span></text:p>
          </table:table-cell>
        </table:table-row>
      </table:table>
      <text:p text:style-name="P9"><text:span text:style-name="T6">註：1.乘客收費往程(士林→陽明山)以「陽明山區下車時」車內搭乘人數為基<text:line-break/> <text:s text:c="5"/>準；返程(陽明山→士林)以「陽明山區上車時」車內搭乘人數為基準。</text:span></text:p>
      <text:p text:style-name="P9"><text:span text:style-name="T6"><text:s text:c="4"/>2.天母區（忠誠/忠義路口、大葉高島屋）往返陽明山區，每人次一律收<text:line-break/> <text:s text:c="5"/>取60元(不論車內人數、乘坐位置)。</text:span></text:p>
      <text:p text:style-name="P6"><text:span text:style-name="T6"><text:s text:c="12"/>3.若乘坐於7人座第3排者，其車資酌減5元（天母區除外）。 <text:s text:c="12"/>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信翔</meta:initial-creator>
    <dc:creator>王信翔</dc:creator>
    <meta:editing-cycles>1</meta:editing-cycles>
    <meta:creation-date>2018-09-04T06:24:00</meta:creation-date>
    <dc:date>2018-09-04T06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259" meta:character-count="315" meta:non-whitespace-character-count="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