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widows="2" fo:orphans="2"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widows="2" fo:orphans="2"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widows="2" fo:orphans="2" fo:line-height="0.3333in" fo:margin-left="1.086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fo:line-height="0.3333in" fo:margin-left="1.086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fo:line-height="0.3333in" fo:margin-left="1.086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widows="2" fo:orphans="2" fo:line-height="0.3333in" fo:margin-left="0.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widows="2" fo:orphans="2" fo:line-height="0.3333in" fo:margin-left="1.086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widows="2" fo:orphans="2" fo:line-height="0.3333in" fo:margin-left="1.086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widows="2" fo:orphans="2" fo:line-height="0.3333in" fo:margin-left="1.08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2"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5"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96"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TableColumn99" style:family="table-column">
      <style:table-column-properties style:column-width="1.7895in"/>
    </style:style>
    <style:style style:name="TableColumn100" style:family="table-column">
      <style:table-column-properties style:column-width="1.6729in"/>
    </style:style>
    <style:style style:name="TableColumn101" style:family="table-column">
      <style:table-column-properties style:column-width="3.068in"/>
    </style:style>
    <style:style style:name="Table98" style:family="table">
      <style:table-properties style:width="6.5305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1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line-height="0.333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3333in"/>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66"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margin-bottom="0.125in" fo:line-height="0.3055in" fo:margin-left="0.3937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olumn192" style:family="table-column">
      <style:table-column-properties style:column-width="1.777in"/>
    </style:style>
    <style:style style:name="TableColumn193" style:family="table-column">
      <style:table-column-properties style:column-width="1.7416in"/>
    </style:style>
    <style:style style:name="TableColumn194" style:family="table-column">
      <style:table-column-properties style:column-width="0.6368in"/>
    </style:style>
    <style:style style:name="TableColumn195" style:family="table-column">
      <style:table-column-properties style:column-width="0.8229in"/>
    </style:style>
    <style:style style:name="TableColumn196" style:family="table-column">
      <style:table-column-properties style:column-width="0.2819in"/>
    </style:style>
    <style:style style:name="TableColumn197" style:family="table-column">
      <style:table-column-properties style:column-width="1.7416in"/>
    </style:style>
    <style:style style:name="Table191" style:family="table">
      <style:table-properties style:width="7.002in" style:rel-width="105.12%" fo:margin-left="-0.2208in" table:align="left"/>
    </style:style>
    <style:style style:name="TableRow198" style:family="table-row">
      <style:table-row-properties style:min-row-height="0.6743in"/>
    </style:style>
    <style:style style:name="TableCell1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7" style:family="table-row">
      <style:table-row-properties style:min-row-height="0.7784in"/>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1" style:parent-style-name="內文" style:family="paragraph">
      <style:paragraph-properties style:snap-to-layout-grid="false" fo:line-height="0.3333in"/>
      <style:text-properties style:font-name="標楷體" style:font-name-asian="標楷體" style:font-size-complex="12pt"/>
    </style:style>
    <style:style style:name="P2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13" style:family="table-row">
      <style:table-row-properties style:min-row-height="0.788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TableRow223" style:family="table-row">
      <style:table-row-properties style:min-row-height="0.6833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Row228" style:family="table-row">
      <style:table-row-properties style:min-row-height="1.0826in"/>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TableRow238" style:family="table-row">
      <style:table-row-properties style:min-row-height="1.1708in"/>
    </style:style>
    <style:style style:name="TableCell2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內文" style:family="paragraph">
      <style:paragraph-properties fo:line-height="0.3333in"/>
      <style:text-properties style:font-name="標楷體" style:font-name-asian="標楷體" fo:font-size="14pt" style:font-size-asian="14pt" style:font-size-complex="14pt"/>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Row256" style:family="table-row">
      <style:table-row-properties style:min-row-height="6.6868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fo:margin-left="0.1027in">
        <style:tab-stops>
          <style:tab-stop style:type="left" style:position="0.34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1027in">
        <style:tab-stops>
          <style:tab-stop style:type="left" style:position="0.34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67" style:family="table-row">
      <style:table-row-properties style:min-row-height="0.7465in"/>
    </style:style>
    <style:style style:name="TableCell26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3" style:parent-style-name="清單段落"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line-height="0.3333in" fo:margin-left="0.0833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line-height="0.3333in" fo:margin-left="0.0833in">
        <style:tab-stops/>
      </style:paragraph-properties>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ableColumn281" style:family="table-column">
      <style:table-column-properties style:column-width="1.5in" style:use-optimal-column-width="false"/>
    </style:style>
    <style:style style:name="TableColumn282" style:family="table-column">
      <style:table-column-properties style:column-width="5.5194in" style:use-optimal-column-width="false"/>
    </style:style>
    <style:style style:name="Table280" style:family="table">
      <style:table-properties style:width="7.0194in" fo:margin-left="-0.2305in" table:align="left"/>
    </style:style>
    <style:style style:name="TableRow283" style:family="table-row">
      <style:table-row-properties style:min-row-height="0.787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text-properties style:font-name="標楷體" style:font-name-asian="標楷體" fo:letter-spacing="-0.0097in" fo:font-size="14pt" style:font-size-asian="14pt" style:font-size-complex="10pt"/>
    </style:style>
    <style:style style:name="TableRow288" style:family="table-row">
      <style:table-row-properties style:min-row-height="3.0319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bottom="0.05in" fo:line-height="150%"/>
    </style:style>
    <style:style style:name="T293" style:parent-style-name="預設段落字型" style:family="text">
      <style:text-properties style:font-name="標楷體" style:font-name-asian="標楷體" fo:letter-spacing="-0.0097in" fo:font-size="18pt" style:font-size-asian="18pt" style:font-size-complex="18pt"/>
    </style:style>
    <style:style style:name="TableRow294" style:family="table-row">
      <style:table-row-properties style:min-row-height="3.1416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150%">
        <style:tab-stops>
          <style:tab-stop style:type="left" style:position="4.8333in"/>
        </style:tab-stops>
      </style:paragraph-properties>
    </style:style>
    <style:style style:name="T299" style:parent-style-name="預設段落字型" style:family="text">
      <style:text-properties style:font-name="標楷體" style:font-name-asian="標楷體" fo:letter-spacing="-0.0097in"/>
    </style:style>
    <style:style style:name="T300" style:parent-style-name="預設段落字型" style:family="text">
      <style:text-properties style:font-name="標楷體" style:font-name-asian="標楷體" fo:letter-spacing="-0.0097in"/>
    </style:style>
    <style:style style:name="T301" style:parent-style-name="預設段落字型" style:family="text">
      <style:text-properties style:font-name="標楷體" style:font-name-asian="標楷體" fo:letter-spacing="-0.0097in"/>
    </style:style>
    <style:style style:name="TableRow302" style:family="table-row">
      <style:table-row-properties style:min-row-height="1.577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7"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8"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09" style:parent-style-name="內文" style:family="paragraph">
      <style:paragraph-properties fo:widows="2" fo:orphans="2"/>
      <style:text-properties style:font-name="標楷體" style:font-name-asian="標楷體" style:font-size-complex="12pt" fo:hyphenate="true"/>
    </style:style>
    <style:style style:name="P310" style:parent-style-name="內文" style:family="paragraph">
      <style:paragraph-properties fo:widows="2" fo:orphans="2" fo:break-before="page" fo:margin-left="-0.25in">
        <style:tab-stops/>
      </style:paragraph-properties>
      <style:text-properties style:font-name="標楷體" style:font-name-asian="標楷體" style:font-size-complex="12pt"/>
    </style:style>
    <style:style style:name="P311" style:parent-style-name="內文" style:family="paragraph">
      <style:paragraph-properties fo:margin-bottom="0.125in" fo:line-height="0.3611in"/>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line-height="0.3611in"/>
      <style:text-properties style:font-name="標楷體" style:font-name-asian="標楷體" fo:font-size="14pt" style:font-size-asian="14pt" style:font-size-complex="14pt"/>
    </style:style>
    <style:style style:name="P316"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end" fo:line-height="0.3611in"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611in"/>
      <style:text-properties style:font-name="標楷體" style:font-name-asian="標楷體" fo:font-size="14pt" style:font-size-asian="14pt" style:font-size-complex="14pt"/>
    </style:style>
    <style:style style:name="P339" style:parent-style-name="內文" style:family="paragraph">
      <style:paragraph-properties fo:widows="2" fo:orphans="2" fo:break-before="page" fo:text-align="center"/>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3472in"/>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標楷體" style:font-name-asian="標楷體" fo:font-size="14pt" style:font-size-asian="14pt" style:font-size-complex="14pt"/>
    </style:style>
    <style:style style:name="P351" style:parent-style-name="內文" style:family="paragraph">
      <style:paragraph-properties fo:line-height="0.3472in"/>
    </style:style>
    <style:style style:name="T3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53" style:parent-style-name="內文" style:family="paragraph">
      <style:paragraph-properties fo:line-height="0.3472in"/>
      <style:text-properties style:font-name="標楷體" style:font-name-asian="標楷體" fo:font-size="16pt" style:font-size-asian="16pt" style:font-size-complex="16pt"/>
    </style:style>
    <style:style style:name="P354" style:parent-style-name="內文" style:family="paragraph">
      <style:paragraph-properties style:text-autospace="none" style:snap-to-layout-grid="false" fo:line-height="0.3472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58"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59" style:parent-style-name="內文" style:family="paragraph">
      <style:paragraph-properties style:text-autospace="none" style:snap-to-layout-grid="false" fo:line-height="0.3472in"/>
      <style:text-properties style:font-name="標楷體" style:font-name-asian="標楷體" fo:font-size="14pt" style:font-size-asian="14pt" style:font-size-complex="14pt"/>
    </style:style>
    <style:style style:name="P360" style:parent-style-name="內文" style:family="paragraph">
      <style:paragraph-properties style:text-autospace="none" style:snap-to-layout-grid="false" fo:line-height="0.3472in"/>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style:text-autospace="none" style:snap-to-layout-grid="false" fo:line-height="0.3472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內文" style:family="paragraph">
      <style:paragraph-properties style:text-autospace="none" style:snap-to-layout-grid="false" fo:line-height="0.3472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71"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72" style:parent-style-name="內文" style:family="paragraph">
      <style:paragraph-properties style:text-autospace="none" style:snap-to-layout-grid="false" fo:line-height="0.3472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style:text-autospace="none" style:snap-to-layout-grid="false" fo:line-height="0.3472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style:text-autospace="none" style:snap-to-layout-grid="false" fo:line-height="0.3472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83"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384" style:parent-style-name="內文" style:family="paragraph">
      <style:paragraph-properties style:text-autospace="none" style:snap-to-layout-grid="false" fo:text-align="center" fo:line-height="0.3472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393"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6屆臺北市市區公車營運與服務品質督導及評鑑委員會</text:p>
      <text:p text:style-name="P2"><text:span text:style-name="T3">民眾代表暨身心障礙團體代表委員公開遴選簡章</text:span></text:p>
      <text:list text:style-name="LFO1" text:continue-numbering="true">
        <text:list-item>
          <text:p text:style-name="P4">緣起</text:p>
        </text:list-item>
      </text:list>
      <text:p text:style-name="P5"><text:span text:style-name="T6">臺北市政府交通局為落實「開放政府、全民參與」積極推動公眾參與督導臺北市公車服務品質，特訂定本簡章建立公開徵求遴選機制。</text:span></text:p>
      <text:list text:style-name="LFO1" text:continue-numbering="true">
        <text:list-item>
          <text:p text:style-name="P7">依據</text:p>
        </text:list-item>
      </text:list>
      <text:p text:style-name="P8">臺北市市區公車營運與服務品質督導及評鑑委員會（以下簡稱評鑑委員會）作業要點。</text:p>
      <text:list text:style-name="LFO1" text:continue-numbering="true">
        <text:list-item>
          <text:p text:style-name="P9">評鑑委員會任務</text:p>
          <text:list text:continue-numbering="true">
            <text:list-item>
              <text:p text:style-name="P10">市區公車營運服務品質評鑑事項。</text:p>
            </text:list-item>
            <text:list-item>
              <text:p text:style-name="P11">民眾申訴市區公車行車服務優、劣之受理、調查、審議及處理事項。</text:p>
            </text:list-item>
            <text:list-item>
              <text:p text:style-name="P12">配合中央主管機關辦理大眾運輸營運評鑑事項。</text:p>
            </text:list-item>
            <text:list-item>
              <text:p text:style-name="P13">定期檢討市區公車營運成本及票價事項。</text:p>
            </text:list-item>
            <text:list-item>
              <text:p text:style-name="P14">市區公車單位營運服務補貼案之審核事項。</text:p>
            </text:list-item>
            <text:list-item>
              <text:p text:style-name="P15">其他有關提昇聯營公車服務品質之督導事項。</text:p>
            </text:list-item>
          </text:list>
        </text:list-item>
        <text:list-item>
          <text:p text:style-name="P16">辦理單位</text:p>
        </text:list-item>
      </text:list>
      <text:p text:style-name="P17">臺北市政府交通局（公共運輸處）（以下簡稱公運處）。</text:p>
      <text:list text:style-name="LFO1" text:continue-numbering="true">
        <text:list-item>
          <text:p text:style-name="P18">受理遴選日期</text:p>
        </text:list-item>
      </text:list>
      <text:p text:style-name="P19">自109年8月24日（星期一）上午8時至109年9月25日（星期五）下午5時止。</text:p>
      <text:list text:style-name="LFO1" text:continue-numbering="true">
        <text:list-item>
          <text:p text:style-name="P20"><text:span text:style-name="T21">委員聘期：</text:span><text:span text:style-name="T22">2</text:span><text:span text:style-name="T23">年（自</text:span><text:span text:style-name="T24">110</text:span><text:span text:style-name="T25">年</text:span><text:span text:style-name="T26">3</text:span><text:span text:style-name="T27">月</text:span><text:span text:style-name="T28">1</text:span><text:span text:style-name="T29">日至</text:span><text:span text:style-name="T30">112</text:span><text:span text:style-name="T31">年</text:span><text:span text:style-name="T32">2</text:span><text:span text:style-name="T33">月</text:span><text:span text:style-name="T34">28</text:span><text:span text:style-name="T35">日止，預估每年至少開會</text:span><text:span text:style-name="T36">4</text:span><text:span text:style-name="T37">次）。</text:span></text:p>
        </text:list-item>
        <text:list-item>
          <text:p text:style-name="P38">遴選者資格</text:p>
          <text:list text:continue-numbering="true">
            <text:list-item>
              <text:p text:style-name="P39">須年滿15歲之中華民國國民，且不具公務人員身分者。</text:p>
            </text:list-item>
            <text:list-item>
              <text:p text:style-name="P40">居住、工作地點或就學學校位於臺北市。</text:p>
            </text:list-item>
            <text:list-item>
              <text:p text:style-name="P41">平時以本市市區公車為主要交通工具。</text:p>
            </text:list-item>
            <text:list-item>
              <text:p text:style-name="P42">遴選身心障礙團體代表者，應檢附身心障礙團體推薦表。</text:p>
            </text:list-item>
          </text:list>
        </text:list-item>
        <text:list-item>
          <text:p text:style-name="P43">遴選方式</text:p>
        </text:list-item>
      </text:list>
      <text:soft-page-break/>
      <text:p text:style-name="P44">依遴選表及相關資料如附件1至4。</text:p>
      <text:list text:style-name="LFO1" text:continue-numbering="true">
        <text:list-item>
          <text:p text:style-name="P45">委員應盡義務及權利</text:p>
          <text:list text:continue-numbering="true">
            <text:list-item>
              <text:p text:style-name="P46"><text:span text:style-name="T47">評鑑委員會委員應積極參與交通局召開之會議，必要時配合出席臨時會議；倘委員出席會議次數未達該屆開會次數之二分之一者，其出缺席情形列為下（第</text:span><text:span text:style-name="T48">17</text:span><text:span text:style-name="T49">）屆評鑑委員會委員遴選之參據。</text:span></text:p>
            </text:list-item>
            <text:list-item>
              <text:p text:style-name="P50"><text:span text:style-name="T51">評鑑委員會委員未經授權，不得以個人名義代表評鑑委員會對外發言，亦不得有損及市府名譽之情事，如經交通局查證屬實者，得取消評鑑委員資格，並作為下屆評鑑委員會委員遴選之參據。</text:span></text:p>
            </text:list-item>
            <text:list-item>
              <text:p text:style-name="P52">評鑑委員會委員均為無給職，但得依「中央政府各機關學校出席費及稿費支給要點」規定，支領出席費。</text:p>
            </text:list-item>
            <text:list-item>
              <text:p text:style-name="P53"><text:span text:style-name="T54">評鑑委員會委員任期為二年，期滿得再經遴選續聘；委員於聘期中因故出缺時，交通局得依規定予以補聘，其任期至原任期屆滿日為止。</text:span></text:p>
            </text:list-item>
          </text:list>
        </text:list-item>
        <text:list-item>
          <text:p text:style-name="P55">公告周知方式</text:p>
        </text:list-item>
      </text:list>
      <text:p text:style-name="P56"><text:span text:style-name="T57">公告於交通局、公運處及臺北市公民參與網。</text:span></text:p>
      <text:list text:style-name="LFO1" text:continue-numbering="true">
        <text:list-item>
          <text:p text:style-name="P58">報名方式</text:p>
          <text:list text:continue-numbering="true">
            <text:list-item>
              <text:p text:style-name="P59"><text:span text:style-name="T60">以郵寄（郵戳日期為憑）或親送方式，並於信封註明「第</text:span><text:span text:style-name="T61">16</text:span><text:span text:style-name="T62">屆臺北</text:span><text:span text:style-name="T63">市市區公車營運與服務品質督導及評鑑委員會府外委員遴選表」，另請將遴選表填妥後以</text:span><text:span text:style-name="T64">word</text:span><text:span text:style-name="T65">或</text:span><text:span text:style-name="T66">odt</text:span><text:span text:style-name="T67">檔案格式電郵至</text:span><text:span text:style-name="T68">gt_yinjung@mail.taipei.gov.tw</text:span><text:span text:style-name="T69">。</text:span></text:p>
            </text:list-item>
            <text:list-item>
              <text:p text:style-name="P70">受理報名地點：公運處業務稽查科（110210臺北市信義區松德路300號4樓）。</text:p>
            </text:list-item>
          </text:list>
        </text:list-item>
        <text:list-item>
          <text:p text:style-name="P71">書面資料應注意事項</text:p>
          <text:list text:continue-numbering="true">
            <text:list-item>
              <text:p text:style-name="P72">參與遴選者報名應注意事項、須檢附資料及裝訂順序，說明如下：</text:p>
              <text:list text:continue-numbering="true">
                <text:list-item>
                  <text:p text:style-name="P73">遴選表（如表1）：請依格式填寫及表末「簽名欄」均須完備。</text:p>
                </text:list-item>
                <text:list-item>
                  <text:p text:style-name="P74">佐證資料：應檢附身分證明文件影本、在本市居住、工作或就學證明等相關證明文件影本各1份，另參加遴選身心障礙團體代表者，應檢附身心障礙團體推薦書（如表2）。</text:p>
                </text:list-item>
              </text:list>
            </text:list-item>
            <text:list-item>
              <text:p text:style-name="P75"><text:span text:style-name="T76">參與遴選者應確保所送資料之真實性與正確性，若經查有或舉發並確認屬實，交通局得取消遴選資格，並列為下屆評鑑選員會委員遴選之參據。</text:span></text:p>
            </text:list-item>
          </text:list>
        </text:list-item>
        <text:list-item>
          <text:p text:style-name="P77">聯絡方式：公運處業務稽查科（02）2727-4168分機8608，鄭先生。</text:p>
        </text:list-item>
        <text:list-item>
          <text:p text:style-name="P78">遴選作業說明</text:p>
          <text:list text:continue-numbering="true">
            <text:list-item>
              <text:p text:style-name="P79"><text:span text:style-name="T80">遴選會議：為辦理本簡章第</text:span><text:span text:style-name="T81">5</text:span><text:span text:style-name="T82">至</text:span><text:span text:style-name="T83">6</text:span><text:span text:style-name="T84">點委員遴選，交通局參照「臺北市政府府級任務編組委員遴選作業原則」籌組遴選委員會並辦理之。</text:span></text:p>
            </text:list-item>
            <text:list-item>
              <text:p text:style-name="P85">遴選委員會議組成：</text:p>
              <text:list text:continue-numbering="true">
                <text:list-item>
                  <text:p text:style-name="P86">遴選委員由市府相關單位或所屬機關（構）5至7人組成。</text:p>
                </text:list-item>
                <text:list-item>
                  <text:p text:style-name="P87">遴選委員會委員任一性別以不低於全數三分之一為原則。</text:p>
                </text:list-item>
                <text:list-item>
                  <text:p text:style-name="P88">遴選委員會應於開始受理報名前成立，委員會成立後，其委員名單應即公開於公運處網站；委員名單有變更或補充者，亦同。</text:p>
                </text:list-item>
                <text:list-item>
                  <text:p text:style-name="P89">遴選委員為無給職，但得依相關規定支領出席費。</text:p>
                </text:list-item>
              </text:list>
            </text:list-item>
            <text:list-item>
              <text:p text:style-name="P90">遴選方式</text:p>
              <text:list text:continue-numbering="true">
                <text:list-item>
                  <text:p text:style-name="P91">初審：由公運處依參與遴選者資料進行檢視，資料填寫完整並符合條件者納入遴選複審。</text:p>
                </text:list-item>
                <text:list-item>
                  <text:p text:style-name="P92">複審：預計109年11月底前召開遴選會議，採書面審查。</text:p>
                </text:list-item>
              </text:list>
            </text:list-item>
            <text:list-item>
              <text:p text:style-name="P93">評鑑委員會委員錄取名額</text:p>
              <text:list text:continue-numbering="true">
                <text:list-item>
                  <text:p text:style-name="P94">依設置要點第2點規定，錄取臺北市民眾代表3人暨身心障礙團體代表1人，民眾代表將以年長者、婦女及學生族群納入優先考量。</text:p>
                </text:list-item>
                <text:list-item>
                  <text:p text:style-name="P95">遴選會議除錄取前款民眾代表委員3人，應增列民眾代表備取委員9人，另委員出缺時得依遴選分數依序及性別比例遞補；錄取身心障礙團體代表1人，應增列身心障礙團體代表備取委員3人，出缺時依序遞補，若無備取人員可遞補委員，經交通局認為有補實必要，依本簡章之原則重新遴選。遴選時程表如下（暫定）：</text:p>
                </text:list-item>
              </text:list>
            </text:list-item>
          </text:list>
        </text:list-item>
      </text:list>
      <text:p text:style-name="P96"/>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soft-page-break/>
              <text:p text:style-name="P104">項目</text:p>
            </table:table-cell>
            <table:table-cell table:style-name="TableCell105">
              <text:p text:style-name="P106">工作期程</text:p>
            </table:table-cell>
            <table:table-cell table:style-name="TableCell107">
              <text:p text:style-name="P108">說明</text:p>
            </table:table-cell>
          </table:table-row>
        </table:table-header-rows>
        <table:table-row table:style-name="TableRow109">
          <table:table-cell table:style-name="TableCell110">
            <text:p text:style-name="P111">受理報名</text:p>
          </table:table-cell>
          <table:table-cell table:style-name="TableCell112">
            <text:p text:style-name="P113">自109年8月24日</text:p>
            <text:p text:style-name="P114">至9月25日止</text:p>
          </table:table-cell>
          <table:table-cell table:style-name="TableCell115">
            <text:p text:style-name="P116"><text:span text:style-name="T117">請至公運處官網下載報名文件，填寫完成後</text:span><text:span text:style-name="T118">mail</text:span><text:span text:style-name="T119">至公運處並將書面資料寄送公運處，受理時間至</text:span><text:span text:style-name="T120">9</text:span><text:span text:style-name="T121">月</text:span><text:span text:style-name="T122">25</text:span><text:span text:style-name="T123">日下午</text:span><text:span text:style-name="T124">5</text:span><text:span text:style-name="T125">時止</text:span><text:span text:style-name="T126">(</text:span><text:span text:style-name="T127">以郵戳為憑</text:span><text:span text:style-name="T128">)</text:span><text:span text:style-name="T129">。</text:span></text:p>
          </table:table-cell>
        </table:table-row>
        <table:table-row table:style-name="TableRow130">
          <table:table-cell table:style-name="TableCell131">
            <text:p text:style-name="P132">初審會議</text:p>
          </table:table-cell>
          <table:table-cell table:style-name="TableCell133">
            <text:p text:style-name="P134">109年10月中旬</text:p>
          </table:table-cell>
          <table:table-cell table:style-name="TableCell135">
            <text:p text:style-name="P136">針對報名文件是否齊備進行檢視，合格者進入複審。</text:p>
          </table:table-cell>
        </table:table-row>
        <table:table-row table:style-name="TableRow137">
          <table:table-cell table:style-name="TableCell138">
            <text:p text:style-name="P139">複審（遴選）會議</text:p>
          </table:table-cell>
          <table:table-cell table:style-name="TableCell140">
            <text:p text:style-name="P141">109年11月下旬</text:p>
          </table:table-cell>
          <table:table-cell table:style-name="TableCell142">
            <text:p text:style-name="P143">由遴選會議就初審合格者之資料審閱決議錄取。</text:p>
          </table:table-cell>
        </table:table-row>
        <table:table-row table:style-name="TableRow144">
          <table:table-cell table:style-name="TableCell145">
            <text:p text:style-name="P146">公告錄取名單</text:p>
          </table:table-cell>
          <table:table-cell table:style-name="TableCell147">
            <text:p text:style-name="P148">109年12月下旬</text:p>
          </table:table-cell>
          <table:table-cell table:style-name="TableCell149">
            <text:p text:style-name="P150"><text:span text:style-name="T151">於公運處官網公告正式委員名單。</text:span></text:p>
          </table:table-cell>
        </table:table-row>
        <table:table-row table:style-name="TableRow152">
          <table:table-cell table:style-name="TableCell153">
            <text:p text:style-name="P154">第16屆委員會成立及委員聘派</text:p>
          </table:table-cell>
          <table:table-cell table:style-name="TableCell155">
            <text:p text:style-name="P156">110年1月至2月</text:p>
          </table:table-cell>
          <table:table-cell table:style-name="TableCell157">
            <text:p text:style-name="P158"/>
          </table:table-cell>
        </table:table-row>
        <table:table-row table:style-name="TableRow159">
          <table:table-cell table:style-name="TableCell160">
            <text:p text:style-name="P161">第16屆委員會委員上任日期</text:p>
          </table:table-cell>
          <table:table-cell table:style-name="TableCell162">
            <text:p text:style-name="P163">110年3月1日</text:p>
          </table:table-cell>
          <table:table-cell table:style-name="TableCell164">
            <text:p text:style-name="P165"/>
          </table:table-cell>
        </table:table-row>
      </table:table>
      <text:list text:style-name="LFO1" text:continue-numbering="true">
        <text:list-item>
          <text:p text:style-name="P166">其他</text:p>
        </text:list-item>
      </text:list>
      <text:list text:style-name="LFO2" text:continue-numbering="true">
        <text:list-item>
          <text:list>
            <text:list-item>
              <text:p text:style-name="P167">參與遴選者不得有請託關說之情事，違反者喪失遴選資格。</text:p>
            </text:list-item>
            <text:list-item>
              <text:p text:style-name="P168">本遴選作業均依程序辦理，參與遴選者及相關人員不得申請調閱、複查。</text:p>
            </text:list-item>
            <text:list-item>
              <text:p text:style-name="P169">臺北市政府交通局第16屆臺北市市區公車營運與服務品質督導及評鑑委員會委員名單經交通局核定後，公告於公運處官網。正取委員須簽附「臺北市市區公車營運與服務品質督導及評鑑委員會委員倫理規範暨聘（派）兼同意書」（如表3），未滿18歲者（民國91年8月23日後出生）須另簽署家長/全數監護人同意書（如表4），如於公告後次日起15天內未繳交同意書者，視同放棄擔任資格。</text:p>
            </text:list-item>
            <text:list-item>
              <text:p text:style-name="P170">本簡章經核可後實施，如有未盡事項，由交通局解釋、修正之。</text:p>
            </text:list-item>
          </text:list>
        </text:list-item>
      </text:list>
      <text:p text:style-name="P171"/>
      <text:p text:style-name="P172"><text:span text:style-name="T173"><draw:frame draw:z-index="251659264" draw:id="id0" draw:style-name="a0" draw:name="文字方塊 1" text:anchor-type="paragraph" svg:x="0.01458in" svg:y="-0.525in" svg:width="0.77292in" svg:height="0.53542in" style:rel-width="scale" style:rel-height="scale"><draw:text-box><text:p text:style-name="P174">附件1</text:p></draw:text-box><svg:title/><svg:desc/></draw:frame></text:span><text:span text:style-name="T175">第</text:span><text:span text:style-name="T176">16</text:span><text:span text:style-name="T177">屆臺北市市區公車營運與服務品質督導及評鑑委員會</text:span></text:p>
      <text:p text:style-name="P178">委員遴選表</text:p>
      <text:p text:style-name="P179"><text:span text:style-name="T180">編號：</text:span><text:span text:style-name="T181">__________</text:span><text:span text:style-name="T182">（由公運處填寫）</text:span><text:span text:style-name="T183"><text:s text:c="20"/></text:span><text:span text:style-name="T184">填表日期：</text:span><text:span text:style-name="T185"><text:s text:c="3"/></text:span><text:span text:style-name="T186">年</text:span><text:span text:style-name="T187"><text:s text:c="3"/></text:span><text:span text:style-name="T188">月</text:span><text:span text:style-name="T189"><text:s text:c="3"/></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名</text:p>
          </table:table-cell>
          <table:table-cell table:style-name="TableCell201">
            <text:p text:style-name="P202"/>
          </table:table-cell>
          <table:table-cell table:style-name="TableCell203" table:number-columns-spanned="3">
            <text:p text:style-name="P204">法定性別</text:p>
          </table:table-cell>
          <table:covered-table-cell/>
          <table:covered-table-cell/>
          <table:table-cell table:style-name="TableCell205">
            <text:p text:style-name="P206">□女性<text:s text:c="4"/>□男性</text:p>
          </table:table-cell>
        </table:table-row>
        <table:table-row table:style-name="TableRow207">
          <table:table-cell table:style-name="TableCell208">
            <text:p text:style-name="P209">學歷</text:p>
          </table:table-cell>
          <table:table-cell table:style-name="TableCell210" table:number-columns-spanned="5">
            <text:p text:style-name="P211">（請敘明學校、系所）</text:p>
            <text:p text:style-name="P212"/>
          </table:table-cell>
          <table:covered-table-cell/>
          <table:covered-table-cell/>
          <table:covered-table-cell/>
          <table:covered-table-cell/>
        </table:table-row>
        <table:table-row table:style-name="TableRow213">
          <table:table-cell table:style-name="TableCell214">
            <text:p text:style-name="P215">出生年月日</text:p>
          </table:table-cell>
          <table:table-cell table:style-name="TableCell216" table:number-columns-spanned="2">
            <text:p text:style-name="P217">民國____年____月____日</text:p>
          </table:table-cell>
          <table:covered-table-cell/>
          <table:table-cell table:style-name="TableCell218">
            <text:p text:style-name="P219">連絡</text:p>
            <text:p text:style-name="P220">電話</text:p>
          </table:table-cell>
          <table:table-cell table:style-name="TableCell221" table:number-columns-spanned="2">
            <text:p text:style-name="P222"/>
          </table:table-cell>
          <table:covered-table-cell/>
        </table:table-row>
        <table:table-row table:style-name="TableRow223">
          <table:table-cell table:style-name="TableCell224">
            <text:p text:style-name="P225">電子信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聯絡地址</text:p>
          </table:table-cell>
          <table:table-cell table:style-name="TableCell231" table:number-columns-spanned="5">
            <text:p text:style-name="P232"><text:span text:style-name="T233">□□□</text:span><text:span text:style-name="T234">－</text:span><text:span text:style-name="T235">□□□</text:span><text:span text:style-name="T236">（郵遞區號）</text:span></text:p>
            <text:p text:style-name="P237"/>
          </table:table-cell>
          <table:covered-table-cell/>
          <table:covered-table-cell/>
          <table:covered-table-cell/>
          <table:covered-table-cell/>
        </table:table-row>
        <table:table-row table:style-name="TableRow238">
          <table:table-cell table:style-name="TableCell239">
            <text:p text:style-name="P240">現職（單位職稱）/就讀學校（系所、年級）</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個人簡介</text:p>
            <text:p text:style-name="P246">（含專長、簡述關注本市市區公車議題）</text:p>
          </table:table-cell>
          <table:table-cell table:style-name="TableCell247" table:number-columns-spanned="5">
            <text:p text:style-name="P248"/>
            <text:p text:style-name="P249"/>
            <text:p text:style-name="P250"/>
            <text:p text:style-name="P251"/>
            <text:p text:style-name="P252"/>
            <text:p text:style-name="P253"/>
            <text:p text:style-name="P254"/>
            <text:p text:style-name="P255"/>
          </table:table-cell>
          <table:covered-table-cell/>
          <table:covered-table-cell/>
          <table:covered-table-cell/>
          <table:covered-table-cell/>
        </table:table-row>
        <text:soft-page-break/>
        <table:table-row table:style-name="TableRow256">
          <table:table-cell table:style-name="TableCell257">
            <text:p text:style-name="P258">個人簡介</text:p>
            <text:p text:style-name="P259"><text:span text:style-name="T260">（含專長、簡述關注本市市區公車議題）</text:span><text:span text:style-name="T261">（</text:span><text:span text:style-name="T262">500</text:span><text:span text:style-name="T263">字以內）</text:span><text:span text:style-name="T264">（續）</text:span></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6">
            <text:p text:style-name="P269"><text:span text:style-name="T270">遴選者簽名：</text:span><text:span text:style-name="T271">____________________</text:span></text:p>
          </table:table-cell>
          <table:covered-table-cell/>
          <table:covered-table-cell/>
          <table:covered-table-cell/>
          <table:covered-table-cell/>
          <table:covered-table-cell/>
        </table:table-row>
      </table:table>
      <text:p text:style-name="P272">備註：</text:p>
      <text:list text:style-name="LFO3" text:continue-numbering="true">
        <text:list-item>
          <text:p text:style-name="P273">參與遴選者均應檢附身分證明文件影本、在本市居住、工作或就學之相關證明文件。</text:p>
        </text:list-item>
        <text:list-item>
          <text:p text:style-name="P274">依個人資料保護法第8條第6款規定，被推薦者同意將報名參與本簡章遴選所填載及提供之個人資料（包含姓名、出生年月日、通訊地址、連絡電話、手機號碼及學經歷等）供交通局妥善使用。</text:p>
        </text:list-item>
      </text:list>
      <text:p text:style-name="P275"/>
      <text:soft-page-break/>
      <text:p text:style-name="P276"><text:span text:style-name="T277"><draw:frame draw:z-index="251663360" draw:id="id1" draw:style-name="a1" draw:name="文字方塊 4" text:anchor-type="paragraph" svg:x="-0.1875in" svg:y="-0.18889in" svg:width="0.77292in" svg:height="0.53542in" style:rel-width="scale" style:rel-height="scale"><draw:text-box><text:p text:style-name="P278">附件2</text:p></draw:text-box><svg:title/><svg:desc/></draw:frame></text:span><text:span text:style-name="T279">身心障礙團體推薦表</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被推薦人姓名</text:p>
          </table:table-cell>
          <table:table-cell table:style-name="TableCell286">
            <text:p text:style-name="P287"/>
          </table:table-cell>
        </table:table-row>
        <table:table-row table:style-name="TableRow288">
          <table:table-cell table:style-name="TableCell289">
            <text:p text:style-name="P290">推薦理由</text:p>
          </table:table-cell>
          <table:table-cell table:style-name="TableCell291">
            <text:p text:style-name="P292"><text:span text:style-name="T293"><text:s text:c="2"/></text:span></text:p>
          </table:table-cell>
        </table:table-row>
        <table:table-row table:style-name="TableRow294">
          <table:table-cell table:style-name="TableCell295">
            <text:p text:style-name="P296">推薦單位</text:p>
          </table:table-cell>
          <table:table-cell table:style-name="TableCell297">
            <text:p text:style-name="P298"><text:span text:style-name="T299"><text:s text:c="2"/>(</text:span><text:span text:style-name="T300">請加蓋單位印信</text:span><text:span text:style-name="T301">)</text:span></text:p>
          </table:table-cell>
        </table:table-row>
        <table:table-row table:style-name="TableRow302">
          <table:table-cell table:style-name="TableCell303">
            <text:p text:style-name="P304">備<text:s text:c="7"/>註</text:p>
          </table:table-cell>
          <table:table-cell table:style-name="TableCell305">
            <text:p text:style-name="P306">一、本推薦表請一律用電腦打字呈現。</text:p>
            <text:p text:style-name="P307">二、請附候選人以往得獎獎狀、傑出成就等有關資料影本各1份，以備查考</text:p>
            <text:p text:style-name="P308">（所送資料概不退還，請自行留底）。</text:p>
          </table:table-cell>
        </table:table-row>
      </table:table>
      <text:p text:style-name="P309"/>
      <text:p text:style-name="P310"/>
      <text:p text:style-name="P311"><text:span text:style-name="T312"><draw:frame draw:z-index="251660288" draw:id="id2" draw:style-name="a2" draw:name="文字方塊 2" text:anchor-type="paragraph" svg:x="0.01389in" svg:y="-0.5375in" svg:width="0.77292in" svg:height="0.53542in" style:rel-width="scale" style:rel-height="scale"><draw:text-box><text:p text:style-name="P313">附件3</text:p></draw:text-box><svg:title/><svg:desc/></draw:frame></text:span><text:span text:style-name="T314">臺北市市區公車營運與服務品質督導及評鑑委員會委員倫理規範暨聘（派）兼同意書</text:span></text:p>
      <text:p text:style-name="P315">本人願受聘擔任臺北市市區公車營運與服務品質督導及評鑑委員會委員，謹遵以下聲明：</text:p>
      <text:list text:style-name="LFO4" text:continue-numbering="true">
        <text:list-item>
          <text:p text:style-name="P316">擔任委員執行職務時，應遵守下列原則：</text:p>
        </text:list-item>
      </text:list>
      <text:list text:style-name="LFO5" text:continue-numbering="true">
        <text:list-item>
          <text:p text:style-name="P317">本於專業及良知，公正執行職務，不為及不受任何請託或關說。</text:p>
        </text:list-item>
        <text:list-item>
          <text:p text:style-name="P318">不應以有利或不利於特定公車業者為目的。</text:p>
        </text:list-item>
        <text:list-item>
          <text:p text:style-name="P319">對於不同公車業者之詢問及態度，不得為無正當理由之差別待遇。<text:s/></text:p>
        </text:list-item>
        <text:list-item>
          <text:p text:style-name="P320">未經授權不得以個人名義代表評鑑委員會發言。</text:p>
        </text:list-item>
      </text:list>
      <text:list text:style-name="LFO4" text:continue-numbering="true">
        <text:list-item>
          <text:p text:style-name="P321">委員於遴選前或同意擔任委員後，如有下列不得被遴選為委員或有應辭職之情形之一，並有具體事實，應以書面主動通知機關，並敘明具體原因及事實後辭職，或由機關予以解聘：</text:p>
        </text:list-item>
      </text:list>
      <text:list text:style-name="LFO6" text:continue-numbering="true">
        <text:list-item>
          <text:p text:style-name="P322">褫奪公權尚未復權者。</text:p>
        </text:list-item>
        <text:list-item>
          <text:p text:style-name="P323">就各公車業者負責人涉及本人、配偶、三親等以內血親或姻親，或同財共居親屬之利益者。</text:p>
        </text:list-item>
        <text:list-item>
          <text:p text:style-name="P324">本人或其配偶與各公車業者或其負責人間現有或三年內曾有僱傭、委任或代理關係者。</text:p>
        </text:list-item>
        <text:list-item>
          <text:p text:style-name="P325">委員認為本人或機關認其有不能公正執行職務之虞者。</text:p>
        </text:list-item>
        <text:list-item>
          <text:p text:style-name="P326">有其他情形足使公車業者認其有不能公正執行職務之虞，經廠商以書面敘明理由，向機關提出，經評鑑委員會作成決定者。</text:p>
        </text:list-item>
      </text:list>
      <text:p text:style-name="P327"><text:s text:c="16"/></text:p>
      <text:p text:style-name="P328"/>
      <text:p text:style-name="P329"/>
      <text:p text:style-name="P330"><text:span text:style-name="T331">簽</text:span><text:span text:style-name="T332"><text:s text:c="2"/></text:span><text:span text:style-name="T333">署</text:span><text:span text:style-name="T334"><text:s text:c="2"/></text:span><text:span text:style-name="T335">人：</text:span><text:span text:style-name="T336"><text:s text:c="26"/></text:span><text:span text:style-name="T337">（簽名）</text:span></text:p>
      <text:p text:style-name="P338"/>
      <text:soft-page-break/>
      <text:p text:style-name="P339"><text:span text:style-name="T340"><draw:frame draw:z-index="251661312" draw:id="id3" draw:style-name="a3" draw:name="文字方塊 4" text:anchor-type="paragraph" svg:x="-0.00278in" svg:y="-0.55139in" svg:width="0.77292in" svg:height="0.53542in" style:rel-width="scale" style:rel-height="scale"><draw:text-box><text:p text:style-name="P341">附件4</text:p></draw:text-box><svg:title/><svg:desc/></draw:frame></text:span><text:span text:style-name="T342">第</text:span><text:span text:style-name="T343">16</text:span><text:span text:style-name="T344">屆臺北市市區公車營運與服務品質督導及評鑑委員會</text:span></text:p>
      <text:p text:style-name="P345"><text:span text:style-name="T346">參與遴選者之家長</text:span><text:span text:style-name="T347">/</text:span><text:span text:style-name="T348">監護人同意書</text:span></text:p>
      <text:p text:style-name="P349">本人為_______________________（參與遴選者姓名）之法定代理人，茲同意參與遴選者參與第16屆臺北市市區公車營運與服務品質督導及評鑑委員會民間參與委員公開推薦遴選，倘經錄取為評鑑委員會委員，須遵守「本簡章第8點委員應盡義務及權利規定」及「臺北市市區公車營運與服務品質督導及評鑑委員會委員倫理規範暨聘（派）兼同意書」，並能自行前往指定地點參與相關會議。</text:p>
      <text:p text:style-name="P350">此致</text:p>
      <text:p text:style-name="P351"><text:span text:style-name="T352">臺北市政府交通局</text:span></text:p>
      <text:p text:style-name="P353"/>
      <text:p text:style-name="P354"><text:span text:style-name="T355">參與遴選</text:span><text:span text:style-name="T356">姓名（簽名）：</text:span></text:p>
      <text:p text:style-name="P357">出生日期：</text:p>
      <text:p text:style-name="P358">身分證字號：</text:p>
      <text:p text:style-name="P359"/>
      <text:p text:style-name="P360"><text:span text:style-name="T361">法定代理人</text:span><text:span text:style-name="T362">(</text:span><text:span text:style-name="T363">監護人</text:span><text:span text:style-name="T364">)</text:span><text:span text:style-name="T365">姓名（簽名）：</text:span></text:p>
      <text:p text:style-name="P366"><text:span text:style-name="T367">身分證字號：</text:span></text:p>
      <text:p text:style-name="P368"><text:span text:style-name="T369">聯絡電話：</text:span></text:p>
      <text:p text:style-name="P370">聯絡地址：</text:p>
      <text:p text:style-name="P371"/>
      <text:p text:style-name="P372"><text:span text:style-name="T373">法定代理人</text:span><text:span text:style-name="T374">(</text:span><text:span text:style-name="T375">監護人</text:span><text:span text:style-name="T376">)</text:span><text:span text:style-name="T377">姓名（簽名）：</text:span></text:p>
      <text:p text:style-name="P378"><text:span text:style-name="T379">身分證字號：</text:span></text:p>
      <text:p text:style-name="P380"><text:span text:style-name="T381">聯絡電話：</text:span></text:p>
      <text:p text:style-name="P382">聯絡地址：</text:p>
      <text:p text:style-name="P383"/>
      <text:p text:style-name="P384"><text:span text:style-name="T385">中華民國</text:span><text:span text:style-name="T386"><text:s text:c="7"/></text:span><text:span text:style-name="T387">年</text:span><text:span text:style-name="T388"><text:s text:c="7"/></text:span><text:span text:style-name="T389">月</text:span><text:span text:style-name="T390"><text:s text:c="7"/></text:span><text:span text:style-name="T391">日</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2LVL1" style:family="text">
      <style:text-properties fo:font-weight="bold" style:font-weight-asian="bold" fo:language="en" fo:country="US"/>
    </style:style>
    <style:style style:name="WW_CharLFO2LVL2" style:family="text">
      <style:text-properties fo:language="en" fo:country="US"/>
    </style:style>
    <style:style style:name="WW_CharLFO3LVL1" style:family="text">
      <style:text-properties style:font-name="Garamond"/>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陳尹榕</dc:creator>
    <meta:creation-date>2020-08-13T00:41:00Z</meta:creation-date>
    <dc:date>2020-08-13T00:41:00Z</dc:date>
    <meta:print-date>2020-08-13T00:33:00Z</meta:print-date>
    <meta:template xlink:href="Normal" xlink:type="simple"/>
    <meta:editing-cycles>2</meta:editing-cycles>
    <meta:editing-duration>PT0S</meta:editing-duration>
    <meta:document-statistic meta:page-count="9" meta:paragraph-count="7" meta:word-count="559" meta:character-count="3739" meta:row-count="26" meta:non-whitespace-character-count="3187"/>
  </office:meta>
</office:document-meta>
</file>